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TML_20_Preformatted">
      <style:text-properties style:font-name="Calibri" fo:font-weight="normal" style:font-weight-asian="normal"/>
    </style:style>
    <style:style style:name="P2" style:family="paragraph" style:parent-style-name="HTML_20_Preformatted" style:master-page-name="Standard">
      <style:paragraph-properties style:page-number="auto"/>
    </style:style>
    <style:style style:name="T1" style:family="text">
      <style:text-properties style:font-name="Calibri" fo:font-weight="normal" style:font-weight-asian="normal"/>
    </style:style>
    <style:style style:name="T2" style:family="text">
      <style:text-properties style:text-position="sub 58%" style:font-name="Calibri" fo:font-weight="normal" style:font-weight-asian="normal"/>
    </style:style>
    <style:style style:name="T3" style:family="text">
      <style:text-properties style:text-position="super 58%" style:font-name="Calibri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Izpit iz ANORGANSKE KEMIJE <text:s text:c="3"/>3.rok <text:s text:c="3"/>1999/2000 <text:s text:c="4"/>3. julij 2000.</text:span></text:p>
      <text:p text:style-name="P1"/>
      <text:p text:style-name="HTML_20_Preformatted"><text:span text:style-name="T1">1. Zmešamo 20,5 ml 0,24 M vodne raztopine CH</text:span><text:span text:style-name="T2">3</text:span><text:span text:style-name="T1">COOH in </text:span></text:p>
      <text:p text:style-name="HTML_20_Preformatted"><text:span text:style-name="T1">12,5 ml 0,17 M raztopine NaOH. Kako je ime nastali raztopini in </text:span></text:p>
      <text:p text:style-name="HTML_20_Preformatted"><text:span text:style-name="T1">kolik je njen pH, ce je konstanta disociacije (protolize) CH</text:span><text:span text:style-name="T2">3</text:span><text:span text:style-name="T1">COOH </text:span></text:p>
      <text:p text:style-name="HTML_20_Preformatted"><text:span text:style-name="T1">1,8.10</text:span><text:span text:style-name="T3">-5</text:span><text:span text:style-name="T1"> ? </text:span></text:p>
      <text:p text:style-name="P1"/>
      <text:p text:style-name="HTML_20_Preformatted"><text:span text:style-name="T1">2. Kolika je prostornina plinske zmesi 5,2 kg vodika in 2,4 kg kisika </text:span></text:p>
      <text:p text:style-name="HTML_20_Preformatted"><text:span text:style-name="T1">pri tlaku 3000 kPa in 20</text:span><text:span text:style-name="T3">o</text:span><text:span text:style-name="T1">C <text:s/>?</text:span></text:p>
      <text:p text:style-name="P1"/>
      <text:p text:style-name="HTML_20_Preformatted"><text:span text:style-name="T1">3. Žveplo zgori na zraku v žveplov dioksid. V TE Šoštanj skurijo </text:span></text:p>
      <text:p text:style-name="HTML_20_Preformatted"><text:span text:style-name="T1">4 milijone ton lignita letno. Koliko ton CaCO</text:span><text:span text:style-name="T2">3</text:span><text:span text:style-name="T1"> morajo </text:span></text:p>
      <text:p text:style-name="HTML_20_Preformatted"><text:span text:style-name="T1">porabiti dnevno, ce hocejo 85 procentno ocistiti dimne pline </text:span></text:p>
      <text:p text:style-name="HTML_20_Preformatted"><text:span text:style-name="T1">po enacbi </text:span></text:p>
      <text:p text:style-name="P1"/>
      <text:p text:style-name="HTML_20_Preformatted"><text:span text:style-name="T1">CaCO</text:span><text:span text:style-name="T2">3</text:span><text:span text:style-name="T1"> + SO</text:span><text:span text:style-name="T2">2</text:span><text:span text:style-name="T1"> + 1/2 O</text:span><text:span text:style-name="T2">2</text:span><text:span text:style-name="T1"> = CaSO</text:span><text:span text:style-name="T2">4</text:span><text:span text:style-name="T1"> + CO</text:span><text:span text:style-name="T2">2</text:span><text:span text:style-name="T1"> </text:span></text:p>
      <text:p text:style-name="P1"/>
      <text:p text:style-name="HTML_20_Preformatted"><text:span text:style-name="T1">Koliko ton CaSO</text:span><text:span text:style-name="T2">4</text:span><text:span text:style-name="T1"> nastane dnevno, ce lignit vsebuje </text:span></text:p>
      <text:p text:style-name="HTML_20_Preformatted"><text:span text:style-name="T1">1,2 % žvepla ?</text:span></text:p>
      <text:p text:style-name="P1"/>
      <text:p text:style-name="HTML_20_Preformatted"><text:span text:style-name="T1">4. Detajlno opiši Solvayev postopek pridobivanje sode. Surovine, </text:span></text:p>
      <text:p text:style-name="HTML_20_Preformatted"><text:span text:style-name="T1">kemijske reakcije, uporaba sode.</text:span></text:p>
      <text:p text:style-name="HTML_20_Preformatted"><text:span text:style-name="T1"><text:s/></text:span></text:p>
      <text:p text:style-name="HTML_20_Preformatted"><text:span text:style-name="T1">5. Imamo 300 g 10,0 % raztopine NaCl, ki jo elektroliziramo </text:span></text:p>
      <text:p text:style-name="HTML_20_Preformatted"><text:span text:style-name="T1">1,0 uro s tokom 5,0 A. Raztopino po elektrolizi razredcimo na 1000 ml. </text:span></text:p>
      <text:p text:style-name="HTML_20_Preformatted"><text:span text:style-name="T1">Kolik je pH dobljene raztopine ?</text:span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10-01T08:07:00</meta:creation-date>
    <dc:date>2013-10-01T08:0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0" meta:word-count="159" meta:character-count="911" meta:non-whitespace-character-count="7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