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formatted">
      <style:text-properties style:font-name="Calibri" fo:font-weight="normal" style:font-weight-asian="normal"/>
    </style:style>
    <style:style style:name="P2" style:family="paragraph" style:parent-style-name="HTML_20_Preformatted" style:master-page-name="Standard">
      <style:paragraph-properties style:page-number="auto"/>
    </style:style>
    <style:style style:name="T1" style:family="text">
      <style:text-properties style:font-name="Calibri" fo:font-weight="normal" style:font-weight-asian="normal"/>
    </style:style>
    <style:style style:name="T2" style:family="text">
      <style:text-properties style:text-position="super 58%" style:font-name="Calibri" fo:font-weight="normal" style:font-weight-asian="normal"/>
    </style:style>
    <style:style style:name="T3" style:family="text">
      <style:text-properties style:text-position="sub 58%" style:font-name="Calibri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Izpit iz ANORGANSKE KEMIJE <text:s text:c="3"/>2.rok <text:s text:c="3"/>1999/2000 <text:s text:c="4"/>26. junij 2000.</text:span></text:p>
      <text:p text:style-name="P1"/>
      <text:p text:style-name="HTML_20_Preformatted"><text:span text:style-name="T1">1. Zmesamo 20,5 ml 0,24 M vodne raztopine amoniaka in 12,5 ml 0,17 M </text:span></text:p>
      <text:p text:style-name="HTML_20_Preformatted"><text:span text:style-name="T1">raztopine HCl. Kako je ime nastali raztopini in kolik je njen pH, ce je</text:span></text:p>
      <text:p text:style-name="HTML_20_Preformatted"><text:span text:style-name="T1">konstanta disociacije (protolize) amoniaka 1,8.10</text:span><text:span text:style-name="T2">-5</text:span><text:span text:style-name="T1"> ?</text:span></text:p>
      <text:p text:style-name="P1"/>
      <text:p text:style-name="HTML_20_Preformatted"><text:span text:style-name="T1">2. Koliksno temperaturo ima plinska zmes 5,2 kg vodika in 2,4 kg</text:span></text:p>
      <text:p text:style-name="HTML_20_Preformatted"><text:span text:style-name="T1">kisika v posodi prostornine 600 litrov pri tlaku 3000 kPa ?</text:span></text:p>
      <text:p text:style-name="HTML_20_Preformatted"><text:span text:style-name="T1"><text:s text:c="5"/></text:span></text:p>
      <text:p text:style-name="HTML_20_Preformatted"><text:span text:style-name="T1">3. Zveplo zgori na zraku v zveplov dioksid. Zakaj zveplo ne zgori</text:span></text:p>
      <text:p text:style-name="HTML_20_Preformatted"><text:span text:style-name="T1">v SO</text:span><text:span text:style-name="T3">3</text:span><text:span text:style-name="T1"> ? Uporabi navedene podatke ter napisi princip, ki ga </text:span></text:p>
      <text:p text:style-name="HTML_20_Preformatted"><text:span text:style-name="T1">tu uporabljamo</text:span></text:p>
      <text:p text:style-name="P1"/>
      <text:p text:style-name="HTML_20_Preformatted"><text:span text:style-name="T1"><text:s text:c="5"/>S + O</text:span><text:span text:style-name="T3">2</text:span><text:span text:style-name="T1"> = SO</text:span><text:span text:style-name="T3">2</text:span><text:span text:style-name="T1"> ; <text:s text:c="10"/>dH = -71,0 kcal</text:span></text:p>
      <text:p text:style-name="P1"/>
      <text:p text:style-name="HTML_20_Preformatted"><text:span text:style-name="T1"><text:s text:c="5"/>SO</text:span><text:span text:style-name="T3">2</text:span><text:span text:style-name="T1"> + 1/2 O</text:span><text:span text:style-name="T3">2</text:span><text:span text:style-name="T1"> = SO</text:span><text:span text:style-name="T3">3</text:span><text:span text:style-name="T1"> ; <text:s text:c="4"/>dH= -23,4 kcal</text:span></text:p>
      <text:p text:style-name="P1"/>
      <text:p text:style-name="HTML_20_Preformatted"><text:span text:style-name="T1">4. Kaj ves o spojini NaClO</text:span><text:span text:style-name="T3">2</text:span><text:span text:style-name="T1"> ? Kemijske lastnosti, pridobivanje, uporaba.</text:span></text:p>
      <text:p text:style-name="P1"/>
      <text:p text:style-name="HTML_20_Preformatted"><text:span text:style-name="T1">5. Vrstno stevilo elementa je 37. Napisi ustrezno elektronsko </text:span></text:p>
      <text:p text:style-name="HTML_20_Preformatted"><text:span text:style-name="T1">konfiguracijo ! Kaj ves o tem elementu <text:s/>(kovina, nekovina, reaktivnost) ?</text:span></text:p>
      <text:p text:style-name="HTML_20_Preformatted"><text:span text:style-name="T1">Napisi formule fosfata(V), oksida, karbonata in sulfata(IV) tega elementa !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10-01T08:07:00</meta:creation-date>
    <dc:date>2013-10-01T08:07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152" meta:character-count="898" meta:non-whitespace-character-count="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