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HTML_20_Preformatted">
      <style:text-properties style:font-name="Calibri" fo:font-weight="normal" style:font-weight-asian="normal"/>
    </style:style>
    <style:style style:name="P2" style:family="paragraph" style:parent-style-name="HTML_20_Preformatted" style:master-page-name="Standard">
      <style:paragraph-properties style:page-number="auto"/>
    </style:style>
    <style:style style:name="T1" style:family="text">
      <style:text-properties style:font-name="Calibri" fo:font-weight="normal" style:font-weight-asian="normal"/>
    </style:style>
    <style:style style:name="T2" style:family="text">
      <style:text-properties style:text-position="sub 58%" style:font-name="Calibri" fo:font-weight="normal" style:font-weight-asian="normal"/>
    </style:style>
    <style:style style:name="T3" style:family="text">
      <style:text-properties style:text-position="super 58%" style:font-name="Calibri"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zpit iz ANORGANSKE KEMIJE <text:s text:c="2"/>4. rok 1999/2000 <text:s text:c="4"/>11. september 2000</text:span></text:p>
      <text:p text:style-name="P1"/>
      <text:p text:style-name="HTML_20_Preformatted"><text:span text:style-name="T1">1. Koliko litrov 96 % žveplove(VI) kisline z gostoto 1,86 g/ml</text:span></text:p>
      <text:p text:style-name="HTML_20_Preformatted"><text:span text:style-name="T1">lahko dobimo iz 1,00 tone žvepla po kontaktnem postopku, </text:span></text:p>
      <text:p text:style-name="HTML_20_Preformatted"><text:span text:style-name="T1">e je </text:span></text:p>
      <text:p text:style-name="HTML_20_Preformatted"><text:span text:style-name="T1">izkoristek procesa 84 %. Napiđi ustrezne reakcije !</text:span></text:p>
      <text:p text:style-name="P1"/>
      <text:p text:style-name="HTML_20_Preformatted"><text:span text:style-name="T1">2. Opiši postopek sinteze amoniaka iz elementov ! Kje industrijsko</text:span></text:p>
      <text:p text:style-name="HTML_20_Preformatted"><text:span text:style-name="T1">uporabljajo hidrazin ?</text:span></text:p>
      <text:p text:style-name="HTML_20_Preformatted"><text:span text:style-name="T1"><text:s text:c="5"/></text:span></text:p>
      <text:p text:style-name="HTML_20_Preformatted"><text:span text:style-name="T1">3. Kolika je stopnja disociacije alfa</text:span><text:span text:style-name="T2">2</text:span><text:span text:style-name="T1"> <text:s/>0,05 M H</text:span><text:span text:style-name="T2">2</text:span><text:span text:style-name="T1">SO</text:span><text:span text:style-name="T2">4</text:span><text:span text:style-name="T1">, cce je </text:span></text:p>
      <text:p text:style-name="HTML_20_Preformatted"><text:span text:style-name="T1">K</text:span><text:span text:style-name="T2">2</text:span><text:span text:style-name="T1">=1,2.10</text:span><text:span text:style-name="T3">-2</text:span><text:span text:style-name="T1"> ? Kolika pa je alfa</text:span><text:span text:style-name="T2">1</text:span><text:span text:style-name="T1"> <text:s/>?</text:span></text:p>
      <text:p text:style-name="P1"/>
      <text:p text:style-name="HTML_20_Preformatted"><text:span text:style-name="T1">4. Kolikokrat je manjša topnost AgCl v 0,15 M raztopini NaCl v</text:span></text:p>
      <text:p text:style-name="HTML_20_Preformatted"><text:span text:style-name="T1">primerjavi s topnostjo AgCl v vodi, cce je topnostni produkt AgCl </text:span></text:p>
      <text:p text:style-name="HTML_20_Preformatted"><text:span text:style-name="T1">1,25.10</text:span><text:span text:style-name="T3">-10</text:span><text:span text:style-name="T1"> ?</text:span></text:p>
      <text:p text:style-name="P1"/>
      <text:p text:style-name="HTML_20_Preformatted"><text:span text:style-name="T1">5. Raztopino kalijevega manganata(VII) reduciramo v žveplenokislem</text:span></text:p>
      <text:p text:style-name="HTML_20_Preformatted"><text:span text:style-name="T1">mediju z natrijevim sulfatom(IV). Napiši in uredi redoks reakcijo z navedbo</text:span></text:p>
      <text:p text:style-name="HTML_20_Preformatted"><text:span text:style-name="T1">spremembe oksidacijskih đtevil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size-asian="10pt" style:font-name-complex="Courier New1" style:font-size-complex="10pt"/>
    </style:style>
    <style:style style:name="Default_20_Paragraph_20_Font" style:display-name="Default Paragraph Font" style:family="text"/>
    <style:style style:name="HTML_20_Preformatted_20_Char" style:display-name="HTML Preformatted Char" style:family="text" style:parent-style-name="Default_20_Paragraph_20_Font">
      <style:text-properties style:font-name="Courier New" fo:font-size="10pt" style:font-name-asian="Times New Roman1" style:font-size-asian="10pt" style:language-asian="sl" style:country-asian="SI" style:font-name-complex="Courier New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3-10-01T08:08:00</meta:creation-date>
    <dc:date>2013-10-01T08:08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1" meta:paragraph-count="16" meta:word-count="118" meta:character-count="745" meta:non-whitespace-character-count="6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