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HTML_20_Preformatted">
      <style:text-properties style:font-name="Calibri" fo:font-weight="normal" style:font-weight-asian="normal"/>
    </style:style>
    <style:style style:name="P2" style:family="paragraph" style:parent-style-name="HTML_20_Preformatted" style:master-page-name="Standard">
      <style:paragraph-properties style:page-number="auto"/>
    </style:style>
    <style:style style:name="T1" style:family="text">
      <style:text-properties style:font-name="Calibri" fo:font-weight="normal" style:font-weight-asian="normal"/>
    </style:style>
    <style:style style:name="T2" style:family="text">
      <style:text-properties style:text-position="sub 58%" style:font-name="Calibri"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Izpit iz ANORGANSKE KEMIJE <text:s/>5. rok 1999/2000 <text:s text:c="2"/>25. september 2000.</text:span></text:p>
      <text:p text:style-name="P1"/>
      <text:p text:style-name="HTML_20_Preformatted"><text:span text:style-name="T1">1. V vodno raztopino vodikovega bromida uvedemo 50,0 g plinske zmesi dušika in </text:span></text:p>
      <text:p text:style-name="HTML_20_Preformatted"><text:span text:style-name="T1">amoniaka. Pri tem nastane 130 g amonijevega bromida. Izračunaj masni delež </text:span></text:p>
      <text:p text:style-name="HTML_20_Preformatted"><text:span text:style-name="T1">amoniaka v prvotni plinski zmesi !! </text:span></text:p>
      <text:p text:style-name="P1"/>
      <text:p text:style-name="HTML_20_Preformatted"><text:span text:style-name="T1">2. Opiši postopek sinteze vodikovega peroksida iz elementov ! Kakšen je </text:span></text:p>
      <text:p text:style-name="HTML_20_Preformatted"><text:span text:style-name="T1">izgled molekule vodikovega peroksida in kje ga uporabljajo ? </text:span></text:p>
      <text:p text:style-name="P1"/>
      <text:p text:style-name="HTML_20_Preformatted"><text:span text:style-name="T1">3. Formulo kovinskega klorida sestavljata dva kovinska atoma in dva klorova atoma.</text:span></text:p>
      <text:p text:style-name="HTML_20_Preformatted"><text:span text:style-name="T1">V tem kovinskem kloridu je 15,0 % klora. Izračunaj stalno masno razmerje in relativno </text:span></text:p>
      <text:p text:style-name="HTML_20_Preformatted"><text:span text:style-name="T1">atomsko maso kovine !</text:span></text:p>
      <text:p text:style-name="P1"/>
      <text:p text:style-name="HTML_20_Preformatted"><text:span text:style-name="T1">4. Kolikšno prostornino 0,1 M raztopine kalcijevega hidroksida je potrebno dodati </text:span></text:p>
      <text:p text:style-name="HTML_20_Preformatted"><text:span text:style-name="T1">15,0 litrom 0,15 M raztopine HCl, da dobimo raztopino s pH = 12,3 ?</text:span></text:p>
      <text:p text:style-name="HTML_20_Preformatted"><text:span text:style-name="T1"><text:s/></text:span></text:p>
      <text:p text:style-name="HTML_20_Preformatted"><text:span text:style-name="T1">5. V razredčeni žveplovi(VI) kislini raztopimo 10,0 g zlitine kroma in železa.</text:span></text:p>
      <text:p text:style-name="HTML_20_Preformatted"><text:span text:style-name="T1">Krom se ne raztaplja. Za titracijo železovega(II) iona porabimo 110 ml </text:span></text:p>
      <text:p text:style-name="HTML_20_Preformatted"><text:span text:style-name="T1">0,200 M raztopine KMnO</text:span><text:span text:style-name="T2">4</text:span><text:span text:style-name="T1">. Koliko % železa je bilo v zlitini ? </text:span></text:p>
      <text:p text:style-name="Standard"><text:span text:style-name="T1">Napiši ustrezno reakcijo raztapljanja in redoks reakcijo</text:span></text:p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1" style:font-size-asian="10pt" style:language-asian="sl" style:country-asian="SI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3-10-01T08:09:00</meta:creation-date>
    <dc:date>2013-10-01T08:09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6" meta:word-count="157" meta:character-count="994" meta:non-whitespace-character-count="8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