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formatted">
      <style:text-properties style:font-name="Calibri" fo:font-weight="normal" style:font-weight-asian="normal"/>
    </style:style>
    <style:style style:name="P2" style:family="paragraph" style:parent-style-name="HTML_20_Preformatted" style:master-page-name="Standard">
      <style:paragraph-properties style:page-number="auto"/>
    </style:style>
    <style:style style:name="T1" style:family="text">
      <style:text-properties style:font-name="Calibri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emijsko inženirstvo <text:s text:c="36"/>12. jan. 2000.</text:span></text:p>
      <text:p text:style-name="HTML_20_Preformatted"><text:span text:style-name="T1">1. test iz ANORGANSKE KEMIJE <text:s text:c="8"/>1999/2000 <text:s text:c="12"/>1.letnik</text:span></text:p>
      <text:p text:style-name="HTML_20_Preformatted"><text:span text:style-name="T1"><text:s text:c="10"/></text:span></text:p>
      <text:p text:style-name="HTML_20_Preformatted"><text:span text:style-name="T1">1. Kolika je stopnja disociacije alfa2 za 0,01 M H2SO4, ce je K2 = 1,2.10-2 ?</text:span></text:p>
      <text:p text:style-name="HTML_20_Preformatted"><text:span text:style-name="T1">V prvi stopnji je H2SO4 popolno disociirana.</text:span></text:p>
      <text:p text:style-name="P1"/>
      <text:p text:style-name="HTML_20_Preformatted"><text:span text:style-name="T1">2. Na diagramu skiciraj odvisnost alfe od koncentracije za ocetno kislino. </text:span></text:p>
      <text:p text:style-name="HTML_20_Preformatted"><text:span text:style-name="T1">Konstanta disociacije HAc je 1,8.10-5. Namig: Izracunaj alfo</text:span></text:p>
      <text:p text:style-name="HTML_20_Preformatted"><text:span text:style-name="T1"><text:s/>za 0,2 M, 0,4 M, 0,6 M, 0,8 M in 1,0 M raztopino HAc. </text:span></text:p>
      <text:p text:style-name="P1"/>
      <text:p text:style-name="HTML_20_Preformatted"><text:span text:style-name="T1">3. Doloci pravo formulo organske spojine iz naslednjih podatkov: 54,54 % C, </text:span></text:p>
      <text:p text:style-name="HTML_20_Preformatted"><text:span text:style-name="T1">9,09 % H, ostalo je kisik. Relativna</text:span></text:p>
      <text:p text:style-name="HTML_20_Preformatted"><text:span text:style-name="T1">formulska masa je 88,0 g/mol.</text:span><text:bookmark text:name="_GoBack"/></text:p>
      <text:p text:style-name="P1"/>
      <text:p text:style-name="HTML_20_Preformatted"><text:span text:style-name="T1">4. Voda ima trdoto 14,0 nemških stopinj. Koliko mg Ca2+ je raztopljeno</text:span></text:p>
      <text:p text:style-name="HTML_20_Preformatted"><text:span text:style-name="T1"><text:s/>v 1,00 litru <text:s/>te vode ?</text:span></text:p>
      <text:p text:style-name="P1"/>
      <text:p text:style-name="HTML_20_Preformatted"><text:span text:style-name="T1">5. Kaj <text:s/>je reverzna ozmoza <text:s/>?</text:span></text:p>
      <text:p text:style-name="P1"/>
      <text:p text:style-name="HTML_20_Preformatted"><text:span text:style-name="T1">6. Nariši tako skico Kippovega aparata, da bo iz nje razvidno, kako deluje </text:span></text:p>
      <text:p text:style-name="HTML_20_Preformatted"><text:span text:style-name="T1">! Napiši kemijsko reakcijo !!</text:span></text:p>
      <text:p text:style-name="P1"/>
      <text:p text:style-name="HTML_20_Preformatted"><text:span text:style-name="T1">7. V cašo z raztopino CuSO4 nalijemo raztopino amoniaka. Najprej nastane </text:span></text:p>
      <text:p text:style-name="HTML_20_Preformatted"><text:span text:style-name="T1">svetlomodra oborina, v prebitnem NH3 se ta oborina raztopi v temnomodro </text:span></text:p>
      <text:p text:style-name="HTML_20_Preformatted"><text:span text:style-name="T1">raztopino. Napiši ustrezne reakcije !</text:span></text:p>
      <text:p text:style-name="P1"/>
      <text:p text:style-name="HTML_20_Preformatted"><text:span text:style-name="T1">8. Vrstno število elementa je 23. Napiši ustrezno elektronsko </text:span></text:p>
      <text:p text:style-name="HTML_20_Preformatted"><text:span text:style-name="T1">konfiguracijo! Kaj veš o elementu ?</text:span></text:p>
      <text:p text:style-name="P1"/>
      <text:p text:style-name="HTML_20_Preformatted"><text:span text:style-name="T1">9. 8,0 % raztopina HCl ima gostoto 1,04 g/ml. 8,0 % raztopina NH3.H2O </text:span></text:p>
      <text:p text:style-name="HTML_20_Preformatted"><text:span text:style-name="T1">pa 0,96 g/ml. Gostota vode je 1,00 g/ml. </text:span></text:p>
      <text:p text:style-name="HTML_20_Preformatted"><text:span text:style-name="T1">Razloži, zakaj take razlike v gostoti 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" style:font-size-asian="10pt" style:language-asian="sl" style:country-asian="SI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language-asian="sl" style:country-asian="SI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3-10-01T08:04:00</meta:creation-date>
    <dc:date>2013-10-01T08:0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24" meta:word-count="204" meta:character-count="1256" meta:non-whitespace-character-count="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