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" manifest:media-type="application/vnd.sun.star.oleobject"/>
  <manifest:file-entry manifest:full-path="Object 9/content.xml" manifest:media-type="text/xml"/>
  <manifest:file-entry manifest:full-path="Object 9/styles.xml" manifest:media-type="text/xml"/>
  <manifest:file-entry manifest:full-path="Object 9/Object 1/content.xml" manifest:media-type="text/xml"/>
  <manifest:file-entry manifest:full-path="Object 9/Object 1/styles.xml" manifest:media-type="text/xml"/>
  <manifest:file-entry manifest:full-path="Object 9/Object 1/meta.xml" manifest:media-type="text/xml"/>
  <manifest:file-entry manifest:full-path="Object 9/Object 1/" manifest:media-type="application/vnd.oasis.opendocument.chart"/>
  <manifest:file-entry manifest:full-path="Object 9/Object 2/content.xml" manifest:media-type="text/xml"/>
  <manifest:file-entry manifest:full-path="Object 9/Object 2/styles.xml" manifest:media-type="text/xml"/>
  <manifest:file-entry manifest:full-path="Object 9/Object 2/meta.xml" manifest:media-type="text/xml"/>
  <manifest:file-entry manifest:full-path="Object 9/Object 2/" manifest:media-type="application/vnd.oasis.opendocument.chart"/>
  <manifest:file-entry manifest:full-path="Object 9/settings.xml" manifest:media-type="text/xml"/>
  <manifest:file-entry manifest:full-path="Object 9/ObjectReplacements/Object 1" manifest:media-type="application/x-openoffice-gdimetafile;windows_formatname=&quot;GDIMetaFile&quot;"/>
  <manifest:file-entry manifest:full-path="Object 9/ObjectReplacements/Object 2" manifest:media-type="application/x-openoffice-gdimetafile;windows_formatname=&quot;GDIMetaFile&quot;"/>
  <manifest:file-entry manifest:full-path="Object 9/" manifest:version="1.2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1042in" fo:margin-left="-0.0521in" table:align="left" style:writing-mode="lr-tb"/>
    </style:style>
    <style:style style:name="Table1.A" style:family="table-column">
      <style:table-column-properties style:column-width="1.2194in"/>
    </style:style>
    <style:style style:name="Table1.E" style:family="table-column">
      <style:table-column-properties style:column-width="1.22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.5pt" style:font-size-asian="10.5pt"/>
    </style:style>
    <style:style style:name="P3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8957in"/>
        </style:tab-stops>
      </style:paragraph-properties>
      <style:text-properties fo:font-size="10.5pt" style:font-size-asian="10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8957in"/>
          <style:tab-stop style:position="5.5807in"/>
          <style:tab-stop style:position="6.3in" style:type="right"/>
        </style:tab-stops>
      </style:paragraph-properties>
      <style:text-properties fo:font-size="10.5pt" style:font-size-asian="10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6016in"/>
        </style:tab-stops>
      </style:paragraph-properties>
      <style:text-properties fo:font-size="10.5pt" style:font-size-asian="10.5pt"/>
    </style:style>
    <style:style style:name="P10" style:family="paragraph" style:parent-style-name="Standard">
      <style:paragraph-properties>
        <style:tab-stops>
          <style:tab-stop style:position="0.3752in"/>
          <style:tab-stop style:position="1.8752in"/>
        </style:tab-stops>
      </style:paragraph-properties>
      <style:text-properties fo:font-size="10.5pt" style:font-size-asian="10.5pt"/>
    </style:style>
    <style:style style:name="P11" style:family="paragraph" style:parent-style-name="Standard">
      <style:paragraph-properties>
        <style:tab-stops>
          <style:tab-stop style:position="0.3752in"/>
        </style:tab-stops>
      </style:paragraph-properties>
      <style:text-properties fo:font-size="10.5pt" style:font-size-asian="10.5pt"/>
    </style:style>
    <style:style style:name="P12" style:family="paragraph" style:parent-style-name="Standard">
      <style:paragraph-properties>
        <style:tab-stops>
          <style:tab-stop style:position="1.8752in"/>
        </style:tab-stops>
      </style:paragraph-properties>
      <style:text-properties fo:font-size="10.5pt" style:font-size-asian="10.5pt"/>
    </style:style>
    <style:style style:name="P13" style:family="paragraph" style:parent-style-name="Standard">
      <style:paragraph-properties>
        <style:tab-stops>
          <style:tab-stop style:position="0.8957in"/>
          <style:tab-stop style:position="1.8752in"/>
        </style:tab-stops>
      </style:paragraph-properties>
      <style:text-properties fo:font-size="10.5pt" style:font-size-asian="10.5pt"/>
    </style:style>
    <style:style style:name="P14" style:family="paragraph" style:parent-style-name="Standard">
      <style:paragraph-properties>
        <style:tab-stops>
          <style:tab-stop style:position="0.8957in"/>
        </style:tab-stops>
      </style:paragraph-properties>
      <style:text-properties fo:font-size="10.5pt" style:font-size-asian="10.5pt"/>
    </style:style>
    <style:style style:name="P15" style:family="paragraph" style:parent-style-name="Standard">
      <style:paragraph-properties>
        <style:tab-stops>
          <style:tab-stop style:position="0.8957in"/>
        </style:tab-stops>
      </style:paragraph-properties>
      <style:text-properties fo:font-size="10.5pt" style:font-size-asian="10.5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.5pt" style:font-size-asian="10.5pt"/>
    </style:style>
    <style:style style:name="P17" style:family="paragraph" style:parent-style-name="Standard">
      <style:paragraph-properties>
        <style:tab-stops>
          <style:tab-stop style:position="1.8752in"/>
        </style:tab-stops>
      </style:paragraph-properties>
      <style:text-properties fo:font-size="10.5pt" fo:language="none" fo:country="none" style:font-size-asian="10.5pt" style:language-asian="none" style:country-asian="none"/>
    </style:style>
    <style:style style:name="P18" style:family="paragraph" style:parent-style-name="Standard">
      <style:paragraph-properties>
        <style:tab-stops>
          <style:tab-stop style:position="0.8957in"/>
        </style:tab-stops>
      </style:paragraph-properties>
      <style:text-properties fo:font-size="10.5pt" fo:language="none" fo:country="none" style:font-size-asian="10.5pt" style:language-asian="none" style:country-asian="none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8957in"/>
        </style:tab-stops>
      </style:paragraph-properties>
      <style:text-properties fo:font-size="10.5pt" fo:language="none" fo:country="none" style:font-size-asian="10.5pt" style:language-asian="none" style:country-asian="none" style:font-size-complex="10pt"/>
    </style:style>
    <style:style style:name="P20" style:family="paragraph" style:parent-style-name="Standard">
      <style:text-properties fo:font-size="10.5pt" fo:font-weight="bold" style:font-size-asian="10.5pt" style:font-weight-asian="bold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text-transform="uppercase" fo:font-size="20pt" fo:font-weight="bold" style:font-size-asian="20pt" style:font-weight-asian="bold" style:font-size-complex="20pt"/>
    </style:style>
    <style:style style:name="P22" style:family="paragraph" style:parent-style-name="Standard">
      <style:paragraph-properties fo:text-align="justify" style:justify-single-word="false"/>
      <style:text-properties fo:text-transform="uppercase" fo:font-size="10.5pt" style:font-size-asian="10.5pt" style:font-size-complex="10.5pt"/>
    </style:style>
    <style:style style:name="P23" style:family="paragraph" style:parent-style-name="Standard">
      <style:text-properties fo:text-transform="uppercase" fo:font-size="10.5pt" fo:font-weight="bold" style:font-size-asian="10.5pt" style:font-weight-asian="bold" style:font-size-complex="10.5pt"/>
    </style:style>
    <style:style style:name="P24" style:family="paragraph" style:parent-style-name="Standard">
      <style:paragraph-properties fo:text-align="justify" style:justify-single-word="false"/>
      <style:text-properties fo:text-transform="uppercase" fo:font-size="10.5pt" fo:font-weight="bold" style:font-size-asian="10.5pt" style:font-weight-asian="bold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fo:text-transform="uppercase" fo:font-size="10.5pt" fo:font-weight="bold" style:font-size-asian="10.5pt" style:font-weight-asian="bold" style:font-size-complex="10.5pt"/>
    </style:style>
    <style:style style:name="P26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2in" fo:margin-right="0in" fo:line-height="150%" fo:text-indent="0.5in" style:auto-text-indent="false"/>
      <style:text-properties fo:font-size="10.5pt" style:font-size-asian="10.5pt" style:font-size-complex="10.5pt"/>
    </style:style>
    <style:style style:name="P29" style:family="paragraph" style:parent-style-name="Standard">
      <style:paragraph-properties fo:text-align="justify" style:justify-single-word="false" fo:break-before="page"/>
    </style:style>
    <style:style style:name="P30" style:family="paragraph" style:parent-style-name="Standard">
      <style:paragraph-properties fo:margin-left="0.25in" fo:margin-right="0in" fo:text-indent="-0.25in" style:auto-text-indent="false"/>
      <style:text-properties fo:font-size="10.5pt" style:font-size-asian="10.5pt"/>
    </style:style>
    <style:style style:name="P31" style:family="paragraph" style:parent-style-name="Standard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font-size="10.5pt" style:font-size-asian="10.5pt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0.5pt" style:font-size-asian="10.5pt" style:font-size-complex="10.5pt"/>
    </style:style>
    <style:style style:name="P33" style:family="paragraph" style:parent-style-name="Footer">
      <style:paragraph-properties>
        <style:tab-stops>
          <style:tab-stop style:position="0.8957in"/>
          <style:tab-stop style:position="5.652in"/>
        </style:tab-stops>
      </style:paragraph-properties>
      <style:text-properties fo:font-size="10.5pt" style:font-size-asian="10.5pt" style:font-size-complex="10pt"/>
    </style:style>
    <style:style style:name="T1" style:family="text">
      <style:text-properties fo:text-transform="uppercase" style:font-size-complex="20pt"/>
    </style:style>
    <style:style style:name="T2" style:family="text">
      <style:text-properties fo:text-transform="uppercase" fo:font-size="10.5pt" fo:font-weight="bold" style:font-size-asian="10.5pt" style:font-weight-asian="bold" style:font-size-complex="10.5pt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.5pt" style:font-size-asian="10.5pt"/>
    </style:style>
    <style:style style:name="T7" style:family="text">
      <style:text-properties style:text-position="sub 58%"/>
    </style:style>
    <style:style style:name="T8" style:family="text">
      <style:text-properties style:text-position="sub 58%" fo:font-weight="bold" style:font-weight-asian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weight="bold" style:font-weight-asian="bold"/>
    </style:style>
    <style:style style:name="T11" style:family="text">
      <style:text-properties fo:font-size="9pt" style:font-size-asian="9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4" style:family="graphic" style:parent-style-name="OLE">
      <style:graphic-properties fo:margin-left="0.1256in" fo:margin-right="0.1256in" style:wrap="right" style:number-wrapped-paragraphs="no-limit" style:wrap-contour="false" style:vertical-pos="from-top" style:vertical-rel="paragraph" style:horizontal-pos="from-left" style:horizontal-rel="paragraph" fo:padding="0.0102in" fo:border="none" draw:ole-draw-aspect="1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6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/>
    </style:style>
    <style:style style:name="fr7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draw:ole-draw-aspect="1"/>
    </style:style>
    <style:style style:name="fr8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/>
    </style:style>
    <style:style style:name="fr9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313in" draw:visible-area-height="5.1984in"/>
    </style:style>
    <style:style style:name="fr10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Univerza v Ljubljani</text:p>
      <text:p text:style-name="P4">Fakulteta za kemijo in kemijsko tehnologijo</text:p>
      <text:p text:style-name="P4"/>
      <text:p text:style-name="P4"/>
      <text:p text:style-name="P4"/>
      <text:p text:style-name="P4"/>
      <text:p text:style-name="P4"/>
      <text:p text:style-name="P4"/>
      <text:p text:style-name="P21"/>
      <text:p text:style-name="P21"/>
      <text:p text:style-name="P21">Vaje iz biotehnologije</text:p>
      <text:p text:style-name="P21"/>
      <text:p text:style-name="P26"><text:span text:style-name="T1">2. Vaja – </text:span><text:span text:style-name="T3">PRENOS KISIKA V SISTEMU PLIN - KAPLJEVIN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8">Ljubljana, 29. 10. 2007</text:p>
      <text:p text:style-name="P29"><text:span text:style-name="T2">1. Naloga</text:span> </text:p>
      <text:p text:style-name="P27"/>
      <text:p text:style-name="P6">V laboratorijskem stolpnem bioreaktorju določiti volumenski koeficient snovnega prestopa kisika k<text:span text:style-name="T7">L</text:span>a pri različnih linearnih hitrostih zraka v<text:span text:style-name="T7">g</text:span> z dinamično metodo absorpcije kisika iz zraka.</text:p>
      <text:p text:style-name="P27"/>
      <text:p text:style-name="P27"/>
      <text:p text:style-name="P22"><text:span text:style-name="T4">2. Osnove</text:span><text:span text:style-name="T3"> </text:span></text:p>
      <text:p text:style-name="Text_20_body">Pri prenosu snovi gre za premik ene komponente v drugi, ki lahko poteka z difuzijo ali s konvekcijo. Difuzija poteka zaradi neenakomerne porazdelitve koncentracije snovi na fazni meji, konvekcija pa je vezana na turbolentno gibanje tekočine ob fazni meji z drugo snovjo. Vzporedno s konvektivnim prenosom snovi poteka tudi difuzija, vendar lahko le to zanemarimo, če gre za intenzivno konvekcijo, saj je v primerjavi z njo prispevek difuzije majhen.</text:p>
      <text:p text:style-name="P7"><text:span text:style-name="T4">k</text:span><text:span text:style-name="T8">L</text:span> je koeficient snovne prestopnosti pri prestopu neke snovi skozi film kapljevine ob fazni meji med plinom in kapljevino. Snovna prehodnost <text:span text:style-name="T4">K</text:span><text:span text:style-name="T8">L</text:span> je definirana kot<text:tab/><text:tab/></text:p>
      <text:p text:style-name="P17"><draw:frame draw:style-name="fr4" draw:name="Object1" text:anchor-type="char" svg:x="0in" svg:y="0.1854in" svg:width="1.2465in" svg:height="0.4299in" draw:z-index="4"><draw:object xlink:href="./Object 1" xlink:type="simple" xlink:show="embed" xlink:actuate="onLoad"/><draw:image xlink:href="./ObjectReplacements/Object 1" xlink:type="simple" xlink:show="embed" xlink:actuate="onLoad"/></draw:frame><draw:frame draw:style-name="fr1" draw:name="Frame1" text:anchor-type="char" svg:x="1.8752in" svg:y="0.0807in" svg:width="4.5984in" svg:height="0.8752in" draw:z-index="5"><draw:text-box><text:p text:style-name="P10">K<text:span text:style-name="T7">L<text:tab/></text:span>snovna prehodnost [m/s]<text:tab/></text:p><text:p text:style-name="P10">k<text:span text:style-name="T7">L</text:span><text:tab/>koeficient snovne prestopnosti za film kapljevine [m/s]</text:p><text:p text:style-name="P10">k<text:span text:style-name="T7">G</text:span><text:tab/>koeficient snovne prestopnosti za film plina [kg/m<text:span text:style-name="T9">2</text:span>s Pa]</text:p><text:p text:style-name="P11">He<text:tab/>Henryjeva konstanta [Pa m<text:span text:style-name="T9">3</text:span>/kg]</text:p></draw:text-box></draw:frame></text:p>
      <text:p text:style-name="P12"/>
      <text:p text:style-name="P12"/>
      <text:p text:style-name="P12"/>
      <text:p text:style-name="P12"/>
      <text:p text:style-name="P13"/>
      <text:p text:style-name="P13">Pri <draw:frame draw:style-name="fr5" draw:name="Object2" text:anchor-type="as-char" svg:width="0.5402in" svg:height="0.2217in" draw:z-index="0"><draw:object xlink:href="./Object 2" xlink:type="simple" xlink:show="embed" xlink:actuate="onLoad"/><draw:image xlink:href="./ObjectReplacements/Object 2" xlink:type="simple" xlink:show="embed" xlink:actuate="onLoad"/></draw:frame> (<draw:frame draw:style-name="fr5" draw:name="Object3" text:anchor-type="as-char" svg:width="0.3043in" svg:height="0.1839in" draw:z-index="1"><draw:object xlink:href="./Object 3" xlink:type="simple" xlink:show="embed" xlink:actuate="onLoad"/><draw:image xlink:href="./ObjectReplacements/Object 3" xlink:type="simple" xlink:show="embed" xlink:actuate="onLoad"/></draw:frame> velika) <text:s/>velja <draw:frame draw:style-name="fr5" draw:name="Object4" text:anchor-type="as-char" svg:width="0.5992in" svg:height="0.2217in" draw:z-index="2"><draw:object xlink:href="./Object 4" xlink:type="simple" xlink:show="embed" xlink:actuate="onLoad"/><draw:image xlink:href="./ObjectReplacements/Object 4" xlink:type="simple" xlink:show="embed" xlink:actuate="onLoad"/></draw:frame> in</text:p>
      <text:p text:style-name="P13"><draw:frame draw:style-name="fr2" draw:name="Frame2" text:anchor-type="char" svg:x="1.8827in" svg:y="0.0118in" svg:width="4.4925in" svg:height="1.1252in" draw:z-index="7"><draw:text-box><text:p text:style-name="P11">w<text:span text:style-name="T7">A<text:tab/></text:span>snovni tok komponente A [kg/s]</text:p><text:p text:style-name="P11">k<text:span text:style-name="T7">L</text:span>a<text:tab/>volumski koeficient snovnega prestopa [s<text:span text:style-name="T9">-1</text:span>]</text:p><text:p text:style-name="P11">a<text:tab/>specifična površina [m<text:span text:style-name="T9">2</text:span>/m<text:span text:style-name="T9">3</text:span>]</text:p><text:p text:style-name="P11">C<text:span text:style-name="T7">A</text:span><text:span text:style-name="T9">*</text:span><text:tab/>topnost komponente A v kapljevini [kg/m<text:span text:style-name="T9">3</text:span>]</text:p><text:p text:style-name="P11">C<text:span text:style-name="T7">A<text:tab/></text:span>koncentracija komp. A v kapljevini [kg/m<text:span text:style-name="T9">3</text:span>]</text:p></draw:text-box></draw:frame><text:tab/></text:p>
      <text:p text:style-name="P18"><draw:frame draw:style-name="fr6" draw:name="Object5" text:anchor-type="char" svg:x="0in" svg:y="0.0882in" svg:width="1.6228in" svg:height="0.2299in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P14"/>
      <text:p text:style-name="P14"/>
      <text:p text:style-name="P14"/>
      <text:p text:style-name="P14"/>
      <text:p text:style-name="P14"><draw:frame draw:style-name="fr2" draw:name="Frame3" text:anchor-type="char" svg:x="1.8752in" svg:y="0.1244in" svg:width="4.4925in" svg:height="1.2602in" draw:z-index="8"><draw:text-box><text:p text:style-name="P11">v<text:span text:style-name="T7">g</text:span><text:tab/>volumenski pretok zraka na enoto preseka reaktorja [m/s]</text:p><text:p text:style-name="Text_20_body_20_indent">b<text:tab/>eksperimentalno določen koeficient za različne sisteme in <text:tab/>je 0,47 za sistem voda-zrak v homogenem tokovnem <text:tab/>režimu za distributor – obroč z luknjicami</text:p><text:p text:style-name="Text_20_body_20_indent">n<text:tab/>eksperimentalno določen eksponent za različne sisteme <text:s/>in <text:tab/>je 0,8 za zgoraj opisani sistem</text:p></draw:text-box></draw:frame>k<text:span text:style-name="T7">L</text:span>a se lahko napove po korelaciji:</text:p>
      <text:p text:style-name="P14"/>
      <text:p text:style-name="P14">k<text:span text:style-name="T7">L</text:span>a = b · v<text:span text:style-name="T7">g</text:span><text:span text:style-name="T9">n</text:span> <text:s text:c="22"/></text:p>
      <text:p text:style-name="P14"/>
      <text:p text:style-name="P14"/>
      <text:p text:style-name="P14"/>
      <text:p text:style-name="P14"/>
      <text:p text:style-name="P14"/>
      <text:p text:style-name="P7">Koncentracijo kisika v kapljevini merimo s kisikovo elektrodo z dinamično (razplinjevalno) metodo (koncentracija kisika v kapljevini se spreminja s časom) brez prisotnosti mikroorganizma. Odziv elektrode ima določeno zakasnitev, ki jo lahko eksperimentalno določimo v obliki <text:span text:style-name="T4">k</text:span><text:span text:style-name="T8">p</text:span><text:span text:style-name="T4"> – konstanta elektrode [s</text:span><text:span text:style-name="T10">-1</text:span><text:span text:style-name="T4">]</text:span> (za predpostavljen odziv 1. reda), ki je obratna vrednost časa, ki je potreben za 63 % maksimalnega odziva. </text:p>
      <text:p text:style-name="P19"><draw:frame draw:style-name="fr7" draw:name="Object6" text:anchor-type="char" svg:x="4.25in" svg:y="0.0189in" svg:width="1.3508in" svg:height="0.3929in" draw:z-index="9"><draw:object xlink:href="./Object 6" xlink:type="simple" xlink:show="embed" xlink:actuate="onLoad"/><draw:image xlink:href="./ObjectReplacements/Object 6" xlink:type="simple" xlink:show="embed" xlink:actuate="onLoad"/></draw:frame></text:p>
      <text:p text:style-name="P8">Za dejansko spreminjanje konc. kisika v kapljevini zapišemo<text:tab/>,<text:tab/></text:p>
      <text:p text:style-name="P15"/>
      <text:p text:style-name="P33"><draw:frame draw:style-name="fr8" draw:name="Object7" text:anchor-type="char" svg:x="4.25in" svg:y="0.0098in" svg:width="1.3618in" svg:height="0.4299in" draw:z-index="10"><draw:object xlink:href="./Object 7" xlink:type="simple" xlink:show="embed" xlink:actuate="onLoad"/><draw:image xlink:href="./ObjectReplacements/Object 7" xlink:type="simple" xlink:show="embed" xlink:actuate="onLoad"/></draw:frame>za spremembo konc. kisika, ki jo beležimo preko elektrode pa<text:tab/>,</text:p>
      <text:p text:style-name="P15">pri čemer je C<text:span text:style-name="T7">P</text:span> odziv elektrode.<text:line-break/></text:p>
      <text:p text:style-name="P6">V primeru, da je k<text:span text:style-name="T7">L</text:span>a &gt; k<text:span text:style-name="T7">p</text:span> ima zakasnitev elektrode velik vpliv na potek merjene koncentracije kisika, če pa je k<text:span text:style-name="T7">L</text:span>a &lt; k<text:span text:style-name="T7">p</text:span> je razlika med dejansko in merjeno koncentracijo kisika majhna.</text:p>
      <text:p text:style-name="P6"/>
      <text:p text:style-name="P6"/>
      <text:p text:style-name="P6"/>
      <text:p text:style-name="P6"/>
      <text:p text:style-name="P6"><text:soft-page-break/></text:p>
      <text:p text:style-name="P24">3. Aparatura</text:p>
      <text:p text:style-name="P9"><draw:frame draw:style-name="fr3" draw:name="Frame4" text:anchor-type="char" svg:x="3.6252in" svg:y="0.0827in" svg:width="2in" svg:height="2.8752in" draw:z-index="12"><draw:text-box><text:p text:style-name="Standard"/><text:p text:style-name="Standard"/><text:p text:style-name="P20">Legenda:</text:p><text:p text:style-name="P2"/><text:p text:style-name="P30"><text:span text:style-name="T5">1</text:span> – jeklenki z dušikom in <text:s text:c="4"/>zračnim kisikom</text:p><text:p text:style-name="P31"><text:span text:style-name="T5">2</text:span> – merilec pretoka plinov z regulacijskim ventilom</text:p><text:p text:style-name="P2"><text:span text:style-name="T5">3</text:span> – stolpni bioreaktor</text:p><text:p text:style-name="P2"><text:span text:style-name="T5">4</text:span> – distributor plinov</text:p><text:p text:style-name="P2"><text:span text:style-name="T5">5</text:span> – kisikova elektroda</text:p><text:p text:style-name="P2"><text:span text:style-name="T5">6</text:span> – merilec kisika</text:p><text:p text:style-name="P2"><text:span text:style-name="T5">7</text:span> – računalnik</text:p><text:p text:style-name="P2"/></draw:text-box></draw:frame><draw:frame draw:style-name="fr3" draw:name="Frame5" text:anchor-type="char" svg:x="0in" svg:y="0.0827in" svg:width="3.0654in" svg:height="3.5472in" draw:z-index="11"><draw:text-box><text:p text:style-name="Standard"><draw:frame draw:style-name="fr9" draw:name="Object8" text:anchor-type="as-char" svg:width="2.8547in" svg:height="3.4362in" draw:z-index="13"><draw:object-ole xlink:href="./Object 8" xlink:type="simple" xlink:show="embed" xlink:actuate="onLoad"/><draw:image xlink:href="./ObjectReplacements/Object 8" xlink:type="simple" xlink:show="embed" xlink:actuate="onLoad"/></draw:frame></text:p></draw:text-box></draw:frame><text:tab/></text:p>
      <text:p text:style-name="P2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P23">4. Meritve in računi</text:p>
      <text:p text:style-name="Standard"/>
      <text:p text:style-name="P2">d = 10 cm <text:s text:c="4"/>r = 5 cm</text:p>
      <text:p text:style-name="P2">h = 70 cm</text:p>
      <text:p text:style-name="P2">S = πr<text:span text:style-name="T9">2 <text:s text:c="2"/></text:span><text:s text:c="4"/>v<text:span text:style-name="T7">g</text:span>=Φ<text:span text:style-name="T7">g</text:span>/S</text:p>
      <text:p text:style-name="P20"/>
      <text:p text:style-name="P20">k<text:span text:style-name="T7">p </text:span>= <text:s/>0,216242298 s<text:span text:style-name="T9">-1 </text:span></text:p>
      <text:p text:style-name="P2"/>
      <text:p text:style-name="P2">Meritev za k<text:span text:style-name="T7">p</text:span> smo ponovili dvakrat in tudi drugič dobili popolnoma enak rezultat kot prvič.<text:span text:style-name="T9"> </text:span></text:p>
      <text:p text:style-name="P2"/>
      <text:p text:style-name="P2"/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office:value-type="string">
            <text:p text:style-name="P16">Φ<text:span text:style-name="T7">g</text:span></text:p>
            <text:p text:style-name="P16">[L/h]</text:p>
          </table:table-cell>
          <table:table-cell table:style-name="Table1.A1" office:value-type="string">
            <text:p text:style-name="P16">v<text:span text:style-name="T7">g</text:span></text:p>
            <text:p text:style-name="P16">[m/s]</text:p>
          </table:table-cell>
          <table:table-cell table:style-name="Table1.A1" office:value-type="string">
            <text:p text:style-name="P16">višina vode</text:p>
            <text:p text:style-name="P16">[m]</text:p>
          </table:table-cell>
          <table:table-cell table:style-name="Table1.A1" office:value-type="string">
            <text:p text:style-name="P16">k<text:span text:style-name="T7">L</text:span>a [s<text:span text:style-name="T9">-1</text:span>]</text:p>
            <text:p text:style-name="P1"><text:span text:style-name="T6">(</text:span><text:span text:style-name="T11">dobljena eksperimentalno</text:span><text:span text:style-name="T6">)</text:span></text:p>
          </table:table-cell>
          <table:table-cell table:style-name="Table1.E1" office:value-type="string">
            <text:p text:style-name="P16">k<text:span text:style-name="T7">L</text:span>a <text:s/>[s<text:span text:style-name="T9">-1</text:span>]</text:p>
            <text:p text:style-name="P1"><text:span text:style-name="T6">(</text:span><text:span text:style-name="T11">izračunan po korelaciji</text:span><text:span text:style-name="T6">)</text:span></text:p>
          </table:table-cell>
        </table:table-row>
        <table:table-row table:style-name="Table1.1">
          <table:table-cell table:style-name="Table1.A1" office:value-type="string">
            <text:p text:style-name="P16">100</text:p>
          </table:table-cell>
          <table:table-cell table:style-name="Table1.A1" office:value-type="string">
            <text:p text:style-name="P16">0,003536776</text:p>
          </table:table-cell>
          <table:table-cell table:style-name="Table1.A1" office:value-type="string">
            <text:p text:style-name="P16">0,751</text:p>
          </table:table-cell>
          <table:table-cell table:style-name="Table1.A1" office:value-type="string">
            <text:p text:style-name="P16">0,00703</text:p>
          </table:table-cell>
          <table:table-cell table:style-name="Table1.E1" office:value-type="string">
            <text:p text:style-name="P16">0,00514</text:p>
          </table:table-cell>
        </table:table-row>
        <table:table-row table:style-name="Table1.1">
          <table:table-cell table:style-name="Table1.A1" office:value-type="string">
            <text:p text:style-name="P16">200</text:p>
          </table:table-cell>
          <table:table-cell table:style-name="Table1.A1" office:value-type="string">
            <text:p text:style-name="P16">0,007073553</text:p>
          </table:table-cell>
          <table:table-cell table:style-name="Table1.A1" office:value-type="string">
            <text:p text:style-name="P16">0,722</text:p>
          </table:table-cell>
          <table:table-cell table:style-name="Table1.A1" office:value-type="string">
            <text:p text:style-name="P16">0,01620</text:p>
          </table:table-cell>
          <table:table-cell table:style-name="Table1.E1" office:value-type="string">
            <text:p text:style-name="P16">0,00895</text:p>
          </table:table-cell>
        </table:table-row>
        <table:table-row table:style-name="Table1.1">
          <table:table-cell table:style-name="Table1.A1" office:value-type="string">
            <text:p text:style-name="P16">300</text:p>
          </table:table-cell>
          <table:table-cell table:style-name="Table1.A1" office:value-type="string">
            <text:p text:style-name="P16">0,010610330</text:p>
          </table:table-cell>
          <table:table-cell table:style-name="Table1.A1" office:value-type="string">
            <text:p text:style-name="P16">0,733</text:p>
          </table:table-cell>
          <table:table-cell table:style-name="Table1.A1" office:value-type="string">
            <text:p text:style-name="P16">0,02480</text:p>
          </table:table-cell>
          <table:table-cell table:style-name="Table1.E1" office:value-type="string">
            <text:p text:style-name="P16">0,01238</text:p>
          </table:table-cell>
        </table:table-row>
        <table:table-row table:style-name="Table1.1">
          <table:table-cell table:style-name="Table1.A1" office:value-type="string">
            <text:p text:style-name="P16">400</text:p>
          </table:table-cell>
          <table:table-cell table:style-name="Table1.A1" office:value-type="string">
            <text:p text:style-name="P16">0,014147107</text:p>
          </table:table-cell>
          <table:table-cell table:style-name="Table1.A1" office:value-type="string">
            <text:p text:style-name="P16">0,741</text:p>
          </table:table-cell>
          <table:table-cell table:style-name="Table1.A1" office:value-type="string">
            <text:p text:style-name="P16">0,03630</text:p>
          </table:table-cell>
          <table:table-cell table:style-name="Table1.E1" office:value-type="string">
            <text:p text:style-name="P16">0,01558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<text:soft-page-break/>5. REZULTATI</text:p>
      <text:p text:style-name="P20"/>
      <text:p text:style-name="Standard"><draw:frame draw:style-name="fr10" draw:name="Object9" text:anchor-type="as-char" svg:width="5.8126in" svg:height="4.4791in" draw:z-index="3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P6">Kot vidimo iz zgornjega grafa k<text:span text:style-name="T7">L</text:span>a linearno narašča z v<text:span text:style-name="T7">g</text:span>. Vidimo, da je k<text:span text:style-name="T7">L</text:span>a izračunana eksperimentalno večja od tiste izračunane po korelaciji k<text:span text:style-name="T7">L</text:span>a = b* v<text:span text:style-name="T7">g</text:span><text:span text:style-name="T9">n</text:span>. S povečanjem pretoka zraka se je velikost mehurčkov malo spremenila, povečalo se je njihovo število in s tem specifična površina a oz. k<text:span text:style-name="T7">L</text:span>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.5pt" style:font-size-asian="10.5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language="sl" fo:country="SI"/>
    </style:style>
    <style:style style:name="Text_20_body_20_indent" style:display-name="Text body indent" style:family="paragraph" style:parent-style-name="Standard" style:class="text">
      <style:paragraph-properties fo:margin="100%" fo:margin-left="0.3752in" fo:margin-right="0in" fo:text-indent="-0.3752in" style:auto-text-indent="false">
        <style:tab-stops>
          <style:tab-stop style:position="0.3752in"/>
        </style:tab-stops>
      </style:paragraph-properties>
      <style:text-properties fo:font-size="10.5pt" style:font-size-asian="10.5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17in" fo:margin-bottom="0.4917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bottom="0.4693in" style:dynamic-spacing="true"/>
      </style:header-style>
      <style:footer-style>
        <style:header-footer-properties fo:min-height="0.5083in" fo:margin-top="0.469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09:52:00</meta:creation-date>
    <dc:date>2013-10-01T09:53:00</dc:date>
    <meta:editing-cycles>1</meta:editing-cycles>
    <meta:editing-duration>P15824DT17H31M44S</meta:editing-duration>
    <meta:document-statistic meta:table-count="1" meta:image-count="0" meta:object-count="9" meta:page-count="4" meta:paragraph-count="81" meta:word-count="546" meta:character-count="3453" meta:non-whitespace-character-count="29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sub>
                      <mi>K</mi>
                      <mrow>
                        <mstyle mathsize="8pt">
                          <mrow>
                            <mrow>
                              <mi>L</mi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row>
                  <mfrac>
                    <mrow>
                      <mn>1</mn>
                    </mrow>
                    <mrow>
                      <msub>
                        <mi>k</mi>
                        <mrow>
                          <mstyle mathsize="8pt">
                            <mrow>
                              <mrow>
                                <mi>L</mi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+</mo>
                <mrow>
                  <mfrac>
                    <mrow>
                      <mn>1</mn>
                    </mrow>
                    <mrow>
                      <mrow>
                        <mstyle mathvariant="italic">
                          <mrow>
                            <mtext>He</mtext>
                          </mrow>
                        </mstyle>
                        <mo stretchy="false">⋅</mo>
                        <msub>
                          <mi>k</mi>
                          <mrow>
                            <mstyle mathsize="8pt">
                              <mrow>
                                <mrow>
                                  <mi>G</mi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</mrow>
          </mrow>
        </mrow>
      </mstyle>
      <mrow/>
    </mrow>
    <annotation encoding="StarMath 5.0"> size 12{ {  {1}  over  {K rSub { size 8{L} } } } = {  {1}  over  {k rSub { size 8{L} } } } + {  {1}  over  { ital "He" cdot k rSub { size 8{G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i>G</mi>
                      </mrow>
                    </mrow>
                  </mstyle>
                </mrow>
              </msub>
              <mo stretchy="false">&gt;</mo>
              <msub>
                <mi>k</mi>
                <mrow>
                  <mstyle mathsize="8pt">
                    <mrow>
                      <mrow>
                        <mi>L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k rSub { size 8{G} } &gt;k rSub { size 8{L} } } {}</annotation>
  </semantics>
</math>
</file>

<file path=Object 3/content.xml><?xml version="1.0" encoding="utf-8"?>
<math xmlns="http://www.w3.org/1998/Math/MathML">
  <semantics>
    <mrow>
      <mstyle mathsize="12pt">
        <mrow>
          <mrow>
            <mstyle mathvariant="italic">
              <mrow>
                <mtext>He</mtext>
              </mrow>
            </mstyle>
          </mrow>
        </mrow>
      </mstyle>
      <mrow/>
    </mrow>
    <annotation encoding="StarMath 5.0"> size 12{ ital "He"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i>L</mi>
                      </mrow>
                    </mrow>
                  </mstyle>
                </mrow>
              </msub>
              <mo stretchy="false">=</mo>
              <msub>
                <mi>k</mi>
                <mrow>
                  <mstyle mathsize="8pt">
                    <mrow>
                      <mrow>
                        <mi>L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K rSub { size 8{L} } =k rSub { size 8{L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sub>
                <mi>k</mi>
                <mrow>
                  <mstyle mathsize="8pt">
                    <mrow>
                      <mrow>
                        <mi>L</mi>
                      </mrow>
                    </mrow>
                  </mstyle>
                </mrow>
              </msub>
            </mrow>
            <mrow>
              <mi>a</mi>
              <mo stretchy="false">⋅</mo>
              <mo stretchy="false">(</mo>
            </mrow>
            <mrow>
              <msubsup>
                <mi>C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row/>
                      </mrow>
                    </mrow>
                  </mstyle>
                </mrow>
              </msubsup>
              <mo stretchy="false">−</mo>
              <msub>
                <mi>C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</mrow>
            <mrow>
              <mo stretchy="false">)</mo>
              <mo stretchy="false">⋅</mo>
              <mi>V</mi>
            </mrow>
          </mrow>
        </mrow>
      </mstyle>
      <mrow/>
    </mrow>
    <annotation encoding="StarMath 5.0"> size 12{w rSub { size 8{A} } =k rSub { size 8{L} } a cdot  \( C rSub { size 8{A} }  rSup { size 8{*} }  - C rSub { size 8{A} }  \)  cdot V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C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sub>
                <mi>k</mi>
                <mrow>
                  <mstyle mathsize="8pt">
                    <mrow>
                      <mrow>
                        <mi>L</mi>
                      </mrow>
                    </mrow>
                  </mstyle>
                </mrow>
              </msub>
            </mrow>
            <mrow>
              <mi>a</mi>
              <mo stretchy="false">⋅</mo>
              <mo stretchy="false">(</mo>
            </mrow>
            <mrow>
              <msup>
                <mi>C</mi>
                <mrow>
                  <mstyle mathsize="8pt">
                    <mrow>
                      <mrow>
                        <mrow/>
                      </mrow>
                    </mrow>
                  </mstyle>
                </mrow>
              </msup>
              <mo stretchy="false">−</mo>
              <mi>C</mi>
            </mrow>
            <mo stretchy="false">)</mo>
          </mrow>
        </mrow>
      </mstyle>
      <mrow/>
    </mrow>
    <annotation encoding="StarMath 5.0"> size 12{ {  { ital "dC"}  over  { ital "dt"} } =k rSub { size 8{L} } a cdot  \( C rSup { size 8{*} }  - C \)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sub>
                          <mtext>dC</mtext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row>
                <msub>
                  <mi>k</mi>
                  <mrow>
                    <mstyle mathsize="8pt">
                      <mrow>
                        <mrow>
                          <mi>P</mi>
                        </mrow>
                      </mrow>
                    </mstyle>
                  </mrow>
                </msub>
                <mo stretchy="false">⋅</mo>
                <mo stretchy="false">(</mo>
              </mrow>
            </mrow>
            <mrow>
              <mi>C</mi>
              <mo stretchy="false">−</mo>
              <msub>
                <mi>C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 ital "dC" rSub { size 8{P} } }  over  { ital "dt"} } =k rSub { size 8{P} }  cdot  \( C - C rSub { size 8{P} }  \) } {}</annotation>
  </semantics>
</math>
</file>

<file path=Object 9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Arial" fo:font-size="9.25pt" fo:font-weight="bold" style:font-size-asian="9.25pt" style:font-weight-asian="bold" style:font-size-complex="9.25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9.75pt" style:font-size-asian="9.75pt" style:font-size-complex="9.75pt"/>
    </style:style>
    <style:style style:name="ch6" style:family="chart">
      <style:chart-properties chart:auto-position="true" style:rotation-angle="0"/>
      <style:text-properties fo:font-family="Arial" fo:font-size="9.75pt" fo:font-weight="bold" style:font-size-asian="9.75pt" style:font-weight-asian="bold" style:font-size-complex="9.75pt" style:font-weight-complex="bold"/>
    </style:style>
    <style:style style:name="ch7" style:family="chart">
      <style:chart-properties chart:auto-position="true" style:rotation-angle="90"/>
      <style:text-properties fo:font-family="Arial" fo:font-size="9.75pt" fo:font-weight="bold" style:font-size-asian="9.75pt" style:font-weight-asian="bold" style:font-size-complex="9.75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scatter" chart:style-name="ch1">
        <chart:title svg:x="8.832cm" svg:y="0.436cm" chart:style-name="ch2">
          <text:p>kLa v odvisnosti od vg</text:p>
        </chart:title>
        <chart:legend svg:x="8.76cm" svg:y="10.897cm" style:legend-expansion="custom" chartooo:width="7.443cm" chartooo:height="1.128cm" style:legend-expansion-aspect-ratio="6.59840425531915" chart:style-name="ch3"/>
        <chart:plot-area chart:style-name="ch4" table:cell-range-address="Sheet1.B4:Sheet1.D7" chart:data-source-has-labels="row" svg:x="1.473cm" svg:y="2.071cm" svg:width="19.247cm" svg:height="11.911cm">
          <chartooo:coordinate-region svg:x="2.571cm" svg:y="2.27cm" svg:width="17.724cm" svg:height="11.065cm"/>
          <chart:axis chart:dimension="x" chart:name="primary-x" chart:style-name="ch5">
            <chart:title svg:x="10.386cm" svg:y="14.284cm" chart:style-name="ch6">
              <text:p>vg (m/s)</text:p>
            </chart:title>
          </chart:axis>
          <chart:axis chart:dimension="y" chart:name="primary-y" chart:style-name="ch5">
            <chart:title svg:x="0.446cm" svg:y="8.776cm" chart:style-name="ch7">
              <text:p>kLa (s-1)</text:p>
            </chart:title>
          </chart:axis>
          <chart:series chart:style-name="ch8" chart:values-cell-range-address="Sheet1.C4:Sheet1.C7" chart:label-cell-address="" chart:class="chart:scatter">
            <chart:domain table:cell-range-address="Sheet1.B4:Sheet1.B7"/>
            <chart:data-point chart:repeated="4"/>
          </chart:series>
          <chart:series chart:style-name="ch9" chart:values-cell-range-address="Sheet1.D4:Sheet1.D7" chart:label-cell-address="" chart:class="chart:scatte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kLa določena eksperimentalno</text:p>
              </table:table-cell>
              <table:table-cell office:value-type="string">
                <text:p>kLa izračunan po korelacij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3536776">
                <text:p>0.003536776</text:p>
                <draw:g>
                  <svg:desc>Sheet1.B4:Sheet1.B7</svg:desc>
                </draw:g>
              </table:table-cell>
              <table:table-cell office:value-type="float" office:value="0.00703">
                <text:p>0.00703</text:p>
                <draw:g>
                  <svg:desc>Sheet1.C4:Sheet1.C7</svg:desc>
                </draw:g>
              </table:table-cell>
              <table:table-cell office:value-type="float" office:value="0.00514">
                <text:p>0.00514</text:p>
                <draw:g>
                  <svg:desc>Sheet1.D4:Sheet1.D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7073553">
                <text:p>0.007073553</text:p>
              </table:table-cell>
              <table:table-cell office:value-type="float" office:value="0.0165">
                <text:p>0.0165</text:p>
              </table:table-cell>
              <table:table-cell office:value-type="float" office:value="0.00895">
                <text:p>0.008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061033">
                <text:p>0.01061033</text:p>
              </table:table-cell>
              <table:table-cell office:value-type="float" office:value="0.0261">
                <text:p>0.0261</text:p>
              </table:table-cell>
              <table:table-cell office:value-type="float" office:value="0.01238">
                <text:p>0.012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4147107">
                <text:p>0.014147107</text:p>
              </table:table-cell>
              <table:table-cell office:value-type="float" office:value="0.0363">
                <text:p>0.0363</text:p>
              </table:table-cell>
              <table:table-cell office:value-type="float" office:value="0.01558">
                <text:p>0.01558</text:p>
              </table:table-cell>
            </table:table-row>
          </table:table-rows>
        </table:table>
      </chart:chart>
    </office:chart>
  </office:body>
</office:document-content>
</file>

<file path=Object 9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9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Arial" fo:font-size="9.25pt" fo:font-weight="bold" style:font-size-asian="9.25pt" style:font-weight-asian="bold" style:font-size-complex="9.25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9.75pt" style:font-size-asian="9.75pt" style:font-size-complex="9.75pt"/>
    </style:style>
    <style:style style:name="ch6" style:family="chart">
      <style:chart-properties chart:auto-position="true" style:rotation-angle="0"/>
      <style:text-properties fo:font-family="Arial" fo:font-size="9.75pt" fo:font-weight="bold" style:font-size-asian="9.75pt" style:font-weight-asian="bold" style:font-size-complex="9.75pt" style:font-weight-complex="bold"/>
    </style:style>
    <style:style style:name="ch7" style:family="chart">
      <style:chart-properties chart:auto-position="true" style:rotation-angle="90"/>
      <style:text-properties fo:font-family="Arial" fo:font-size="9.75pt" fo:font-weight="bold" style:font-size-asian="9.75pt" style:font-weight-asian="bold" style:font-size-complex="9.75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446cm" svg:height="11.352cm" xlink:href=".." xlink:type="simple" chart:class="chart:scatter" chart:style-name="ch1">
        <chart:title svg:x="5.984cm" svg:y="0.362cm" chart:style-name="ch2">
          <text:p>kLa v odvisnosti od vg</text:p>
        </chart:title>
        <chart:legend svg:x="6.561cm" svg:y="8.08cm" style:legend-expansion="custom" chartooo:width="7.443cm" chartooo:height="1.128cm" style:legend-expansion-aspect-ratio="6.59840425531915" chart:style-name="ch3"/>
        <chart:plot-area chart:style-name="ch4" table:cell-range-address="Sheet1.B4:Sheet1.D7" chart:data-source-has-labels="row" svg:x="0.754cm" svg:y="1.391cm" svg:width="14.393cm" svg:height="9.097cm">
          <chartooo:coordinate-region svg:x="1.852cm" svg:y="1.59cm" svg:width="12.87cm" svg:height="8.251cm"/>
          <chart:axis chart:dimension="x" chart:name="primary-x" chart:style-name="ch5">
            <chart:title svg:x="7.24cm" svg:y="10.716cm" chart:style-name="ch6">
              <text:p>vg (m/s)</text:p>
            </chart:title>
          </chart:axis>
          <chart:axis chart:dimension="y" chart:name="primary-y" chart:style-name="ch5">
            <chart:title svg:x="0.001cm" svg:y="6.689cm" chart:style-name="ch7">
              <text:p>kLa (s-1)</text:p>
            </chart:title>
          </chart:axis>
          <chart:series chart:style-name="ch8" chart:values-cell-range-address="Sheet1.C4:Sheet1.C7" chart:label-cell-address="" chart:class="chart:scatter">
            <chart:domain table:cell-range-address="Sheet1.B4:Sheet1.B7"/>
            <chart:data-point chart:repeated="4"/>
          </chart:series>
          <chart:series chart:style-name="ch9" chart:values-cell-range-address="Sheet1.D4:Sheet1.D7" chart:label-cell-address="" chart:class="chart:scatte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kLa določena eksperimentalno</text:p>
              </table:table-cell>
              <table:table-cell office:value-type="string">
                <text:p>kLa izračunan po korelacij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3536776">
                <text:p>0.003536776</text:p>
                <draw:g>
                  <svg:desc>Sheet1.B4:Sheet1.B7</svg:desc>
                </draw:g>
              </table:table-cell>
              <table:table-cell office:value-type="float" office:value="0.00703">
                <text:p>0.00703</text:p>
                <draw:g>
                  <svg:desc>Sheet1.C4:Sheet1.C7</svg:desc>
                </draw:g>
              </table:table-cell>
              <table:table-cell office:value-type="float" office:value="0.00514">
                <text:p>0.00514</text:p>
                <draw:g>
                  <svg:desc>Sheet1.D4:Sheet1.D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7073553">
                <text:p>0.007073553</text:p>
              </table:table-cell>
              <table:table-cell office:value-type="float" office:value="0.0165">
                <text:p>0.0165</text:p>
              </table:table-cell>
              <table:table-cell office:value-type="float" office:value="0.00895">
                <text:p>0.008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061033">
                <text:p>0.01061033</text:p>
              </table:table-cell>
              <table:table-cell office:value-type="float" office:value="0.0261">
                <text:p>0.0261</text:p>
              </table:table-cell>
              <table:table-cell office:value-type="float" office:value="0.01238">
                <text:p>0.012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4147107">
                <text:p>0.014147107</text:p>
              </table:table-cell>
              <table:table-cell office:value-type="float" office:value="0.0363">
                <text:p>0.0363</text:p>
              </table:table-cell>
              <table:table-cell office:value-type="float" office:value="0.01558">
                <text:p>0.01558</text:p>
              </table:table-cell>
            </table:table-row>
          </table:table-rows>
        </table:table>
      </chart:chart>
    </office:chart>
  </office:body>
</office:document-content>
</file>

<file path=Object 9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9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Chart7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-33% 58%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art7" table:style-name="ta1">
        <table:shapes>
          <draw:frame draw:z-index="0" draw:name=" 0" draw:style-name="gr1" svg:width="8.3236in" svg:height="5.9425in" svg:x="0.3941in" svg:y="0.1965in">
            <draw:object draw:notify-on-update-of-ranges="Sheet1.C4:Sheet1.C7 Sheet1.B4:Sheet1.B7 Sheet1.D4:Sheet1.D7 Sheet1.B4:Sheet1.B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3" draw:style-name="gr1" svg:width="6.0807in" svg:height="4.4689in" svg:x="0.011in" svg:y="0.0102in">
            <draw:object draw:notify-on-update-of-ranges="Sheet1.C4:Sheet1.C7 Sheet1.B4:Sheet1.B7 Sheet1.D4:Sheet1.D7 Sheet1.B4:Sheet1.B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2" table:number-rows-repeated="3">
          <table:table-cell table:number-columns-repeated="1024"/>
        </table:table-row>
        <table:table-row table:style-name="ro3">
          <table:table-cell/>
          <table:table-cell table:style-name="ce1" office:value-type="float" office:value="0.003536776">
            <text:p>0.003536776</text:p>
          </table:table-cell>
          <table:table-cell table:style-name="ce1" office:value-type="float" office:value="0.00703">
            <text:p>0.00703</text:p>
          </table:table-cell>
          <table:table-cell table:style-name="ce4" office:value-type="float" office:value="0.00514">
            <text:p>0.00514</text:p>
          </table:table-cell>
          <table:table-cell table:style-name="ce3" table:number-columns-repeated="6"/>
          <table:table-cell table:number-columns-repeated="1014"/>
        </table:table-row>
        <table:table-row table:style-name="ro3">
          <table:table-cell/>
          <table:table-cell table:style-name="ce2" office:value-type="float" office:value="0.007073553">
            <text:p>0.007073553</text:p>
          </table:table-cell>
          <table:table-cell table:style-name="ce2" office:value-type="float" office:value="0.0165">
            <text:p>0.0165</text:p>
          </table:table-cell>
          <table:table-cell table:style-name="ce5" office:value-type="float" office:value="0.00895">
            <text:p>0.00895</text:p>
          </table:table-cell>
          <table:table-cell table:style-name="ce3" table:number-columns-repeated="6"/>
          <table:table-cell table:number-columns-repeated="1014"/>
        </table:table-row>
        <table:table-row table:style-name="ro3">
          <table:table-cell/>
          <table:table-cell table:style-name="ce2" office:value-type="float" office:value="0.01061033">
            <text:p>0.01061033</text:p>
          </table:table-cell>
          <table:table-cell table:style-name="ce2" office:value-type="float" office:value="0.0261">
            <text:p>0.0261</text:p>
          </table:table-cell>
          <table:table-cell table:style-name="ce5" office:value-type="float" office:value="0.01238">
            <text:p>0.01238</text:p>
          </table:table-cell>
          <table:table-cell table:style-name="ce3" table:number-columns-repeated="6"/>
          <table:table-cell table:number-columns-repeated="1014"/>
        </table:table-row>
        <table:table-row table:style-name="ro3">
          <table:table-cell/>
          <table:table-cell table:style-name="ce2" office:value-type="float" office:value="0.014147107">
            <text:p>0.014147107</text:p>
          </table:table-cell>
          <table:table-cell table:style-name="ce2" office:value-type="float" office:value="0.0363">
            <text:p>0.0363</text:p>
          </table:table-cell>
          <table:table-cell table:style-name="ce5" office:value-type="float" office:value="0.01558">
            <text:p>0.01558</text:p>
          </table:table-cell>
          <table:table-cell table:style-name="ce3" table:number-columns-repeated="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3" table:number-columns-repeated="8"/>
          <table:table-cell table:style-name="ce6" office:value-type="string">
            <text:p>k<text:span text:style-name="T1">L</text:span><text:span text:style-name="T2">a</text:span></text:p>
          </table:table-cell>
          <table:table-cell table:number-columns-repeated="101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7" style:display-name="PageStyle_Char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