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9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Replacements/Object 10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2.7403in" fo:margin-left="-0.0785in" table:align="left" style:writing-mode="lr-tb"/>
    </style:style>
    <style:style style:name="Table1.A" style:family="table-column">
      <style:table-column-properties style:column-width="1.3549in"/>
    </style:style>
    <style:style style:name="Table1.B" style:family="table-column">
      <style:table-column-properties style:column-width="1.385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sl" fo:country="SI"/>
    </style:style>
    <style:style style:name="P3" style:family="paragraph" style:parent-style-name="Standard">
      <style:paragraph-properties fo:text-align="center" style:justify-single-word="false"/>
      <style:text-properties fo:language="sl" fo:country="SI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fo:language="sl" fo:country="SI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language="sl" fo:country="SI"/>
    </style:style>
    <style:style style:name="T1" style:family="text">
      <style:text-properties style:text-position="sub 58%"/>
    </style:style>
    <style:style style:name="T2" style:family="text">
      <style:text-properties fo:language="sl" fo:country="SI"/>
    </style:style>
    <style:style style:name="T3" style:family="text">
      <style:text-properties style:font-name="Symbol"/>
    </style:style>
    <style:style style:name="T4" style:family="text">
      <style:text-properties style:text-position="super 58%"/>
    </style:style>
    <style:style style:name="fr1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openjska polimerizacija - naloge</text:p>
      <text:p text:style-name="P2"/>
      <text:p text:style-name="P2">1. Tekstilna tovarna v Kaduni (Nigerija) proizvaja najlon-6,6 iz heksametilendiamina in adipinske kisline. Na vsakih 8 ur naredijo eno šaržo. Reaktanti so na začetku v ekvimolarnem razmerju in konverzija po 8 urah je 98 %. Na koncu procesa maso ekstrudirajo in narežejo na peletke.</text:p>
      <text:p text:style-name="P2"/>
      <text:p text:style-name="P2">a.) Izračunajte številčno povprečje molskih mas.</text:p>
      <text:p text:style-name="P2">b.) Kakšno je številčno povprečje molskih mas, če je delavec na začetku dodal 2 % prebitka adipinske kisline, konverzija pa je 98 %?</text:p>
      <text:p text:style-name="P2">c.) V nočni izmeni je delavec zaspal in konverzija je dosegla 99 %, koliko je M<text:span text:style-name="T1">n</text:span> tokrat?</text:p>
      <text:p text:style-name="P2">d.) Kako naj inženirji zmešajo ti dve šarži, da bodo dobili M<text:span text:style-name="T1">n </text:span>običajne šarže? Koliko bo M<text:span text:style-name="T1">w</text:span>?</text:p>
      <text:p text:style-name="P2"/>
      <text:p text:style-name="P1"><text:span text:style-name="T2">(R: a) </text:span><draw:frame draw:style-name="fr1" draw:name="Object1" text:anchor-type="as-char" svg:width="0.3189in" svg:height="0.2217in" draw:z-index="0"><draw:object xlink:href="./Object 1" xlink:type="simple" xlink:show="embed" xlink:actuate="onLoad"/><draw:image xlink:href="./ObjectReplacements/Object 1" xlink:type="simple" xlink:show="embed" xlink:actuate="onLoad"/></draw:frame>=<text:span text:style-name="T2">5650g/gmol, b) </text:span><draw:frame draw:style-name="fr1" draw:name="Object2" text:anchor-type="as-char" svg:width="0.2835in" svg:height="0.2217in" draw:z-index="1"><draw:object xlink:href="./Object 2" xlink:type="simple" xlink:show="embed" xlink:actuate="onLoad"/><draw:image xlink:href="./ObjectReplacements/Object 2" xlink:type="simple" xlink:show="embed" xlink:actuate="onLoad"/></draw:frame>=30.45<text:span text:style-name="T2"> c) </text:span><draw:frame draw:style-name="fr1" draw:name="Object3" text:anchor-type="as-char" svg:width="0.3189in" svg:height="0.2217in" draw:z-index="2"><draw:object xlink:href="./Object 3" xlink:type="simple" xlink:show="embed" xlink:actuate="onLoad"/><draw:image xlink:href="./ObjectReplacements/Object 3" xlink:type="simple" xlink:show="embed" xlink:actuate="onLoad"/></draw:frame>=<text:span text:style-name="T2">11300 g/gmol d) 0.75, 0.25)</text:span></text:p>
      <text:p text:style-name="P2"/>
      <text:p text:style-name="P2">2. Poliester ima številčno povprečje molskih mas 6000 in polidisperznost 2. Poliester frakcioniramo na dva vzorca z M<text:span text:style-name="T1">n</text:span> (2000 in 10000). Iz teh dveh vzorcev pripravimo tretji vzorec tako, da ju zmešamo v ekvimolarnem razmerju.</text:p>
      <text:p text:style-name="P2"/>
      <text:p text:style-name="P2">a.) Koliko sta M<text:span text:style-name="T1">n</text:span> in M<text:span text:style-name="T1">w</text:span> za nov sistem?</text:p>
      <text:p text:style-name="P2">b.) Kako se spremeni viskoznost za nova sistema (frakcionairanega in mešanega) glede na originalni (začetni) poliester?</text:p>
      <text:p text:style-name="P2"/>
      <text:p text:style-name="P1"><text:span text:style-name="T2">(R: </text:span><draw:frame draw:style-name="fr1" draw:name="Object4" text:anchor-type="as-char" svg:width="0.3189in" svg:height="0.2217in" draw:z-index="3"><draw:object xlink:href="./Object 4" xlink:type="simple" xlink:show="embed" xlink:actuate="onLoad"/><draw:image xlink:href="./ObjectReplacements/Object 4" xlink:type="simple" xlink:show="embed" xlink:actuate="onLoad"/></draw:frame>=6000<text:span text:style-name="T2"> g/gmol</text:span>, <draw:frame draw:style-name="fr1" draw:name="Object5" text:anchor-type="as-char" svg:width="0.3429in" svg:height="0.2217in" draw:z-index="4"><draw:object xlink:href="./Object 5" xlink:type="simple" xlink:show="embed" xlink:actuate="onLoad"/><draw:image xlink:href="./ObjectReplacements/Object 5" xlink:type="simple" xlink:show="embed" xlink:actuate="onLoad"/></draw:frame>=8667<text:span text:style-name="T2"> g/gmol; b) viskoznost naraste)</text:span></text:p>
      <text:p text:style-name="P2"/>
      <text:p text:style-name="P2">3. Polimerni kemik je pripravil najlon iz <text:span text:style-name="T3"></text:span>-amino kapriotične kisline NH<text:span text:style-name="T1">2</text:span>-(CH<text:span text:style-name="T1">2</text:span>)<text:span text:style-name="T1">5</text:span>-COOH. Zaradi nepravilnega čiščenja reaktanta je potekla stranska reakcija, kar je vodilo do 5 % stehiometričnega neravnotežja (5 % prebitek ene od funkcionalnih skupin). Izračunajte:</text:p>
      <text:p text:style-name="P2"/>
      <text:p text:style-name="P2">a.) Številčno povprečje molskih mas, če je konverzija 98 %.</text:p>
      <text:p text:style-name="P2">b.) Številčno povprečje molskih mas za maksimalno stopnjo polimerizacije.</text:p>
      <text:p text:style-name="P2"/>
      <text:p text:style-name="P1"><text:span text:style-name="T2">(R: a) </text:span><draw:frame draw:style-name="fr1" draw:name="Object6" text:anchor-type="as-char" svg:width="0.3189in" svg:height="0.2217in" draw:z-index="5"><draw:object xlink:href="./Object 6" xlink:type="simple" xlink:show="embed" xlink:actuate="onLoad"/><draw:image xlink:href="./ObjectReplacements/Object 6" xlink:type="simple" xlink:show="embed" xlink:actuate="onLoad"/></draw:frame>=2504<text:span text:style-name="T2"> g/gmol, b) </text:span><draw:frame draw:style-name="fr1" draw:name="Object7" text:anchor-type="as-char" svg:width="0.3189in" svg:height="0.2217in" draw:z-index="6"><draw:object xlink:href="./Object 7" xlink:type="simple" xlink:show="embed" xlink:actuate="onLoad"/><draw:image xlink:href="./ObjectReplacements/Object 7" xlink:type="simple" xlink:show="embed" xlink:actuate="onLoad"/></draw:frame>=4407<text:span text:style-name="T2"> g/gmol)</text:span></text:p>
      <text:p text:style-name="P2"/>
      <text:p text:style-name="P2">4. Predpostavite naslednjo poliesterifikacijsko reakcijo:</text:p>
      <text:p text:style-name="P2"/>
      <text:p text:style-name="P2">a.) 1 mol dikarboksilne kisline in 1 mol glikola reagirata med seboj. Kakšna je stopnja polimerizacije, če je konverzija 0.5, 0.99 in 1.0?</text:p>
      <text:p text:style-name="P2">b.) Predpostavite da reagira 101 mol glikola s 100 moli dikarboksilne kisline. Kakšna je maksimalna stopnja polimerizacije?</text:p>
      <text:p text:style-name="P2">c.) Predpostavite, da vsebuje dikarboksilna kisina 2 mol % kislinskih (monofunkcionalnih) nečistot. Kakšna je maksimalna stopnja polimerizacije?</text:p>
      <text:p text:style-name="P2"/>
      <text:p text:style-name="P1"><text:span text:style-name="T2">(R: a) 2, 100, </text:span><text:span text:style-name="T2"><draw:frame draw:style-name="fr1" draw:name="Object8" text:anchor-type="as-char" svg:width="0.172in" svg:height="0.1839in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2">; b) 199, c) 49)</text:span></text:p>
      <text:p text:style-name="P2"/>
      <text:p text:style-name="P2">5. Sintezo poli(etilen tereftalata) iz tereftalne kisline in etilen glikola ustavimo pri 99 % konverziji. Izračunajte;</text:p>
      <text:p text:style-name="P2"/>
      <text:p text:style-name="P2">a.) Številčno povprečje stopnje polimerizacije.</text:p>
      <text:p text:style-name="P2">b,) Masno povprečje stopnje polimerizacije.</text:p>
      <text:p text:style-name="P2"><text:soft-page-break/>c.) Verjetnost, da reakcijska zmes vsebuje trimere.</text:p>
      <text:p text:style-name="P2">d.) Masno frakcijo trimerov.</text:p>
      <text:p text:style-name="P2"/>
      <text:p text:style-name="P1"><text:span text:style-name="T2">(R: a) </text:span><draw:frame draw:style-name="fr1" draw:name="Object9" text:anchor-type="as-char" svg:width="0.3189in" svg:height="0.2217in" draw:z-index="8"><draw:object xlink:href="./Object 9" xlink:type="simple" xlink:show="embed" xlink:actuate="onLoad"/><draw:image xlink:href="./ObjectReplacements/Object 9" xlink:type="simple" xlink:show="embed" xlink:actuate="onLoad"/></draw:frame>=9600; b) <draw:frame draw:style-name="fr1" draw:name="Object10" text:anchor-type="as-char" svg:width="0.3189in" svg:height="0.2217in" draw:z-index="9"><draw:object xlink:href="./Object 10" xlink:type="simple" xlink:show="embed" xlink:actuate="onLoad"/><draw:image xlink:href="./ObjectReplacements/Object 10" xlink:type="simple" xlink:show="embed" xlink:actuate="onLoad"/></draw:frame>=19104, c) 9,8x10<text:span text:style-name="T4">-3</text:span>, d) 2.94x10<text:span text:style-name="T4">-6</text:span>)</text:p>
      <text:p text:style-name="P2"/>
      <text:p text:style-name="P2">6. Pripravo najlona lahko predstavimo z naslednjo shemo</text:p>
      <text:p text:style-name="P2"/>
      <text:p text:style-name="P3">H<text:span text:style-name="T1">2</text:span>N-(CH<text:span text:style-name="T1">2</text:span>)<text:span text:style-name="T1">11</text:span>-COOH <text:s/><text:span text:style-name="T3"></text:span> [NH-(CH<text:span text:style-name="T1">2</text:span>)<text:span text:style-name="T1">11</text:span>-CO-]<text:span text:style-name="T1">n</text:span></text:p>
      <text:p text:style-name="P2"/>
      <text:p text:style-name="P2">Izračunajte masni delež n-merov v reakcijski mešanici, če je konverzija</text:p>
      <text:p text:style-name="P2"/>
      <text:p text:style-name="P2">a.) 10 %</text:p>
      <text:p text:style-name="P2">b.) 90 %</text:p>
      <text:p text:style-name="P2"/>
      <text:p text:style-name="P2">za n=1 in 100. Komentirajte rezultate.</text:p>
      <text:p text:style-name="P2"/>
      <text:p text:style-name="P2">(R: za n=1 p=0.1, W<text:span text:style-name="T1">x</text:span>=0.98</text:p>
      <text:p text:style-name="P2"><text:tab/> <text:s text:c="5"/>p=0.9, W<text:span text:style-name="T1">x</text:span>=0.01</text:p>
      <text:p text:style-name="P2"><text:s text:c="6"/>za n=100 p=0.1, W<text:span text:style-name="T1">x</text:span>=8.1x10<text:span text:style-name="T4">-98</text:span></text:p>
      <text:p text:style-name="P2"><text:tab/> <text:s text:c="5"/>p=0.9, W<text:span text:style-name="T1">x</text:span>=2.95x10<text:span text:style-name="T4">-5</text:span>)</text:p>
      <text:p text:style-name="P2"/>
      <text:p text:style-name="P2"/>
      <text:p text:style-name="P2">7. Koliko je številčno povprečje molskih mas najlona, če je zreagiralo 95 % funkcionalnih skupin?</text:p>
      <text:p text:style-name="P2"/>
      <text:p text:style-name="P2"/>
      <text:p text:style-name="P3">-[-CO-(CH<text:span text:style-name="T1">2</text:span>)<text:span text:style-name="T1">5</text:span>-NH-]-<text:span text:style-name="T1">100</text:span> <text:tab/>najlon 6</text:p>
      <text:p text:style-name="P3"/>
      <text:p text:style-name="P3"/>
      <text:p text:style-name="P3">-[-CO-(CH<text:span text:style-name="T1">2</text:span>)<text:span text:style-name="T1">4</text:span>-CO-NH-(CH<text:span text:style-name="T1">2</text:span>)<text:span text:style-name="T1">12</text:span>-NH-]-<text:span text:style-name="T1">100</text:span><text:tab/>najlon 6,12</text:p>
      <text:p text:style-name="P3"/>
      <text:p text:style-name="P2"/>
      <text:p text:style-name="P2">Kakšen je masni delež monomerov v mešanici?</text:p>
      <text:p text:style-name="P2"/>
      <text:p text:style-name="P1"><text:span text:style-name="T2">(R: najlon 6, </text:span><draw:frame draw:style-name="fr1" draw:name="Object11" text:anchor-type="as-char" svg:width="0.3189in" svg:height="0.2217in" draw:z-index="10"><draw:object xlink:href="./Object 11" xlink:type="simple" xlink:show="embed" xlink:actuate="onLoad"/><draw:image xlink:href="./ObjectReplacements/Object 11" xlink:type="simple" xlink:show="embed" xlink:actuate="onLoad"/></draw:frame>=3260</text:p>
      <text:p text:style-name="P1"><text:s text:c="6"/>najlon 12, <draw:frame draw:style-name="fr1" draw:name="Object12" text:anchor-type="as-char" svg:width="0.3189in" svg:height="0.2217in" draw:z-index="11"><draw:object xlink:href="./Object 12" xlink:type="simple" xlink:show="embed" xlink:actuate="onLoad"/><draw:image xlink:href="./ObjectReplacements/Object 12" xlink:type="simple" xlink:show="embed" xlink:actuate="onLoad"/></draw:frame>=3240)</text:p>
      <text:p text:style-name="P2"/>
      <text:p text:style-name="P2">8. Izračunajte molski delež in masni delež sledečega polimera v reakcijskem mediju, če je zreagiralo 98 % funkcionalnih skupin.</text:p>
      <text:p text:style-name="P2"/>
      <text:p text:style-name="P3"/>
      <text:p text:style-name="P3">-[CO-(CH<text:span text:style-name="T1">2</text:span>)<text:span text:style-name="T1">5</text:span>-CO-NH-(CH<text:span text:style-name="T1">2</text:span>)<text:span text:style-name="T1">9</text:span>-NH-]-<text:span text:style-name="T1">100</text:span></text:p>
      <text:p text:style-name="P3"/>
      <text:p text:style-name="P2">Kolikšen je masni delež monomerov v mešanici?</text:p>
      <text:p text:style-name="P2"/>
      <text:p text:style-name="P2">(R: masni delež monomera=4.0x10<text:span text:style-name="T4">3</text:span>)</text:p>
      <text:p text:style-name="P2"/>
      <text:p text:style-name="P2">9. Napišite reakcijsko shemo za polimerizacijo <text:span text:style-name="T3"></text:span>-amino karboksilne kisline.</text:p>
      <text:p text:style-name="P2"><text:soft-page-break/>Za kondenzacijo 12-hidroksi stearinske kisline pri 433.5K smo dobili naslednje podatke. Vzorce smo jemali pri različnih časovnih intervalih in jih titrirali z etanolno raztopino natrijevega hidroksida.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t (h)</text:p>
          </table:table-cell>
          <table:table-cell table:style-name="Table1.B1" office:value-type="string">
            <text:p text:style-name="P2">[COOH] (mol/L)</text:p>
          </table:table-cell>
        </table:table-row>
        <table:table-row table:style-name="Table1.1">
          <table:table-cell table:style-name="Table1.A1" office:value-type="string">
            <text:p text:style-name="P2">0</text:p>
          </table:table-cell>
          <table:table-cell table:style-name="Table1.B1" office:value-type="string">
            <text:p text:style-name="P2">3,10</text:p>
          </table:table-cell>
        </table:table-row>
        <table:table-row table:style-name="Table1.1">
          <table:table-cell table:style-name="Table1.A1" office:value-type="string">
            <text:p text:style-name="P2">0,5</text:p>
          </table:table-cell>
          <table:table-cell table:style-name="Table1.B1" office:value-type="string">
            <text:p text:style-name="P2">1,30</text:p>
          </table:table-cell>
        </table:table-row>
        <table:table-row table:style-name="Table1.1">
          <table:table-cell table:style-name="Table1.A1" office:value-type="string">
            <text:p text:style-name="P2">1,0</text:p>
          </table:table-cell>
          <table:table-cell table:style-name="Table1.B1" office:value-type="string">
            <text:p text:style-name="P2">0,83</text:p>
          </table:table-cell>
        </table:table-row>
        <table:table-row table:style-name="Table1.1">
          <table:table-cell table:style-name="Table1.A1" office:value-type="string">
            <text:p text:style-name="P2">1,5</text:p>
          </table:table-cell>
          <table:table-cell table:style-name="Table1.B1" office:value-type="string">
            <text:p text:style-name="P2">0,61</text:p>
          </table:table-cell>
        </table:table-row>
        <table:table-row table:style-name="Table1.1">
          <table:table-cell table:style-name="Table1.A1" office:value-type="string">
            <text:p text:style-name="P2">2,0</text:p>
          </table:table-cell>
          <table:table-cell table:style-name="Table1.B1" office:value-type="string">
            <text:p text:style-name="P2">0,48</text:p>
          </table:table-cell>
        </table:table-row>
        <table:table-row table:style-name="Table1.1">
          <table:table-cell table:style-name="Table1.A1" office:value-type="string">
            <text:p text:style-name="P2">2,5</text:p>
          </table:table-cell>
          <table:table-cell table:style-name="Table1.B1" office:value-type="string">
            <text:p text:style-name="P2">0,40</text:p>
          </table:table-cell>
        </table:table-row>
        <table:table-row table:style-name="Table1.1">
          <table:table-cell table:style-name="Table1.A1" office:value-type="string">
            <text:p text:style-name="P2">3,0</text:p>
          </table:table-cell>
          <table:table-cell table:style-name="Table1.B1" office:value-type="string">
            <text:p text:style-name="P2">0,34</text:p>
          </table:table-cell>
        </table:table-row>
      </table:table>
      <text:p text:style-name="P2"/>
      <text:p text:style-name="P2">Določite konstanto reakcijske hitrosti in red reakcije. Ali je bil uporabljen katalizator ali ne?</text:p>
      <text:p text:style-name="P2">Kakšna je konverzija po 1 uri oziroma po 5 urah?</text:p>
      <text:p text:style-name="P2"/>
      <text:p text:style-name="P2">(R: 2 red reakcije, s katalizatorjem, k=2.43x10<text:span text:style-name="T4">-4</text:span> dm<text:span text:style-name="T4">3</text:span>mol<text:span text:style-name="T4">-1</text:span>s<text:span text:style-name="T4">-1</text:span>, po eni uri je p=0.731, po petih urah pa je p=0.931)</text:p>
      <text:p text:style-name="P2"/>
      <text:p text:style-name="P2">10. Izračunajte konverzijo funkcionalnih skupin, da dobimo poliester s številčnim povprečjem molskih mas 24000 g/mol iz monomera HO(CH<text:span text:style-name="T1">2</text:span>)<text:span text:style-name="T1">14</text:span>COOH. Pri izračunu zanemarite prispevek končnih skupin k molski masi polimera.</text:p>
      <text:p text:style-name="P2"/>
      <text:p text:style-name="P2">(R: p=0.99)</text:p>
      <text:p text:style-name="P2"/>
      <text:p text:style-name="P2">11. Poliamid smo sintetizirali s polimerizacijo v masi heksametilen diamina (9.22 g) in adipinske kisline (11.68 g) pri 280<text:span text:style-name="T3"></text:span>C. Analiza celotnega reakcijskega produkta je pokazala, da vsebuje 2.6x10<text:span text:style-name="T4">-3 </text:span>molov skupine karboksilne kisline. Izračunajte številčno in masno povprečje molskih mas poliamida M<text:span text:style-name="T1">n</text:span> in M<text:span text:style-name="T1">w</text:span>, s predpostavko da je porazdelitev molskih mas najbolj verjetna.</text:p>
      <text:p text:style-name="P2"/>
      <text:p text:style-name="P1"><text:span text:style-name="T2">(R: </text:span><draw:frame draw:style-name="fr1" draw:name="Object13" text:anchor-type="as-char" svg:width="0.2835in" svg:height="0.2217in" draw:z-index="12"><draw:object xlink:href="./Object 13" xlink:type="simple" xlink:show="embed" xlink:actuate="onLoad"/><draw:image xlink:href="./ObjectReplacements/Object 13" xlink:type="simple" xlink:show="embed" xlink:actuate="onLoad"/></draw:frame>=75.9, <draw:frame draw:style-name="fr1" draw:name="Object14" text:anchor-type="as-char" svg:width="0.3189in" svg:height="0.2217in" draw:z-index="13"><draw:object xlink:href="./Object 14" xlink:type="simple" xlink:show="embed" xlink:actuate="onLoad"/><draw:image xlink:href="./ObjectReplacements/Object 14" xlink:type="simple" xlink:show="embed" xlink:actuate="onLoad"/></draw:frame>=8.58 kg mol<text:span text:style-name="T4">-1</text:span> in <draw:frame draw:style-name="fr1" draw:name="Object15" text:anchor-type="as-char" svg:width="0.3429in" svg:height="0.2217in" draw:z-index="14"><draw:object xlink:href="./Object 15" xlink:type="simple" xlink:show="embed" xlink:actuate="onLoad"/><draw:image xlink:href="./ObjectReplacements/Object 15" xlink:type="simple" xlink:show="embed" xlink:actuate="onLoad"/></draw:frame>=17.07 kg mol<text:span text:style-name="T4">-1</text:span>)</text:p>
      <text:p text:style-name="P2"/>
      <text:p text:style-name="P2">12. Polikondenzacijska reakcija poteče med 1.2 mola dikarboksilne kisline, 0.4 mola glicerola (triol) in 0.6 mola etilen glikola (diol).</text:p>
      <text:p text:style-name="P2">Izračunajte s pomočjo Floryjeve statistične teorije in Carothersove teorije kritično konverzijo za želiranje.</text:p>
      <text:p text:style-name="P2">Komentirajte izmerjeno kritično vrednost konverzije 0.866.</text:p>
      <text:p text:style-name="P2"/>
      <text:p text:style-name="P2">(R: Flory p<text:span text:style-name="T1">c</text:span>=0.826, p<text:span text:style-name="T1">c</text:span>=0.917)</text:p>
      <text:p text:style-name="P2"/>
      <text:p text:style-name="P2">13. 1 kg poliestra s številčno povprečno molsko maso 10000 g/mol zmešamo z 1 kg drugega poliestra s številčno povprečno molsko maso 30000 g/mol. Zmes nato segrejemo na temperaturo kjer poteče transesterifikacija.</text:p>
      <text:p text:style-name="P2">Ob predpostavki, da imata originalna poliestra in polimerni produkt po reakciji najbolj verjetno distribucijo malskih mas, izračunajte M<text:span text:style-name="T1">n</text:span> in M<text:span text:style-name="T1">w </text:span>za mešanico pred in po transesterifikaciji.</text:p>
      <text:p text:style-name="P1"><text:span text:style-name="T2">(R: pred reakcijo: </text:span><draw:frame draw:style-name="fr1" draw:name="Object16" text:anchor-type="as-char" svg:width="0.3189in" svg:height="0.2217in" draw:z-index="15"><draw:object xlink:href="./Object 16" xlink:type="simple" xlink:show="embed" xlink:actuate="onLoad"/><draw:image xlink:href="./ObjectReplacements/Object 16" xlink:type="simple" xlink:show="embed" xlink:actuate="onLoad"/></draw:frame>=15000, <draw:frame draw:style-name="fr1" draw:name="Object17" text:anchor-type="as-char" svg:width="0.3429in" svg:height="0.2217in" draw:z-index="16"><draw:object xlink:href="./Object 17" xlink:type="simple" xlink:show="embed" xlink:actuate="onLoad"/><draw:image xlink:href="./ObjectReplacements/Object 17" xlink:type="simple" xlink:show="embed" xlink:actuate="onLoad"/></draw:frame>=40000; po reakciji: <draw:frame draw:style-name="fr1" draw:name="Object18" text:anchor-type="as-char" svg:width="0.3189in" svg:height="0.2217in" draw:z-index="17"><draw:object xlink:href="./Object 18" xlink:type="simple" xlink:show="embed" xlink:actuate="onLoad"/><draw:image xlink:href="./ObjectReplacements/Object 18" xlink:type="simple" xlink:show="embed" xlink:actuate="onLoad"/></draw:frame>=15000, <draw:frame draw:style-name="fr1" draw:name="Object19" text:anchor-type="as-char" svg:width="0.3429in" svg:height="0.2217in" draw:z-index="18"><draw:object xlink:href="./Object 19" xlink:type="simple" xlink:show="embed" xlink:actuate="onLoad"/><draw:image xlink:href="./ObjectReplacements/Object 19" xlink:type="simple" xlink:show="embed" xlink:actuate="onLoad"/></draw:frame>=30000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51pt solid #000000"/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openjska polimerizacija - naloge</dc:title>
    <meta:initial-creator>Ida Poljanšek</meta:initial-creator>
    <meta:creation-date>2001-10-09T07:50:00</meta:creation-date>
    <dc:creator>Jaka</dc:creator>
    <dc:date>2013-10-01T10:00:00</dc:date>
    <meta:editing-cycles>14</meta:editing-cycles>
    <meta:editing-duration>PT3H30M</meta:editing-duration>
    <meta:document-statistic meta:table-count="1" meta:image-count="0" meta:object-count="19" meta:page-count="3" meta:paragraph-count="78" meta:word-count="780" meta:character-count="5314" meta:non-whitespace-character-count="4569"/>
    <meta:generator>LibreOffice/3.5$Linux_X86_64 LibreOffice_project/350m1$Build-2</meta:generator>
    <meta:user-defined meta:name="_AdHocReviewCycleID" meta:value-type="float">-496689294</meta:user-defined>
    <meta:user-defined meta:name="_AuthorEmail">ida.poljansek@uni-lj.si</meta:user-defined>
    <meta:user-defined meta:name="_AuthorEmailDisplayName">Ida Poljanšek</meta:user-defined>
    <meta:user-defined meta:name="_EmailSubject">naloge</meta:user-defined>
    <meta:user-defined meta:name="_ReviewingToolsShownOnce" meta:value-type="string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10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1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1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X rSub { size 8{n} } }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w} } }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w} } }} } {}</annotation>
  </semantics>
</math>
</file>

<file path=Object 18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1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w} } }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X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X rSub { size 8{n} } }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4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w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w} } }} } {}</annotation>
  </semantics>
</math>
</file>

<file path=Object 6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7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

<file path=Object 8/content.xml><?xml version="1.0" encoding="utf-8"?>
<math xmlns="http://www.w3.org/1998/Math/MathML">
  <semantics>
    <mrow>
      <mstyle mathsize="12pt">
        <mrow>
          <mrow>
            <mrow/>
          </mrow>
        </mrow>
      </mstyle>
      <mrow/>
    </mrow>
    <annotation encoding="StarMath 5.0"> size 12{ prop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over accent="true">
                <mrow>
                  <msub>
                    <mi>M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  <mo>¯</mo>
              </mover>
            </mrow>
          </mrow>
        </mrow>
      </mstyle>
      <mrow/>
    </mrow>
    <annotation encoding="StarMath 5.0"> size 12{ {overline  {M rSub { size 8{n} } }} } {}</annotation>
  </semantics>
</math>
</file>