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3"/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13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.1772in"/>
          <style:tab-stop style:position="2.6563in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.4689in"/>
          <style:tab-stop style:position="1.5in"/>
          <style:tab-stop style:position="2.4583in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3.8437in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.9791in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.4791in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.4791in"/>
          <style:tab-stop style:position="1.5in"/>
          <style:tab-stop style:position="1.9791in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11" style:family="paragraph" style:parent-style-name="Standard" style:list-style-name="WW8Num13">
      <style:paragraph-properties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12" style:family="paragraph" style:parent-style-name="Standard" style:list-style-name="WW8Num20">
      <style:paragraph-properties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13" style:family="paragraph" style:parent-style-name="Standard" style:list-style-name="WW8Num15">
      <style:paragraph-properties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WW8Num10">
      <style:paragraph-properties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15" style:family="paragraph" style:parent-style-name="Standard" style:list-style-name="WW8Num10">
      <style:paragraph-properties fo:text-align="justify" style:justify-single-word="false"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>
        <style:tab-stops>
          <style:tab-stop style:position="4.198in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>
        <style:tab-stops>
          <style:tab-stop style:position="2.7709in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text-properties style:font-name="Arial" fo:font-size="10pt" fo:language="en" fo:country="US" style:font-size-asian="10pt" style:language-asian="none" style:country-asian="none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7709in"/>
        </style:tab-stops>
      </style:paragraph-properties>
      <style:text-properties style:font-name="Arial" fo:font-size="10pt" fo:language="en" fo:country="US" style:font-size-asian="10pt" style:language-asian="none" style:country-asian="none" style:font-name-complex="Arial"/>
    </style:style>
    <style:style style:name="P21" style:family="paragraph" style:parent-style-name="Standard">
      <style:paragraph-properties>
        <style:tab-stops>
          <style:tab-stop style:position="0.7709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2" style:family="paragraph" style:parent-style-name="Standard">
      <style:text-properties style:font-name="Arial" fo:language="sl" fo:country="SI" style:font-name-complex="Arial"/>
    </style:style>
    <style:style style:name="P23" style:family="paragraph" style:parent-style-name="Standard" style:list-style-name="WW8Num13">
      <style:text-properties style:font-name="Arial" fo:language="sl" fo:country="SI" style:font-name-complex="Arial"/>
    </style:style>
    <style:style style:name="P24" style:family="paragraph" style:parent-style-name="Standard" style:list-style-name="WW8Num13">
      <style:paragraph-properties>
        <style:tab-stops>
          <style:tab-stop style:position="0.7709in"/>
        </style:tab-stops>
      </style:paragraph-properties>
    </style:style>
    <style:style style:name="P25" style:family="paragraph" style:parent-style-name="Standard" style:list-style-name="WW8Num13">
      <style:text-properties fo:language="sl" fo:country="SI"/>
    </style:style>
    <style:style style:name="P26" style:family="paragraph" style:parent-style-name="Standard" style:list-style-name="WW8Num17"/>
    <style:style style:name="P27" style:family="paragraph" style:parent-style-name="Standard" style:list-style-name="WW8Num8">
      <style:paragraph-properties fo:margin-left="0.5909in" fo:margin-right="0in" fo:text-indent="0.0339in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25in" fo:margin-right="0in" fo:text-indent="0in" style:auto-text-indent="false"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style:font-name="Arial" fo:font-size="10pt" fo:language="en" fo:country="US" style:font-size-asian="10pt" style:language-asian="none" style:country-asian="none" style:font-name-complex="Arial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style:font-name="Arial" fo:language="sl" fo:country="SI" style:font-name-complex="Arial"/>
    </style:style>
    <style:style style:name="P32" style:family="paragraph" style:parent-style-name="Standard">
      <style:paragraph-properties fo:margin-left="0.25in" fo:margin-right="0in" fo:text-indent="0in" style:auto-text-indent="false">
        <style:tab-stops>
          <style:tab-stop style:position="0.7709in"/>
        </style:tab-stops>
      </style:paragraph-properties>
    </style:style>
    <style:style style:name="P33" style:family="paragraph" style:parent-style-name="Standard">
      <style:paragraph-properties fo:margin-left="0.25in" fo:margin-right="0in" fo:text-indent="0in" style:auto-text-indent="false" fo:break-before="page"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.75in" fo:margin-right="0in" fo:text-indent="0in" style:auto-text-indent="false"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.5654in" fo:margin-right="0in" fo:text-indent="0in" style:auto-text-indent="false"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7709in"/>
        </style:tab-stops>
      </style:paragraph-properties>
    </style:style>
    <style:style style:name="P37" style:family="paragraph" style:parent-style-name="Standard">
      <style:paragraph-properties fo:margin-left="0.5in" fo:margin-right="0in" fo:text-indent="0in" style:auto-text-indent="false"/>
      <style:text-properties style:font-name="Arial" fo:language="sl" fo:country="SI" style:font-name-complex="Arial"/>
    </style:style>
    <style:style style:name="P38" style:family="paragraph" style:parent-style-name="Standard">
      <style:paragraph-properties fo:margin-left="1in" fo:margin-right="0in" fo:text-indent="0in" style:auto-text-indent="false">
        <style:tab-stops>
          <style:tab-stop style:position="0.7709in"/>
        </style:tab-stops>
      </style:paragraph-properties>
    </style:style>
    <style:style style:name="P39" style:family="paragraph" style:parent-style-name="Standard">
      <style:paragraph-properties fo:margin-left="1in" fo:margin-right="0in" fo:text-indent="0in" style:auto-text-indent="false"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1.5in" fo:margin-right="0in" fo:text-indent="0in" style:auto-text-indent="false">
        <style:tab-stops>
          <style:tab-stop style:position="0.7709in"/>
        </style:tab-stops>
      </style:paragraph-properties>
      <style:text-properties style:font-name="Arial" style:font-name-complex="Arial"/>
    </style:style>
    <style:style style:name="P41" style:family="paragraph" style:parent-style-name="Standard" style:list-style-name="L1">
      <style:paragraph-properties fo:margin-left="0.75in" fo:margin-right="0in" fo:text-indent="-0.25in" style:auto-text-indent="false"/>
    </style:style>
    <style:style style:name="P42" style:family="paragraph" style:parent-style-name="Standard" style:list-style-name="L1">
      <style:paragraph-properties fo:margin-left="0.75in" fo:margin-right="0in" fo:text-indent="-0.25in" style:auto-text-indent="false"/>
      <style:text-properties style:font-name="Arial" fo:language="sl" fo:country="SI" style:font-name-complex="Arial"/>
    </style:style>
    <style:style style:name="P43" style:family="paragraph" style:parent-style-name="Standard" style:list-style-name="WW8Num13" style:master-page-name="Standard">
      <style:paragraph-properties style:page-number="auto"/>
      <style:text-properties style:font-name="Arial" style:font-name-complex="Arial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Arial" style:font-name-complex="Arial"/>
    </style:style>
    <style:style style:name="T3" style:family="text">
      <style:text-properties style:text-position="sub 58%" style:font-name="Symbol"/>
    </style:style>
    <style:style style:name="T4" style:family="text">
      <style:text-properties style:text-position="sub 58%" style:font-name="Symbol" fo:language="sl" fo:country="SI"/>
    </style:style>
    <style:style style:name="T5" style:family="text">
      <style:text-properties style:text-position="sub 58%" fo:language="sl" fo:country="SI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language="sl" fo:country="SI" style:font-name-complex="Arial"/>
    </style:style>
    <style:style style:name="T9" style:family="text">
      <style:text-properties style:font-name="Symbo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" style:font-name-complex="Arial"/>
    </style:style>
    <style:style style:name="T12" style:family="text">
      <style:text-properties style:text-position="super 58%" style:font-name="Arial" fo:language="sl" fo:country="SI" style:font-name-complex="Arial"/>
    </style:style>
    <style:style style:name="T13" style:family="text">
      <style:text-properties style:text-position="super 58%" fo:language="sl" fo:country="SI"/>
    </style:style>
    <style:style style:name="T14" style:family="text">
      <style:text-properties style:font-name-asian="Arial"/>
    </style:style>
    <style:style style:name="T15" style:family="text">
      <style:text-properties fo:language="sl" fo:country="SI"/>
    </style:style>
    <style:style style:name="T16" style:family="text">
      <style:text-properties fo:text-transform="uppercase" style:text-position="sub 58%" style:font-name="Arial" style:font-name-complex="Aria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text:list-style style:name="L1" text:consecutive-numbering="true">
      <text:list-level-style-bullet text:level="1" text:style-name="WW8NumSt16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41884878" text:style-name="WW8Num13">
        <text:list-item>
          <text:p text:style-name="P43">V ravni plošči se sprošča enakomeren toplotni tok <draw:frame draw:style-name="fr1" draw:name="Object1" text:anchor-type="as-char" svg:width="0.752in" svg:height="0.2752in" draw:z-index="0"><draw:object xlink:href="./Object 1" xlink:type="simple" xlink:show="embed" xlink:actuate="onLoad"/><draw:image xlink:href="./ObjectReplacements/Object 1" xlink:type="simple" xlink:show="embed" xlink:actuate="onLoad"/></draw:frame>. Konvektivni pogoji na zunanji strani plošče so taki, da je temperatura pri stacionarnih pogojih na eni strani plošče T<text:span text:style-name="T1">1 </text:span>na drugi T<text:span text:style-name="T1">2</text:span>. Določi:</text:p>
        </text:list-item>
      </text:list>
      <text:list xml:id="list995752852" text:style-name="WW8Num8">
        <text:list-item>
          <text:p text:style-name="P27">enačbo za temperaturni profil</text:p>
        </text:list-item>
        <text:list-item>
          <text:p text:style-name="P27">enačbi za toplotni fluks pri x=0 in x=2L</text:p>
        </text:list-item>
        <text:list-item>
          <text:p text:style-name="P27">lego maksimalne temperature</text:p>
        </text:list-item>
      </text:list>
      <text:p text:style-name="P2"/>
      <text:p text:style-name="P2"/>
      <text:p text:style-name="P2"/>
      <text:p text:style-name="P19"><draw:line text:anchor-type="char" draw:z-index="13" draw:style-name="gr1" draw:text-style-name="P44" svg:x1="2.5in" svg:y1="1.3142in" svg:x2="2.5in" svg:y2="0.189in"><text:p/></draw:line><draw:line text:anchor-type="char" draw:z-index="11" draw:style-name="gr1" draw:text-style-name="P44" svg:x1="1.5in" svg:y1="0.189in" svg:x2="1.5in" svg:y2="1.3142in"><text:p/></draw:line></text:p>
      <text:p text:style-name="P19"><draw:custom-shape text:anchor-type="char" draw:z-index="14" draw:style-name="gr2" draw:text-style-name="P45" svg:width="1.0004in" svg:height="0.2504in" svg:x="1.5in" svg:y="0.2472in"><text:p/><draw:enhanced-geometry svg:viewBox="0 0 1440 360" draw:type="non-primitive" draw:enhanced-path="M 0 360  C 240 180 480 0 720 0  C 960 0 1320 300 1440 360  N"/></draw:custom-shape><draw:line text:anchor-type="char" draw:z-index="12" draw:style-name="gr1" draw:text-style-name="P44" svg:x1="1.5in" svg:y1="1.122in" svg:x2="3.8752in" svg:y2="1.122in"><text:p/></draw:line></text:p>
      <text:p text:style-name="P2"/>
      <text:p text:style-name="P4"><text:tab/>T<text:span text:style-name="T1">1</text:span><text:tab/>T<text:span text:style-name="T1">2</text:span></text:p>
      <text:p text:style-name="P2"/>
      <text:p text:style-name="P2"/>
      <text:p text:style-name="P2"/>
      <text:p text:style-name="P5"><text:tab/>0<text:tab/>2L</text:p>
      <text:p text:style-name="P2"/>
      <text:list xml:id="list986464760" text:continue-list="list941884878" text:style-name="WW8Num13">
        <text:list-item>
          <text:p text:style-name="P1"><text:span text:style-name="T6">Kovinska palica kvadratnega preseka leži med dvema nosilcema, ki imata isto temperaturo (T</text:span><text:span text:style-name="T2">L</text:span><text:span text:style-name="T6">), ter se konvektivno ohlaja v okoliški zrak pri </text:span><text:span text:style-name="T6"><draw:frame draw:style-name="fr1" draw:name="Object2" text:anchor-type="as-char" svg:width="0.2909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. Toplotna prestopnost h, prevodnost palice </text:span><text:span text:style-name="T9"></text:span><text:span text:style-name="T6"> ter dimenzije a, L so znane. Izpelji enačbo za temperaturno porazdelitev </text:span><text:span text:style-name="T6"><draw:frame draw:style-name="fr1" draw:name="Object3" text:anchor-type="as-char" svg:width="1.3402in" svg:height="0.2047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6">, za primer ko je </text:span><text:span text:style-name="T6"><draw:frame draw:style-name="fr1" draw:name="Object4" text:anchor-type="as-char" svg:width="0.6492in" svg:height="0.2311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 in </text:span><text:span text:style-name="T6"><draw:frame draw:style-name="fr1" draw:name="Object5" text:anchor-type="as-char" svg:width="0.6665in" svg:height="0.2311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</text:list>
      <text:p text:style-name="P28"/>
      <text:p text:style-name="P30"><draw:line text:anchor-type="char" draw:z-index="17" draw:style-name="gr1" draw:text-style-name="P44" svg:x1="2.5in" svg:y1="1.0031in" svg:x2="2.5in" svg:y2="0.128in"><text:p/></draw:line><draw:line text:anchor-type="char" draw:z-index="15" draw:style-name="gr1" draw:text-style-name="P44" svg:x1="1.5in" svg:y1="0.128in" svg:x2="1.5in" svg:y2="1.0031in"><text:p/></draw:line></text:p>
      <text:p text:style-name="P30"><draw:custom-shape text:anchor-type="char" draw:z-index="20" draw:style-name="gr3" draw:text-style-name="P45" svg:width="0.2504in" svg:height="0.2504in" svg:x="3.3752in" svg:y="0.1862in"><text:p/><draw:enhanced-geometry svg:viewBox="0 0 21600 21600" draw:type="rectangle" draw:enhanced-path="M 0 0 L 21600 0 21600 21600 0 21600 0 0 Z N"/></draw:custom-shape><draw:line text:anchor-type="char" draw:z-index="19" draw:style-name="gr1" draw:text-style-name="P44" svg:x1="1.5in" svg:y1="0.1862in" svg:x2="2.5in" svg:y2="0.1862in"><text:p/></draw:line><draw:line text:anchor-type="char" draw:z-index="18" draw:style-name="gr1" draw:text-style-name="P44" svg:x1="1.5in" svg:y1="0.4362in" svg:x2="2.5in" svg:y2="0.4362in"><text:p/></draw:line><draw:line text:anchor-type="char" draw:z-index="16" draw:style-name="gr1" draw:text-style-name="P44" svg:x1="1.5in" svg:y1="0.811in" svg:x2="2.5in" svg:y2="0.811in"><text:p/></draw:line></text:p>
      <text:p text:style-name="P6"><text:tab/>a</text:p>
      <text:p text:style-name="P2"/>
      <text:p text:style-name="P7"><text:tab/>L</text:p>
      <text:p text:style-name="P8"><text:tab/></text:p>
      <text:p text:style-name="P9"><text:tab/>0<text:tab/>x</text:p>
      <text:p text:style-name="P2"/>
      <text:list xml:id="list1169001241" text:continue-numbering="true" text:style-name="WW8Num13">
        <text:list-item>
          <text:p text:style-name="P11">Kisik raztapljamo v mešalnem pretočnem reaktorju, pri obratovalnih pogojih, ki zagotavljajo k<text:span text:style-name="T1">L</text:span>a=0,03s<text:span text:style-name="T10">-1</text:span>. Določi izstopno koncentracijo v vodi, ki vstopa v reaktor brez kisika, če so:</text:p>
          <text:list>
            <text:list-item>
              <text:p text:style-name="P11">topnost kisika <draw:frame draw:style-name="fr1" draw:name="Object6" text:anchor-type="as-char" svg:width="0.2626in" svg:height="0.1925in" draw:z-index="5"><draw:object xlink:href="./Object 6" xlink:type="simple" xlink:show="embed" xlink:actuate="onLoad"/><draw:image xlink:href="./ObjectReplacements/Object 6" xlink:type="simple" xlink:show="embed" xlink:actuate="onLoad"/></draw:frame>=13g/m<text:span text:style-name="T10">3</text:span></text:p>
            </text:list-item>
            <text:list-item>
              <text:p text:style-name="P11">pretok vode 100m<text:span text:style-name="T10">3</text:span>/h</text:p>
            </text:list-item>
            <text:list-item>
              <text:p text:style-name="P11">volumen reaktorja 1m<text:span text:style-name="T10">3</text:span></text:p>
            </text:list-item>
          </text:list>
        </text:list-item>
      </text:list>
      <text:p text:style-name="P34"/>
      <text:p text:style-name="P21"/>
      <text:list xml:id="list438279308" text:continue-numbering="true" text:style-name="WW8Num13">
        <text:list-item>
          <text:p text:style-name="P11">Zapiši kriterijska števila, ki jih uporabljamo pri obravnavi problemov prenosa toplote!</text:p>
        </text:list-item>
      </text:list>
      <text:p text:style-name="P29"/>
      <text:p text:style-name="P33"/>
      <text:list xml:id="list386918281" text:continue-numbering="true" text:style-name="WW8Num13">
        <text:list-item>
          <text:p text:style-name="P24"><text:span text:style-name="T6">Ravna plošča iz keramičnega materiala, ki jena eni strani toplotno izolirana (</text:span><text:span text:style-name="T9"></text:span><text:span text:style-name="T6">=1W/mK; L=0,1m) se ohlaja enostransko z zrakom pri pogojih, ko je povprečna toplotna prestopnost 20W/m</text:span><text:span text:style-name="T11">2</text:span><text:span text:style-name="T6">K. Določi njeno povprečno temperaturo po t=2h, če je T</text:span><text:span text:style-name="T2">0</text:span><text:span text:style-name="T6">=200°C in T</text:span><text:span text:style-name="T2">1</text:span><text:span text:style-name="T6">=20°C. Oceni maksimalno temperaturo in oceni toplotni tok s plošče v okolico v tem času! (</text:span><text:span text:style-name="T9"></text:span><text:span text:style-name="T6">=2500kg/m</text:span><text:span text:style-name="T11">3</text:span><text:span text:style-name="T6">; C</text:span><text:span text:style-name="T2">p</text:span><text:span text:style-name="T6">=400J/kgK)</text:span></text:p>
        </text:list-item>
      </text:list>
      <text:p text:style-name="P29"/>
      <text:p text:style-name="P10"/>
      <text:list xml:id="list393666881" text:continue-numbering="true" text:style-name="WW8Num13">
        <text:list-item>
          <text:p text:style-name="P11">Izračunaj potrebno površino vertikalnega kondenzatorja na katerem na zunanji steni 1˝ cevi (L=1m; d=30mm) kondenzirajo hlapi heksana pri T=60°C. Hladimo z vodo T<text:span text:style-name="T1">H2O</text:span>=20°C, ki se pretaka po ceveh s hitrostjo 1m/s. Tok hlapov heksana je 500kg/h. Kondenzat zapušča kondenzator pri T=30°C. Upor stene jzanemari. Izračunaj izstopno temperaturo vode!</text:p>
        </text:list-item>
      </text:list>
      <text:p text:style-name="P10"/>
      <text:p text:style-name="P29"/>
      <text:list xml:id="list1044369113" text:continue-numbering="true" text:style-name="WW8Num13">
        <text:list-item>
          <text:p text:style-name="P11">Zapiši kriterijska števila za snovni in toplotni prenos, oceni velikostni red k<text:span text:style-name="T1">L</text:span> za mehurček premera 2mm, ki se dviga s terminalno hitrostjo v vodi!</text:p>
        </text:list-item>
      </text:list>
      <text:p text:style-name="P10"/>
      <text:list xml:id="list1434103122" text:continue-numbering="true" text:style-name="WW8Num13">
        <text:list-item>
          <text:p text:style-name="P11">Zapiši diferencialno masno bilanco za splošni slučaj binarne stacionarne difuzije med dvema sferičnima koncentričnima ploskvama za kateri velja:</text:p>
        </text:list-item>
      </text:list>
      <text:list xml:id="list516174751" text:style-name="WW8Num20">
        <text:list-item>
          <text:p text:style-name="P12">r=r<text:span text:style-name="T1">1</text:span>, c<text:span text:style-name="T1">A</text:span>=c<text:span text:style-name="T1">A1</text:span></text:p>
        </text:list-item>
        <text:list-item>
          <text:p text:style-name="P12">r=r<text:span text:style-name="T1">2 </text:span><text:s/>, c<text:span text:style-name="T1">A</text:span>= c<text:span text:style-name="T1">A2</text:span></text:p>
        </text:list-item>
      </text:list>
      <text:p text:style-name="P35"/>
      <text:p text:style-name="P35">Zapiši bilanco le za primer, ko difundira le komponenta A skozi mirujočo komponento B. Izpelji enačbo za porazdelitev koncentracije komponente A ter enačbo za snovni fluks N<text:span text:style-name="T1">A,r,</text:span></text:p>
      <text:p text:style-name="P10"/>
      <text:list xml:id="list995752952" text:continue-list="list1434103122" text:style-name="WW8Num13">
        <text:list-item>
          <text:p text:style-name="P11">Bakren cilinder katerega temperatura znaša 400°C se ohlaja z zrakom zaradi naravne konvekcije. Cilinder dolžine 1,5m in premera 2cm je postavljen vertikalno. Oceni toplotni tok med zrakom (T=20°C) in cilindrom pri 400°C ter čas v katerem se cilinder ohladi za 50°C!</text:p>
        </text:list-item>
      </text:list>
      <text:p text:style-name="P29"/>
      <text:p text:style-name="P10"/>
      <text:list xml:id="list670404063" text:continue-numbering="true" text:style-name="WW8Num13">
        <text:list-item>
          <text:p text:style-name="P11"><text:span text:style-name="T14"><text:s/></text:span>Kisik absorbiramo v koloni s polnili iz 50% zmesi z dušikom. Pretok vode, ki vstopa brez kisika znaša 7000kg/h, pretok plinske zmesi 50m<text:span text:style-name="T10">3</text:span>/h. Topnost kisika v ravnotežju s 50% mešanico je 20mg/L. Presek kolone znaša 0,2m<text:span text:style-name="T10">2</text:span>, volumski koeficient snovne prestopnosti k<text:span text:style-name="T1">L</text:span>a=0,02s<text:span text:style-name="T10">-1</text:span>. Določi izstopno koncentracijo kisika v vodi, če je višina polnila 1m!</text:p>
        </text:list-item>
      </text:list>
      <text:p text:style-name="P29"/>
      <text:p text:style-name="P10"/>
      <text:list xml:id="list833112665" text:continue-numbering="true" text:style-name="WW8Num13">
        <text:list-item>
          <text:p text:style-name="P11"><text:span text:style-name="T14"><text:s/></text:span>Izpelji enačbo za temperaturno porazdelitev v cilindru za stacionarne pogoje ob enakomernem sproščanju energije: T=T<text:span text:style-name="T1">R</text:span> pri r=R, <draw:frame draw:style-name="fr1" draw:name="Object7" text:anchor-type="as-char" svg:width="0.7972in" svg:height="0.1839in" draw:z-index="6"><draw:object xlink:href="./Object 7" xlink:type="simple" xlink:show="embed" xlink:actuate="onLoad"/><draw:image xlink:href="./ObjectReplacements/Object 7" xlink:type="simple" xlink:show="embed" xlink:actuate="onLoad"/></draw:frame> pri r=0. Izpelji tudi enačbi za toplotni tok in fluks.</text:p>
        </text:list-item>
      </text:list>
      <text:p text:style-name="P10"/>
      <text:list xml:id="list2172340510" text:continue-numbering="true" text:style-name="WW8Num13">
        <text:list-item>
          <text:p text:style-name="P24"><text:span text:style-name="T7"><text:s/></text:span><text:span text:style-name="T6">Ploščo iz nerjavnega jekla (2L=0,15m) ohlajamo z mineralnim oljem (T=20°C) ob pogojih, ko je toplotna prestopnost h=1000W/m</text:span><text:span text:style-name="T11">2</text:span><text:span text:style-name="T6">K. Oceni čas v katerem bo znašala temperatura središča ravnine 50°C, pri čemer je bila začetna temperatura T</text:span><text:span text:style-name="T2">0</text:span><text:span text:style-name="T6">=200°C. Kolikšen je v tem trenutku toplotni fluks na površini in v </text:span><text:soft-page-break/><text:span text:style-name="T6">sredini plošče? Snovne lastnosti za ploščo so: </text:span><text:span text:style-name="T9"></text:span><text:span text:style-name="T6">=17W/mK, </text:span><text:span text:style-name="T9"></text:span><text:span text:style-name="T6">=7000kg/m</text:span><text:span text:style-name="T11">3</text:span><text:span text:style-name="T6">, c</text:span><text:span text:style-name="T2">P</text:span><text:span text:style-name="T6">=400J/kgK.</text:span></text:p>
        </text:list-item>
      </text:list>
      <text:p text:style-name="P29"/>
      <text:p text:style-name="P10"/>
      <text:list xml:id="list1954193101" text:continue-numbering="true" text:style-name="WW8Num13">
        <text:list-item>
          <text:p text:style-name="P11"><text:span text:style-name="T14"><text:s/></text:span>Amoniak izganjamo iz odpadne vode z zrakom v protitočno delujoči koloni, pri čemer je pretok zraka dvakrat večji od minimalnega. Vstopna koncentracija amoniaka znaša 1500mg/L, izstopna zahtevana je 10mg/L. Polnilo v koloni so Berlova sedla z efektivno površino 100m<text:span text:style-name="T10">2</text:span>/m<text:span text:style-name="T10">3</text:span>. Pretok odpadne vode znaša 10m<text:span text:style-name="T10">3</text:span>/h, snovna prehodnost K<text:span text:style-name="T1">c</text:span>a=337kmol/m<text:span text:style-name="T10">3</text:span>h. Parcialni tlak amoniaka nad 3% raztopino znaša 67 mmHg pri T=50°C (velja Henryjev zakon). Izračunaj višino polnilnih teles, pretok zraka in presek aparata, če je dopustna linearna hitrost 2m/s in je P=1bar!</text:p>
        </text:list-item>
      </text:list>
      <text:p text:style-name="P29"/>
      <text:p text:style-name="P10"/>
      <text:list xml:id="list941884978" text:continue-numbering="true" text:style-name="WW8Num13">
        <text:list-item>
          <text:p text:style-name="P11"><text:span text:style-name="T14"><text:s/></text:span>Amoniak absorbiramo iz plinske zmesi y<text:span text:style-name="T1">i</text:span>=0,1 v vodo pri pogojih, ko je ravnotežje podano z enačbo y=1,25x (T=20°C). Premer kolone je 0,35m. Oceni potrebno višino polnilnih teles, ki omogočajo zmanjšanje kondenzacije Amoniaka na y<text:span text:style-name="T1">2</text:span>=0,003. Oceni y<text:span text:style-name="T1">i</text:span> in ga primerjaj z dejanskim. Koliko znaša koncentracija amoniaka v iztopni raztopini pri dejanskih obratovalnih pogojih? </text:p>
        </text:list-item>
      </text:list>
      <text:list xml:id="list1602459103" text:style-name="WW8Num15">
        <text:list-item>
          <text:p text:style-name="P13">k<text:span text:style-name="T1">G</text:span>=10<text:span text:style-name="T10">-3</text:span>kmol/s bar m<text:span text:style-name="T10">2</text:span></text:p>
        </text:list-item>
        <text:list-item>
          <text:p text:style-name="P13">k<text:span text:style-name="T1">L</text:span>=10<text:span text:style-name="T10">-4</text:span>m/s</text:p>
        </text:list-item>
        <text:list-item>
          <text:p text:style-name="P13">a=100m<text:span text:style-name="T10">2</text:span>/m<text:span text:style-name="T10">3</text:span></text:p>
        </text:list-item>
        <text:list-item>
          <text:p text:style-name="P13">V=632m<text:span text:style-name="T10">3</text:span>/h</text:p>
        </text:list-item>
        <text:list-item>
          <text:p text:style-name="P13">L=666kg/h</text:p>
        </text:list-item>
        <text:list-item>
          <text:p text:style-name="P13">H<text:span text:style-name="T1">G</text:span>=0,022bar m<text:span text:style-name="T10">3</text:span>/kmol</text:p>
        </text:list-item>
      </text:list>
      <text:p text:style-name="P10"/>
      <text:list xml:id="list1266947020" text:continue-list="list941884978" text:style-name="WW8Num13">
        <text:list-item>
          <text:p text:style-name="P24"><text:span text:style-name="T7"><text:s/></text:span><text:span text:style-name="T6">V koloni s polnilnimi telesi (c</text:span><text:span text:style-name="T2">A</text:span><text:span text:style-name="T11">*</text:span><text:span text:style-name="T6">=8g/m</text:span><text:span text:style-name="T11">3</text:span><text:span text:style-name="T6">,D</text:span><text:span text:style-name="T2">AB</text:span><text:span text:style-name="T6">=2*10</text:span><text:span text:style-name="T11">-9</text:span><text:span text:style-name="T6">m</text:span><text:span text:style-name="T11">2</text:span><text:span text:style-name="T6">/s, z=5m, a</text:span><text:span text:style-name="T2">p</text:span><text:span text:style-name="T6">=1,25cm, a=200m</text:span><text:span text:style-name="T11">2</text:span><text:span text:style-name="T6">/m</text:span><text:span text:style-name="T11">3</text:span><text:span text:style-name="T6">, </text:span><text:span text:style-name="T9"></text:span><text:span text:style-name="T6">=0,75) nasičujemo vodo s kisikom iz zraka pri čemer je pretok zraka 100 m</text:span><text:span text:style-name="T11">2</text:span><text:span text:style-name="T6">/m</text:span><text:span text:style-name="T11">3</text:span><text:span text:style-name="T6">h. Izračunaj izstopno koncentracijo kisika v vodi, če je obremenitev kolone s tekočo fazo 50000kg/m</text:span><text:span text:style-name="T11">2</text:span><text:span text:style-name="T6"> h. Izračunaj višino prestopne enote in število prestopnih enot!</text:span></text:p>
        </text:list-item>
      </text:list>
      <text:p text:style-name="P10"/>
      <text:list xml:id="list1602459203" text:continue-numbering="true" text:style-name="WW8Num13">
        <text:list-item>
          <text:p text:style-name="P11">Vodo nasičeno s toluenom (600mg/L) kontalitiramo s tokom zraka v desorbcijski koloni v kateri želimo znižati koncentracijo toluena v iztoku na 6mg/L. Q<text:span text:style-name="T1">H2O</text:span>=1kg/s, Q<text:span text:style-name="T1">zraka</text:span>=5Vmin. Pogoji v koloni so taki, da je K<text:span text:style-name="T1">L</text:span>a=0,09s<text:span text:style-name="T10">-1</text:span>. Izračunaj višino polnila in izstopno koncentracijo toluena v zraku pri dejanskih pogojih. Izračunaj minimalni pretok zraka!</text:p>
        </text:list-item>
      </text:list>
      <text:p text:style-name="P29"/>
      <text:p text:style-name="P10"/>
      <text:list xml:id="list1920010316" text:continue-numbering="true" text:style-name="WW8Num13">
        <text:list-item>
          <text:p text:style-name="P24"><text:span text:style-name="T7"><text:s/></text:span><text:span text:style-name="T6">Pravokotno kovinsko rebro je navarjeno na cev, katere povprečna temperatura je 80°C. Rebro oddaja toploto v okoliški zrak (T</text:span><text:span text:style-name="T3"></text:span><text:span text:style-name="T6">=20°C) Določi:</text:span></text:p>
        </text:list-item>
      </text:list>
      <text:list xml:id="list833112565" text:style-name="WW8Num10">
        <text:list-item>
          <text:p text:style-name="P14">njegovo učinkovitost</text:p>
        </text:list-item>
        <text:list-item>
          <text:p text:style-name="P14">toplotni tok in toplotni fluks pri x=L/2</text:p>
        </text:list-item>
        <text:list-item>
          <text:p text:style-name="P15">temperaturo pri x=L</text:p>
        </text:list-item>
      </text:list>
      <text:p text:style-name="P36"><text:span text:style-name="T6">za sledeče podatke: </text:span><text:span text:style-name="T9"></text:span><text:span text:style-name="T6">=160W/mK</text:span></text:p>
      <text:p text:style-name="P38"><text:span text:style-name="T7"><text:s text:c="23"/></text:span><text:span text:style-name="T9"></text:span><text:span text:style-name="T6">=2500kg/m3</text:span></text:p>
      <text:p text:style-name="P39"><text:span text:style-name="T14"><text:s text:c="23"/></text:span>c<text:span text:style-name="T1">P</text:span>=600J/kgK</text:p>
      <text:p text:style-name="P39"><text:span text:style-name="T14"><text:s text:c="23"/></text:span>h=10w/m2K</text:p>
      <text:p text:style-name="P39"><text:soft-page-break/><text:span text:style-name="T14"><text:s text:c="23"/></text:span>L=0,1m</text:p>
      <text:p text:style-name="P39"><text:span text:style-name="T14"><text:s text:c="23"/></text:span>W=0,8m</text:p>
      <text:p text:style-name="P39"><text:span text:style-name="T14"><text:s text:c="23"/></text:span>T=0,001m</text:p>
      <text:p text:style-name="P10"/>
      <text:list xml:id="list662286824" text:continue-list="list1920010316" text:style-name="WW8Num13">
        <text:list-item>
          <text:p text:style-name="P23">Oceni maso vode, ki odhlapi v okolico s površine olimpijskega bazena (50m*15m, T<text:span text:style-name="T1">vode</text:span>=22°C), če je povprečna hitrost vetra, ki piha pretežno paralelno s površino bazena vzdolž daljše osi s hitrostjo v=3m/s. Relativna vlažnost zraka je 50%. Parcialni tlak vode pri 22°C je 19,9mmHg.</text:p>
        </text:list-item>
      </text:list>
      <text:p text:style-name="P22"/>
      <text:p text:style-name="P22"/>
      <text:list xml:id="list224058219" text:continue-numbering="true" text:style-name="WW8Num13">
        <text:list-item>
          <text:p text:style-name="P3"><text:span text:style-name="T15">Kolikšna bi bila hitrost odhlapevanja vode, če bi 2m globok bazen prezračevali s sistemom enakomerno razporejenih blazinastih pprezračevalnikov, za katere za katere je mogoče snovno prestopnost izračunati po naslednji enačbi: k</text:span><text:span text:style-name="T5">L</text:span><text:span text:style-name="T15">a=0,34(v</text:span><text:span text:style-name="T5">G</text:span><text:span text:style-name="T15">)</text:span><text:span text:style-name="T13">0,2</text:span><text:span text:style-name="T15">. </text:span>Pretok zraka (RH 50%) znaša 45m<text:span text:style-name="T10">3</text:span>/s. Predpostavi tok zraka in popolno pomešanje v tekoči fazi.</text:p>
        </text:list-item>
      </text:list>
      <text:p text:style-name="P2"/>
      <text:p text:style-name="P2"/>
      <text:list xml:id="list1677004075" text:continue-numbering="true" text:style-name="WW8Num13">
        <text:list-item>
          <text:p text:style-name="P1"><text:span text:style-name="T6">Kondenzator etanola je sestavljen iz 21 steklenih cevi (d</text:span><text:span text:style-name="T2">N</text:span><text:span text:style-name="T6">=0,015m, d</text:span><text:span text:style-name="T2">Z</text:span><text:span text:style-name="T6">=0,02m, </text:span><text:span text:style-name="T9"></text:span><text:span text:style-name="T2">s</text:span><text:span text:style-name="T6">=0,9W/mK) v horizontalni legi. Oceni velikost kondenzatorja (L), če je hitrost hladilne vode taka, da se le ta segreje iz 20 na 30°C in če je pretok kondenzata, ki se tvori na zunanjih površinah 200kg/h? T</text:span><text:span text:style-name="T2">vrel.</text:span><text:span text:style-name="T6">=80°C, </text:span><text:span text:style-name="T9"></text:span><text:span text:style-name="T6">=1000kg/m</text:span><text:span text:style-name="T11">3</text:span><text:span text:style-name="T6">, </text:span><text:span text:style-name="T9"></text:span><text:span text:style-name="T6">=8,9*10</text:span><text:span text:style-name="T11">-4</text:span><text:span text:style-name="T6">Pas, c</text:span><text:span text:style-name="T2">p</text:span><text:span text:style-name="T6">=4187J/kgK, </text:span><text:span text:style-name="T9"></text:span><text:span text:style-name="T6">=0,608W/mK</text:span></text:p>
        </text:list-item>
      </text:list>
      <text:p text:style-name="P2"/>
      <text:p text:style-name="P2"/>
      <text:list xml:id="list516174851" text:continue-numbering="true" text:style-name="WW8Num13">
        <text:list-item>
          <text:p text:style-name="P3">Transport lesa poteka pogosto po rekah. Oceni vlažnost v centru bukovega <text:s/>debla (D=0,25m) po enem dnevu v centralni osi in 1cm pod površino, če je bila začetna vlažnost enakomerna in enaka 0,1kg vlage/kg suhega lesa <text:s text:c="6"/>(D<text:span text:style-name="T1">s</text:span>=10<text:span text:style-name="T10">-6</text:span>m<text:span text:style-name="T10">2</text:span>/s) Maksimalna ravnotežna vlažnost znaša Y<text:span text:style-name="T10">*</text:span>=0,4.</text:p>
        </text:list-item>
      </text:list>
      <text:p text:style-name="P29"/>
      <text:p text:style-name="P10"/>
      <text:list xml:id="list1130505977" text:continue-numbering="true" text:style-name="WW8Num13">
        <text:list-item>
          <text:p text:style-name="P11"><text:span text:style-name="T14"><text:s/></text:span>Absorbcija kisika v vodo poteka v koloni s polnilnimi telesi iz toka zraka pri temperaturi 15°C pri kateri je topnost kisika določena s Henryjevo konstanto. Določi snovni tok kisika ter višino sloja polnilnih teles, ki omogoča 99% nasičenje, če voda vstopa brez kisika. Koncentracija kisika v zraku se vzdolž aparata le neznatno spremeni.</text:p>
        </text:list-item>
      </text:list>
      <text:p text:style-name="P32"><text:span text:style-name="T7"><text:s text:c="6"/></text:span><text:span text:style-name="T9"></text:span><text:span text:style-name="T2">V</text:span><text:span text:style-name="T6">=50m</text:span><text:span text:style-name="T11">3</text:span><text:span text:style-name="T6">/h, S=1,1m</text:span><text:span text:style-name="T11">2</text:span><text:span text:style-name="T6">, H=3,64*10</text:span><text:span text:style-name="T11">4</text:span><text:span text:style-name="T6">(y=Hx), k</text:span><text:span text:style-name="T2">L</text:span><text:span text:style-name="T6">=5*10</text:span><text:span text:style-name="T11">-5</text:span><text:span text:style-name="T6">m/s, a=100m</text:span><text:span text:style-name="T11">2</text:span><text:span text:style-name="T6">/m</text:span><text:span text:style-name="T11">3</text:span></text:p>
      <text:p text:style-name="P10"/>
      <text:list xml:id="list1036801186" text:continue-numbering="true" text:style-name="WW8Num13">
        <text:list-item>
          <text:p text:style-name="P11">Cilinder iz bakra v katerem se sprošča 5*10<text:span text:style-name="T10">5</text:span>W/m<text:span text:style-name="T10">3</text:span> toplotne energije postavimo horizontalno v bazen napolnjen z vodo pri 20°C. Določi temperaturo površine cilindra, maksimalno temperaturo v njegovi notranjosti, če je njegov premer 0,05m.</text:p>
        </text:list-item>
      </text:list>
      <text:p text:style-name="P10"/>
      <text:p text:style-name="P10"/>
      <text:list xml:id="list277057727" text:continue-numbering="true" text:style-name="WW8Num13">
        <text:list-item>
          <text:p text:style-name="P24"><text:span text:style-name="T6">Absorbcija iz čistega CO</text:span><text:span text:style-name="T2">2</text:span><text:span text:style-name="T6"> v vodno raztopino (</text:span><text:span text:style-name="T9"></text:span><text:span text:style-name="T6">=10</text:span><text:span text:style-name="T11">-2</text:span><text:span text:style-name="T6">Pas) pri 20°C poteka v omočeni cevi cilindra s premerom 0,1m in dolžine 5m. Oceni izstopno koncentracijo CO</text:span><text:span text:style-name="T2">2</text:span><text:span text:style-name="T6">, če je topnost pri tlaku 1 bar 1,7 kg/m</text:span><text:span text:style-name="T11">3</text:span><text:span text:style-name="T6"> in pretok vodne raztopine 5*10</text:span><text:span text:style-name="T11">-5</text:span><text:span text:style-name="T6">m</text:span><text:span text:style-name="T11">3</text:span><text:span text:style-name="T6">/s.</text:span></text:p>
        </text:list-item>
      </text:list>
      <text:p text:style-name="P10"/>
      <text:p text:style-name="P40"><text:soft-page-break/><draw:frame draw:style-name="fr1" draw:name="Object8" text:anchor-type="as-char" svg:width="1.8909in" svg:height="0.4874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9"/>
      <text:p text:style-name="P10"/>
      <text:list xml:id="list414355609" text:continue-numbering="true" text:style-name="WW8Num13">
        <text:list-item>
          <text:p text:style-name="P11">Za kondenzacijo benzena uporabljamo šop bakrenih cevi. Benzen kondenzira na površini cevi, ki so v notranjosti hlajene z vodo. Vstopna temperatura vode je 20°C in hitrost 0,5m/s. Izračunaj maksimalno količino kondenzata na cev, če je dolžina cevi 3m. Benzen kondenzira pri 1bar in 80°C.</text:p>
        </text:list-item>
      </text:list>
      <text:p text:style-name="P10"/>
      <text:p text:style-name="P10"/>
      <text:p text:style-name="P20"><draw:line text:anchor-type="char" draw:z-index="26" draw:style-name="gr1" draw:text-style-name="P44" svg:x1="2.3752in" svg:y1="1.9752in" svg:x2="3.6252in" svg:y2="1.9752in"><text:p/></draw:line><draw:line text:anchor-type="char" draw:z-index="25" draw:style-name="gr1" draw:text-style-name="P44" svg:x1="3.6252in" svg:y1="0.85in" svg:x2="3.6252in" svg:y2="1.9752in"><text:p/></draw:line><draw:line text:anchor-type="char" draw:z-index="24" draw:style-name="gr1" draw:text-style-name="P44" svg:x1="2.3752in" svg:y1="0.85in" svg:x2="2.3752in" svg:y2="1.9752in"><text:p/></draw:line><draw:line text:anchor-type="char" draw:z-index="23" draw:style-name="gr4" draw:text-style-name="P44" svg:x1="2.25in" svg:y1="0.85in" svg:x2="3.8752in" svg:y2="0.85in"><text:p/></draw:line><draw:line text:anchor-type="char" draw:z-index="22" draw:style-name="gr4" draw:text-style-name="P44" svg:x1="3in" svg:y1="0.1in" svg:x2="3in" svg:y2="1.6in"><text:p/></draw:line><draw:custom-shape text:anchor-type="char" draw:z-index="21" draw:style-name="gr3" draw:text-style-name="P45" svg:width="1.2504in" svg:height="1.2504in" svg:x="2.3752in" svg:y="0.2252in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2"/>
      <text:p text:style-name="P2"/>
      <text:p text:style-name="P19"><draw:line text:anchor-type="char" draw:z-index="30" draw:style-name="gr5" draw:text-style-name="P44" svg:x1="3in" svg:y1="0.0252in" svg:x2="3in" svg:y2="0.6504in"><text:p/></draw:line><draw:line text:anchor-type="char" draw:z-index="29" draw:style-name="gr1" draw:text-style-name="P44" svg:x1="3in" svg:y1="0.0252in" svg:x2="3in" svg:y2="0.5252in"><text:p/></draw:line></text:p>
      <text:p text:style-name="P16"><text:tab/>0,02m</text:p>
      <text:p text:style-name="P19"><draw:line text:anchor-type="char" draw:z-index="28" draw:style-name="gr1" draw:text-style-name="P44" svg:x1="3in" svg:y1="0.1417in" svg:x2="3in" svg:y2="0.2669in"><text:p/></draw:line></text:p>
      <text:p text:style-name="P2"/>
      <text:p text:style-name="P2"/>
      <text:p text:style-name="P2"/>
      <text:p text:style-name="P17"><draw:line text:anchor-type="char" draw:z-index="27" draw:style-name="gr5" draw:text-style-name="P44" svg:x1="2.3752in" svg:y1="0.25in" svg:x2="3.6252in" svg:y2="0.25in"><text:p/></draw:line><text:tab/>0,025m</text:p>
      <text:p text:style-name="P2"/>
      <text:p text:style-name="P2"/>
      <text:p text:style-name="P2"/>
      <text:p text:style-name="P18"/>
      <text:list xml:id="list1544153246" text:continue-numbering="true" text:style-name="WW8Num13">
        <text:list-item>
          <text:p text:style-name="P1"><text:span text:style-name="T8">Oceni temperaturo v središču cilindra v katerem se sprošča enakomeren tok energije </text:span><text:span text:style-name="T8"><draw:frame draw:style-name="fr1" draw:name="Object9" text:anchor-type="as-char" svg:width="0.1909in" svg:height="0.2634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8">(W/m</text:span><text:span text:style-name="T12">3</text:span><text:span text:style-name="T8">), če je cilinder hlajen z vodo, ki ob njem teče pravokotno na glavno os s hitrostjo v</text:span><text:span text:style-name="T4"></text:span><text:span text:style-name="T8"> pri temperaturi T</text:span><text:span text:style-name="T4"></text:span><text:span text:style-name="T8">.</text:span></text:p>
        </text:list-item>
      </text:list>
      <text:list xml:id="list1036801086" text:style-name="L1">
        <text:list-item>
          <text:p text:style-name="P42">Izpelji enačbo za porazdelitev temperature v samem cilindru</text:p>
        </text:list-item>
        <text:list-item>
          <text:p text:style-name="P41"><text:span text:style-name="T8">Izračunaj toplotno prestopnost, temperaturo površine in temperaturo v središču za sledeče podatke: </text:span><text:span text:style-name="T8"><draw:frame draw:style-name="fr1" draw:name="Object10" text:anchor-type="as-char" svg:width="0.1909in" svg:height="0.2634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8"> =5*10</text:span><text:span text:style-name="T12">5</text:span><text:span text:style-name="T8">W/m</text:span><text:span text:style-name="T12">3</text:span><text:span text:style-name="T8">, v</text:span><text:span text:style-name="T4"></text:span><text:span text:style-name="T8">=0,5m/s, T</text:span><text:span text:style-name="T4"></text:span><text:span text:style-name="T8">=20°C, D=0,05m</text:span></text:p>
        </text:list-item>
      </text:list>
      <text:p text:style-name="P22"/>
      <text:p text:style-name="P22"/>
      <text:list xml:id="list455632763" text:continue-list="list1544153246" text:style-name="WW8Num13">
        <text:list-item>
          <text:p text:style-name="P25"><text:span text:style-name="T6">Kozarec marmelade steriliziramo z vročo vodo (100°C), ki obteka njegovo površino pri pogojih, ko je pomemben samo notranji upor. Izračunaj temperaturo v središču kozarca v času t=100s in t=2h, če so </text:span><text:span text:style-name="T9"></text:span><text:span text:style-name="T2">m</text:span><text:span text:style-name="T6">=0,7W/mK, c</text:span><text:span text:style-name="T2">P</text:span><text:span text:style-name="T6">=3800J/kgK, </text:span><text:span text:style-name="T9"></text:span><text:span text:style-name="T6">=900kg/m</text:span><text:span text:style-name="T11">3</text:span><text:span text:style-name="T6">. Oceni temperaturo v globini 1mm pod površino v času t=100s. Začetna temperatura je bila T</text:span><text:span text:style-name="T2">0</text:span><text:span text:style-name="T6">=25°C.</text:span></text:p>
        </text:list-item>
      </text:list>
      <text:p text:style-name="P22"/>
      <text:p text:style-name="P22"/>
      <text:list xml:id="list589236888" text:continue-numbering="true" text:style-name="WW8Num13">
        <text:list-item>
          <text:p text:style-name="P23">Za primer stacionarne difuzije v krogelni geometriji zapiši diferencialno enačbo in jo reši za primer, ko sta koncentraciji:</text:p>
        </text:list-item>
      </text:list>
      <text:p text:style-name="P37">C<text:span text:style-name="T1">A</text:span>=c<text:span text:style-name="T1">A1</text:span>; R=R<text:span text:style-name="T1">1</text:span>, 0,2m</text:p>
      <text:p text:style-name="P37">C<text:span text:style-name="T1">A</text:span>=c<text:span text:style-name="T1">A2</text:span>; R=R<text:span text:style-name="T1">2</text:span>, 0,3m</text:p>
      <text:p text:style-name="P37">Izračunaj snovni tok in snovni fluks pri R=R<text:span text:style-name="T1">2</text:span>, če je difuzivnost D<text:span text:style-name="T1">AB</text:span>=2*10<text:span text:style-name="T10">-9</text:span>m<text:span text:style-name="T10">2</text:span>/s in če sta koncentraciji c<text:span text:style-name="T1">A1</text:span>=0,2mol/L in c<text:span text:style-name="T1">A2</text:span>=0,1mol/L!</text:p>
      <text:p text:style-name="P22"/>
      <text:list xml:id="list105319793" text:continue-numbering="true" text:style-name="WW8Num13">
        <text:list-item>
          <text:p text:style-name="P25"><text:span text:style-name="T6">Kroglica naftalena (D</text:span><text:span text:style-name="T2">0</text:span><text:span text:style-name="T6">=1cm) je pri tlaku 1 bar in temperaturi 50°C postavljena v tok zraka, čigar hitrost je 0,4m/s. Difuzivnost naftalena je pri tlaku 1 bar 7*10</text:span><text:span text:style-name="T11">-</text:span><text:soft-page-break/><text:span text:style-name="T11">6</text:span><text:span text:style-name="T6">m</text:span><text:span text:style-name="T11">2</text:span><text:span text:style-name="T6">/s, parni tlak 1mmHg. Oceni čas v katerem bi se masa kroglice zmanjšala na polovico; oceni začetni snovni tok! </text:span><text:span text:style-name="T9"></text:span><text:span text:style-name="T2">N</text:span><text:span text:style-name="T6">=1150;M</text:span><text:span text:style-name="T2">N</text:span><text:span text:style-name="T6">=106</text:span></text:p>
        </text:list-item>
      </text:list>
      <text:p text:style-name="P31"/>
      <text:p text:style-name="P22"/>
      <text:list xml:id="list392058902" text:continue-numbering="true" text:style-name="WW8Num13">
        <text:list-item>
          <text:p text:style-name="P3"><text:span text:style-name="T15">Izpelji enačbe za temperaturno porazdelitev, toplotni fluks in toplotni tok v krogli ob enakomernem sproščanju energije </text:span><draw:frame draw:style-name="fr1" draw:name="Object11" text:anchor-type="as-char" svg:width="0.1909in" svg:height="0.2634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15"> za stacionarne pogoje pri konstantni temperaturi površine T=T</text:span><text:span text:style-name="T5">R</text:span><text:span text:style-name="T15">, r=R.</text:span></text:p>
        </text:list-item>
      </text:list>
      <text:p text:style-name="P22"/>
      <text:list xml:id="list826152674" text:continue-numbering="true" text:style-name="WW8Num13">
        <text:list-item>
          <text:p text:style-name="P3">Absorbcija kisika s homogeno reakcijo prvega reda v razredčeno vodno raztopino sulfita poteka pri pogojih, ko so:</text:p>
        </text:list-item>
      </text:list>
      <text:list xml:id="list662286724" text:style-name="WW8Num17">
        <text:list-item>
          <text:p text:style-name="P26"><text:span text:style-name="T6">R</text:span><text:span text:style-name="T2">A</text:span><text:span text:style-name="T6">=-k</text:span><text:span text:style-name="T2">1</text:span><text:span text:style-name="T6">C</text:span><text:span text:style-name="T2">A</text:span><text:span text:style-name="T6">; C</text:span><text:span text:style-name="T2">A</text:span><text:span text:style-name="T6">=C</text:span><text:span text:style-name="T16">a</text:span><text:span text:style-name="T2">i</text:span><text:span text:style-name="T6">, z=0; C</text:span><text:span text:style-name="T2">A</text:span><text:span text:style-name="T6">=0, z=</text:span><text:span text:style-name="T9"></text:span></text:p>
        </text:list-item>
      </text:list>
      <text:p text:style-name="Text_20_body_20_indent">Izpelji enačbe za koncentracijsko porazdelitev in snovni fluks pri stacionarnih pogojih!</text:p>
      <text:p text:style-name="P2"/>
      <text:list xml:id="list1462085866" text:continue-list="list826152674" text:style-name="WW8Num13">
        <text:list-item>
          <text:p text:style-name="P1"><text:span text:style-name="T6">Oceni izstopno temperaturo vode, ki se pretaka v 100m dolgi horizontalni litoželezni cevi z linearno hitrostjo 0,5m/s. Cev zunanjega premera 0,126m, notranjega 0,1m je izpostavljena v zrak, katerega T</text:span><text:span text:style-name="T3"></text:span><text:span text:style-name="T6">=20°C, h</text:span><text:span text:style-name="T3"></text:span><text:span text:style-name="T6">=10W/m</text:span><text:span text:style-name="T11">2</text:span><text:span text:style-name="T6">K. Vstopna temperatura vode je 100°C.</text:span></text:p>
        </text:list-item>
      </text:list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2="1" draw:dots2-length="0.0831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indent="0in" style:auto-text-indent="false"/>
      <style:text-properties style:font-name="Arial" style:font-name-complex="Aria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1" style:family="text">
      <style:text-properties fo:color="#000000"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20z0" style:family="text">
      <style:text-properties fo:color="#000000"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St1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5909in" fo:text-indent="-0.2756in" fo:margin-left="0.5909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0256in" fo:text-indent="-0.2756in" fo:margin-left="1.0256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8409in" fo:text-indent="-0.2756in" fo:margin-left="0.8409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1.0256in" fo:text-indent="-0.2756in" fo:margin-left="1.0256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8409in" fo:text-indent="-0.2756in" fo:margin-left="0.84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1118in" fo:text-indent="-0.2756in" fo:margin-left="1.1118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5209in" fo:text-indent="-0.25in" fo:margin-left="2.520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0209in" fo:text-indent="-0.25in" fo:margin-left="4.020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209in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8409in" fo:text-indent="-0.2756in" fo:margin-left="0.84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 ravni plošči se sprošča enakomeren toplotni tok  </dc:title>
    <meta:initial-creator>Janez</meta:initial-creator>
    <meta:creation-date>2002-06-13T14:26:00</meta:creation-date>
    <dc:creator>Jaka</dc:creator>
    <dc:date>2013-10-01T09:56:00</dc:date>
    <meta:print-date>2002-09-04T21:50:00</meta:print-date>
    <meta:editing-cycles>33</meta:editing-cycles>
    <meta:editing-duration>PT2H59M</meta:editing-duration>
    <meta:document-statistic meta:table-count="0" meta:image-count="0" meta:object-count="11" meta:page-count="6" meta:paragraph-count="74" meta:word-count="1501" meta:character-count="1434" meta:non-whitespace-character-count="83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over>
              <mrow>
                <mi>S</mi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  <mo stretchy="false">(</mo>
            <mrow>
              <mi>W</mi>
              <mo stretchy="false">/</mo>
              <msup>
                <mi>m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 {S}  cSup { size 8{ cdot } }  \( W/m rSup { size 8{3} }  \) } {}</annotation>
  </semantics>
</math>
</file>

<file path=Object 10/content.xml><?xml version="1.0" encoding="utf-8"?>
<math xmlns="http://www.w3.org/1998/Math/MathML">
  <semantics>
    <mrow>
      <mstyle mathsize="12pt">
        <mrow>
          <mrow>
            <mover>
              <mrow>
                <mi>S</mi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</mrow>
        </mrow>
      </mstyle>
      <mrow/>
    </mrow>
    <annotation encoding="StarMath 5.0"> size 12{ {S}  cSup { size 8{ cdot } } } {}</annotation>
  </semantics>
</math>
</file>

<file path=Object 11/content.xml><?xml version="1.0" encoding="utf-8"?>
<math xmlns="http://www.w3.org/1998/Math/MathML">
  <semantics>
    <mrow>
      <mstyle mathsize="12pt">
        <mrow>
          <mrow>
            <mover>
              <mrow>
                <mi>S</mi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</mrow>
        </mrow>
      </mstyle>
      <mrow/>
    </mrow>
    <annotation encoding="StarMath 5.0"> size 12{ {S}  cSup { size 8{ cdot 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T rSub { size 8{ infinity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θ</mi>
              <mo stretchy="false">=</mo>
              <mi>f</mi>
            </mrow>
            <mfenced open="(" close=")">
              <mrow>
                <mi>x</mi>
              </mrow>
            </mfenced>
            <mi>,</mi>
            <mrow>
              <mi>θ</mi>
              <mo stretchy="false">=</mo>
              <mrow>
                <mi>T</mi>
                <mo stretchy="false">−</mo>
                <msub>
                  <mi>T</mi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θ=f left (x right ),θ=T - T rSub { size 8{ infinity } } } {}</annotation>
  </semantics>
</math>
</file>

<file path=Object 4/content.xml><?xml version="1.0" encoding="utf-8"?>
<math xmlns="http://www.w3.org/1998/Math/MathML">
  <semantics>
    <mrow>
      <mstyle mathsize="12pt">
        <mrow>
          <mrow>
            <mi>θ</mi>
            <mrow>
              <mfenced open="(" close=")">
                <mrow>
                  <mn>0</mn>
                </mrow>
              </mfenced>
              <mo stretchy="false">=</mo>
              <msub>
                <mi>θ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θ left (0 right )=θ rSub { size 8{1} } } {}</annotation>
  </semantics>
</math>
</file>

<file path=Object 5/content.xml><?xml version="1.0" encoding="utf-8"?>
<math xmlns="http://www.w3.org/1998/Math/MathML">
  <semantics>
    <mrow>
      <mstyle mathsize="12pt">
        <mrow>
          <mrow>
            <mi>θ</mi>
            <mrow>
              <mfenced open="(" close=")">
                <mrow>
                  <mi>L</mi>
                </mrow>
              </mfenced>
              <mo stretchy="false">=</mo>
              <msub>
                <mi>θ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θ left (L right )=θ rSub { size 8{2} } } {}</annotation>
  </semantics>
</math>
</file>

<file path=Object 6/content.xml><?xml version="1.0" encoding="utf-8"?>
<math xmlns="http://www.w3.org/1998/Math/MathML">
  <semantics>
    <mrow>
      <mstyle mathsize="12pt">
        <mrow>
          <mrow>
            <msup>
              <mi>C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</mrow>
        </mrow>
      </mstyle>
      <mrow/>
    </mrow>
    <annotation encoding="StarMath 5.0"> size 12{C rSup { size 8{ * } } } {}</annotation>
  </semantics>
</math>
</file>

<file path=Object 7/content.xml><?xml version="1.0" encoding="utf-8"?>
<math xmlns="http://www.w3.org/1998/Math/MathML">
  <semantics>
    <mrow>
      <mstyle mathsize="12pt">
        <mrow>
          <mrow>
            <mo stretchy="false">∂</mo>
            <mrow>
              <mi>T</mi>
              <mo stretchy="false">/</mo>
              <mo stretchy="false">∂</mo>
            </mrow>
            <mrow>
              <mi>r</mi>
              <mo stretchy="false">=</mo>
              <mn>0</mn>
            </mrow>
          </mrow>
        </mrow>
      </mstyle>
      <mrow/>
    </mrow>
    <annotation encoding="StarMath 5.0"> size 12{ partial T/ partial r=0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row>
                          <mi>ρ</mi>
                          <mo stretchy="false">⋅</mo>
                          <mi>g</mi>
                        </mrow>
                        <mo stretchy="false">⋅</mo>
                        <mtext>cos</mtext>
                      </mrow>
                      <mrow>
                        <mi>ϕ</mi>
                        <mo stretchy="false">⋅</mo>
                        <msup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n>2</mn>
                        <mo stretchy="false">⋅</mo>
                        <mi>η</mi>
                      </mrow>
                    </mrow>
                  </mfrac>
                </mrow>
                <mo stretchy="false">⋅</mo>
                <mfenced open="[" close="]">
                  <mrow>
                    <mrow>
                      <mn>1</mn>
                      <mo stretchy="false">−</mo>
                      <mrow>
                        <mfrac>
                          <mrow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fenced>
              </mrow>
            </mrow>
          </mrow>
        </mrow>
      </mstyle>
      <mrow/>
    </mrow>
    <annotation encoding="StarMath 5.0"> size 12{v rSub { size 8{x} } = {  {ρ cdot g cdot "cos"ϕ cdot Y rSup { size 8{2} } }  over  {2 cdot η} }  cdot  left [1 -  {  {y rSup { size 8{2} } }  over  {Y rSup { size 8{2} } } 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over>
              <mrow>
                <mi>S</mi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</mrow>
        </mrow>
      </mstyle>
      <mrow/>
    </mrow>
    <annotation encoding="StarMath 5.0"> size 12{ {S}  cSup { size 8{ cdot } } } {}</annotation>
  </semantics>
</math>
</file>