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2.3646in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 style:list-style-name="WW8Num1"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text-properties style:font-name="Arial" fo:font-size="11pt" style:font-name-asian="Arial" style:font-size-asian="11pt" style:font-name-complex="Arial" style:font-size-complex="11pt"/>
    </style:style>
    <style:style style:name="P7" style:family="paragraph" style:parent-style-name="Heading_20_2" style:master-page-name="Standard">
      <style:paragraph-properties style:page-number="auto"/>
      <style:text-properties fo:font-size="11pt" style:font-size-asian="11pt" style:font-size-complex="11pt"/>
    </style:style>
    <style:style style:name="P8" style:family="paragraph" style:parent-style-name="Heading_20_3">
      <style:text-properties fo:font-size="11pt" style:font-size-asian="11pt" style:font-size-complex="11pt"/>
    </style:style>
    <style:style style:name="P9" style:family="paragraph" style:parent-style-name="Heading_20_3">
      <style:text-properties fo:font-size="11pt" fo:language="sl" fo:country="SI" style:font-size-asian="11pt" style:font-size-complex="11pt"/>
    </style:style>
    <style:style style:name="T1" style:family="text">
      <style:text-properties style:font-name="Arial" style:font-name-complex="Arial"/>
    </style:style>
    <style:style style:name="T2" style:family="text">
      <style:text-properties style:text-position="sub 58%" style:font-name="Arial" style:font-name-complex="Arial"/>
    </style:style>
    <style:style style:name="T3" style:family="text">
      <style:text-properties style:font-name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2">3.<text:tab/>Mikrofiltracija </text:h>
      <text:p text:style-name="P3"/>
      <text:h text:style-name="P8" text:outline-level="3">3.1<text:tab/> OSNOVE</text:h>
      <text:p text:style-name="P2">Glejte Praktikum iz biokemijskega inženirstva (Žnidaršič Plazl in Pavko, 2005), str.67-78.</text:p>
      <text:p text:style-name="P2"/>
      <text:p text:style-name="P2"/>
      <text:h text:style-name="P9" text:outline-level="3">3.2<text:tab/> NALOGA</text:h>
      <text:p text:style-name="P1"><text:span text:style-name="T1">Na laboratorijski mikrofiltracijski napravi skoncentrirajte celice kvasa v vodni suspenziji z uporabo izbrane membrane, ki ji predhodno določite hidravlični upor R</text:span><text:span text:style-name="T2">m</text:span><text:span text:style-name="T1">. Pri določenih obratovalnih tlakih izmerite odvisnost fluksa permeata in retentata skozi membrano od časa ter iz koncentracij v obeh tokovih določite zadrževalni faktor R. Na osnovi meritev mas, volumnov in koncentracij kvasovk v napajalni raztopini, permeatu in retentatu sestavite snovno bilanco za kvasovke ter določite koncentracijski faktor </text:span><text:span text:style-name="T3"></text:span><text:span text:style-name="T1">, dobitek permeata </text:span><text:span text:style-name="T3"></text:span><text:span text:style-name="T1"> ter dobitek neprepuščenega dela </text:span><text:span text:style-name="T3"></text:span><text:span text:style-name="T1">.</text:span></text:p>
      <text:p text:style-name="P4"><text:tab/></text:p>
      <text:p text:style-name="P2"/>
      <text:h text:style-name="P9" text:outline-level="3">3.3<text:tab/> APARATURA</text:h>
      <text:p text:style-name="P2">Glejte Praktikum iz biokemijskega inženirstva (Žnidaršič Plazl in Pavko, 2005), str. 79.</text:p>
      <text:p text:style-name="P2"/>
      <text:p text:style-name="P2"/>
      <text:h text:style-name="P9" text:outline-level="3">3.4<text:tab/> POTEK POSKUSA</text:h>
      <text:list xml:id="list15206728501" text:style-name="WW8Num1">
        <text:list-item>
          <text:p text:style-name="P5">Preberite navodila za uporabo naprave Sartocon Mini ter preučite princip njenega delovanja.</text:p>
        </text:list-item>
        <text:list-item>
          <text:p text:style-name="P5">Sestavite modul in si zabeležite karakteristike uporabljene membrane.</text:p>
        </text:list-item>
        <text:list-item>
          <text:p text:style-name="P5">Iz rezervoarja z deionizirano vodo z vklopom batne črpalke poženite mikrofiltracijo pri več različnih podanih ΔP in merite pretok permeata, ko se ΔP ustali. Izmerite tudi temperaturo vode v rezervoarju.</text:p>
        </text:list-item>
        <text:list-item>
          <text:p text:style-name="P5">Iz pripravljene suspenzije kvasa odvzemite 5 mL vzorca napajalne suspenzije za določitev koncentracije kvasa (navodilo spodaj).</text:p>
        </text:list-item>
        <text:list-item>
          <text:p text:style-name="P5">Izmerite maso in volumen napajalne suspenzije.</text:p>
        </text:list-item>
        <text:list-item>
          <text:p text:style-name="P5">Iz rezervoarja z napajalno suspenzijo, ki jo ves čas mešate, z vklopom batne črpalke poženite mikrofiltracijo in določite pretok (merite volumen in čas) permeata ter pretok retentata in si zabeležite vrednosti vstopnega in izstopnega P. </text:p>
        </text:list-item>
        <text:list-item>
          <text:p text:style-name="P5">Po končani mikrofiltraciji izmerite volumna ter masi permeata in retentata.</text:p>
        </text:list-item>
        <text:list-item>
          <text:p text:style-name="P5">V napajalni suspenziji, retentatu in premeatu določite koncentracijo kvasa.</text:p>
        </text:list-item>
      </text:list>
      <text:p text:style-name="P6"><text:s/></text:p>
      <text:p text:style-name="P2">Določevanje koncentracije kvasa:</text:p>
      <text:p text:style-name="P2">Za pripravo umeritvene krivulje si iz pripravljene suspenzije kvasa s konc. 1 g/L pripravite suspenzije s konc. 25, 50, 75, 100, 150 mg/L ter s fotometrom izmerite optično gostoto (OD) pri valovni dolžini 540 nm. Vzorce permeata, retentata in napajalne zmesi redčite, da pridete v območje vrednosti OD med 0 in 0,3. Iz umeritvene krivulje izračunajte koncentracijo kvasa v vzorcu.</text:p>
      <text:p text:style-name="P1"/>
      <text:p text:style-name="P1"/>
      <text:p text:style-name="P3">3.5<text:tab/> PODATKI IN MERITVE</text:p>
      <text:p text:style-name="P1"><text:span text:style-name="T1">Iz podatkov o površini membrane, izmerjenih vrednosti pretoka vode v permeatu ter meritev tlakov pri poskusu z vodo izračunajte transmembranske tlačne razlike </text:span><text:span text:style-name="T3"></text:span><text:span text:style-name="T1">P ter pripadajoče flukse j skozi membrano. Na osnovi izmerjene temperature vode iz literature odčitajte njeno </text:span><text:soft-page-break/><text:span text:style-name="T1">viskoznost. Iz teh podatkov izrišite graf odvisnosti j od </text:span><text:span text:style-name="T3"></text:span><text:span text:style-name="T1">P (pazite na enote!) in iz naklona ter na osnovi enačbe 7.9 izračunajte hidravlični upor membrane R</text:span><text:span text:style-name="T2">m</text:span><text:span text:style-name="T1">.</text:span></text:p>
      <text:p text:style-name="P1"><text:span text:style-name="T1">Meritve mikrofiltracije kvasa podajte v tabelarični obliki. Podajte izmerjene vrednosti tlakov po njiovi ustalitvi in izračunajte </text:span><text:span text:style-name="T3"></text:span><text:span text:style-name="T1">P. Iz meritev pretoka permeata in retentata ter podatka o površini membrane izračunajte fluks skozi membrano. Tabelarično predstavite meritve mas, volumnov in koncentracij kvasa v napajalni suspenziji, v permeatu in koncentratu (retentatu). Na osnovi enačbe 7.4 izračunajte zadrževalni faktor R. </text:span></text:p>
      <text:p text:style-name="P1"><text:span text:style-name="T1">Izračunajte tudi koncentracijski faktor </text:span><text:span text:style-name="T3"></text:span><text:span text:style-name="T1">, dobitek permeata </text:span><text:span text:style-name="T3"></text:span><text:span text:style-name="T1"> in dobitek neprepuščenega dela Φ ter iz masne bilance ocenite izgube. </text:span></text:p>
      <text:p text:style-name="P2"/>
      <text:p text:style-name="P2"/>
      <text:p text:style-name="P3">3.6<text:tab/> REZULTATI</text:p>
      <text:p text:style-name="P1"><text:span text:style-name="T1">V obliki grafa podajte odvisnost izračunanih fluksov vode od ΔP. Podajte rezultate izračunanih vrednosti hidravličnega upora membrane R</text:span><text:span text:style-name="T2">m</text:span><text:span text:style-name="T1"> ter zadrževalnega faktorja R za kvas in ju ustrezno komentirajte. Prav tako podajte izračunani koncentracijski faktor </text:span><text:span text:style-name="T3"></text:span><text:span text:style-name="T1">, dobitek permeata </text:span><text:span text:style-name="T3"></text:span><text:span text:style-name="T1"> in dobitek neprepuščenega dela Φ ter ocenjene izgube.</text:span></text:p>
      <text:p text:style-name="P2"/>
      <text:p text:style-name="P2">LITERATURA:</text:p>
      <text:p text:style-name="P2"/>
      <text:p text:style-name="P2">Praktikum iz biokemijskega inženirstva. Žnidaršič Plazl, P., Pavko, A. Založba UL FKKT, Ljubljana, 2005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imbus Sans L1" svg:font-family="'Nimbus Sans L'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margin-top="0.0835in" fo:margin-bottom="0in" fo:line-height="150%" fo:text-align="justify" style:justify-single-word="false" fo:keep-with-next="auto"/>
      <style:text-properties fo:text-transform="uppercase" fo:font-size="12pt" fo:language="en" fo:country="GB" style:letter-kerning="true" style:font-size-asian="12pt" style:font-size-complex="12pt" style:font-weight-complex="norm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justify" style:justify-single-word="false" fo:keep-with-next="always"/>
      <style:text-properties fo:text-transform="uppercase" style:font-name="Arial" fo:font-size="10pt" fo:language="en" fo:country="GB" style:font-size-asian="10pt" style:font-name-complex="Arial" style:font-size-complex="13pt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krofiltracija:</dc:title>
    <meta:initial-creator>Administrator</meta:initial-creator>
    <meta:creation-date>2012-12-03T10:24:00</meta:creation-date>
    <dc:creator>polona_znidarsic_plazl</dc:creator>
    <dc:date>2012-12-03T10:24:00</dc:date>
    <meta:editing-cycles>2</meta:editing-cycles>
    <meta:editing-duration>P15824DT17H31M44S</meta:editing-duration>
    <meta:document-statistic meta:table-count="0" meta:image-count="0" meta:object-count="0" meta:page-count="2" meta:paragraph-count="28" meta:word-count="521" meta:character-count="3632" meta:non-whitespace-character-count="3140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