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889in" fo:margin-left="-0.0785in" table:align="left" style:writing-mode="lr-tb"/>
    </style:style>
    <style:style style:name="Table1.A" style:family="table-column">
      <style:table-column-properties style:column-width="1.1465in"/>
    </style:style>
    <style:style style:name="Table1.B" style:family="table-column">
      <style:table-column-properties style:column-width="0.8361in"/>
    </style:style>
    <style:style style:name="Table1.C" style:family="table-column">
      <style:table-column-properties style:column-width="0.8243in"/>
    </style:style>
    <style:style style:name="Table1.D" style:family="table-column">
      <style:table-column-properties style:column-width="0.4319in"/>
    </style:style>
    <style:style style:name="Table1.E" style:family="table-column">
      <style:table-column-properties style:column-width="1.7042in"/>
    </style:style>
    <style:style style:name="Table1.G" style:family="table-column">
      <style:table-column-properties style:column-width="0.909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2493in" fo:margin-left="-0.0785in" table:align="left" style:writing-mode="lr-tb"/>
    </style:style>
    <style:style style:name="Table2.A" style:family="table-column">
      <style:table-column-properties style:column-width="0.75in"/>
    </style:style>
    <style:style style:name="Table2.B" style:family="table-column">
      <style:table-column-properties style:column-width="1in"/>
    </style:style>
    <style:style style:name="Table2.C" style:family="table-column">
      <style:table-column-properties style:column-width="1.25in"/>
    </style:style>
    <style:style style:name="Table2.E" style:family="table-column">
      <style:table-column-properties style:column-width="1.375in"/>
    </style:style>
    <style:style style:name="Table2.F" style:family="table-column">
      <style:table-column-properties style:column-width="1.874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6889in" fo:margin-left="-0.0785in" table:align="left" style:writing-mode="lr-tb"/>
    </style:style>
    <style:style style:name="Table3.A" style:family="table-column">
      <style:table-column-properties style:column-width="0.7868in"/>
    </style:style>
    <style:style style:name="Table3.B" style:family="table-column">
      <style:table-column-properties style:column-width="0.8708in"/>
    </style:style>
    <style:style style:name="Table3.C" style:family="table-column">
      <style:table-column-properties style:column-width="0.8347in"/>
    </style:style>
    <style:style style:name="Table3.E" style:family="table-column">
      <style:table-column-properties style:column-width="0.8521in"/>
    </style:style>
    <style:style style:name="Table3.F" style:family="table-column">
      <style:table-column-properties style:column-width="0.859in"/>
    </style:style>
    <style:style style:name="Table3.G" style:family="table-column">
      <style:table-column-properties style:column-width="0.8208in"/>
    </style:style>
    <style:style style:name="Table3.H" style:family="table-column">
      <style:table-column-properties style:column-width="0.829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H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text-properties fo:font-weight="bold" style:font-weight-asian="bold"/>
    </style:style>
    <style:style style:name="P4" style:family="paragraph" style:parent-style-name="Standard">
      <style:paragraph-properties style:text-autospace="none"/>
      <style:text-properties fo:font-weight="bold" style:font-weight-asian="bold"/>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fo:text-align="center" style:justify-single-word="false"/>
      <style:text-properties fo:font-size="36pt" fo:font-weight="bold" style:font-size-asian="36pt" style:font-weight-asian="bold" style:font-size-complex="36pt"/>
    </style:style>
    <style:style style:name="P7" style:family="paragraph" style:parent-style-name="Standard">
      <style:paragraph-properties fo:text-align="center" style:justify-single-word="false" style:text-autospace="none"/>
      <style:text-properties fo:font-size="18pt" style:font-size-asian="18pt" style:font-size-complex="18pt"/>
    </style:style>
    <style:style style:name="P8" style:family="paragraph" style:parent-style-name="Standard">
      <style:paragraph-properties style:text-autospace="none"/>
      <style:text-properties fo:font-size="18pt" style:font-size-asian="18pt" style:font-size-complex="18pt"/>
    </style:style>
    <style:style style:name="P9" style:family="paragraph" style:parent-style-name="Standard">
      <style:paragraph-properties style:text-autospace="none"/>
    </style:style>
    <style:style style:name="P10" style:family="paragraph" style:parent-style-name="Standard">
      <style:paragraph-properties style:text-autospace="none" style:snap-to-layout-grid="false"/>
    </style:style>
    <style:style style:name="P11" style:family="paragraph" style:parent-style-name="Standard">
      <style:paragraph-properties fo:text-align="center" style:justify-single-word="false" style:text-autospace="none"/>
      <style:text-properties fo:font-size="14pt" style:font-size-asian="14pt" style:font-size-complex="14pt"/>
    </style:style>
    <style:style style:name="P12" style:family="paragraph" style:parent-style-name="Standard" style:list-style-name="WW8Num1">
      <style:paragraph-properties fo:text-align="center" style:justify-single-word="false" style:text-autospace="none"/>
      <style:text-properties fo:color="#0000ff" fo:font-size="14pt" fo:font-weight="bold" style:font-size-asian="14pt" style:font-weight-asian="bold" style:font-size-complex="14pt"/>
    </style:style>
    <style:style style:name="P13" style:family="paragraph" style:parent-style-name="Standard">
      <style:text-properties fo:color="#0000ff" fo:font-size="14pt" fo:font-weight="bold" style:font-size-asian="14pt" style:font-weight-asian="bold" style:font-weight-complex="bold"/>
    </style:style>
    <style:style style:name="P14" style:family="paragraph" style:parent-style-name="Standard">
      <style:paragraph-properties style:text-autospace="none"/>
      <style:text-properties fo:font-variant="small-caps" fo:font-weight="bold" style:font-weight-asian="bold"/>
    </style:style>
    <style:style style:name="P15" style:family="paragraph" style:parent-style-name="Standard">
      <style:paragraph-properties style:text-autospace="none" style:snap-to-layout-grid="false"/>
      <style:text-properties fo:font-variant="small-caps" fo:font-weight="bold" style:font-weight-asian="bold"/>
    </style:style>
    <style:style style:name="P16" style:family="paragraph" style:parent-style-name="Standard">
      <style:paragraph-properties fo:text-align="center" style:justify-single-word="false"/>
      <style:text-properties fo:font-variant="small-caps" fo:font-weight="bold" style:font-weight-asian="bold"/>
    </style:style>
    <style:style style:name="P17" style:family="paragraph" style:parent-style-name="Standard">
      <style:paragraph-properties fo:text-align="center" style:justify-single-word="false" style:text-autospace="none"/>
      <style:text-properties fo:font-variant="small-caps" fo:font-weight="bold" style:font-weight-asian="bold"/>
    </style:style>
    <style:style style:name="P18" style:family="paragraph" style:parent-style-name="Standard">
      <style:text-properties fo:font-size="11.5pt" style:font-size-asian="11.5pt" style:font-size-complex="11.5pt"/>
    </style:style>
    <style:style style:name="P19" style:family="paragraph" style:parent-style-name="Standard">
      <style:paragraph-properties style:text-autospace="none"/>
      <style:text-properties fo:font-size="11.5pt" style:font-size-asian="11.5pt" style:font-size-complex="11.5pt"/>
    </style:style>
    <style:style style:name="P20" style:family="paragraph" style:parent-style-name="Standard">
      <style:paragraph-properties fo:text-align="center" style:justify-single-word="false"/>
      <style:text-properties fo:color="#ff0000" fo:font-size="14pt" fo:font-weight="bold" style:font-size-asian="14pt" style:font-weight-asian="bold" style:font-weight-complex="bold"/>
    </style:style>
    <style:style style:name="P21" style:family="paragraph" style:parent-style-name="Standard" style:list-style-name="WW8Num1">
      <style:paragraph-properties fo:text-align="center" style:justify-single-word="false"/>
      <style:text-properties fo:color="#ff0000" fo:font-size="14pt" fo:font-weight="bold" style:font-size-asian="14pt" style:font-weight-asian="bold" style:font-weight-complex="bold"/>
    </style:style>
    <style:style style:name="P22" style:family="paragraph" style:parent-style-name="Standard">
      <style:paragraph-properties fo:margin-left="0.75in" fo:margin-right="0in" fo:text-indent="0in" style:auto-text-indent="false" style:text-autospace="none"/>
      <style:text-properties fo:color="#0000ff" fo:font-size="14pt" fo:font-weight="bold" style:font-size-asian="14pt" style:font-weight-asian="bold" style:font-size-complex="14pt"/>
    </style:style>
    <style:style style:name="P23" style:family="paragraph" style:parent-style-name="Standard">
      <style:paragraph-properties fo:margin-top="0.0555in" fo:margin-bottom="0in" style:contextual-spacing="false" fo:text-align="justify" style:justify-single-word="false" style:text-autospace="none"/>
    </style:style>
    <style:style style:name="P24" style:family="paragraph" style:parent-style-name="Standard">
      <style:paragraph-properties fo:margin-left="0in" fo:margin-right="0in" fo:text-indent="0.1575in" style:auto-text-indent="false"/>
    </style:style>
    <style:style style:name="P25" style:family="paragraph" style:parent-style-name="Standard">
      <style:paragraph-properties fo:margin-left="0in" fo:margin-right="0in" fo:text-indent="0.1575in" style:auto-text-indent="false" style:text-autospace="none"/>
    </style:style>
    <style:style style:name="P26" style:family="paragraph" style:parent-style-name="Standard">
      <style:paragraph-properties fo:margin-left="0in" fo:margin-right="0in" fo:text-align="justify" style:justify-single-word="false" fo:text-indent="0.1575in" style:auto-text-indent="false"/>
    </style:style>
    <style:style style:name="P27" style:family="paragraph" style:parent-style-name="Standard">
      <style:paragraph-properties fo:margin-left="0in" fo:margin-right="0in" fo:text-align="justify" style:justify-single-word="false" fo:text-indent="0.1575in" style:auto-text-indent="false" style:text-autospace="none"/>
    </style:style>
    <style:style style:name="P28" style:family="paragraph" style:parent-style-name="Standard">
      <style:paragraph-properties fo:margin-top="0.0693in" fo:margin-bottom="0.0138in" style:contextual-spacing="false" fo:text-align="justify" style:justify-single-word="false"/>
    </style:style>
    <style:style style:name="P29" style:family="paragraph" style:parent-style-name="Standard">
      <style:paragraph-properties fo:margin-top="0.0693in" fo:margin-bottom="0in" style:contextual-spacing="false"/>
    </style:style>
    <style:style style:name="P30" style:family="paragraph" style:parent-style-name="Standard">
      <style:paragraph-properties fo:margin-top="0.0693in" fo:margin-bottom="0in" style:contextual-spacing="false" fo:text-align="justify" style:justify-single-word="false"/>
    </style:style>
    <style:style style:name="P31" style:family="paragraph" style:parent-style-name="Standard">
      <style:paragraph-properties fo:margin-top="0.0693in" fo:margin-bottom="0in" style:contextual-spacing="false" fo:text-align="justify" style:justify-single-word="false"/>
      <style:text-properties fo:color="#008000" fo:font-weight="bold" style:font-weight-asian="bold" style:font-weight-complex="bold"/>
    </style:style>
    <style:style style:name="P32" style:family="paragraph" style:parent-style-name="Standard">
      <style:paragraph-properties fo:margin-top="0.0693in" fo:margin-bottom="0in" style:contextual-spacing="false"/>
      <style:text-properties fo:color="#0000ff" fo:font-weight="bold" style:font-weight-asian="bold" style:font-weight-complex="bold"/>
    </style:style>
    <style:style style:name="P33" style:family="paragraph" style:parent-style-name="Standard">
      <style:paragraph-properties fo:margin-left="0.3752in" fo:margin-right="0in" fo:text-indent="-0.2173in" style:auto-text-indent="false"/>
    </style:style>
    <style:style style:name="P34" style:family="paragraph" style:parent-style-name="Standard">
      <style:paragraph-properties fo:margin-left="0.3752in" fo:margin-right="0in" fo:text-indent="-0.2173in" style:auto-text-indent="false" style:text-autospace="none"/>
    </style:style>
    <style:style style:name="P35" style:family="paragraph" style:parent-style-name="Standard">
      <style:paragraph-properties fo:margin-left="0.3752in" fo:margin-right="0in" fo:text-align="justify" style:justify-single-word="false" fo:text-indent="-0.2173in" style:auto-text-indent="false"/>
    </style:style>
    <style:style style:name="P36" style:family="paragraph" style:parent-style-name="Standard">
      <style:paragraph-properties fo:margin-left="0.3752in" fo:margin-right="0in" fo:text-align="justify" style:justify-single-word="false" fo:text-indent="-0.2173in" style:auto-text-indent="false" style:text-autospace="none"/>
    </style:style>
    <style:style style:name="P37" style:family="paragraph" style:parent-style-name="Standard">
      <style:paragraph-properties fo:margin-top="0.0835in" fo:margin-bottom="0in" style:contextual-spacing="false"/>
    </style:style>
    <style:style style:name="P38" style:family="paragraph" style:parent-style-name="Standard">
      <style:paragraph-properties fo:margin-top="0.0835in" fo:margin-bottom="0in" style:contextual-spacing="false" fo:text-align="justify" style:justify-single-word="false"/>
    </style:style>
    <style:style style:name="P39" style:family="paragraph" style:parent-style-name="Standard">
      <style:paragraph-properties fo:margin-top="0.0835in" fo:margin-bottom="0in" style:contextual-spacing="false" fo:text-align="justify" style:justify-single-word="false" style:text-autospace="none"/>
    </style:style>
    <style:style style:name="P40" style:family="paragraph" style:parent-style-name="Standard">
      <style:paragraph-properties fo:margin-top="0.0835in" fo:margin-bottom="0in" style:contextual-spacing="false"/>
      <style:text-properties fo:color="#0000ff" fo:font-weight="bold" style:font-weight-asian="bold" style:font-weight-complex="bold"/>
    </style:style>
    <style:style style:name="P41" style:family="paragraph" style:parent-style-name="Standard">
      <style:paragraph-properties fo:margin-top="0.0835in" fo:margin-bottom="0in" style:contextual-spacing="false" fo:text-align="justify" style:justify-single-word="false"/>
      <style:text-properties fo:color="#0000ff" fo:font-weight="bold" style:font-weight-asian="bold" style:font-weight-complex="bold"/>
    </style:style>
    <style:style style:name="P42" style:family="paragraph" style:parent-style-name="Standard">
      <style:paragraph-properties fo:margin-top="0.0835in" fo:margin-bottom="0in" style:contextual-spacing="false"/>
      <style:text-properties fo:color="#ff0000" fo:font-weight="bold" style:font-weight-asian="bold" style:font-weight-complex="bold"/>
    </style:style>
    <style:style style:name="P43" style:family="paragraph" style:parent-style-name="Standard">
      <style:paragraph-properties fo:margin-top="0.0835in" fo:margin-bottom="0in" style:contextual-spacing="false" fo:text-align="justify" style:justify-single-word="false"/>
      <style:text-properties fo:color="#ff0000" fo:font-weight="bold" style:font-weight-asian="bold" style:font-weight-complex="bold"/>
    </style:style>
    <style:style style:name="P44" style:family="paragraph" style:parent-style-name="Standard">
      <style:paragraph-properties fo:margin-top="0.0835in" fo:margin-bottom="0in" style:contextual-spacing="false" fo:text-align="justify" style:justify-single-word="false" style:text-autospace="none"/>
      <style:text-properties fo:color="#008000" fo:font-weight="bold" style:font-weight-asian="bold"/>
    </style:style>
    <style:style style:name="P45" style:family="paragraph" style:parent-style-name="Standard">
      <style:paragraph-properties fo:margin-top="0.0835in" fo:margin-bottom="0in" style:contextual-spacing="false" fo:text-align="justify" style:justify-single-word="false"/>
      <style:text-properties fo:color="#008000" fo:font-weight="bold" style:font-weight-asian="bold" style:font-weight-complex="bold"/>
    </style:style>
    <style:style style:name="P46" style:family="paragraph" style:parent-style-name="Standard">
      <style:paragraph-properties fo:margin-left="1.4189in" fo:margin-right="0in" fo:text-indent="0.1575in" style:auto-text-indent="false"/>
    </style:style>
    <style:style style:name="P47" style:family="paragraph" style:parent-style-name="Standard">
      <style:paragraph-properties fo:margin-left="0.1575in" fo:margin-right="0in" fo:text-indent="0.1575in" style:auto-text-indent="false"/>
    </style:style>
    <style:style style:name="P48" style:family="paragraph" style:parent-style-name="Standard">
      <style:paragraph-properties fo:margin-left="0.1575in" fo:margin-right="0in" fo:text-indent="0.1575in" style:auto-text-indent="false" style:text-autospace="none"/>
    </style:style>
    <style:style style:name="P49" style:family="paragraph" style:parent-style-name="Standard">
      <style:paragraph-properties fo:margin-left="0in" fo:margin-right="0.1in" fo:text-align="justify" style:justify-single-word="false" fo:text-indent="0.1575in" style:auto-text-indent="false" style:text-autospace="none"/>
    </style:style>
    <style:style style:name="P50" style:family="paragraph" style:parent-style-name="Standard">
      <style:paragraph-properties fo:margin-top="0.0835in" fo:margin-bottom="0.0417in" style:contextual-spacing="false" fo:text-align="justify" style:justify-single-word="false"/>
    </style:style>
    <style:style style:name="P51" style:family="paragraph" style:parent-style-name="Standard">
      <style:paragraph-properties fo:margin-top="0.0835in" fo:margin-bottom="0.0417in" style:contextual-spacing="false" fo:text-align="justify" style:justify-single-word="false"/>
      <style:text-properties fo:color="#ff0000" fo:font-weight="bold" style:font-weight-asian="bold" style:font-weight-complex="bold"/>
    </style:style>
    <style:style style:name="P52" style:family="paragraph" style:parent-style-name="Standard">
      <style:paragraph-properties fo:margin-top="0.028in" fo:margin-bottom="0in" style:contextual-spacing="false"/>
    </style:style>
    <style:style style:name="P53" style:family="paragraph" style:parent-style-name="Standard">
      <style:paragraph-properties fo:margin-top="0.0835in" fo:margin-bottom="0.028in" style:contextual-spacing="false" fo:text-align="justify" style:justify-single-word="false"/>
    </style:style>
    <style:style style:name="P54" style:family="paragraph" style:parent-style-name="Standard">
      <style:paragraph-properties fo:margin-left="0.7882in" fo:margin-right="0in" fo:text-align="justify" style:justify-single-word="false" fo:text-indent="0in" style:auto-text-indent="false"/>
    </style:style>
    <style:style style:name="P55" style:family="paragraph" style:parent-style-name="Standard">
      <style:paragraph-properties fo:margin-left="0.6307in" fo:margin-right="0in" fo:text-align="justify" style:justify-single-word="false" fo:text-indent="0.1575in" style:auto-text-indent="false"/>
    </style:style>
    <style:style style:name="P56" style:family="paragraph" style:parent-style-name="Standard">
      <style:paragraph-properties fo:margin-left="0.1575in" fo:margin-right="0in" fo:text-indent="0in" style:auto-text-indent="false" style:text-autospace="none"/>
    </style:style>
    <style:style style:name="P57" style:family="paragraph" style:parent-style-name="Standard">
      <style:paragraph-properties fo:margin-left="0in" fo:margin-right="0.05in" fo:text-align="justify" style:justify-single-word="false" fo:text-indent="0.1575in" style:auto-text-indent="false" style:text-autospace="none"/>
    </style:style>
    <style:style style:name="P58" style:family="paragraph" style:parent-style-name="Standard">
      <style:paragraph-properties fo:margin-left="0.3752in" fo:margin-right="0.05in" fo:text-align="justify" style:justify-single-word="false" fo:text-indent="-0.2173in" style:auto-text-indent="false" style:text-autospace="none"/>
    </style:style>
    <style:style style:name="P59" style:family="paragraph" style:parent-style-name="Standard" style:master-page-name="Standard">
      <style:paragraph-properties fo:text-align="center" style:justify-single-word="false" style:page-number="auto"/>
      <style:text-properties fo:font-size="36pt" fo:font-weight="bold" style:font-size-asian="36pt" style:font-weight-asian="bold" style:font-size-complex="36pt"/>
    </style:style>
    <style:style style:name="T1" style:family="text">
      <style:text-properties fo:font-weight="bold" style:font-weight-asian="bold"/>
    </style:style>
    <style:style style:name="T2" style:family="text">
      <style:text-properties fo:font-size="36pt" fo:font-weight="bold" style:font-size-asian="36pt" style:font-weight-asian="bold" style:font-size-complex="36pt"/>
    </style:style>
    <style:style style:name="T3" style:family="text">
      <style:text-properties fo:font-size="14pt" style:font-size-asian="14pt" style:font-size-complex="14pt"/>
    </style:style>
    <style:style style:name="T4" style:family="text">
      <style:text-properties fo:color="#0000ff" fo:font-size="14pt" fo:font-weight="bold" style:font-size-asian="14pt" style:font-weight-asian="bold" style:font-size-complex="14pt"/>
    </style:style>
    <style:style style:name="T5" style:family="text">
      <style:text-properties fo:color="#0000ff" fo:font-size="14pt" fo:font-weight="bold" style:font-size-asian="14pt" style:font-weight-asian="bold" style:font-weight-complex="bold"/>
    </style:style>
    <style:style style:name="T6" style:family="text">
      <style:text-properties fo:color="#0000ff" fo:font-weight="bold" style:font-weight-asian="bold"/>
    </style:style>
    <style:style style:name="T7" style:family="text">
      <style:text-properties fo:color="#0000ff" fo:font-weight="bold" style:font-weight-asian="bold" style:font-weight-complex="bold"/>
    </style:style>
    <style:style style:name="T8" style:family="text">
      <style:text-properties fo:color="#0000ff" style:font-name="Wingdings"/>
    </style:style>
    <style:style style:name="T9" style:family="text">
      <style:text-properties fo:color="#0000ff" fo:font-style="italic" fo:font-weight="bold" style:font-style-asian="italic" style:font-weight-asian="bold" style:font-style-complex="italic" style:font-weight-complex="bold"/>
    </style:style>
    <style:style style:name="T10" style:family="text">
      <style:text-properties fo:color="#0000ff" style:text-position="sub 58%" fo:font-style="italic" fo:font-weight="bold" style:font-style-asian="italic" style:font-weight-asian="bold" style:font-style-complex="italic" style:font-weight-complex="bold"/>
    </style:style>
    <style:style style:name="T11" style:family="text">
      <style:text-properties fo:font-variant="small-caps"/>
    </style:style>
    <style:style style:name="T12" style:family="text">
      <style:text-properties fo:font-variant="small-caps" fo:font-weight="bold" style:font-weight-asian="bold"/>
    </style:style>
    <style:style style:name="T13" style:family="text">
      <style:text-properties fo:font-variant="small-caps" fo:font-size="11pt" style:font-size-asian="11pt" style:font-size-complex="11pt"/>
    </style:style>
    <style:style style:name="T14" style:family="text">
      <style:text-properties fo:font-variant="small-caps" fo:font-size="11pt" fo:font-style="italic" style:font-size-asian="11pt" style:font-style-asian="italic" style:font-size-complex="11pt"/>
    </style:style>
    <style:style style:name="T15" style:family="text">
      <style:text-properties fo:font-variant="small-caps" fo:font-size="11pt" fo:font-style="italic" fo:font-weight="bold" style:font-size-asian="11pt" style:font-style-asian="italic" style:font-weight-asian="bold" style:font-size-complex="11pt"/>
    </style:style>
    <style:style style:name="T16" style:family="text">
      <style:text-properties fo:font-variant="small-caps" fo:font-size="10pt" fo:font-weight="bold" style:font-size-asian="10pt" style:font-weight-asian="bold" style:font-size-complex="10pt"/>
    </style:style>
    <style:style style:name="T17" style:family="text">
      <style:text-properties fo:font-variant="small-caps" fo:font-size="10pt" fo:font-style="italic" fo:font-weight="bold" style:font-size-asian="10pt" style:font-style-asian="italic" style:font-weight-asian="bold" style:font-size-complex="10pt"/>
    </style:style>
    <style:style style:name="T18" style:family="text">
      <style:text-properties fo:font-variant="small-caps" fo:font-size="10pt" style:text-underline-style="solid" style:text-underline-width="auto" style:text-underline-color="font-color" fo:font-weight="bold" style:font-size-asian="10pt" style:font-weight-asian="bold" style:font-size-complex="10pt"/>
    </style:style>
    <style:style style:name="T19" style:family="text">
      <style:text-properties fo:font-variant="small-caps" style:text-underline-style="solid" style:text-underline-width="auto" style:text-underline-color="font-color" fo:font-weight="bold" style:font-weight-asian="bold"/>
    </style:style>
    <style:style style:name="T20" style:family="text">
      <style:text-properties style:text-position="super 58%"/>
    </style:style>
    <style:style style:name="T21" style:family="text">
      <style:text-properties style:text-position="super 58%" style:text-underline-style="solid" style:text-underline-width="auto" style:text-underline-color="font-color"/>
    </style:style>
    <style:style style:name="T22" style:family="text">
      <style:text-properties style:text-position="super 58%" fo:font-style="italic" style:font-style-asian="italic"/>
    </style:style>
    <style:style style:name="T23" style:family="text">
      <style:text-properties style:text-position="super 58%" fo:font-style="italic" style:font-style-asian="italic" style:font-style-complex="italic"/>
    </style:style>
    <style:style style:name="T24" style:family="text">
      <style:text-properties style:text-position="super 58%" fo:font-style="italic" fo:font-weight="bold" style:font-style-asian="italic" style:font-weight-asian="bold"/>
    </style:style>
    <style:style style:name="T25" style:family="text">
      <style:text-properties style:text-position="super 58%" fo:font-style="italic" fo:font-weight="bold" style:font-style-asian="italic" style:font-weight-asian="bold" style:font-style-complex="italic"/>
    </style:style>
    <style:style style:name="T26" style:family="text">
      <style:text-properties style:text-position="super 58%" fo:font-size="11pt" fo:font-style="italic" style:font-size-asian="11pt" style:font-style-asian="italic" style:font-size-complex="11pt"/>
    </style:style>
    <style:style style:name="T27" style:family="text">
      <style:text-properties style:text-position="super 58%" fo:font-size="11pt" fo:font-style="italic" fo:font-weight="bold" style:font-size-asian="11pt" style:font-style-asian="italic" style:font-weight-asian="bold" style:font-size-complex="11pt"/>
    </style:style>
    <style:style style:name="T28" style:family="text">
      <style:text-properties style:text-position="super 58%" fo:font-size="11pt" fo:font-weight="bold" style:font-size-asian="11pt" style:font-weight-asian="bold" style:font-size-complex="11pt"/>
    </style:style>
    <style:style style:name="T29" style:family="text">
      <style:text-properties style:text-position="super 58%" fo:font-size="11pt" style:font-size-asian="11pt" style:font-size-complex="11pt"/>
    </style:style>
    <style:style style:name="T30" style:family="text">
      <style:text-properties style:text-position="super 58%" fo:font-size="10pt" fo:font-style="italic" fo:font-weight="bold" style:font-size-asian="10pt" style:font-style-asian="italic" style:font-weight-asian="bold" style:font-size-complex="10pt"/>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position="sub 58%"/>
    </style:style>
    <style:style style:name="T34" style:family="text">
      <style:text-properties style:text-position="sub 58%" style:text-underline-style="solid" style:text-underline-width="auto" style:text-underline-color="font-color"/>
    </style:style>
    <style:style style:name="T35" style:family="text">
      <style:text-properties style:text-position="sub 58%" fo:font-style="italic" fo:font-weight="bold" style:font-style-asian="italic" style:font-weight-asian="bold"/>
    </style:style>
    <style:style style:name="T36" style:family="text">
      <style:text-properties style:text-position="sub 58%" fo:font-style="italic" style:font-style-asian="italic"/>
    </style:style>
    <style:style style:name="T37" style:family="text">
      <style:text-properties style:text-position="sub 58%" fo:font-style="italic" style:text-underline-style="solid" style:text-underline-width="auto" style:text-underline-color="font-color" fo:font-weight="bold" style:font-style-asian="italic" style:font-weight-asian="bold"/>
    </style:style>
    <style:style style:name="T38" style:family="text">
      <style:text-properties style:text-position="sub 58%" fo:font-size="10pt" fo:font-style="italic" style:text-underline-style="solid" style:text-underline-width="auto" style:text-underline-color="font-color" fo:font-weight="bold" style:font-size-asian="10pt" style:font-style-asian="italic" style:font-weight-asian="bold" style:font-size-complex="10pt"/>
    </style:style>
    <style:style style:name="T39" style:family="text">
      <style:text-properties style:text-position="sub 58%" fo:font-size="11pt" fo:font-style="italic" style:font-size-asian="11pt" style:font-style-asian="italic" style:font-size-complex="11pt"/>
    </style:style>
    <style:style style:name="T40" style:family="text">
      <style:text-properties style:text-position="sub 58%" fo:font-size="11pt" fo:font-style="italic" fo:font-weight="bold" style:font-size-asian="11pt" style:font-style-asian="italic" style:font-weight-asian="bold" style:font-size-complex="11pt"/>
    </style:style>
    <style:style style:name="T41" style:family="text">
      <style:text-properties style:text-position="sub 58%" fo:font-size="11pt" fo:font-style="italic" style:text-underline-style="solid" style:text-underline-width="auto" style:text-underline-color="font-color" fo:font-weight="bold" style:font-size-asian="11pt" style:font-style-asian="italic" style:font-weight-asian="bold" style:font-size-complex="11pt"/>
    </style:style>
    <style:style style:name="T42" style:family="text">
      <style:text-properties style:text-position="sub 58%" fo:font-size="11pt" fo:font-weight="bold" style:font-size-asian="11pt" style:font-weight-asian="bold" style:font-size-complex="11pt"/>
    </style:style>
    <style:style style:name="T43" style:family="text">
      <style:text-properties style:text-position="sub 58%" fo:font-size="11pt" style:font-size-asian="11pt" style:font-size-complex="11pt"/>
    </style:style>
    <style:style style:name="T44" style:family="text">
      <style:text-properties style:text-position="sub 58%" fo:font-weight="bold" style:font-weight-asian="bold"/>
    </style:style>
    <style:style style:name="T45" style:family="text">
      <style:text-properties fo:font-style="italic" fo:font-weight="bold" style:font-style-asian="italic" style:font-weight-asian="bold"/>
    </style:style>
    <style:style style:name="T46" style:family="text">
      <style:text-properties fo:font-style="italic" fo:font-weight="bold" style:font-style-asian="italic" style:font-weight-asian="bold" style:font-style-complex="italic"/>
    </style:style>
    <style:style style:name="T47" style:family="text">
      <style:text-properties fo:font-style="italic" style:font-style-asian="italic"/>
    </style:style>
    <style:style style:name="T48" style:family="text">
      <style:text-properties fo:font-style="italic" style:font-style-asian="italic" style:font-style-complex="italic"/>
    </style:style>
    <style:style style:name="T49" style:family="text">
      <style:text-properties fo:font-style="italic" style:text-underline-style="solid" style:text-underline-width="auto" style:text-underline-color="font-color" fo:font-weight="bold" style:font-style-asian="italic" style:font-weight-asian="bold"/>
    </style:style>
    <style:style style:name="T50" style:family="text">
      <style:text-properties style:font-style-complex="italic"/>
    </style:style>
    <style:style style:name="T51" style:family="text">
      <style:text-properties fo:color="#ff0000"/>
    </style:style>
    <style:style style:name="T52" style:family="text">
      <style:text-properties fo:color="#ff0000" fo:font-size="14pt" fo:font-weight="bold" style:font-size-asian="14pt" style:font-weight-asian="bold" style:font-weight-complex="bold"/>
    </style:style>
    <style:style style:name="T53" style:family="text">
      <style:text-properties fo:color="#ff0000" fo:font-size="14pt" fo:font-weight="bold" style:font-size-asian="14pt" style:font-weight-asian="bold" style:font-size-complex="14pt"/>
    </style:style>
    <style:style style:name="T54" style:family="text">
      <style:text-properties fo:color="#ff0000" fo:font-weight="bold" style:font-weight-asian="bold"/>
    </style:style>
    <style:style style:name="T55" style:family="text">
      <style:text-properties fo:color="#ff0000" fo:font-weight="bold" style:font-weight-asian="bold" style:font-weight-complex="bold"/>
    </style:style>
    <style:style style:name="T56" style:family="text">
      <style:text-properties fo:color="#ff0000" fo:font-weight="bold" style:font-weight-asian="bold" style:font-style-complex="italic" style:font-weight-complex="bold"/>
    </style:style>
    <style:style style:name="T57" style:family="text">
      <style:text-properties fo:color="#ff0000" style:font-name="Wingdings"/>
    </style:style>
    <style:style style:name="T58" style:family="text">
      <style:text-properties fo:color="#ff0000" fo:font-style="italic" fo:font-weight="bold" style:font-style-asian="italic" style:font-weight-asian="bold" style:font-style-complex="italic" style:font-weight-complex="bold"/>
    </style:style>
    <style:style style:name="T59" style:family="text">
      <style:text-properties fo:color="#ff0000" style:text-position="sub 58%" fo:font-style="italic" fo:font-weight="bold" style:font-style-asian="italic" style:font-weight-asian="bold" style:font-style-complex="italic" style:font-weight-complex="bold"/>
    </style:style>
    <style:style style:name="T60" style:family="text">
      <style:text-properties fo:color="#ff0000" style:text-position="sub 58%" fo:font-weight="bold" style:font-weight-asian="bold" style:font-weight-complex="bold"/>
    </style:style>
    <style:style style:name="T61" style:family="text">
      <style:text-properties fo:color="#ff0000" style:text-position="super 58%" fo:font-style="italic" fo:font-weight="bold" style:font-style-asian="italic" style:font-weight-asian="bold" style:font-style-complex="italic" style:font-weight-complex="bold"/>
    </style:style>
    <style:style style:name="T62" style:family="text">
      <style:text-properties fo:font-size="11pt" style:font-size-asian="11pt" style:font-size-complex="11pt"/>
    </style:style>
    <style:style style:name="T63" style:family="text">
      <style:text-properties fo:font-size="11pt" fo:font-style="italic" style:font-size-asian="11pt" style:font-style-asian="italic" style:font-size-complex="11pt"/>
    </style:style>
    <style:style style:name="T64" style:family="text">
      <style:text-properties fo:font-size="11pt" fo:font-style="italic" fo:font-weight="bold" style:font-size-asian="11pt" style:font-style-asian="italic" style:font-weight-asian="bold" style:font-size-complex="11pt"/>
    </style:style>
    <style:style style:name="T65"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66" style:family="text">
      <style:text-properties fo:font-size="11pt" style:text-underline-style="solid" style:text-underline-width="auto" style:text-underline-color="font-color" fo:font-weight="bold" style:font-size-asian="11pt" style:font-weight-asian="bold" style:font-size-complex="11pt"/>
    </style:style>
    <style:style style:name="T67" style:family="text">
      <style:text-properties fo:font-size="11pt" fo:font-weight="bold" style:font-size-asian="11pt" style:font-weight-asian="bold" style:font-size-complex="11pt"/>
    </style:style>
    <style:style style:name="T68" style:family="text">
      <style:text-properties fo:font-size="10pt" fo:font-style="italic" fo:font-weight="bold" style:font-size-asian="10pt" style:font-style-asian="italic" style:font-weight-asian="bold" style:font-size-complex="10pt"/>
    </style:style>
    <style:style style:name="T69"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70" style:family="text">
      <style:text-properties fo:font-size="10pt" style:text-underline-style="solid" style:text-underline-width="auto" style:text-underline-color="font-color" fo:font-weight="bold" style:font-size-asian="10pt" style:font-weight-asian="bold" style:font-size-complex="10pt"/>
    </style:style>
    <style:style style:name="T71" style:family="text">
      <style:text-properties fo:font-size="10pt" fo:font-weight="bold" style:font-size-asian="10pt" style:font-weight-asian="bold" style:font-size-complex="10pt"/>
    </style:style>
    <style:style style:name="T72" style:family="text">
      <style:text-properties fo:font-size="10pt" style:font-size-asian="10pt" style:font-size-complex="10pt"/>
    </style:style>
    <style:style style:name="T73" style:family="text">
      <style:text-properties fo:font-size="11.5pt" style:font-size-asian="11.5pt" style:font-size-complex="11.5pt"/>
    </style:style>
    <style:style style:name="T74" style:family="text">
      <style:text-properties fo:color="#008000" fo:font-size="14pt" fo:font-weight="bold" style:font-size-asian="14pt" style:font-weight-asian="bold" style:font-size-complex="14pt"/>
    </style:style>
    <style:style style:name="T75" style:family="text">
      <style:text-properties fo:color="#008000" style:font-name="Wingdings"/>
    </style:style>
    <style:style style:name="T76" style:family="text">
      <style:text-properties fo:color="#008000" fo:font-weight="bold" style:font-weight-asian="bold"/>
    </style:style>
    <style:style style:name="T77" style:family="text">
      <style:text-properties fo:color="#008000" fo:font-weight="bold" style:font-weight-asian="bold" style:font-weight-complex="bold"/>
    </style:style>
    <style:style style:name="T78" style:family="text">
      <style:text-properties fo:color="#008000" fo:font-style="italic" fo:font-weight="bold" style:font-style-asian="italic" style:font-weight-asian="bold" style:font-weight-complex="bold"/>
    </style:style>
    <style:style style:name="T79" style:family="text">
      <style:text-properties fo:color="#008000" style:text-position="sub 58%" fo:font-weight="bold" style:font-weight-asian="bold" style:font-weight-complex="bold"/>
    </style:style>
    <style:style style:name="T80" style:family="text">
      <style:text-properties style:text-underline-style="solid" style:text-underline-width="auto" style:text-underline-color="#008000"/>
    </style:style>
    <style:style style:name="T81" style:family="text">
      <style:text-properties style:text-underline-style="solid" style:text-underline-width="auto" style:text-underline-color="#ff0000"/>
    </style:style>
    <style:style style:name="T82" style:family="text">
      <style:text-properties style:text-underline-style="solid" style:text-underline-width="auto" style:text-underline-color="#ff0000" style:text-underline-mode="skip-white-space" style:text-overline-mode="skip-white-space" style:text-line-through-mode="skip-white-spa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6"/>
      <text:p text:style-name="P6"/>
      <text:p text:style-name="P6"/>
      <text:p text:style-name="P6"/>
      <text:p text:style-name="P6"/>
      <text:p text:style-name="P1"><text:span text:style-name="T2">VPRAŠANJA ZA KOLOKVIJ IZ KVANTITATIVNE ANALIZNE KEMIJE</text:span></text:p>
      <text:p text:style-name="P7"/>
      <text:p text:style-name="P7"/>
      <text:p text:style-name="P7"/>
      <text:p text:style-name="P7"/>
      <text:p text:style-name="P7"/>
      <text:p text:style-name="P7"/>
      <text:p text:style-name="P7"/>
      <text:p text:style-name="P7"/>
      <text:p text:style-name="P7"/>
      <text:p text:style-name="P11">Januar, 2014</text:p>
      <text:p text:style-name="P8"/>
      <text:list xml:id="list5620330676449505726" text:style-name="WW8Num1">
        <text:list-item>
          <text:p text:style-name="P12"><text:soft-page-break/>vaja: GRAVIMETRIJA</text:p>
        </text:list-item>
      </text:list>
      <text:p text:style-name="P22"/>
      <text:p text:style-name="P23"><text:span text:style-name="T6">1. Kaj je v kvantitativni analizni kemiji rezultat in kako pravilno podamo končni rezultat, če smo lahko zaradi zadostnega števila določitev rezultate statistično vrednotili?</text:span></text:p>
      <text:p text:style-name="P25"><text:span text:style-name="T8"></text:span> <text:span text:style-name="T1">rezultat analize</text:span> – produkt številčne vrednosti in ustrezne enote. Izražamo ga na več načinov (tabela!)</text:p>
      <text:p text:style-name="P25"><text:span text:style-name="T8"></text:span> <text:span text:style-name="T1">podajanje:</text:span> - če isto določitev večkrat ponovimo, kot rezultat podamo aritmetično sredino določitev</text:p>
      <text:p text:style-name="P25"><text:tab/><text:tab/><text:tab/><text:tab/><text:tab/><text:tab/> - rezultat podamo tako, da lahko razberemo tudi zanesljivost določitve (signifikant. mesta)</text:p>
      <text:p text:style-name="P28"><text:span text:style-name="T7">2. V tabeli prikažite ustrezne simbole in SI enote za naslednje fizikalne veličin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B"/>
        <table:table-column table:style-name="Table1.G"/>
        <table:table-row table:style-name="Table1.1">
          <table:table-cell table:style-name="Table1.A1" office:value-type="string">
            <text:p text:style-name="P14">ime</text:p>
          </table:table-cell>
          <table:table-cell table:style-name="Table1.A1" office:value-type="string">
            <text:p text:style-name="P17">simbol</text:p>
          </table:table-cell>
          <table:table-cell table:style-name="Table1.A1" office:value-type="string">
            <text:p text:style-name="P17">SI enota</text:p>
          </table:table-cell>
          <table:table-cell table:style-name="Table1.A1" office:value-type="string">
            <text:p text:style-name="P15"/>
          </table:table-cell>
          <table:table-cell table:style-name="Table1.A1" office:value-type="string">
            <text:p text:style-name="P14">ime</text:p>
          </table:table-cell>
          <table:table-cell table:style-name="Table1.A1" office:value-type="string">
            <text:p text:style-name="P17">simbol</text:p>
          </table:table-cell>
          <table:table-cell table:style-name="Table1.G1" office:value-type="string">
            <text:p text:style-name="P17">SI enota</text:p>
          </table:table-cell>
        </table:table-row>
        <table:table-row table:style-name="Table1.1">
          <table:table-cell table:style-name="Table1.A1" office:value-type="string">
            <text:p text:style-name="P9">masa (snovi)</text:p>
          </table:table-cell>
          <table:table-cell table:style-name="Table1.A1" office:value-type="string">
            <text:p text:style-name="P2">m</text:p>
          </table:table-cell>
          <table:table-cell table:style-name="Table1.A1" office:value-type="string">
            <text:p text:style-name="P2">kg</text:p>
          </table:table-cell>
          <table:table-cell table:style-name="Table1.A1" office:value-type="string">
            <text:p text:style-name="P10"/>
          </table:table-cell>
          <table:table-cell table:style-name="Table1.A1" office:value-type="string">
            <text:p text:style-name="P19">koncentracija (množinska)</text:p>
          </table:table-cell>
          <table:table-cell table:style-name="Table1.A1" office:value-type="string">
            <text:p text:style-name="P2">c</text:p>
          </table:table-cell>
          <table:table-cell table:style-name="Table1.G1" office:value-type="string">
            <text:p text:style-name="P2">mol • m<text:span text:style-name="T20">-3</text:span></text:p>
          </table:table-cell>
        </table:table-row>
        <table:table-row table:style-name="Table1.1">
          <table:table-cell table:style-name="Table1.A1" office:value-type="string">
            <text:p text:style-name="P9">množina (snovi)</text:p>
          </table:table-cell>
          <table:table-cell table:style-name="Table1.A1" office:value-type="string">
            <text:p text:style-name="P2">n</text:p>
          </table:table-cell>
          <table:table-cell table:style-name="Table1.A1" office:value-type="string">
            <text:p text:style-name="P2">mol</text:p>
          </table:table-cell>
          <table:table-cell table:style-name="Table1.A1" office:value-type="string">
            <text:p text:style-name="P10"/>
          </table:table-cell>
          <table:table-cell table:style-name="Table1.A1" office:value-type="string">
            <text:p text:style-name="P19">koncentracija (masna)</text:p>
          </table:table-cell>
          <table:table-cell table:style-name="Table1.A1" office:value-type="string">
            <text:p text:style-name="P2">γ</text:p>
          </table:table-cell>
          <table:table-cell table:style-name="Table1.G1" office:value-type="string">
            <text:p text:style-name="P2">kg • m<text:span text:style-name="T20">-3</text:span></text:p>
          </table:table-cell>
        </table:table-row>
        <table:table-row table:style-name="Table1.1">
          <table:table-cell table:style-name="Table1.A1" office:value-type="string">
            <text:p text:style-name="P9">masni delež</text:p>
          </table:table-cell>
          <table:table-cell table:style-name="Table1.A1" office:value-type="string">
            <text:p text:style-name="P2">w</text:p>
          </table:table-cell>
          <table:table-cell table:style-name="Table1.A1" office:value-type="string">
            <text:p text:style-name="P2">l</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G1" office:value-type="string">
            <text:p text:style-name="P10"/>
          </table:table-cell>
        </table:table-row>
      </table:table>
      <text:p text:style-name="P30"><text:span text:style-name="T7">3. Katera številčna mesta označujemo z izrazom signifikantna mesta? Napišite po en primer rezultatov z dvema, s tremi in štirimi signifikantnimi mesti!</text:span></text:p>
      <text:p text:style-name="P36"><text:span text:style-name="T8"></text:span> <text:span text:style-name="T1">signifikantna mesta</text:span> – so vsa zanesljiva ter prvo nezanesljivo številčno mesto. Število signifikantnih mest je v posameznih primerih različno – bolj je določitev zanesljiva, več signifikantnih mest ima.</text:p>
      <text:p text:style-name="P25"><text:span text:style-name="T8"></text:span> <text:span text:style-name="T1">primeri signifikantnih mest</text:span> – glej vprašanje I/5</text:p>
      <text:p text:style-name="P30"><text:span text:style-name="T7">4. Kako zaokrožujemo števila, pri katerih sledi zadnjemu signifikantnemu mestu samo še 5? Napišite dva primera, ki ponazarjata uporabo tega pravila! Kdaj pravilo ne velja?</text:span></text:p>
      <text:p text:style-name="P36"><text:span text:style-name="T8"></text:span> <text:span text:style-name="T1">zaokroževanje</text:span> - kadar je za zadnjim signifikantnim mestom eno samo decimalno mesto in na njem številka 5, velja pravilo, da zaokrožimo zadnje signifikantno mesto na najbližje sodo število</text:p>
      <text:p text:style-name="P36"><text:span text:style-name="T8"></text:span> <text:span text:style-name="T1">primer</text:span> – rezultat 4.235, za katerega smo poprej ugotovili, da ima tri signifikantna mesta zaokrožimo na 4.24, rezultat 4.245 pa ob upoštevanju navedenega pravila prav tako zaokrožimo na 4.24</text:p>
      <text:p text:style-name="P25"><text:span text:style-name="T8"></text:span> <text:span text:style-name="T1">pravilo ne velja</text:span>, kadar je za zadnjim signifikantnim mestom številka 5, ki pa ji sledi še kakšno število</text:p>
      <text:p text:style-name="P29"><text:span text:style-name="T7">5. Koliko signifikantnih mest imajo rezultati, ki smo jih podali na tale način:</text:span></text:p>
      <text:p text:style-name="P24"><text:span text:style-name="T6">a)</text:span><text:span text:style-name="T1"> 2,372</text:span> – 4 signif. mesta<text:tab/><text:tab/><text:tab/><text:span text:style-name="T6">c)</text:span><text:span text:style-name="T1"> 0,0013</text:span> – 2 signif. mesti<text:tab/><text:tab/><text:tab/><text:span text:style-name="T6">d)</text:span><text:span text:style-name="T1"> 0,0100</text:span> – 3 signif. mesta</text:p>
      <text:p text:style-name="P24"><text:span text:style-name="T6">b)</text:span><text:span text:style-name="T1"> 8,300</text:span> – 4 signif. mesta<text:tab/><text:tab/><text:tab/><text:span text:style-name="T6">č)</text:span><text:span text:style-name="T1"> 0,0295</text:span> – 3 signif. mesta</text:p>
      <text:p text:style-name="P30"><text:span text:style-name="T7">6. Napišite formulo za izračun standardnega odklona in koeficienta variacije! Kaj najpogosteje štejemo, kot srednjo vrednost? Napišite tudi to formulo!</text:span></text:p>
      <text:p text:style-name="P25"><text:span text:style-name="T8"></text:span> <text:span text:style-name="T1">standardni odklon:</text:span> s = <text:s/><text:span text:style-name="T31"><text:s/>Σ (x</text:span><text:span text:style-name="T34">i</text:span><text:span text:style-name="T31"> – x)</text:span><text:span text:style-name="T21">2</text:span><text:tab/><text:tab/><text:tab/><text:span text:style-name="T8"></text:span> <text:span text:style-name="T1">koeficient variacije:</text:span> KV = <text:span text:style-name="T31"><text:s/>s </text:span><text:s text:c="2"/>ali <text:s/>KV = <text:span text:style-name="T31"><text:s/>s </text:span><text:s/>• 100 <text:s/>(za %)</text:p>
      <text:p text:style-name="P9"><text:tab/><text:tab/><text:tab/><text:tab/><text:tab/><text:tab/><text:tab/><text:tab/><text:tab/><text:tab/><text:tab/><text:tab/><text:tab/><text:tab/>N – 1<text:tab/><text:tab/><text:tab/><text:tab/><text:tab/><text:tab/><text:tab/><text:tab/><text:tab/><text:tab/><text:tab/><text:tab/><text:tab/><text:tab/><text:tab/><text:tab/> <text:s text:c="4"/>x<text:tab/><text:tab/><text:tab/><text:tab/><text:tab/> <text:s text:c="3"/>x</text:p>
      <text:p text:style-name="P25"><text:span text:style-name="T8"></text:span> <text:span text:style-name="T1">srednja vrednost</text:span> – največkrat podamo aritmetično sredino: x = 1/N • ∑x<text:span text:style-name="T33">i</text:span></text:p>
      <text:p text:style-name="P30"><text:soft-page-break/><text:span text:style-name="T7">7. V čem je razlika med pojmoma ponovljivost rezultatov in pravilnost rezultatov; kako ju izražamo?</text:span></text:p>
      <text:p text:style-name="P36"><text:span text:style-name="T8"></text:span> <text:span text:style-name="T1">ponovljivost rezultatov</text:span>– izražata jo standardni odklon in koeficient variacije. Omenjena parametra vrednotita, kako dobro se posamezne ponovitve ujemajo med seboj</text:p>
      <text:p text:style-name="P36"><text:span text:style-name="T8"></text:span> <text:span text:style-name="T1">pravilnost rezultatov</text:span> – izražata jo absolutna in relativna napaka. Z pravilnostjo vrednotimo, kako dobro se dobljeni rezultat ujema s pravo vrednostjo</text:p>
      <text:p text:style-name="P30"><text:span text:style-name="T7">8. V katerem območju so koeficienti variacije za tehtanje uteži različnih mas na navadni analizni tehtnici? Pod katero maso tehtanje ni več tako zanesljivo, da bi veljalo, da je nezanesljivost tehtanja v primerjavi z nezanesljivostjo drugih stopenj postopka zanemarljiva?</text:span></text:p>
      <text:p text:style-name="P25"><text:span text:style-name="T8"></text:span> <text:span text:style-name="T1">območje koeficientov variacije (v %)</text:span> – sega od 0,008% (za 5g utež) do 0.4% (za 50mg utež)</text:p>
      <text:p text:style-name="P36"><text:span text:style-name="T8"></text:span> <text:span text:style-name="T1">tehtanje ni več zanesljivo</text:span>, če natehtki tehtajo manj kot 200mg. Če to upoštevamo, je napaka tehtanja nasproti nezanesljivosti, ki jo h končnemu rezultatu prispevajo druge stopnje postopka, zanemarljiva.</text:p>
      <text:p text:style-name="P30"><text:span text:style-name="T7">9. Katere štiri stopnje zajema predpriprava filtrirnih lončkov za gravimetrijo? Navedite tudi vsa dodatna pravila, ki veljajo za posamezne stopnje!</text:span></text:p>
      <text:p text:style-name="P36"><text:span text:style-name="T8"></text:span> <text:span text:style-name="T1">čiščenje</text:span> – lončke čistimo s prečiščeno vodo. Presesavamo jo skozi lonček v smeri, ki je nasprotna kot pri filtriranju. Oborine, ki mašijo pore, odstranjujemo z različnimi kemijskimi sredstvi (vroča HCl).</text:p>
      <text:p text:style-name="P36"><text:span text:style-name="T8"></text:span> <text:span text:style-name="T1">sušenje ali žarjenje</text:span> – lončke sušimo na enak način, kot je v postopku predpisano za oborino, ki jo bomo kasneje sušili. Enak mora biti tudi časovni potek zviševanja temperature, kot sam čas sušenja.</text:p>
      <text:p text:style-name="P25"><text:span text:style-name="T8"></text:span> <text:span text:style-name="T1">hlajenje </text:span>– lonček ohladimo v eksikatorju</text:p>
      <text:p text:style-name="P36"><text:span text:style-name="T8"></text:span> <text:span text:style-name="T1">poprejšnje tehtanje</text:span> – hladen lonček stehtamo, saj moramo maso samega lončka natančno poznati, da bomo kasneje po tehtanju lončka skupaj z oborino, lahko ugotovili maso same oborine</text:p>
      <text:p text:style-name="P37"><text:span text:style-name="T7">10. Katere stopnje obsega gravimetrični postopek?</text:span></text:p>
      <text:p text:style-name="P25"><text:span text:style-name="T6"><text:s/>1.</text:span> <text:span text:style-name="T1">odmerjanje vzorca</text:span> – tehtanje ali pipetiranje<text:tab/><text:tab/><text:tab/><text:tab/><text:span text:style-name="T6">2.</text:span> <text:span text:style-name="T1">raztapljanje in/ali redčenje vzorca</text:span></text:p>
      <text:p text:style-name="P25"><text:span text:style-name="T6"><text:s/>3.</text:span> <text:span text:style-name="T1">obarjanje določane sestavine</text:span><text:tab/><text:tab/><text:tab/><text:tab/><text:tab/><text:tab/><text:tab/><text:tab/><text:tab/><text:tab/><text:span text:style-name="T6">4.</text:span> <text:span text:style-name="T1">ločitev raztopine od oborine</text:span></text:p>
      <text:p text:style-name="P25"><text:span text:style-name="T6"><text:s/>5.</text:span> <text:span text:style-name="T1">sušenje ali žarjenje oborine</text:span><text:tab/><text:tab/><text:tab/><text:tab/><text:tab/><text:tab/><text:tab/><text:tab/><text:tab/><text:tab/><text:tab/><text:span text:style-name="T6">6.</text:span> <text:span text:style-name="T1">tehtanje ohlajenega lončka z oborino</text:span></text:p>
      <text:p text:style-name="P36"><text:span text:style-name="T6"><text:s/>7.</text:span> <text:span text:style-name="T1">iz mase oborine izračunamo rezultat analize in ga podamo v želeni obliki</text:span> – kot maso, kot masni delež ali kot koncentracijo določane sestavine v vzorcu</text:p>
      <text:p text:style-name="P38"><text:span text:style-name="T7">11. Katera filtrirna sredstva poznamo, v čem so razlike in v čem podobnosti? Kakšne so značilnosti posameznih filtrirnih sredstev?</text:span></text:p>
      <text:p text:style-name="P25"><text:span text:style-name="T8"></text:span> <text:span text:style-name="T1">filtrirna sredstva</text:span> – so zelo pomembna pri gravimetriji (filtrirni lončki, kvantitativni filtrirni papirji)</text:p>
      <text:p text:style-name="P36"><text:span text:style-name="T8"></text:span> <text:span text:style-name="T1">filtrirni lončki</text:span> – za filtriranje potrebujemo podtlak, ki ga navadno ustvarjamo s pomočjo vodne črpalke. Razlikujemo lončke po Goochu ter porcelanaste in steklene lončke.</text:p>
      <text:p text:style-name="P36"><text:span text:style-name="T8"></text:span> <text:span text:style-name="T1">filtrirni papirji</text:span> – pri sežigu puščajo zanemarljivo malo pepela, vstavljamo jih v kvantitativne lije (filtriranje poteka zgolj pod vplivom težnosti)</text:p>
      <text:p text:style-name="P25"><text:soft-page-break/><text:span text:style-name="T8"></text:span> <text:span text:style-name="T1">podobnosti</text:span> – ta sredstva imajo pore različnih velikosti (gostoto izberemo glede na značilnosti oborin)</text:p>
      <text:p text:style-name="P40"/>
      <text:p text:style-name="P37"><text:span text:style-name="T7">12. Kako presesalno bučo pravilno povežemo z vodno črpalko in kaj s tem preprečimo?</text:span></text:p>
      <text:p text:style-name="P36"><text:span text:style-name="T8"></text:span> <text:span text:style-name="T1">med presesalno bučo in vodno črpalko mora praviloma biti še zaščitna past, ki preprečuje</text:span>, da bi ob nenadnem zmanjšanju odsesavanja v presesalno bučo vdrla voda iz črpalke. Past pa varuje tudi črpalko in preprečuje, da bi se vanjo iz prenapolnjene presesalne buče vsesala raztopina.</text:p>
      <text:p text:style-name="P37"><text:span text:style-name="T7">13. Kaj je v gravimetriji policist in čemu služi?</text:span></text:p>
      <text:p text:style-name="P36"><text:span text:style-name="T8">à</text:span> Policist je kratka gumijasta cevka, ki obdaja en konec steklene palčke. Uporabljamo ga za mešanje raztopin in suspenzij, ter za usmerjanje tekočinskega toka pri dekantiranju bistrega dela skozi filter in pri prenosu oborine na filter. Z njim odstranimo tudi zadnje obloge oborine, ki so ostale na steni čaše.</text:p>
      <text:p text:style-name="P37"><text:span text:style-name="T7">14. V čem se razlikujeta sušilna in žarilna peč in kdaj uporabimo eno in kdaj drugo?</text:span></text:p>
      <text:p text:style-name="P25"><text:span text:style-name="T8"></text:span> <text:span text:style-name="T1">sušilna peč</text:span> – oborine sušimo najpogosteje pri temp. okoli 110°C (dosežemo lahko do 200 ali 300°C)</text:p>
      <text:p text:style-name="P36"><text:span text:style-name="T8"></text:span> <text:span text:style-name="T1">žarilna peč</text:span> – oborine žarimo pri temp. do 1200°C. Višje temperature uporabljamo, kadar moramo oborine termično pretvoriti v drugo kemijsko spojino, ki je za končno tehtanje primernejša.</text:p>
      <text:p text:style-name="P37"><text:span text:style-name="T7">15. Čemu služi eksikator?</text:span></text:p>
      <text:p text:style-name="P25"><text:span text:style-name="T8"></text:span> eksikator služi shranjevanju in ohlajanju sušenih/žarenih oborin - vsebovati mora tudi sušilno sredstvo</text:p>
      <text:p text:style-name="P37"><text:span text:style-name="T7">16. Kako regeneriramo silikagel in kako najlažje z regeneriranim silikagelom napolnimo eksikator?</text:span></text:p>
      <text:p text:style-name="P25"><text:span text:style-name="T8"></text:span> <text:span text:style-name="T1">silikagel je sušilno sredstvo</text:span>, ki ga moramo dovolj pogosto regenerirati s sušenjem pri 150°C</text:p>
      <text:p text:style-name="P36"><text:span text:style-name="T8"></text:span> <text:span text:style-name="T1">polnenje</text:span> – eksikator najlažje napolnimo, če si pomagamo s tulcem (iz zvitega lista papirja), ki ga potisnemo v sredino in skozenj na dno nasujemo silikagel.</text:p>
      <text:p text:style-name="P37"><text:span text:style-name="T7">17. Česa vsega pri uporabi eksikatorja ne smemo narediti?</text:span></text:p>
      <text:p text:style-name="P25"><text:span text:style-name="T8"></text:span> <text:span text:style-name="T1">eksikatorja po nepotrebnem nikoli ne odpiramo ali puščamo odprtega!</text:span></text:p>
      <text:p text:style-name="P36"><text:span text:style-name="T8"></text:span> preden postavimo zelo vroč predmet v eksikator, počakamo vsaj 60 sekund, da se kasneje zrak v eksikatorju ne bo preveč segrel – če bi se namreč vroč zrak v zaprtem eksikatorju ohladil, bi nastal podtlak, zaradi katerega bi eksikator težko odprli, pri tem pa bi lahko popokali tudi lončki.</text:p>
      <text:p text:style-name="P36"><text:span text:style-name="T8"></text:span> eksikatorja nikoli ne poskusimo odpreti z dvigom pokrova v navpični smeri! Pokrov bi s seboj dvignil tudi eksikator, ko bi tesnilna mast popustila – eksikator bi se odlepil od pokrova in ob padcu razbil.</text:p>
      <text:p text:style-name="P38"><text:span text:style-name="T7">18. Kaj se lahko zgodi, če se pri obarjanju ne ravnamo po predpisanem postopku in kako se to kaže?</text:span></text:p>
      <text:p text:style-name="P35"><text:span text:style-name="T8"></text:span> Pri obarjanju se natančno držimo predpisanih postopkov, saj se nam poenostavitve ali odstopanja od predvidenih pogojev zelo hitro in očitno maščujejo. Tako dobimo oborine, ki <text:soft-page-break/>delno prehajajo skozi filter, namesto da bi se na njem popolnoma zadržale – dobljeni končni rezultat bo tako prenizek.</text:p>
      <text:p text:style-name="P41"/>
      <text:p text:style-name="P41"/>
      <text:p text:style-name="P41"/>
      <text:p text:style-name="P38"><text:span text:style-name="T7">19. Kaj naredimo, če želimo med filtriranjem zmanjšati pretok vode v vodni črpalki; v čem je vzrok?</text:span></text:p>
      <text:p text:style-name="P35"><text:span text:style-name="T8"></text:span> Če želimo hitrost odsesavanja zmanjšati ali pa celo prekiniti, moramo pred tem s presesalne buče odklopiti gumijasto cev, kajti sicer se lahko zgodi, da bo zaradi razlike v tlaku v presesalno bučo vdrla voda. (če pa želimo pretok vode povečati, teh <text:s/>težav ne bo).</text:p>
      <text:p text:style-name="P37"><text:span text:style-name="T7">20. Na kratko povzemite potek filtriranja oborine s presesavanjem!</text:span></text:p>
      <text:p text:style-name="P24"><text:span text:style-name="T8">à</text:span> filtrirati začnemo tako, da ob intenzivnem odsesavanju ob palčki odlijemo skozi filter bistro raztopino</text:p>
      <text:p text:style-name="P24"><text:span text:style-name="T8">à</text:span> nato zmanjšamo pretok vode v črpalki na minimum in začnemo na filter ob palčki prenašati oborino</text:p>
      <text:p text:style-name="P35"><text:span text:style-name="T8">à</text:span> ko se na filtru ustvari tanek sloj oborine, lahko ponovno povečamo pretok vode v črpalki (brez strahu, da bi del oborine potegnilo skozi filter) ter tako pospešimo postopek. Ko smo na filter prenesli vso oborino in splaknili čašo, s policistom odstranimo še morebitne obloge, ki so ostale na steni čaše.</text:p>
      <text:p text:style-name="P35"><text:span text:style-name="T8">à</text:span> če je predpisano v postopku, lahko na filtru s primerno spiralno tekočino še dodatno speremo oborino</text:p>
      <text:p text:style-name="P38"><text:span text:style-name="T7">21. Kako vpliva na topnost kalcijevega oksalata kislina in kako presežek oksalatnih ionov? Kako je mogoče doseči kvantitativno obarjanje kalcija tudi pri pH 4? V čem je slabost obarjanja kalcija z oksalatom iz hladne in nevtralne ali amoniakalne raztopine?</text:span></text:p>
      <text:p text:style-name="P24"><text:span text:style-name="T8">à</text:span> <text:span text:style-name="T1">vpliv na topnost:</text:span> -presežek oksalatnih ionov topnost oborine toliko zmanjša, da je zanemarljiva</text:p>
      <text:p text:style-name="P46">-prisotnost kisline topnost poveča (oksalna kislina je šibka kislina)</text:p>
      <text:p text:style-name="P35"><text:span text:style-name="T8">à</text:span> <text:span text:style-name="T1">kvantitativno obarjanje kalcija pri pH 4</text:span> – obarjanje dosežemo s presežkom amonijevega oksalata, ki deluje ravno nasprotno kot kislina in zmanjšuje topnost oborine.</text:p>
      <text:p text:style-name="P35"><text:span text:style-name="T8">à</text:span> <text:span text:style-name="T1">slabost obarjanja kalcija</text:span> – v hladnem in pri obarjanju iz nevtralne ali amoniakalne raztopine nastane oborina s tako drobnimi delci, da jo je težko filtrirati</text:p>
      <text:p text:style-name="P38"><text:span text:style-name="T7">22. Opišite optimalni postopek za obarjanje kalcija z oksalatom in opišite, kako po obarjanju postavimo čašo in zakaj! Napišite kemijske enačbe, ki opisujejo vse termične pretvorbe, ki nastopijo pri segrevanju </text:span><text:span text:style-name="T9">CaC</text:span><text:span text:style-name="T10">2</text:span><text:span text:style-name="T9">O</text:span><text:span text:style-name="T10">4</text:span><text:span text:style-name="T9"> • H</text:span><text:span text:style-name="T10">2</text:span><text:span text:style-name="T9">O</text:span><text:span text:style-name="T7">, in pripišite, pri katerih temperaturah dobimo v posameznih primerih obliko, ki je primerna za tehtanje!</text:span></text:p>
      <text:p text:style-name="P35"><text:span text:style-name="T8">à</text:span> <text:span text:style-name="T1">optimalni postopek za obarjanje</text:span> – amonijev oksalat dodajamo v vročo kislo raztopino in šele nato z raztopino amoniaka zvišamo pH. Nastali delci oborine so dovolj veliki, da se zadržijo na filtru.</text:p>
      <text:p text:style-name="P35"><text:span text:style-name="T8">à</text:span> <text:span text:style-name="T1">postavitev čaše</text:span> – na stran čaše, ki je nasprotna tisti z izlivom, podstavimo primeren ploščat predmet. Tako se oborina zbere na delu dna, ki je bližji izlivu in bolje obstane na dnu, ko odlivamo bistri del.</text:p>
      <text:p text:style-name="P24"><text:span text:style-name="T8">à</text:span> <text:span text:style-name="T1">kemijska enačba:</text:span> <text:span text:style-name="T47">Ca</text:span><text:span text:style-name="T20">2+</text:span> + <text:span text:style-name="T47">C</text:span><text:span text:style-name="T36">2</text:span><text:span text:style-name="T47">O</text:span><text:span text:style-name="T36">4</text:span><text:span text:style-name="T20">2-</text:span> + <text:span text:style-name="T47">H</text:span><text:span text:style-name="T36">2</text:span><text:span text:style-name="T47">O</text:span> → <text:span text:style-name="T47">CaC</text:span><text:span text:style-name="T36">2</text:span><text:span text:style-name="T47">O</text:span><text:span text:style-name="T36">4</text:span> • <text:span text:style-name="T47">H</text:span><text:span text:style-name="T36">2</text:span><text:span text:style-name="T47">O</text:span></text:p>
      <text:p text:style-name="P24"><text:soft-page-break/><text:span text:style-name="T8">à</text:span> <text:span text:style-name="T6">•</text:span><text:span text:style-name="T1">pri 100°C</text:span> – izgubi le odvečno vlago<text:tab/><text:tab/><text:tab/><text:tab/><text:tab/><text:tab/><text:span text:style-name="T6">•</text:span><text:span text:style-name="T1">nad 120°C</text:span> – oddajati začne kristalno vodo</text:p>
      <text:p text:style-name="P47"><text:s/><text:span text:style-name="T6">•</text:span><text:span text:style-name="T1">210–320°C</text:span> – <text:span text:style-name="T47">CaC</text:span><text:span text:style-name="T36">2</text:span><text:span text:style-name="T47">O</text:span><text:span text:style-name="T36">4</text:span>, ki ni higroskopen<text:tab/><text:tab/><text:tab/><text:tab/><text:tab/><text:span text:style-name="T6">•</text:span><text:span text:style-name="T1">nad 400°C</text:span> – kvantitativno pretvarjanje v <text:span text:style-name="T47">CaCO</text:span><text:span text:style-name="T36">3</text:span></text:p>
      <text:p text:style-name="P47"><text:s/><text:span text:style-name="T6">•</text:span><text:span text:style-name="T1">440–550°C</text:span> – popolna pretvorba v <text:span text:style-name="T47">CaCO</text:span><text:span text:style-name="T36">3</text:span><text:tab/><text:tab/><text:tab/><text:tab/><text:span text:style-name="T6">•</text:span><text:span text:style-name="T1">1000–1200°C</text:span> – pretvorba v <text:span text:style-name="T47">CaO</text:span></text:p>
      <text:p text:style-name="P24"><text:span text:style-name="T8">à</text:span> <text:span text:style-name="T1">primerni obliki za tehtanje</text:span> – <text:span text:style-name="T47">CaSO</text:span><text:span text:style-name="T36">4</text:span> in <text:span text:style-name="T47">CaF</text:span><text:span text:style-name="T36">2</text:span>, ki dosežeta konstantno maso pri 240°C</text:p>
      <text:p text:style-name="P37"><text:span text:style-name="T7">23. Napišite formulo za gravimetrični faktor!</text:span><text:tab/>ƒ<text:span text:style-name="T33">G</text:span> = <text:span text:style-name="T31"><text:s/>a • M</text:span><text:span text:style-name="T34">spojine</text:span><text:span text:style-name="T31"> <text:s/></text:span></text:p>
      <text:p text:style-name="Standard"><text:tab/><text:tab/><text:tab/><text:tab/><text:tab/><text:tab/><text:tab/><text:tab/><text:tab/><text:tab/><text:tab/><text:tab/><text:tab/><text:tab/><text:tab/><text:tab/><text:tab/><text:tab/><text:tab/><text:tab/><text:tab/><text:tab/><text:tab/> b • M<text:span text:style-name="T33">oborine</text:span></text:p>
      <text:list xml:id="list70551761716011" text:continue-numbering="true" text:style-name="WW8Num1">
        <text:list-item>
          <text:p text:style-name="P21">vaja: VOLUMETRIJA</text:p>
        </text:list-item>
      </text:list>
      <text:p text:style-name="P20"/>
      <text:p text:style-name="P38"><text:span text:style-name="T55">1. Čemu so namenjene volumetrične naprave? Naštejte štiri najbolj klasične primere tega pribora!</text:span></text:p>
      <text:p text:style-name="P25"><text:span text:style-name="T57"></text:span> <text:span text:style-name="T1">namen</text:span> – kot že samo ime pove, so namenjene natančnemu odmerjanju volumna</text:p>
      <text:p text:style-name="P25"><text:span text:style-name="T57"></text:span> <text:span text:style-name="T1">najbolj klasični primeri tega pribora</text:span> – pipete, birete, merilne steklenice in merilni valji (menzure)</text:p>
      <text:p text:style-name="P38"><text:span text:style-name="T55">2. S katerimi podatki morajo biti v skladu z DIN in ISO predpisi opremljene pipete, da so primerne za analizno delo? Kateri podatki so pogosto tem obveznim oznakam še dodani?</text:span></text:p>
      <text:p text:style-name="P25"><text:span text:style-name="T57"></text:span> <text:span text:style-name="T1">obvezni</text:span> – proizvajalec, nazivni in nominalni volumen, enota, razred, način in temperatura kalibracije</text:p>
      <text:p text:style-name="P25"><text:span text:style-name="T57"></text:span> <text:span text:style-name="T1">dodani podatki</text:span> – država izdelave, toleranca za napako, čakalni čas, znak za soglasnost s predpisi</text:p>
      <text:p text:style-name="P38"><text:span text:style-name="T55">3. Kateri osnovni podatek moramo znati razbrati s pipete, da jo bomo pravilno uporabljali? Kakšne oznake v zvezi s tem razlikujemo in kaj pomenijo?</text:span></text:p>
      <text:p text:style-name="P25"><text:span text:style-name="T57"></text:span> <text:span text:style-name="T1">osnovni podatek</text:span>, ki ga moramo pravilno razbrati s pipete je način kalibracije</text:p>
      <text:p text:style-name="P25"><text:span text:style-name="T57"></text:span> <text:span text:style-name="T1">oznake</text:span> – <text:span text:style-name="T31">Ex</text:span> (to deliver – vsa tekočina izteče), <text:span text:style-name="T31">In</text:span> (to contain – odmerjeno raztopino še izperemo)</text:p>
      <text:p text:style-name="P38"><text:span text:style-name="T55">4. Kako so označene pipete glede na način kalibracije? Pri katerih pipetah mora pri odmerjanju volumna del raztopine ostati v konici in zakaj? Kako pri pipetah, ki so kalibrirane na In, v izbrano posodo pravilno prenesemo odmerjeno raztopino?</text:span></text:p>
      <text:p text:style-name="P36"><text:span text:style-name="T57"></text:span> <text:span text:style-name="T1">Ex</text:span> – pri teh pipetah izteče toliko raztopine, kot je nominalni volumen. Sama pipeta pred tem vsebuje nekoliko večji volumen, saj je pri umerjanju upoštevano, da se del tekočine zaradi kapilarnosti zadrži v konici. Popolna izpraznitev je nepravilna, saj bi tako bil preneseni volumen večji od nazivnega.</text:p>
      <text:p text:style-name="P36"><text:span text:style-name="T57"></text:span> <text:span text:style-name="T1">In</text:span> – te pipete (za volumne do 200µl) vsebujejo nominalni volumen. Iz teh pipet moramo za pravilen prenos volumna pozneje s primerno izpiralno tekočino izprati tudi preostanek odmerjene raztopine.</text:p>
      <text:p text:style-name="P38"><text:span text:style-name="T55">5. S katerimi oznakami je na pipetah opredeljen razred pribora; na čem temelji opredelitev razreda?</text:span></text:p>
      <text:p text:style-name="P25"><text:span text:style-name="T57"></text:span> <text:span text:style-name="T1">oznake za opredelitev razreda</text:span> – A in AS (izpolnjujejo največje zahteve), B (2x večja odstopanja)</text:p>
      <text:p text:style-name="P36"><text:span text:style-name="T57"></text:span> <text:span text:style-name="T1">opredelitev razreda temelji</text:span> predvsem na dopustnem odstopanju resnično odmerjenega volumna od nominalnega volumna, torej z največjo dopustno napako, ki jo podajamo s toleranco za napako</text:p>
      <text:p text:style-name="P38"><text:soft-page-break/><text:span text:style-name="T55">6. Kaj pomenijo oznake A, AS in B? Pojasnite vse razlike, ki so med pipetami z različnimi oznakami!</text:span></text:p>
      <text:p text:style-name="P36"><text:span text:style-name="T57"></text:span> <text:span text:style-name="T1">najstrožje zahteve izpolnjujejo pipete razreda A in AS</text:span> (pravilnost in ponovljivost dosegata <text:span text:style-name="T62">DIN</text:span> in <text:span text:style-name="T62">ISO</text:span> norme). Razlika je le v hitrosti izpraznitve – hitrejše so pipete AS zaradi večje odprtine v konici.</text:p>
      <text:p text:style-name="P36"><text:span text:style-name="T57"></text:span> <text:span text:style-name="T1">pipete razreda B</text:span> - odstopanja od pravih vrednosti so do 2x višje, kot jih dopuščajo <text:span text:style-name="T62">DIN</text:span> in <text:span text:style-name="T62">ISO</text:span> norme</text:p>
      <text:p text:style-name="P34"><text:span text:style-name="T57"></text:span> <text:span text:style-name="T1">razreda A in AS se od B ločita</text:span> tudi po črtnih oznakah, ki označujejo volumne (obroči; B–daljši loki)</text:p>
      <text:p text:style-name="P37"><text:span text:style-name="T55">7. Kaj je temperatura kalibracije? Pri kateri temperaturi je odmerjanje volumna najpravilnejše?</text:span></text:p>
      <text:p text:style-name="P36"><text:span text:style-name="T57"></text:span> <text:span text:style-name="T1">temperatura kalibracije nam pove pogoje</text:span>, pri katerih je bila opravljena kalibracija, in s tem tudi temperaturo, pri kateri bomo s to pipeto res pravilno odmerili volumen</text:p>
      <text:p text:style-name="P25"><text:span text:style-name="T57"></text:span> <text:span text:style-name="T1">odmerjanje volumna</text:span> – pri navadnih pipetah je najprimernejše odmerjanje pri 20°C</text:p>
      <text:p text:style-name="P38"><text:span text:style-name="T55">8. Kaj je čakalni čas in kako ga pravilno upoštevamo? Kakšen predznak bo imela napaka pri odmerjanju volumna, če čakalnega časa ne bomo upoštevali?</text:span></text:p>
      <text:p text:style-name="P25"><text:span text:style-name="T57"></text:span> <text:span text:style-name="T1">čakalni čas</text:span> – čas, ki začne teči v trenutku, ko iz pipete preneha iztekati tekočina (konec praznjenja)</text:p>
      <text:p text:style-name="P25"><text:span text:style-name="T57"></text:span> <text:span text:style-name="T1">pravilno upoštevanje</text:span> – zagotovi nam, da bo s pipeto res odmerjen pravilni volumen (traja ~15sek)</text:p>
      <text:p text:style-name="P25"><text:span text:style-name="T57"></text:span> <text:span text:style-name="T1">neupoštevanje časa</text:span> – predznak napake bo negativen, saj bo v konici pipete ostalo preveč tekočine</text:p>
      <text:p text:style-name="P38"><text:span text:style-name="T55">9. Kakšen je simbol za soglasnost in kaj pomeni? Katere razrede pipet sploh označuje ta simbol?</text:span></text:p>
      <text:p text:style-name="P36"><text:span text:style-name="T57"></text:span> <text:span text:style-name="T1">Simbol za soglasnost predstavlja črka H (pri Brandu pa črka B)</text:span>, ki jo navadno dopolnjuje še znak proizvajalca. S tem simbolom proizvajalec zagotavlja, da je volumetrična naprava glede pravilnosti in ponovljivosti rezultatov certificirana in v skladu z veljavnimi predpisi. <text:span text:style-name="T1">Označuje razrede A in AS.</text:span></text:p>
      <text:p text:style-name="P38"><text:span text:style-name="T55">10. V kateri dve osnovni skupini delimo klasične pipete? Eno skupino pipet nadalje delimo še v dve podskupini, v kateri in v čem so razlike med njima?</text:span></text:p>
      <text:p text:style-name="P25"><text:span text:style-name="T57"></text:span> <text:span text:style-name="T1">volumetrične ali polnilne pipete</text:span> – namenjene so odmerjanju enega samega volumna</text:p>
      <text:p text:style-name="P36"><text:span text:style-name="T57"></text:span> <text:span text:style-name="T1">graduirane ali merilne</text:span> – odmerjamo lahko različne volumne. Ločimo <text:span text:style-name="T31">pipete za popolno praznjenje</text:span> in <text:span text:style-name="T31">pipete za delno praznjenje</text:span>. Poleg podatka o nazivnem imajo še podatek o najmanjšem volumnu.</text:p>
      <text:p text:style-name="P38"><text:span text:style-name="T55">11. Kako pri pipetiranju pravilno ravnamo z vzorcem ali z drugo raztopino, ki jo odmerjamo? Česa vsega ne smemo narediti?</text:span></text:p>
      <text:p text:style-name="P25"><text:span text:style-name="T57">à</text:span> V osnovno posodo z vzorcem, v standardno ali kalibracijsko raztopino s pipeto nikoli ne posežemo!</text:p>
      <text:p text:style-name="P36"><text:span text:style-name="T57">à</text:span> Ravnamo tako, da z obračanjem zaprte posode raztopino najprej premešamo, saj se lahko v posodi, ki dalj časa stoji, ustvari koncentracijski gradient. Z raztopino nato 3x oplaknemo posodo za pipetiranje.</text:p>
      <text:p text:style-name="P25"><text:span text:style-name="T57">à</text:span> Z raztopinami ravnamo racionalno in se vselej trudimo, da jih porabimo čim manj.</text:p>
      <text:p text:style-name="P25"><text:span text:style-name="T57">à</text:span> Raztopine, ki ostane po pipetiranju, nikoli ne zlijemo nazaj v osnovno posodo!</text:p>
      <text:p text:style-name="P38"><text:soft-page-break/><text:span text:style-name="T55">12. Pojasnite, kako v pipeti ali bireti pravilno odčitamo volumen vodne raztopine in kako volumen živega srebra? Zakaj je pri biretah in pipetah po Schelbachu lažje pravilno odčitati volumen?</text:span></text:p>
      <text:p text:style-name="P36"><text:span text:style-name="T57"></text:span> <text:span text:style-name="T1">odčitavanje volumna</text:span> – upoštevamo raven tekočine v sredini meniska. <text:span text:style-name="T31">Pri vodnih raztopinah</text:span> je raven tekočine v sredini nižja kot ob straneh, <text:span text:style-name="T31">pri živem srebru</text:span> pa je ravno obratno – raven v sredini je višja.</text:p>
      <text:p text:style-name="P36"><text:span text:style-name="T57"></text:span> <text:span text:style-name="T1">Pipete po Schelbachu</text:span> imajo mlečno belo ozadje, po sredini pa teče modra črta. Zaradi loma svetlobe vidimo na meji tekočine in zraka črto zoženo, kar nam olajša uravnavanje in odčitavanje meniska.</text:p>
      <text:p text:style-name="P38"><text:span text:style-name="T55">13. V štirih glavnih točkah povzemite pravilno tehniko pipetiranja in pri vsaki točki opozorite, na kaj moramo posebno paziti!</text:span></text:p>
      <text:p text:style-name="P36"><text:span text:style-name="T51"><text:s/></text:span><text:span text:style-name="T54">1.</text:span> <text:span text:style-name="T1">črpanje raztopine v pipeto</text:span> – pazi na pravilno držo pipete, ki mora stati navpično in posode, katera naj stoji poševno, da daje pipeti čim boljšo oporo (opora pipete v dveh točkah)</text:p>
      <text:p text:style-name="P25"><text:span text:style-name="T51"><text:s/></text:span><text:span text:style-name="T54">2.</text:span> <text:span text:style-name="T1">odčitavanje oz. uravnavanje meniska</text:span> – pipeta mora biti v višini oči in brez stika z raztopino</text:p>
      <text:p text:style-name="P25"><text:span text:style-name="T54"><text:s/>3.</text:span> <text:span text:style-name="T1">brisanje pipete s stančevino</text:span> – brišemo v smeri proti konici in pazimo, da se ne dotaknemo odprtine</text:p>
      <text:p text:style-name="P25"><text:span text:style-name="T54"><text:s/>4.</text:span> <text:span text:style-name="T1">tekočino spustimo v posodo ob steni</text:span> – preteče naj čakalni čas, da s konico potegnemo po steni čaše</text:p>
      <text:p text:style-name="P38"><text:span text:style-name="T55">14. Kako pri klasičnih pipetah preverjamo pravilnost in ponovljivost odmerjanja volumna? Kaj je ponovljivost in kaj pravilnost ter kako ju izražamo?</text:span></text:p>
      <text:p text:style-name="P25"><text:span text:style-name="T57">à</text:span> <text:span text:style-name="T1">ponovljivost</text:span> – tehtanje (s tem umerjamo pipete) je bistveno bolj ponovljivo kot odmerjanje volumna</text:p>
      <text:p text:style-name="P25"><text:span text:style-name="T57">à</text:span> <text:span text:style-name="T1">pravilnost</text:span> – preverimo, kako dobro se aritmet. sredina volumnov ujema z nazivnim volumnom pipete</text:p>
      <text:p text:style-name="P25"><text:span text:style-name="T57">à</text:span> <text:span text:style-name="T1">definicija ter izražanje</text:span> – glej vprašanje I/7</text:p>
      <text:p text:style-name="P38"><text:span text:style-name="T55">15. S katero roko desničar pri titraciji upravlja bireto in s katero drži erlenmajerico? Kako nizko mora biti med titracijo konica birete glede na erlenmajerico? Zakaj je v bližini končne točke koristno oplakniti stene erlenmajerice z malo prečiščene vode? Kako dodamo manj kot kapljico raztopine, s katero titriramo? Kolikšen je pri biretah čakalni čas in kako ga pravilno upoštevamo?</text:span></text:p>
      <text:p text:style-name="P25"><text:span text:style-name="T57">à</text:span> <text:span text:style-name="T1">pravilno upravljanje desničarja</text:span> – bireto upravlja z levo roko, erlenmajerico pa drži z desno roko</text:p>
      <text:p text:style-name="P25"><text:span text:style-name="T57">à</text:span> <text:span text:style-name="T1">lego birete uravnamo tudi po višini</text:span> – konica birete <text:s/>mora pri titraciji segati v erlenmajerico</text:p>
      <text:p text:style-name="P25"><text:span text:style-name="T57">à</text:span> <text:span text:style-name="T1">stene oplaknemo</text:span>, ker se lahko na njej nahajajo kapljice raztopine,ki močno vplivajo na končno točko</text:p>
      <text:p text:style-name="P36"><text:span text:style-name="T57">à</text:span> <text:span text:style-name="T1">manj kot kapljico titrirne raztopine</text:span> dodamo tako, da najprej na konici birete oblikujemo manjšo kapljico, ki jo nato z malo vode iz puhalke odplaknemo v erlenmajerico</text:p>
      <text:p text:style-name="P38"><text:span text:style-name="T55">16. Katere tri kategorije biret ločimo glede na zapletenost njihove gradnje? Poudarite razlike med njimi in poudarite prednosti!</text:span></text:p>
      <text:p text:style-name="P25"><text:span text:style-name="T57">à</text:span> <text:span text:style-name="T1">najenostavnejše birete</text:span> – graduirana cev z ventilom iz katere natančno odčitamo iztekli volumen</text:p>
      <text:p text:style-name="P36"><text:soft-page-break/><text:span text:style-name="T57">à</text:span> <text:span text:style-name="T1">bolj izpopolnjene </text:span>– iz posode (s pomočjo zasuka petelinčka ali stiska) v bireto priteče tekočina, ki se samodejno uravna na oznako nič. Odvečna tekočina odteče v podstavljeno posodo oz. nazaj v posodo.</text:p>
      <text:p text:style-name="P36"><text:span text:style-name="T57">à</text:span> <text:span text:style-name="T1">digitalne birete</text:span> – nadomeščajo klasične birete, saj tu ni več težav s pravilnim odčitavanjem meniska. Verjetnost grobih napak pri odčitavanju volumnov je bistveno manjša kot pri klasičnih biretah.</text:p>
      <text:p text:style-name="P42"/>
      <text:p text:style-name="P42"/>
      <text:p text:style-name="P42"/>
      <text:p text:style-name="P37"><text:span text:style-name="T55">17. Katere tri vrste ventilov so najpogostejše pri biretah?</text:span></text:p>
      <text:p text:style-name="P25"><text:span text:style-name="T57">à</text:span> <text:span text:style-name="T1">kroglični ventil z gumijasto cevko</text:span> - s stekleno kroglico<text:tab/> <text:s text:c="2"/><text:span text:style-name="T57">à</text:span> <text:span text:style-name="T1">igličast ventil</text:span> - za uravnavanje hitrosti</text:p>
      <text:p text:style-name="P25"><text:span text:style-name="T57">à</text:span> <text:span text:style-name="T1">petelinček</text:span> – delovanje temelji na vrtljivem valjčku, skozi katerega je zavrtan kanal za iztekanje</text:p>
      <text:p text:style-name="P37"><text:span text:style-name="T55">18. Kaj je titrator? Naštejte njegove glavne značilnosti!</text:span></text:p>
      <text:p text:style-name="P36"><text:span text:style-name="T57">à</text:span> <text:span text:style-name="T1">Titrator je najbolj izpopolnjena bireta</text:span>. Polnjenje in praznjenje cilindra, ki nadomešča bireto, opravi elektromotor. Podatek o volumnu iztočene tekočine ali kar končni rezultat analize razberemo z digitalnega prikaza. Z istim titratorjem lahko v zelo kratkem času opravimo več različnih titracij.</text:p>
      <text:p text:style-name="P42">19. Kako je glede na način kalibracije označena merilna buča?</text:p>
      <text:p text:style-name="P25"><text:span text:style-name="T57">à</text:span> <text:span text:style-name="T1">glede na način kalibracije je označena z In (to contain)</text:span> – glej tudi vprašanje II/4</text:p>
      <text:p text:style-name="P38"><text:span text:style-name="T55">20. V merilni buči z nazivnim volumnom 100 ml ste za titracijo pripravili raztopino vzorca. Titrirali boste 25 ml alikvotov, ki jih boste odmerili s pipeto razreda AS, ki je kalibrirana na Ex. Koliko 25 ml alikvotov raztopine vzorca boste lahko pravilno odmerili s to pipeto? Odgovor utemeljite!</text:span></text:p>
      <text:p text:style-name="P35"><text:span text:style-name="T57">à</text:span> <text:span text:style-name="T1">Odmerili bomo lahko 3 alikvote po 25ml</text:span>, to pa zato, ker je nominalni volumen pipete tisti, ki izteče, delček pa ostane v konici – torej zadnji alikvot ne bi imel natančno 25ml.</text:p>
      <text:p text:style-name="P38"><text:span text:style-name="T55">21. Napišite vse 3 reakcije, ki povzemajo analizni postopek za določitev kalcija po titraciji z raztopino </text:span><text:span text:style-name="T58">KMnO</text:span><text:span text:style-name="T59">4</text:span><text:span text:style-name="T56">!</text:span><text:span text:style-name="T58"> </text:span><text:span text:style-name="T55">Katere tri glavne faze postopka povzemajo te enačbe? Izpeljite formulo, po kateri bi pri tej določitvi izračunali množino kalcija! Pojasnite simbole in dopišite, kje dobimo posamezne podatke!</text:span></text:p>
      <text:p text:style-name="P25"><text:span text:style-name="T57">à</text:span> <text:span text:style-name="T1">reakcije:</text:span> -obarjanje:<text:tab/><text:span text:style-name="T47">Ca</text:span><text:span text:style-name="T22">2+</text:span> + <text:span text:style-name="T47">C</text:span><text:span text:style-name="T36">2</text:span><text:span text:style-name="T47">O</text:span><text:span text:style-name="T36">4</text:span><text:span text:style-name="T22">2-</text:span> + <text:span text:style-name="T47">H</text:span><text:span text:style-name="T36">2</text:span><text:span text:style-name="T47">O</text:span> → <text:span text:style-name="T47">CaC</text:span><text:span text:style-name="T36">2</text:span><text:span text:style-name="T47">O</text:span><text:span text:style-name="T36">4</text:span> • <text:span text:style-name="T47">H</text:span><text:span text:style-name="T36">2</text:span><text:span text:style-name="T47">O</text:span></text:p>
      <text:p text:style-name="P25"><text:tab/><text:tab/><text:tab/><text:tab/><text:tab/> <text:s/>-raztapljanje raztopine:<text:tab/><text:span text:style-name="T47">CaC</text:span><text:span text:style-name="T36">2</text:span><text:span text:style-name="T47">O</text:span><text:span text:style-name="T36">4</text:span> + <text:span text:style-name="T47">H</text:span><text:span text:style-name="T36">2</text:span><text:span text:style-name="T47">SO</text:span><text:span text:style-name="T36">4</text:span> → <text:span text:style-name="T47">CaSO</text:span><text:span text:style-name="T36">4</text:span> + <text:span text:style-name="T47">H</text:span><text:span text:style-name="T36">2</text:span><text:span text:style-name="T47">C</text:span><text:span text:style-name="T36">2</text:span><text:span text:style-name="T47">O</text:span><text:span text:style-name="T36">4</text:span></text:p>
      <text:p text:style-name="P25"><text:tab/><text:tab/><text:tab/><text:tab/><text:tab/> <text:s/>-titracija:<text:tab/>5<text:span text:style-name="T47">C</text:span><text:span text:style-name="T36">2</text:span><text:span text:style-name="T47">O</text:span><text:span text:style-name="T36">4 </text:span><text:span text:style-name="T22">2-</text:span> + 2<text:span text:style-name="T47">MnO</text:span><text:span text:style-name="T36">4 </text:span><text:span text:style-name="T22">-</text:span> + 16<text:span text:style-name="T47">H</text:span><text:span text:style-name="T22">+</text:span> → 10<text:span text:style-name="T47">CO</text:span><text:span text:style-name="T36">2</text:span> + 2<text:span text:style-name="T47">Mn</text:span><text:span text:style-name="T22">2+</text:span> + 8<text:span text:style-name="T47">H</text:span><text:span text:style-name="T36">2</text:span><text:span text:style-name="T47">O</text:span></text:p>
      <text:p text:style-name="P25"><text:span text:style-name="T57">à</text:span> <text:span text:style-name="T51">•</text:span><text:span text:style-name="T11">c</text:span><text:span text:style-name="T13">(</text:span><text:span text:style-name="T14">C</text:span><text:span text:style-name="T63">a</text:span><text:span text:style-name="T26">2+</text:span><text:span text:style-name="T13">)</text:span><text:span text:style-name="T62"> </text:span>– izračunamo<text:tab/><text:tab/><text:tab/><text:tab/><text:span text:style-name="T51">•</text:span><text:span text:style-name="T11">V</text:span><text:span text:style-name="T62">(</text:span><text:span text:style-name="T14">C</text:span><text:span text:style-name="T63">a</text:span><text:span text:style-name="T26">2+</text:span><text:span text:style-name="T62">)</text:span> – znana količina vzorca<text:tab/><text:tab/><text:tab/><text:span text:style-name="T12">c</text:span><text:span text:style-name="T16">(</text:span><text:span text:style-name="T17">C</text:span><text:span text:style-name="T68">a</text:span><text:span text:style-name="T30">2+</text:span><text:span text:style-name="T16">)</text:span><text:span text:style-name="T12"> </text:span><text:span text:style-name="T1">= </text:span><text:span text:style-name="T32">5 </text:span><text:span text:style-name="T19">c</text:span><text:span text:style-name="T18">(</text:span><text:span text:style-name="T69">KMnO</text:span><text:span text:style-name="T38">4</text:span><text:span text:style-name="T18">)</text:span><text:span text:style-name="T19"> </text:span><text:span text:style-name="T32">• </text:span><text:span text:style-name="T19">V</text:span><text:span text:style-name="T66">(</text:span><text:span text:style-name="T69">KMnO</text:span><text:span text:style-name="T38">4</text:span><text:span text:style-name="T70">)</text:span></text:p>
      <text:p text:style-name="P48"><text:span text:style-name="T51"><text:s/>•</text:span><text:span text:style-name="T11">c(</text:span><text:span text:style-name="T63">KMnO</text:span><text:span text:style-name="T39">4</text:span><text:span text:style-name="T13">)</text:span> - standardizacija<text:tab/><text:span text:style-name="T51">•</text:span><text:span text:style-name="T11">V</text:span><text:span text:style-name="T62">(</text:span><text:span text:style-name="T63">KMnO</text:span><text:span text:style-name="T39">4</text:span><text:span text:style-name="T62">)</text:span> – odčitamo iz birete<text:tab/><text:tab/><text:tab/><text:tab/><text:tab/><text:tab/><text:tab/><text:tab/><text:tab/><text:span text:style-name="T1">2 </text:span><text:span text:style-name="T12">V</text:span><text:span text:style-name="T67">(</text:span><text:span text:style-name="T15">C</text:span><text:span text:style-name="T64">a</text:span><text:span text:style-name="T27">2+</text:span><text:span text:style-name="T67">)</text:span></text:p>
      <text:p text:style-name="P38"><text:span text:style-name="T55">22. Zakaj moramo raztopino </text:span><text:span text:style-name="T58">KMnO</text:span><text:span text:style-name="T59">4</text:span><text:span text:style-name="T58"> </text:span><text:span text:style-name="T55">standardizirati in kako moramo raztopino pripraviti, da se s časom njena sestava ne bo več spreminjala?</text:span></text:p>
      <text:p text:style-name="P36"><text:span text:style-name="T57">à</text:span> Raztopino <text:span text:style-name="T63">KMnO</text:span><text:span text:style-name="T39">4</text:span> standardiziramo zato, da ugotovimo njeno pravilno koncentracijo, saj že sama voda vsebuje snovi, ki z njo oksidirajo in tako nimamo podane točne koncentracije. Da se raztopina ne bi več spreminjala, mora ta v postopku dalj časa vreti.</text:p>
      <text:p text:style-name="P38"><text:soft-page-break/><text:span text:style-name="T55">23. Kaj uporabljamo za standardizacijo raztopine </text:span><text:span text:style-name="T58">KMnO</text:span><text:span text:style-name="T59">4</text:span><text:span text:style-name="T56">?</text:span><text:span text:style-name="T58"> </text:span><text:span text:style-name="T55">Napišite kemijsko formulo te snovi! Napišite kemijsko enačbo, ki je osnova standardizacije! Izpeljite formulo, po kateri bi po posamezni standardizaciji izračunali resnično koncentracijo </text:span><text:span text:style-name="T58">KMnO</text:span><text:span text:style-name="T59">4</text:span><text:span text:style-name="T55">! Pojasnite vse simbole in dopišite, od kod bi dobili posamezne podatke!</text:span></text:p>
      <text:p text:style-name="P25"><text:span text:style-name="T57">à</text:span> <text:span text:style-name="T1">potrebujemo posebno čist </text:span><text:span text:style-name="T45">Na</text:span><text:span text:style-name="T35">2</text:span><text:span text:style-name="T45">C</text:span><text:span text:style-name="T35">2</text:span><text:span text:style-name="T45">O</text:span><text:span text:style-name="T35">4</text:span> (oksalat po Sörensenu), ki ga sušimo pri 105°C in nato ohladimo</text:p>
      <text:p text:style-name="P25"><text:span text:style-name="T57">à</text:span> <text:span text:style-name="T1">kemijska enačba standardizacije:</text:span> 5<text:span text:style-name="T47">C</text:span><text:span text:style-name="T36">2</text:span><text:span text:style-name="T47">O</text:span><text:span text:style-name="T36">4 </text:span><text:span text:style-name="T22">2-</text:span> + 2<text:span text:style-name="T47">MnO</text:span><text:span text:style-name="T36">4 </text:span><text:span text:style-name="T22">-</text:span> + 16<text:span text:style-name="T47">H</text:span><text:span text:style-name="T22">+</text:span> → 10<text:span text:style-name="T47">CO</text:span><text:span text:style-name="T36">2</text:span> + 2<text:span text:style-name="T47">Mn</text:span><text:span text:style-name="T22">2+</text:span> + 8<text:span text:style-name="T47">H</text:span><text:span text:style-name="T36">2</text:span><text:span text:style-name="T47">O</text:span></text:p>
      <text:p text:style-name="P25"><text:span text:style-name="T57">à</text:span> <text:span text:style-name="T51">•</text:span><text:span text:style-name="T11">c</text:span><text:span text:style-name="T62">(</text:span><text:span text:style-name="T63">KMnO</text:span><text:span text:style-name="T39">4</text:span>) – izračunamo<text:tab/><text:tab/><text:tab/><text:span text:style-name="T51">•</text:span>m<text:span text:style-name="T62">(</text:span><text:span text:style-name="T63">Na</text:span><text:span text:style-name="T39">2</text:span><text:span text:style-name="T63">C</text:span><text:span text:style-name="T39">2</text:span><text:span text:style-name="T63">O</text:span><text:span text:style-name="T39">4</text:span>) – natehtamo<text:tab/><text:tab/><text:tab/> <text:s text:c="2"/><text:span text:style-name="T12">c</text:span><text:span text:style-name="T67">(</text:span><text:span text:style-name="T64">KMnO</text:span><text:span text:style-name="T40">4</text:span><text:span text:style-name="T1">) = </text:span><text:span text:style-name="T32"><text:s text:c="8"/>2 • m</text:span><text:span text:style-name="T66">(</text:span><text:span text:style-name="T65">Na</text:span><text:span text:style-name="T41">2</text:span><text:span text:style-name="T65">C</text:span><text:span text:style-name="T41">2</text:span><text:span text:style-name="T65">O</text:span><text:span text:style-name="T41">4</text:span><text:span text:style-name="T32">) <text:s text:c="7"/>_</text:span></text:p>
      <text:p text:style-name="P48"><text:span text:style-name="T51"><text:s/>•</text:span>V<text:span text:style-name="T62">(</text:span><text:span text:style-name="T63">KMnO</text:span><text:span text:style-name="T39">4</text:span>) – titracija<text:tab/><text:tab/><text:tab/><text:tab/><text:span text:style-name="T51">•</text:span>M<text:span text:style-name="T62">(</text:span><text:span text:style-name="T63">Na</text:span><text:span text:style-name="T39">2</text:span><text:span text:style-name="T63">C</text:span><text:span text:style-name="T39">2</text:span><text:span text:style-name="T63">O</text:span><text:span text:style-name="T39">4</text:span>) – periodni s.<text:tab/><text:tab/><text:tab/><text:tab/><text:tab/><text:tab/><text:tab/><text:tab/><text:tab/> <text:span text:style-name="T1">5 M</text:span><text:span text:style-name="T67">(</text:span><text:span text:style-name="T64">Na</text:span><text:span text:style-name="T40">2</text:span><text:span text:style-name="T64">C</text:span><text:span text:style-name="T40">2</text:span><text:span text:style-name="T64">O</text:span><text:span text:style-name="T40">4</text:span><text:span text:style-name="T1">) • V</text:span><text:span text:style-name="T67">(</text:span><text:span text:style-name="T64">KMnO</text:span><text:span text:style-name="T40">4</text:span><text:span text:style-name="T1">)</text:span></text:p>
      <text:p text:style-name="P37"><text:span text:style-name="T55">24. Zakaj je pomembno, da znamo določiti koncentracijo </text:span><text:span text:style-name="T58">ClO</text:span><text:span text:style-name="T61">-</text:span><text:span text:style-name="T58">?</text:span></text:p>
      <text:p text:style-name="P36"><text:span text:style-name="T57">à</text:span> <text:span text:style-name="T50">Razredčeno raztopino hipoklorita pripravimo z redčenjem varikine ali tehnične raztopine hipoklorita. Koncentracijo moramo znati določiti zato, ker se konc. </text:span><text:span text:style-name="T48">ClO</text:span><text:span text:style-name="T23">-</text:span><text:span text:style-name="T50"> v teh dveh raztopinah s časom spreminja.</text:span></text:p>
      <text:p text:style-name="P42">25. Naštejte stopnje, ki so skupne vsem jodometričnim titracijam!</text:p>
      <text:p text:style-name="P36"><text:span text:style-name="T57">à</text:span> <text:span text:style-name="T1">večina titracij z </text:span><text:span text:style-name="T45">Na</text:span><text:span text:style-name="T35">2</text:span><text:span text:style-name="T45">S</text:span><text:span text:style-name="T35">2</text:span><text:span text:style-name="T45">O</text:span><text:span text:style-name="T35">3</text:span><text:span text:style-name="T1"> je posrednih</text:span>, saj potekajo tako, da raztopini vzorca, ki vsebuje sestavino z oksidacijsko sposobnostjo, dodamo trdni <text:span text:style-name="T47">KI</text:span> v presežku</text:p>
      <text:p text:style-name="P25"><text:span text:style-name="T57">à</text:span> <text:span text:style-name="T1">sestavina, ki jo določamo</text:span>, reagira z <text:span text:style-name="T47">I</text:span><text:span text:style-name="T22">-</text:span> in ga oksidira v jod I<text:span text:style-name="T33">3</text:span><text:span text:style-name="T20">-</text:span>, tega pa titriramo z raztopino tiosulfata</text:p>
      <text:p text:style-name="P38"><text:span text:style-name="T55">26. Napišite reakcije, ki opisujejo jodometrično določanje bakra! Izpeljite formulo, po kateri bi izračunali množino določenega bakra! Pojasnite simbole in dopišite, kje dobimo posamezne podatke!</text:span></text:p>
      <text:p text:style-name="P25"><text:span text:style-name="T57">à</text:span> <text:span text:style-name="T1">reakcije:</text:span> -raztopini Cu<text:span text:style-name="T20">2+</text:span> dodamo KI:<text:tab/>2<text:span text:style-name="T47">Cu</text:span><text:span text:style-name="T22">2+</text:span> + 5<text:span text:style-name="T47">I</text:span><text:span text:style-name="T22"> -</text:span> → 2<text:span text:style-name="T47">CuI</text:span> + <text:span text:style-name="T47">I</text:span><text:span text:style-name="T36">3</text:span><text:span text:style-name="T22">-</text:span></text:p>
      <text:p text:style-name="P25"><text:tab/><text:tab/><text:tab/><text:tab/><text:tab/> <text:s/>-titracija z tiosulfatom:<text:tab/><text:span text:style-name="T47">I</text:span><text:span text:style-name="T36">3</text:span><text:span text:style-name="T22">-</text:span> + 2<text:span text:style-name="T47">S</text:span><text:span text:style-name="T36">2</text:span><text:span text:style-name="T47">O</text:span><text:span text:style-name="T36">3</text:span><text:span text:style-name="T22">2-</text:span> → 3<text:span text:style-name="T47">I</text:span><text:span text:style-name="T22"> -</text:span> + <text:span text:style-name="T47">S</text:span><text:span text:style-name="T36">4</text:span><text:span text:style-name="T47">O</text:span><text:span text:style-name="T36">6 </text:span><text:span text:style-name="T22">2-</text:span></text:p>
      <text:p text:style-name="P24"><text:span text:style-name="T57">à</text:span> <text:span text:style-name="T51">•</text:span><text:span text:style-name="T11">c(</text:span><text:span text:style-name="T47">S</text:span><text:span text:style-name="T36">2</text:span><text:span text:style-name="T47">O</text:span><text:span text:style-name="T36">3</text:span><text:span text:style-name="T22">2-</text:span><text:span text:style-name="T11">) – </text:span>standardizacija<text:tab/><text:tab/><text:tab/><text:tab/><text:tab/><text:tab/><text:span text:style-name="T1">n(</text:span><text:span text:style-name="T45">Cu</text:span><text:span text:style-name="T24">2+</text:span><text:span text:style-name="T1">) : n(</text:span><text:span text:style-name="T45">I</text:span><text:span text:style-name="T35">3</text:span><text:span text:style-name="T24">-</text:span><text:span text:style-name="T1">) = 2 : 1</text:span> <text:s text:c="3"/><text:span text:style-name="T31">in</text:span> <text:s text:c="3"/><text:span text:style-name="T1">n(</text:span><text:span text:style-name="T45">I</text:span><text:span text:style-name="T35">3</text:span><text:span text:style-name="T24">-</text:span><text:span text:style-name="T1">) : n(</text:span><text:span text:style-name="T45">S</text:span><text:span text:style-name="T35">2</text:span><text:span text:style-name="T45">O</text:span><text:span text:style-name="T35">3</text:span><text:span text:style-name="T24">2-</text:span><text:span text:style-name="T1">) = 1 : 2</text:span></text:p>
      <text:p text:style-name="P47"><text:s/><text:span text:style-name="T51">•</text:span>V(<text:span text:style-name="T47">S</text:span><text:span text:style-name="T36">2</text:span><text:span text:style-name="T47">O</text:span><text:span text:style-name="T36">3</text:span><text:span text:style-name="T22">2-</text:span>) – odčitamo iz birete<text:tab/><text:tab/><text:tab/><text:tab/><text:span text:style-name="T1">n(</text:span><text:span text:style-name="T45">Cu</text:span><text:span text:style-name="T24">2+</text:span><text:span text:style-name="T1">) = n(</text:span><text:span text:style-name="T45">S</text:span><text:span text:style-name="T35">2</text:span><text:span text:style-name="T45">O</text:span><text:span text:style-name="T35">3</text:span><text:span text:style-name="T24">2-</text:span><text:span text:style-name="T1">) = </text:span><text:span text:style-name="T12">c(</text:span><text:span text:style-name="T45">S</text:span><text:span text:style-name="T35">2</text:span><text:span text:style-name="T45">O</text:span><text:span text:style-name="T35">3</text:span><text:span text:style-name="T24">2-</text:span><text:span text:style-name="T12">) • </text:span><text:span text:style-name="T1">V(</text:span><text:span text:style-name="T45">S</text:span><text:span text:style-name="T35">2</text:span><text:span text:style-name="T45">O</text:span><text:span text:style-name="T35">3</text:span><text:span text:style-name="T24">2-</text:span><text:span text:style-name="T1">)</text:span></text:p>
      <text:p text:style-name="P38"><text:span text:style-name="T55">27. Kako pri jodometričnih titracijah ugotavljamo končno točko titracije? Natančno razložite kemijsko dogajanje, ki je s tem povezano! Ali bomo v primeru, ko bomo ob koncu titracije dodali prevelik odmerek raztopine tiosulfata, vizualno lahko opazili, da smo vzorec pretitrirali? Utemeljite!</text:span></text:p>
      <text:p text:style-name="P36"><text:span text:style-name="T57">à</text:span> <text:span text:style-name="T1">Za zanesljivejše ugotavljanje končne točke</text:span> uporabljamo kot indikator škrobovico. Dodamo jo šele proti koncu titracije, saj škrob tvori intenzivno modro obarvan kompleks že z zelo majhno količino joda. Raztopina se popolnoma razbarva, čim se porabi ves jod in to je znak za končno točko titracije.</text:p>
      <text:p text:style-name="P25"><text:span text:style-name="T57">à</text:span> <text:span text:style-name="T1">pretitracije ne bomo opazili</text:span>, ker se, ko je raztopina že brezbarvna, njen videz ne spreminja več</text:p>
      <text:p text:style-name="P38"><text:span text:style-name="T55">28. Napišite reakcije, na katerih temelji jodometrično določanje hipoklorita? Izpeljite formulo, po kateri bi izračunali množino določenega hipoklorita! Pojasnite vse simbole in dopišite, od kod bi dobili posamezne podatke!</text:span></text:p>
      <text:p text:style-name="P25"><text:span text:style-name="T57">à</text:span> <text:span text:style-name="T1">reakcije:</text:span> -raztopini dodamo KI:<text:tab/><text:span text:style-name="T48">ClO</text:span><text:span text:style-name="T23">-</text:span> + 3<text:span text:style-name="T47">I</text:span><text:span text:style-name="T22"> -</text:span> + 2<text:span text:style-name="T47">H</text:span><text:span text:style-name="T22">+</text:span> → <text:span text:style-name="T48">Cl</text:span><text:span text:style-name="T23">-</text:span> + <text:span text:style-name="T47">I</text:span><text:span text:style-name="T36">3</text:span><text:span text:style-name="T22">-</text:span> + <text:span text:style-name="T47">H</text:span><text:span text:style-name="T36">2</text:span><text:span text:style-name="T47">O</text:span></text:p>
      <text:p text:style-name="P25"><text:tab/><text:tab/><text:tab/><text:tab/><text:tab/> <text:s/>-titracija z tiosulfatom:<text:tab/><text:span text:style-name="T47">I</text:span><text:span text:style-name="T36">3</text:span><text:span text:style-name="T22">-</text:span> + 2<text:span text:style-name="T47">S</text:span><text:span text:style-name="T36">2</text:span><text:span text:style-name="T47">O</text:span><text:span text:style-name="T36">3</text:span><text:span text:style-name="T22">2-</text:span> → 3<text:span text:style-name="T47">I</text:span><text:span text:style-name="T22"> -</text:span> + <text:span text:style-name="T47">S</text:span><text:span text:style-name="T36">4</text:span><text:span text:style-name="T47">O</text:span><text:span text:style-name="T36">6 </text:span><text:span text:style-name="T22">2-</text:span></text:p>
      <text:p text:style-name="P24"><text:span text:style-name="T57">à</text:span> <text:span text:style-name="T51">•</text:span><text:span text:style-name="T11">c(</text:span><text:span text:style-name="T47">S</text:span><text:span text:style-name="T36">2</text:span><text:span text:style-name="T47">O</text:span><text:span text:style-name="T36">3</text:span><text:span text:style-name="T22">2-</text:span><text:span text:style-name="T11">) – </text:span>standardizacija<text:tab/><text:tab/><text:tab/><text:tab/><text:tab/><text:tab/><text:span text:style-name="T1">n(</text:span><text:span text:style-name="T46">ClO</text:span><text:span text:style-name="T25">-</text:span><text:span text:style-name="T1">) : n(</text:span><text:span text:style-name="T45">S</text:span><text:span text:style-name="T35">2</text:span><text:span text:style-name="T45">O</text:span><text:span text:style-name="T35">3</text:span><text:span text:style-name="T24">2-</text:span><text:span text:style-name="T1">) = 1 : 2</text:span></text:p>
      <text:p text:style-name="P48"><text:soft-page-break/><text:s/><text:span text:style-name="T51">•</text:span>V(<text:span text:style-name="T47">S</text:span><text:span text:style-name="T36">2</text:span><text:span text:style-name="T47">O</text:span><text:span text:style-name="T36">3</text:span><text:span text:style-name="T22">2-</text:span>) – odčitamo iz birete<text:tab/><text:tab/><text:tab/><text:tab/><text:span text:style-name="T1">n(</text:span><text:span text:style-name="T46">ClO</text:span><text:span text:style-name="T25">-</text:span><text:span text:style-name="T1">) = ½ n(</text:span><text:span text:style-name="T45">S</text:span><text:span text:style-name="T35">2</text:span><text:span text:style-name="T45">O</text:span><text:span text:style-name="T35">3</text:span><text:span text:style-name="T24">2-</text:span><text:span text:style-name="T1">) = ½ </text:span><text:span text:style-name="T12">c(</text:span><text:span text:style-name="T45">S</text:span><text:span text:style-name="T35">2</text:span><text:span text:style-name="T45">O</text:span><text:span text:style-name="T35">3</text:span><text:span text:style-name="T24">2-</text:span><text:span text:style-name="T12">) </text:span><text:span text:style-name="T1">• V(</text:span><text:span text:style-name="T45">S</text:span><text:span text:style-name="T35">2</text:span><text:span text:style-name="T45">O</text:span><text:span text:style-name="T35">3</text:span><text:span text:style-name="T24">2-</text:span><text:span text:style-name="T1">)</text:span></text:p>
      <text:p text:style-name="P38"><text:span text:style-name="T55">29. Zakaj moramo za pripravo raztopine tiosulfata prečiščeno vodo prekuhati in zakaj končni raztopini dodamo natrijev karbonat?</text:span></text:p>
      <text:p text:style-name="P36"><text:span text:style-name="T57">à</text:span> <text:span text:style-name="T1">Prevreto prečiščeno vodo</text:span> uporabimo za pripravo raztopine tiosulfata zato, ker se v njej rade pojavijo bakterije. Vodo prevremo tudi zato, da odstranimo raztopljeni <text:span text:style-name="T47">CO</text:span><text:span text:style-name="T36">2</text:span>, saj tiosulfat v kislem ni obstojen.</text:p>
      <text:p text:style-name="P25"><text:span text:style-name="T57">à</text:span> <text:span text:style-name="T1">z dodatkom </text:span><text:span text:style-name="T45">Na</text:span><text:span text:style-name="T35">2</text:span><text:span text:style-name="T45">CO</text:span><text:span text:style-name="T35">3</text:span> zagotovimo nevtralni oz. rahlo bazičen pH in povečamo obstojnost raztopine</text:p>
      <text:p text:style-name="P43"/>
      <text:p text:style-name="P43"/>
      <text:p text:style-name="P38"><text:span text:style-name="T55">30. Katere tri najosnovnejše eksperimentalne stopnje so bile skupne večini postopkov za standardizacijo raztopin za titracijo? Na kakšen način ste pri vajah standardizirali raztopino tiosulfata? Napišite reakcije! Poudarite, katere stopnje so bile pri tej standardizaciji drugačne kot pri vseh drugih! Utemeljite, zakaj te standardizacije niste mogli opraviti na enak način kot druge!</text:span></text:p>
      <text:p text:style-name="P27"><text:span text:style-name="T57">à</text:span> <text:span text:style-name="T1">skupne stopnje:</text:span> tehtanje čiste snovi, raztopitev te snovi in titracija raztopine s standardizirano snovjo</text:p>
      <text:p text:style-name="P35"><text:span text:style-name="T57">à</text:span> <text:span text:style-name="T1">standardizacija</text:span> – opravimo jo tako, da najprej natehtamo KIO<text:span text:style-name="T33">3</text:span> in ga raztopimo v merilni bučki. Raztopini dodamo KI in HCl, jo prenesemo v erlenmajerico in titriramo s tiosulfatom. Ko se bližamo končni točki dodamo škrobovico – končno točko dosežemo, ko modra obarvanost izgine.</text:p>
      <text:p text:style-name="P35"><text:span text:style-name="T57">à</text:span> <text:span text:style-name="T1">reakcije:</text:span> <text:span text:style-name="T47">IO</text:span><text:span text:style-name="T36">3</text:span><text:span text:style-name="T22">-</text:span> + 5<text:span text:style-name="T47">I</text:span><text:span text:style-name="T22">-</text:span> + 6<text:span text:style-name="T47">H</text:span><text:span text:style-name="T22">+</text:span> → 3<text:span text:style-name="T47">I</text:span><text:span text:style-name="T36">2</text:span> + 3<text:span text:style-name="T47">H</text:span><text:span text:style-name="T36">2</text:span><text:span text:style-name="T47">O</text:span><text:tab/><text:tab/><text:tab/><text:span text:style-name="T31">in</text:span><text:tab/><text:tab/><text:tab/><text:span text:style-name="T47">I</text:span><text:span text:style-name="T36">3</text:span><text:span text:style-name="T22">-</text:span> + 2<text:span text:style-name="T47">S</text:span><text:span text:style-name="T36">2</text:span><text:span text:style-name="T47">O</text:span><text:span text:style-name="T36">3</text:span><text:span text:style-name="T22">2-</text:span> → 3<text:span text:style-name="T47">I</text:span><text:span text:style-name="T22">-</text:span> + <text:span text:style-name="T47">S</text:span><text:span text:style-name="T36">4</text:span><text:span text:style-name="T47">O</text:span><text:span text:style-name="T36">6</text:span><text:span text:style-name="T22">2-</text:span></text:p>
      <text:p text:style-name="P36"><text:span text:style-name="T57">à</text:span> <text:span text:style-name="T1">drugačne stopnje</text:span> – KI (sestavina, ki jo določamo reagira z I<text:span text:style-name="T20">-</text:span> in ga oksidira v I<text:span text:style-name="T33">3</text:span><text:span text:style-name="T20">-</text:span>), HCl (nakisanje) in škrobovica (indikator). Standardizacije nismo opravili kot ostalih, ker spada med titracije z reducenti.</text:p>
      <text:p text:style-name="P38"><text:span text:style-name="T55">31. V nekaj točkah povzemite vse bistvene stopnje postopka za standardizacijo raztopine HCl! Napišite reakcijo! Izpeljite formulo, po kateri bi po posamezni standardizaciji izračunali pravo koncentracijo HCl! Pojasnite vse simbole in dopišite, od kod bi dobili posamezne podatke!</text:span></text:p>
      <text:p text:style-name="P35"><text:span text:style-name="T57">à</text:span> <text:span text:style-name="T1">postopek</text:span> - natehtan Na<text:span text:style-name="T33">2</text:span>CO<text:span text:style-name="T33">3</text:span> kvantitativno prenesemo v erlenmajerico in mu dodamo prečiščeno vodo ter bromkrezol zeleno. Raztopino titriramo z HCl, da se modra obarvanost spremeni v modro-zeleno. Nato raztopino segrejemo, da zopet dobimo modro barvo in nadaljujemo s titracijo do svetlo zelene.</text:p>
      <text:p text:style-name="P33"><text:span text:style-name="T57">à</text:span> <text:span text:style-name="T1">reakcija:</text:span> <text:span text:style-name="T47">Na</text:span><text:span text:style-name="T36">2</text:span><text:span text:style-name="T47">CO</text:span><text:span text:style-name="T36">3</text:span> + 2<text:span text:style-name="T47">HCl</text:span> → 2<text:span text:style-name="T47">NaCl</text:span> + <text:span text:style-name="T47">H</text:span><text:span text:style-name="T36">2</text:span><text:span text:style-name="T47">CO</text:span><text:span text:style-name="T36">3</text:span><text:tab/><text:tab/></text:p>
      <text:p text:style-name="P24"><text:span text:style-name="T57">à</text:span> <text:span text:style-name="T1">računanje:</text:span> m(<text:span text:style-name="T47">Na</text:span><text:span text:style-name="T36">2</text:span><text:span text:style-name="T47">CO</text:span><text:span text:style-name="T36">3</text:span>) – natehtamo<text:tab/><text:tab/><text:tab/><text:span text:style-name="T1">c(</text:span><text:span text:style-name="T45">HCl</text:span><text:span text:style-name="T1">) = </text:span><text:span text:style-name="T32"><text:s text:c="5"/>2 • m(</text:span><text:span text:style-name="T49">Na</text:span><text:span text:style-name="T37">2</text:span><text:span text:style-name="T49">CO</text:span><text:span text:style-name="T37">3</text:span><text:span text:style-name="T32">) <text:s text:c="5"/></text:span><text:span text:style-name="T1"><text:tab/><text:tab/> <text:s text:c="2"/>n(</text:span><text:span text:style-name="T45">HCl</text:span><text:span text:style-name="T1">) = 2 n(</text:span><text:span text:style-name="T45">Na</text:span><text:span text:style-name="T35">2</text:span><text:span text:style-name="T45">CO</text:span><text:span text:style-name="T35">3</text:span><text:span text:style-name="T1">)</text:span></text:p>
      <text:p text:style-name="P24"><text:tab/><text:tab/><text:tab/><text:tab/><text:tab/><text:tab/> <text:s/>V(<text:span text:style-name="T47">HCl</text:span>) – titracija<text:tab/><text:tab/><text:tab/><text:tab/><text:tab/><text:tab/><text:tab/><text:tab/><text:tab/> <text:span text:style-name="T1">M(</text:span><text:span text:style-name="T45">Na</text:span><text:span text:style-name="T35">2</text:span><text:span text:style-name="T45">CO</text:span><text:span text:style-name="T35">3</text:span><text:span text:style-name="T1">) • V(</text:span><text:span text:style-name="T45">HCl</text:span><text:span text:style-name="T1">)</text:span></text:p>
      <text:p text:style-name="P38"><text:span text:style-name="T55">32. Kako s titracijo s HCl določimo hidrogenkarbonat v vzorcu? Napišite tudi reakcijo in kako iz volumna porabljene HCl in iz koncentracije HCl izračunamo množino hidrogenkarbonata! Kako bi pred titracijo ugotovili, da je v vašem vzorcu hidrogenkarbonat in ne karbonat?</text:span></text:p>
      <text:p text:style-name="P35"><text:soft-page-break/><text:span text:style-name="T57">à</text:span> Vzorec prenesemo v erlenmajerico in z fenolftaleinom ugotovimo, če imamo <text:span text:style-name="T47">HCO</text:span><text:span text:style-name="T36">3</text:span><text:span text:style-name="T22">-</text:span> (nežna roza). Titriramo do razbarvanja in nato dodamo bromkrezol zeleno ter titriramo do modro-zelene.</text:p>
      <text:p text:style-name="P24"><text:span text:style-name="T57">à</text:span> <text:span text:style-name="T1">reakcija:</text:span> <text:span text:style-name="T47">HCO</text:span><text:span text:style-name="T36">3</text:span><text:span text:style-name="T22">-</text:span> + <text:span text:style-name="T47">H</text:span><text:span text:style-name="T22">+</text:span> → <text:span text:style-name="T47">H</text:span><text:span text:style-name="T36">2</text:span><text:span text:style-name="T47">CO</text:span><text:span text:style-name="T36">3</text:span><text:tab/><text:tab/><text:tab/><text:tab/><text:span text:style-name="T1">n(</text:span><text:span text:style-name="T45">HCl</text:span><text:span text:style-name="T1">) = n(</text:span><text:span text:style-name="T45">HCO</text:span><text:span text:style-name="T35">3</text:span><text:span text:style-name="T24">-</text:span><text:span text:style-name="T1">) = 5 • c(</text:span><text:span text:style-name="T45">HCl</text:span><text:span text:style-name="T1">) • V(</text:span><text:span text:style-name="T45">HCl</text:span><text:span text:style-name="T1">)</text:span></text:p>
      <text:p text:style-name="P38"><text:span text:style-name="T55">33. Kako s titracijo s HCl določimo karbonat v vzorcu? Napišite tudi reakcijo in kako iz volumna porabljene HCl in iz koncentracije HCl izračunamo množino karbonata! Kako bi pred titracijo ugotovili, da je v vašem vzorcu karbonat in ne hidrogenkarbonat?</text:span></text:p>
      <text:p text:style-name="P35"><text:span text:style-name="T57">à</text:span> Vzorec prenesemo v erlenmajerico in z fenolftaleinom ugotovimo, če imamo <text:span text:style-name="T47">CO</text:span><text:span text:style-name="T36">3</text:span><text:span text:style-name="T22">2-</text:span> (rdeče-roza). Titriramo do razbarvanja in nato dodamo bromkrezol zeleno ter titriramo do modro-zelene.</text:p>
      <text:p text:style-name="P24"><text:span text:style-name="T57">à</text:span> <text:span text:style-name="T1">reakcija: </text:span><text:span text:style-name="T47">CO</text:span><text:span text:style-name="T36">3</text:span><text:span text:style-name="T22">2-</text:span> + 2<text:span text:style-name="T47">H</text:span><text:span text:style-name="T22">+</text:span> → <text:span text:style-name="T47">H</text:span><text:span text:style-name="T36">2</text:span><text:span text:style-name="T47">CO</text:span><text:span text:style-name="T36">3</text:span><text:tab/><text:tab/><text:tab/><text:tab/><text:span text:style-name="T1">n(</text:span><text:span text:style-name="T45">CO</text:span><text:span text:style-name="T35">3</text:span><text:span text:style-name="T24">2-</text:span><text:span text:style-name="T1">) = 1/2 n(</text:span><text:span text:style-name="T45">HCl</text:span><text:span text:style-name="T1">) = 5/2 • c(</text:span><text:span text:style-name="T45">HCl</text:span><text:span text:style-name="T1">) • V(</text:span><text:span text:style-name="T45">HCl</text:span><text:span text:style-name="T1">)</text:span></text:p>
      <text:p text:style-name="P38"><text:span text:style-name="T55">34. Kako s titracijo s HCl določimo karbonat in hidrogenkarbonat v vzorcu? Kako iz volumnov porabljene HCl in iz koncentracije HCl izračunamo množino karbonata ter množino hidrogenkarbonata v vzorcu?</text:span></text:p>
      <text:p text:style-name="P35"><text:span text:style-name="T57">à</text:span> <text:span text:style-name="T1">titracija</text:span> – za titracijo <text:span text:style-name="T47">CO</text:span><text:span text:style-name="T36">3</text:span><text:span text:style-name="T22">2-</text:span> do <text:span text:style-name="T47">HCO</text:span><text:span text:style-name="T36">3</text:span><text:span text:style-name="T22">-</text:span> dodamo alikvotu vzorca zmesni indikator in nato titriramo do sivorožnatega tona. Za titracijo do ogljikove kisline <text:span text:style-name="T47">H</text:span><text:span text:style-name="T36">2</text:span><text:span text:style-name="T47">CO</text:span><text:span text:style-name="T36">3</text:span> pa dodamo drugemu alikvotu vzorca indikator bromkrezol zeleno in titracijo opravimo po ustaljenem postopku.</text:p>
      <text:p text:style-name="P24"><text:span text:style-name="T57">à</text:span> V<text:span text:style-name="T33">1</text:span>(<text:span text:style-name="T47">HCl</text:span>)…z zmesnim indikatorjem<text:tab/><text:tab/><text:tab/><text:span text:style-name="T1">n(</text:span><text:span text:style-name="T45">CO</text:span><text:span text:style-name="T35">3</text:span><text:span text:style-name="T24">2-</text:span><text:span text:style-name="T1">) = 5 c(</text:span><text:span text:style-name="T45">HCl</text:span><text:span text:style-name="T1">) • V</text:span><text:span text:style-name="T44">1</text:span><text:span text:style-name="T1">(</text:span><text:span text:style-name="T45">HCl</text:span><text:span text:style-name="T1">)</text:span></text:p>
      <text:p text:style-name="P47"><text:s/>V<text:span text:style-name="T33">2</text:span>(<text:span text:style-name="T47">HCl</text:span>)…z bromkrezol zelenim<text:tab/><text:tab/><text:tab/><text:tab/><text:span text:style-name="T1">n(</text:span><text:span text:style-name="T45">HCO</text:span><text:span text:style-name="T35">3</text:span><text:span text:style-name="T24">-</text:span><text:span text:style-name="T1">) = 5 c(</text:span><text:span text:style-name="T45">HCl</text:span><text:span text:style-name="T1">) • V(</text:span><text:span text:style-name="T45">HCO</text:span><text:span text:style-name="T35">3</text:span><text:span text:style-name="T24">-</text:span><text:span text:style-name="T1">) = 5 c(</text:span><text:span text:style-name="T45">HCl</text:span><text:span text:style-name="T1">) • (V</text:span><text:span text:style-name="T44">2</text:span><text:span text:style-name="T1"> – 2V</text:span><text:span text:style-name="T44">1</text:span><text:span text:style-name="T1">)</text:span></text:p>
      <text:p text:style-name="P38"><text:span text:style-name="T55">35. Zakaj dinatrijeve soli EDTA ne standardiziramo? Zakaj jo hranimo v polietenski posodi?</text:span></text:p>
      <text:p text:style-name="P24"><text:span text:style-name="T57">à</text:span> <text:span text:style-name="T1">raztopine </text:span><text:span text:style-name="T45">Na</text:span><text:span text:style-name="T35">2</text:span><text:span text:style-name="T45">H</text:span><text:span text:style-name="T35">2</text:span><text:span text:style-name="T45">Y</text:span><text:span text:style-name="T1"> ne standardiziramo</text:span>, saj je <text:span text:style-name="T62">EDTA (</text:span><text:span text:style-name="T63">H</text:span><text:span text:style-name="T39">4</text:span><text:span text:style-name="T63">Y</text:span><text:span text:style-name="T62">)</text:span> kot kislina premalo topna v vodi</text:p>
      <text:p text:style-name="P35"><text:span text:style-name="T57">à</text:span> <text:span text:style-name="T67">EDTA</text:span> <text:span text:style-name="T1">hranimo</text:span> <text:span text:style-name="T1">v polietilenski posodi</text:span> zato, ker se iz stekla lahko izlužijo kovine, ki z <text:span text:style-name="T62">EDTA</text:span> tvorijo komplekse in tako spremenijo njeno prvotno koncentracijo.</text:p>
      <text:p text:style-name="P38"><text:span text:style-name="T55">36. Zakaj kalcija in magnezija z EDTA ne moremo titrirati ločeno? Napišite kemijski reakciji za titracijo teh dveh sestavin z EDTA!</text:span></text:p>
      <text:p text:style-name="P35"><text:span text:style-name="T57">à</text:span> <text:span text:style-name="T1">vzrok, da </text:span><text:span text:style-name="T45">Ca</text:span><text:span text:style-name="T24">2+</text:span><text:span text:style-name="T1"> in </text:span><text:span text:style-name="T45">Mg</text:span><text:span text:style-name="T24">2+</text:span><text:span text:style-name="T1"> ne moremo določiti ločeno</text:span> – kemijske značilnosti <text:span text:style-name="T47">Ca</text:span><text:span text:style-name="T22">2+</text:span> in <text:span text:style-name="T47">Mg</text:span><text:span text:style-name="T22">2+</text:span> kompleksa z <text:span text:style-name="T62">EDTA</text:span> se premalo razlikujejo. Potrebne selektivnosti ne moremo doseči niti z uravnavanjem pH.</text:p>
      <text:p text:style-name="P24"><text:span text:style-name="T57">à</text:span> <text:span text:style-name="T1">reakciji:</text:span> <text:s/><text:span text:style-name="T47">Ca</text:span><text:span text:style-name="T22">2+</text:span> + <text:span text:style-name="T47">H</text:span><text:span text:style-name="T36">2</text:span><text:span text:style-name="T47">Y</text:span><text:span text:style-name="T22">2-</text:span> → <text:span text:style-name="T47">CaY</text:span><text:span text:style-name="T22">2-</text:span> + 2<text:span text:style-name="T47">H</text:span><text:span text:style-name="T22">+</text:span><text:tab/><text:tab/>in<text:tab/><text:tab/><text:tab/><text:span text:style-name="T47">Mg</text:span><text:span text:style-name="T22">2+</text:span> + <text:span text:style-name="T47">H</text:span><text:span text:style-name="T36">2</text:span><text:span text:style-name="T47">Y</text:span><text:span text:style-name="T22">2-</text:span> → <text:span text:style-name="T47">MgY</text:span><text:span text:style-name="T22">2-</text:span> + 2<text:span text:style-name="T47">H</text:span><text:span text:style-name="T22">+</text:span></text:p>
      <text:p text:style-name="P38"><text:span text:style-name="T55">37. Opišite potek titracije z EDTA, s katero določite skupno koncentracijo kalcija in magnezija v vzorcu! Opredelite potrebne pogoje! Kako se v končni točki spremeni obarvanost indikatorja? Razložite, kaj je temu vzrok?</text:span></text:p>
      <text:p text:style-name="P35"><text:span text:style-name="T57">à</text:span> <text:span text:style-name="T1">potek</text:span> – v erlenmajerico odmerimo volumen dializne raztopine in ji dodamo prečiščeno vodo, malo puferne raztopine z pH 10 in noževo konico indikatorja eriochrom črno T. Ko se indikator raztopi dodamo magnezijev kompleksomat. Tako pripravljeno raztopino titriramo (iz vinsko rdeče v modro).</text:p>
      <text:p text:style-name="P35"><text:span text:style-name="T57">à</text:span> <text:span text:style-name="T1">poseben pogoj</text:span> – pH 10 (potreben za titracijo obeh sestavin hkrati) in magnezijev kompleksomat, ki je potreben za prepoznavanje končne točke saj Ca z indikatorjem ne tvori dovolj stabilnega kompleksa</text:p>
      <text:p text:style-name="P43"><text:soft-page-break/>38. Kako pripravimo magnezijev kompleksonat? Kje ga uporabimo in zakaj ga moramo dodati?</text:p>
      <text:p text:style-name="P35"><text:span text:style-name="T57">à</text:span> <text:span text:style-name="T1">priprava</text:span> – zamešamo EDTA in MgCl<text:span text:style-name="T33">2</text:span>. V erlenmajerico nato damo prečiščeno vodo, pufer s pH 10, eriokrom črno T in Mg kompleksonat – raztopina je pravilno pripravljena, če se obarva vijolično. Če pa je vinsko rdeča (EDTA) ali modra (MgCl<text:span text:style-name="T33">2</text:span>), ji dodajamo ustrezno raztopino, da preide v vijolično.</text:p>
      <text:p text:style-name="P35"><text:span text:style-name="T57">à</text:span> <text:span text:style-name="T1">uporaba</text:span> – pri skupni določitvi Ca in Mg, saj indikator ne daje dovolj stabilnega kompleksa s Ca in tako, če vzorec ne bi vseboval Mg ne moremo določiti končne točke – dodamo ga pred titracijo</text:p>
      <text:p text:style-name="P38"><text:span text:style-name="T55">39. Opišite potek določanja samega kalcija s titracijo z EDTA! Kako dosežemo selektivnost do magnezija? Kako se v končni točki spremeni obarvanost indikatorja? Kaj je temu vzrok?</text:span></text:p>
      <text:p text:style-name="P35"><text:span text:style-name="T57">à</text:span> <text:span text:style-name="T1">potek</text:span> – odmerimo dializno raztopino in ji dodamo prečiščeno vodo, NaOH, indikator mureksid. To raztopino titriramo z EDTA – ob končni točki se barva spremeni iz rožnate v modro-vijolično.</text:p>
      <text:p text:style-name="P35"><text:span text:style-name="T57">à</text:span> <text:span text:style-name="T1">selektivnost</text:span> – dosežemo z indikatorjem mureksid. Dokler je prisoten Ca, je mureksid z njim vezan v kompleks in raztopina je rožnata. Pri titraciji pa se prost Ca porablja in se veže v kompleks z EDTA. Mureksid ostane prost v raztopini, ko se ves Ca porabi – dosežena končna točka.</text:p>
      <text:p text:style-name="P38"><text:span text:style-name="T55">40. Kako na osnovi dveh titracij iz volumnov porabljene EDTA in iz koncentracije EDTA izračunamo množino kalcija in magnezija?</text:span></text:p>
      <text:p text:style-name="P49"><text:span text:style-name="T57">à</text:span> V<text:span text:style-name="T33">1</text:span>…z mureksidom<text:tab/><text:tab/><text:tab/> <text:s/><text:span text:style-name="T12">c</text:span><text:span text:style-name="T67">(</text:span><text:span text:style-name="T64">Ca</text:span><text:span text:style-name="T27">2+</text:span><text:span text:style-name="T67">)</text:span><text:span text:style-name="T1"> = (</text:span><text:span text:style-name="T12">c</text:span><text:span text:style-name="T42">EDTA</text:span><text:span text:style-name="T1"> • V</text:span><text:span text:style-name="T44">1</text:span><text:span text:style-name="T1">) / V</text:span><text:span text:style-name="T44">vz</text:span><text:span text:style-name="T1"><text:tab/> <text:s text:c="2"/></text:span><text:span text:style-name="T51">→</text:span><text:span text:style-name="T1"><text:tab/> <text:s text:c="2"/>n</text:span><text:span text:style-name="T67">(</text:span><text:span text:style-name="T64">Ca</text:span><text:span text:style-name="T27">2+</text:span><text:span text:style-name="T67">)</text:span><text:span text:style-name="T1"> = </text:span><text:span text:style-name="T12">c</text:span><text:span text:style-name="T67">(</text:span><text:span text:style-name="T64">Ca</text:span><text:span text:style-name="T27">2+</text:span><text:span text:style-name="T67">)</text:span><text:span text:style-name="T1"> • V</text:span><text:span text:style-name="T44">vz</text:span></text:p>
      <text:p text:style-name="P49"><text:span text:style-name="T57">à</text:span> V<text:span text:style-name="T33">2</text:span>…eriokrom črno T<text:tab/><text:tab/> <text:s/><text:span text:style-name="T1">V = V</text:span><text:span text:style-name="T44">2</text:span><text:span text:style-name="T1"> – V</text:span><text:span text:style-name="T44">1</text:span><text:span text:style-name="T1"><text:tab/> <text:s/></text:span><text:span text:style-name="T51">→</text:span><text:span text:style-name="T1"> <text:s text:c="2"/></text:span><text:span text:style-name="T12">c</text:span><text:span text:style-name="T67">(</text:span><text:span text:style-name="T71">Mg</text:span><text:span text:style-name="T28">2+</text:span><text:span text:style-name="T67">)</text:span><text:span text:style-name="T1"> = (</text:span><text:span text:style-name="T12">c</text:span><text:span text:style-name="T42">EDTA</text:span><text:span text:style-name="T1"> • V) / V</text:span><text:span text:style-name="T44">vz</text:span><text:span text:style-name="T1"><text:tab/> </text:span><text:span text:style-name="T51">→</text:span><text:span text:style-name="T1"><text:tab/>n</text:span><text:span text:style-name="T67">(</text:span><text:span text:style-name="T71">Mg</text:span><text:span text:style-name="T28">2+</text:span><text:span text:style-name="T67">)</text:span><text:span text:style-name="T1"> = </text:span><text:span text:style-name="T12">c</text:span><text:span text:style-name="T67">(</text:span><text:span text:style-name="T71">Mg</text:span><text:span text:style-name="T28">2+</text:span><text:span text:style-name="T67">)</text:span><text:span text:style-name="T1"> • V</text:span><text:span text:style-name="T44">vz</text:span></text:p>
      <text:p text:style-name="P51"/>
      <text:p text:style-name="P50"><text:span text:style-name="T55">41. Za vse praktične primere titracij, ki ste jih spoznali, oblikujte tabelo! V njej navedite določano sestavino, opredelite titracijo glede na vrsto reakcije, navedite indikator, opišite, kako se obarvanost spremeni v končni točki in razložite, kakšno kemijsko dogajanje je vzrok za to spremembo!</text:span></text:p>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F"/>
        <table:table-row table:style-name="Table2.1">
          <table:table-cell table:style-name="Table2.A1" office:value-type="string">
            <text:p text:style-name="P1"><text:span text:style-name="T12">titra-cija</text:span></text:p>
          </table:table-cell>
          <table:table-cell table:style-name="Table2.A1" office:value-type="string">
            <text:p text:style-name="P16">določana sestavina</text:p>
          </table:table-cell>
          <table:table-cell table:style-name="Table2.A1" office:value-type="string">
            <text:p text:style-name="P1"><text:span text:style-name="T12">opredelitev titracije</text:span></text:p>
          </table:table-cell>
          <table:table-cell table:style-name="Table2.A1" office:value-type="string">
            <text:p text:style-name="P16">indikator</text:p>
          </table:table-cell>
          <table:table-cell table:style-name="Table2.A1" office:value-type="string">
            <text:p text:style-name="P16">končna točka</text:p>
          </table:table-cell>
          <table:table-cell table:style-name="Table2.F1" office:value-type="string">
            <text:p text:style-name="P16">vzrok za spremembo</text:p>
          </table:table-cell>
        </table:table-row>
        <table:table-row table:style-name="Table2.1">
          <table:table-cell table:style-name="Table2.A1" office:value-type="string">
            <text:p text:style-name="Standard"><text:span text:style-name="T1">KMnO</text:span><text:span text:style-name="T44">4</text:span></text:p>
          </table:table-cell>
          <table:table-cell table:style-name="Table2.A1" office:value-type="string">
            <text:p text:style-name="Standard">Ca<text:span text:style-name="T20">2+</text:span></text:p>
          </table:table-cell>
          <table:table-cell table:style-name="Table2.A1" office:value-type="string">
            <text:p text:style-name="Standard">redoks</text:p>
          </table:table-cell>
          <table:table-cell table:style-name="Table2.A1" office:value-type="string">
            <text:p text:style-name="Standard">metil rdeče</text:p>
          </table:table-cell>
          <table:table-cell table:style-name="Table2.A1" office:value-type="string">
            <text:p text:style-name="Standard">rumena v roza</text:p>
          </table:table-cell>
          <table:table-cell table:style-name="Table2.F1" office:value-type="string">
            <text:p text:style-name="Standard">določimo preko oksalata</text:p>
          </table:table-cell>
        </table:table-row>
        <table:table-row table:style-name="Table2.1">
          <table:table-cell table:style-name="Table2.A1" office:value-type="string">
            <text:p text:style-name="Standard"><text:span text:style-name="T1">Na</text:span><text:span text:style-name="T44">2</text:span><text:span text:style-name="T1">S</text:span><text:span text:style-name="T44">2</text:span><text:span text:style-name="T1">O</text:span><text:span text:style-name="T44">3</text:span></text:p>
          </table:table-cell>
          <table:table-cell table:style-name="Table2.A1" office:value-type="string">
            <text:p text:style-name="Standard">ClO<text:span text:style-name="T20">-</text:span></text:p>
          </table:table-cell>
          <table:table-cell table:style-name="Table2.A1" office:value-type="string">
            <text:p text:style-name="Standard">redoks</text:p>
          </table:table-cell>
          <table:table-cell table:style-name="Table2.A1" office:value-type="string">
            <text:p text:style-name="Standard">škrobovica in KI</text:p>
          </table:table-cell>
          <table:table-cell table:style-name="Table2.A1" office:value-type="string">
            <text:p text:style-name="Standard">rumena v brezbarvno</text:p>
          </table:table-cell>
          <table:table-cell table:style-name="Table2.F1" office:value-type="string">
            <text:p text:style-name="Standard">jod se veže s škrobovico; ko se porabi se razbarva</text:p>
          </table:table-cell>
        </table:table-row>
        <table:table-row table:style-name="Table2.1">
          <table:table-cell table:style-name="Table2.A1" table:number-rows-spanned="2" office:value-type="string">
            <text:p text:style-name="P3">HCl</text:p>
          </table:table-cell>
          <table:table-cell table:style-name="Table2.A1" office:value-type="string">
            <text:p text:style-name="Standard"><text:span text:style-name="T62">HCO</text:span><text:span text:style-name="T43">3</text:span><text:span text:style-name="T29">-</text:span><text:span text:style-name="T62">, CO</text:span><text:span text:style-name="T43">3</text:span><text:span text:style-name="T29">2-</text:span></text:p>
          </table:table-cell>
          <table:table-cell table:style-name="Table2.A1" office:value-type="string">
            <text:p text:style-name="Standard">nevtralizacijska</text:p>
          </table:table-cell>
          <table:table-cell table:style-name="Table2.A1" office:value-type="string">
            <text:p text:style-name="Standard">fenolftalein</text:p>
          </table:table-cell>
          <table:table-cell table:style-name="Table2.A1" office:value-type="string">
            <text:p text:style-name="P18">temno, svetlo roza</text:p>
          </table:table-cell>
          <table:table-cell table:style-name="Table2.F1" office:value-type="string">
            <text:p text:style-name="Standard">/</text:p>
          </table:table-cell>
        </table:table-row>
        <table:table-row table:style-name="Table2.1">
          <table:covered-table-cell/>
          <table:table-cell table:style-name="Table2.A1" office:value-type="string">
            <text:p text:style-name="Standard">HCO<text:span text:style-name="T33">3</text:span><text:span text:style-name="T20">-</text:span> in CO<text:span text:style-name="T33">3</text:span><text:span text:style-name="T20">2-</text:span></text:p>
          </table:table-cell>
          <table:table-cell table:style-name="Table2.A1" office:value-type="string">
            <text:p text:style-name="Standard">redoks</text:p>
          </table:table-cell>
          <table:table-cell table:style-name="Table2.A1" office:value-type="string">
            <text:p text:style-name="Standard"><text:span text:style-name="T73">bromkrezol zeleno</text:span></text:p>
          </table:table-cell>
          <table:table-cell table:style-name="Table2.A1" office:value-type="string">
            <text:p text:style-name="Standard">modrozelena</text:p>
          </table:table-cell>
          <table:table-cell table:style-name="Table2.F1" office:value-type="string">
            <text:p text:style-name="Standard">/</text:p>
          </table:table-cell>
        </table:table-row>
        <table:table-row table:style-name="Table2.1">
          <table:table-cell table:style-name="Table2.A1" table:number-rows-spanned="2" office:value-type="string">
            <text:p text:style-name="P3">EDTA</text:p>
          </table:table-cell>
          <table:table-cell table:style-name="Table2.A1" office:value-type="string">
            <text:p text:style-name="Standard">Ca<text:span text:style-name="T20">2+</text:span></text:p>
          </table:table-cell>
          <table:table-cell table:style-name="Table2.A1" office:value-type="string">
            <text:p text:style-name="Standard">kompleksomet</text:p>
          </table:table-cell>
          <table:table-cell table:style-name="Table2.A1" office:value-type="string">
            <text:p text:style-name="Standard">mureksid</text:p>
          </table:table-cell>
          <table:table-cell table:style-name="Table2.A1" office:value-type="string">
            <text:p text:style-name="Standard">rožnata v modro-vijolično</text:p>
          </table:table-cell>
          <table:table-cell table:style-name="Table2.F1" office:value-type="string">
            <text:p text:style-name="Standard">ves Ca vezan v kompleks z mureksidom se porabi</text:p>
          </table:table-cell>
        </table:table-row>
        <table:table-row table:style-name="Table2.1">
          <table:covered-table-cell/>
          <table:table-cell table:style-name="Table2.A1" office:value-type="string">
            <text:p text:style-name="Standard">Mg<text:span text:style-name="T20">2+</text:span> <text:span text:style-name="T72">in</text:span> Ca<text:span text:style-name="T20">2+</text:span></text:p>
          </table:table-cell>
          <table:table-cell table:style-name="Table2.A1" office:value-type="string">
            <text:p text:style-name="Standard">kompleksomet</text:p>
          </table:table-cell>
          <table:table-cell table:style-name="Table2.A1" office:value-type="string">
            <text:p text:style-name="Standard">eriokrom črno T</text:p>
          </table:table-cell>
          <table:table-cell table:style-name="Table2.A1" office:value-type="string">
            <text:p text:style-name="Standard">vinsko rdeča v modro</text:p>
          </table:table-cell>
          <table:table-cell table:style-name="Table2.F1" office:value-type="string">
            <text:p text:style-name="Standard">dokažemo skupno, ker se njuna kompleksa z <text:span text:style-name="T62">EDTA</text:span> premalo razlikujeta</text:p>
          </table:table-cell>
        </table:table-row>
      </table:table>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text:span text:style-name="T74">III. vaja: MOLEKULARNA SPEKTROMETRIJA</text:span></text:p>
      <text:p text:style-name="P44">1. Kaj je absorpcijski spekter in kaj vidimo iz njega? Kako ga dobimo?</text:p>
      <text:p text:style-name="P36"><text:span text:style-name="T75"></text:span> Ko postopno presvetljujemo raztopino neke snovi s svetlobo različnih valovnih dolžin (λ) in merimo, za koliko se pri prehodu skozi raztopino zmanjša intenziteta svetlobe posamezne λ, lahko za to snov narišemo absorpcijski spekter – prikazuje nam odvisnost absorbance ali transmitance od λ svetlobe. Dobljena krivulja pove, kako intenzivno snov absorbira vidno svetlobo v različnih predelih spektra.</text:p>
      <text:p text:style-name="P38"><text:span text:style-name="T77">2. Kaj je </text:span><text:span text:style-name="T78">λ</text:span><text:span text:style-name="T79">max</text:span><text:span text:style-name="T77"> in zakaj je pomembna?</text:span></text:p>
      <text:p text:style-name="P35"><text:span text:style-name="T75"></text:span> λ<text:span text:style-name="T33">max</text:span> je pripadajoča valovna dolžina maksimuma absorbcije – značilnost posamezne snovi in podatek, ki ga moramo poznati, da lahko koncentracijo neke snovi v vzorcu določimo spektrometrično.</text:p>
      <text:p text:style-name="P53"><text:span text:style-name="T77">3. Napišite območja valovnih dolžin za posamezne obarvanosti svetlobe!</text:span></text:p>
      <table:table table:name="Table3" table:style-name="Table3">
        <table:table-column table:style-name="Table3.A"/>
        <table:table-column table:style-name="Table3.B"/>
        <table:table-column table:style-name="Table3.C" table:number-columns-repeated="2"/>
        <table:table-column table:style-name="Table3.E"/>
        <table:table-column table:style-name="Table3.F"/>
        <table:table-column table:style-name="Table3.G"/>
        <table:table-column table:style-name="Table3.H"/>
        <table:table-row table:style-name="Table3.1">
          <table:table-cell table:style-name="Table3.A1" office:value-type="string">
            <text:p text:style-name="P4">λ [nm]</text:p>
          </table:table-cell>
          <table:table-cell table:style-name="Table3.A1" office:value-type="string">
            <text:p text:style-name="P2">450-460</text:p>
          </table:table-cell>
          <table:table-cell table:style-name="Table3.A1" office:value-type="string">
            <text:p text:style-name="P2">470-490</text:p>
          </table:table-cell>
          <table:table-cell table:style-name="Table3.A1" office:value-type="string">
            <text:p text:style-name="P2">500-550</text:p>
          </table:table-cell>
          <table:table-cell table:style-name="Table3.A1" office:value-type="string">
            <text:p text:style-name="P2">560-570</text:p>
          </table:table-cell>
          <table:table-cell table:style-name="Table3.A1" office:value-type="string">
            <text:p text:style-name="P2">580-600</text:p>
          </table:table-cell>
          <table:table-cell table:style-name="Table3.A1" office:value-type="string">
            <text:p text:style-name="P2">610-650</text:p>
          </table:table-cell>
          <table:table-cell table:style-name="Table3.H1" office:value-type="string">
            <text:p text:style-name="P2">660-730</text:p>
          </table:table-cell>
        </table:table-row>
        <table:table-row table:style-name="Table3.1">
          <table:table-cell table:style-name="Table3.A1" office:value-type="string">
            <text:p text:style-name="P14">barva</text:p>
          </table:table-cell>
          <table:table-cell table:style-name="Table3.A1" office:value-type="string">
            <text:p text:style-name="P2">vijolična</text:p>
          </table:table-cell>
          <table:table-cell table:style-name="Table3.A1" office:value-type="string">
            <text:p text:style-name="P2">modra</text:p>
          </table:table-cell>
          <table:table-cell table:style-name="Table3.A1" office:value-type="string">
            <text:p text:style-name="P2">zelena</text:p>
          </table:table-cell>
          <table:table-cell table:style-name="Table3.A1" office:value-type="string">
            <text:p text:style-name="P2">rumena</text:p>
          </table:table-cell>
          <table:table-cell table:style-name="Table3.A1" office:value-type="string">
            <text:p text:style-name="P2">oranžna</text:p>
          </table:table-cell>
          <table:table-cell table:style-name="Table3.A1" office:value-type="string">
            <text:p text:style-name="P2">rdeča</text:p>
          </table:table-cell>
          <table:table-cell table:style-name="Table3.H1" office:value-type="string">
            <text:p text:style-name="P2">infra-rdeča</text:p>
          </table:table-cell>
        </table:table-row>
      </table:table>
      <text:p text:style-name="P38"><text:span text:style-name="T77">4. Če je vrednost transmitance visoka, potem raztopina snovi </text:span><text:span text:style-name="T80">večinoma</text:span><text:span text:style-name="T77"> prepušča svetlobo, zato jo </text:span><text:span text:style-name="T80">malo</text:span><text:span text:style-name="T77"> absorbira in bo absorbanca </text:span><text:span text:style-name="T80">nizka</text:span><text:span text:style-name="T77">.</text:span></text:p>
      <text:p text:style-name="P38"><text:span text:style-name="T77">5. Če je vrednost absorbance visoka, potem raztopina snovi </text:span><text:span text:style-name="T80">večinoma</text:span><text:span text:style-name="T77"> absorbira svetlobo, zato jo </text:span><text:span text:style-name="T80">malo</text:span><text:span text:style-name="T77"> prepušča in bo transmitanca </text:span><text:span text:style-name="T80">nizka</text:span><text:span text:style-name="T77">.</text:span></text:p>
      <text:p text:style-name="P38"><text:span text:style-name="T77">6. Kaj je pri spektrometričnem merjenju tako imenovana slepa? Zakaj jo potrebujemo? Kako jo pripravimo in kako uporabimo ter kaj s tem dosežemo?</text:span></text:p>
      <text:p text:style-name="P24"><text:span text:style-name="T75"></text:span> <text:span text:style-name="T1">slepa je primerjalna raztopina</text:span> – vzorec nadomestimo z enakim odmerkom prečiščene vode</text:p>
      <text:p text:style-name="P35"><text:span text:style-name="T75"></text:span> <text:span text:style-name="T1">priprava</text:span> – pripravljena je po enakem postopku kot vzorec in kalibracijske raztopine, le da ne vsebuje sestavine, ki jo določamo. Pomen slepe je, da pri primerjalnem merjenju izničimo tisto, kar bi sicer h končni absorbanci doprinesle stene kivete, topilo in druge sestavine.</text:p>
      <text:p text:style-name="P38"><text:span text:style-name="T77">7. V petih točkah povzemite, kako poteka merjenje na spektrometru!</text:span></text:p>
      <text:p text:style-name="P24"><text:soft-page-break/><text:span text:style-name="T76">1.</text:span> vstavitev kivete s slepo in kivete s preiskovano raztopino na ustrezni mesti v nosilec za kivete</text:p>
      <text:p text:style-name="P24"><text:span text:style-name="T76">2.</text:span> nastavitev valovne dolžine</text:p>
      <text:p text:style-name="P24"><text:span text:style-name="T76">3.</text:span> uravnava ničelne vrednosti, ko zaslonka zapira izstopno režo monohromatorja in senzor ni osvetljen</text:p>
      <text:p text:style-name="P24"><text:span text:style-name="T76">4.</text:span> uravnavanje 100% prepustnosti, ko svetloba prehaja skozi primerjalno raztopino (slepo)</text:p>
      <text:p text:style-name="P24"><text:span text:style-name="T76">5.</text:span> merjenje absorbance oziroma transmitance preiskovane raztopine</text:p>
      <text:p text:style-name="P38"><text:span text:style-name="T77">8. Zakaj moramo v začetku spektrometričnega merjenja vselej uravnati ničelno vrednost? Na kakšen način to dosežemo? Kakšne bi bile posledice, če tega ne bi naredili? Ali bi bila absorbanca, ki bi jo izmerili za vzorec, prenizka ali previsoka?</text:span></text:p>
      <text:p text:style-name="P35"><text:span text:style-name="T75"></text:span> <text:span text:style-name="T1">Uravnati jo moramo zato</text:span>, ker svetlobni senzorji pogosto tudi, ko niso osvetljeni oddajajo majhen signal, ki bi popačil rezultat meritve, saj bi kazal, kot da je pri meritvi na svetlobni senzor padlo več svetlobe – <text:span text:style-name="T1">absorbanca bo prenizka</text:span>. Zato moramo pred merjenjem ta signal elektronsko izničiti in sicer <text:span text:style-name="T1">z uravnavanjem kazalca na skali za transmitanco natančno na 0%</text:span>.</text:p>
      <text:p text:style-name="P38"><text:span text:style-name="T77">9. Navedite štiri vzroke, zaradi katerih moramo pred spektrometričnim merjenjem vedno uravnati 100% prepustnost (transmitanco)? Kako to naredimo? Kaj se je v resnici dogajalo v instrumentu, ko ste vrteli gumb za uravnavanje 100% prepustnosti? Nekateri instrumenti uporabljajo drugačen način uravnavanja 100% prepustnosti. Kakšen?</text:span></text:p>
      <text:p text:style-name="P24"><text:span text:style-name="T75"></text:span> <text:span text:style-name="T1">vzroki:</text:span> <text:span text:style-name="T76">1.</text:span> svetilo v določenih spektralnih območjih seva bolj intenzivno, pri drugih pa manj</text:p>
      <text:p text:style-name="P54"><text:span text:style-name="T76"><text:s text:c="3"/>2.</text:span> svetlobni senzor ni v vsem spektralnem območju enako občutljiv</text:p>
      <text:p text:style-name="P55"><text:span text:style-name="T76"><text:s text:c="3"/>3.</text:span> raztopine v funkciji slepe absorbirajo različne deleže svetlobe </text:p>
      <text:p text:style-name="P55"><text:span text:style-name="T76"><text:s text:c="3"/>4.</text:span> delno absorbira deleže svetlobe tudi kiveta</text:p>
      <text:p text:style-name="P34"><text:span text:style-name="T75"></text:span> <text:span text:style-name="T1">S pravim gumbom jo na skali uravnamo na 100%</text:span>. Pri tem povzročimo bodisi elektronsko ojačitev signala, bodisi z odpiranjem reže povečamo količino svetlobe, s katero presvetljujemo kiveto.</text:p>
      <text:p text:style-name="P45">10. Kaj vse moramo občasno preverjati pri spektrometru?</text:p>
      <text:p text:style-name="P24"><text:span text:style-name="T75"></text:span> pravilnost valovne dolžine<text:tab/><text:tab/><text:tab/><text:tab/><text:tab/><text:tab/><text:span text:style-name="T75"></text:span> linearno odvisnost absorbance od koncentracije</text:p>
      <text:p text:style-name="P24"><text:span text:style-name="T75"></text:span> pravilnost merjenja absorbance<text:tab/><text:tab/><text:tab/><text:tab/><text:span text:style-name="T75"></text:span> ugotavljanje prisotnosti tako imenovane tuje svetlobe</text:p>
      <text:p text:style-name="P45">11. Na katera dva osnovna načina lahko preverjamo pravilnost valovne dolžine pri spektrometru? Pri vsakem od načinov navedite konkretne primere!</text:p>
      <text:p text:style-name="P35"><text:span text:style-name="T75"></text:span> <text:span text:style-name="T1">Holmijev oksidni filter ali filter iz didimium stekla</text:span> – v njihovih spektrih so vrhovi zelo ostro izraženi (prav zato je mogoče valovne dolžine maksimumov absorpcije zelo natančno določiti)</text:p>
      <text:p text:style-name="P24"><text:span text:style-name="T75"></text:span> <text:span text:style-name="T1">indikator bromfenol modro</text:span> – tu izkoristimo izobestično točko, ki je zelo natančno določena (<text:span text:style-name="T63">HCl</text:span>)</text:p>
      <text:p text:style-name="P38"><text:span text:style-name="T77">12. Kako preverimo linearnost pri spektrometru in s katerim stat. parametrom jo ovrednotimo?</text:span></text:p>
      <text:p text:style-name="P56"><text:span text:style-name="T75"></text:span> <text:span text:style-name="T1">preverjanje</text:span> – s serijo kalibracijskih raztopin (<text:span text:style-name="T47">K</text:span><text:span text:style-name="T36">2</text:span><text:span text:style-name="T47">CrO</text:span><text:span text:style-name="T36">4</text:span> in <text:span text:style-name="T47">CoSO</text:span><text:span text:style-name="T36">4</text:span> – merimo pri valovni dolžini 512nm)</text:p>
      <text:p text:style-name="P56"><text:span text:style-name="T75"></text:span> <text:span text:style-name="T1">ovrednotenje</text:span> – kako dobro se prilagaja linearnost preverimo s korelacijskim koeficientom</text:p>
      <text:p text:style-name="P31">13. Kako preverimo pravilnost absorbance in kako jo izrazimo?</text:p>
      <text:p text:style-name="P25"><text:soft-page-break/><text:span text:style-name="T75"></text:span> <text:span text:style-name="T1">preverjanje </text:span>– uporabljamo steklene filtre ali pa tekočinske standarde za absorbanco (<text:span text:style-name="T47">CoSO</text:span><text:span text:style-name="T36">4</text:span>)</text:p>
      <text:p text:style-name="P25"><text:span text:style-name="T75"></text:span> <text:span text:style-name="T1">izražanje</text:span> – izrazimo jo z relativno napako merjene absorbance</text:p>
      <text:p text:style-name="P30"><text:span text:style-name="T77">14. Kako preverimo prisotnost tako imenovane tuje svetlobe in kaj je tuja svetloba?</text:span></text:p>
      <text:p text:style-name="P25"><text:span text:style-name="T75"></text:span> <text:span text:style-name="T1">Je vsaka svetloba</text:span>, katere λ je drugačna od tiste, ki smo jo za neko meritev nastavili na spektrometru.</text:p>
      <text:p text:style-name="P36"><text:span text:style-name="T75"></text:span> <text:span text:style-name="T1">prisotnost</text:span> – preverjamo jo z raztopino obarvanih snovi, ki so zelo koncentrirane. Značilnost teh raztopin je, da se vsa svetloba nastavljene valovne dolžine v raztopini absorbira in je nič ne pride skozi raztopino. Če torej zaznamo kakršnokoli transmitanco, je ta lahko edino posledica tuje svetlobe, ki jo snov ne absorbira ali pa jo, a v bistveno manjši meri. Uporabljamo raztopino <text:span text:style-name="T47">K</text:span><text:span text:style-name="T36">2</text:span><text:span text:style-name="T47">CrO</text:span><text:span text:style-name="T36">4</text:span> in <text:span text:style-name="T47">CoSO</text:span><text:span text:style-name="T36">4</text:span>.</text:p>
      <text:p text:style-name="P30"><text:span text:style-name="T77">15. Kaj je izobestična točka? Prikažite jo na ustreznem grafu! Ne pozabite označiti abscise in ordinate! Od česa je bil odvisen podatek za valovno dolžino izobestične točke?</text:span></text:p>
      <text:p text:style-name="P35"><text:span text:style-name="T75"></text:span> <text:span text:style-name="T1">To je točka, v kateri se sekata krivulji dveh spektrov</text:span>. Pri valovni dolžini izobestične točke imata obe obliki neke spojine enako absorbanco. Ker je valovna dolžina izobestične točke zelo natančno določena lahko izobestično točko nekaterih indikatorjev uporabljamo pri spektrometru za preverjanje pravilnosti valovne dolžine (<text:span text:style-name="T1">odvisna je od temperature</text:span>).</text:p>
      <text:p text:style-name="P38"><text:span text:style-name="T77">16. Kako pri spektrometričnem določanju neke sestavine dobimo kalibracijsko premico in kako jo uporabimo? Kaj vzamemo kot odvisno in kaj kot neodvisno spremenljivko? Koliko kalibracijskih raztopin je potrebnih za dovolj zanesljivo kalibracijsko premico in kaj mora za kalibracijske raztopine še veljati? Kdaj je določitev koncentracije neke sestavine v vzorcu najbolj zanesljiva?</text:span></text:p>
      <text:p text:style-name="P35"><text:span text:style-name="T75"></text:span> <text:span text:style-name="T1">pri valovni dolžini maksimuma absorbcije</text:span> najprej določimo absorbanco kalibracijskih raztopin – v nasprotju z vzorcem zanje namreč natančno vemo, koliko snovi, ki jo določamo vsebujejo</text:p>
      <text:p text:style-name="P35"><text:span text:style-name="T75"></text:span> <text:span text:style-name="T1">potrebujemo vsaj pet kalibracijskih raztopin</text:span>, od prve do zadnje raztopine pa se mora koncentracija ves čas povečevati za isto stopnjo, da jim določimo absorbanco (x…koncentracija, y…absorbanca)</text:p>
      <text:p text:style-name="P35"><text:span text:style-name="T75"></text:span> <text:span text:style-name="T1">za pravilno določitev koncentracije</text:span> mora biti absorbanca vzorca znotraj območja absorbanc kalibr. raztopine, določitev pa bo najzanejslivejša, če bo absorbanca vzorca čimbolj v sredini tega območja</text:p>
      <text:p text:style-name="P30"><text:span text:style-name="T77">17. Napišite kemijske reakcije, na katerih temelji spektrometrično določanje klorida! Predpostavimo, da je koncentracija klorida v vašem vzorcu višja od najvišje koncentracije kalibracijske raztopine. Kako bi ravnali, da bi koncentracijo klorida v vzorcu kljub temu lahko pravilno določili? Kakšno ravnanje pa bi vodilo do napačnega rezultata in še, ali bi bil pri tem rezultat previsok ali prenizek?</text:span></text:p>
      <text:p text:style-name="P57"><text:span text:style-name="T75"></text:span> <text:span text:style-name="T1">reakcije:</text:span> <text:span text:style-name="T47">Hg(SCN)</text:span><text:span text:style-name="T36">2</text:span> + 2<text:span text:style-name="T47">Cl</text:span><text:span text:style-name="T22">-</text:span> → <text:span text:style-name="T47">HgCl</text:span><text:span text:style-name="T36">2</text:span> + 2<text:span text:style-name="T47">SCN</text:span><text:span text:style-name="T22">-</text:span> <text:s text:c="4"/><text:span text:style-name="T31">in</text:span> <text:s text:c="4"/><text:span text:style-name="T47">Fe</text:span><text:span text:style-name="T22">3+</text:span> + 2<text:span text:style-name="T47">SCN</text:span><text:span text:style-name="T22">-</text:span> → <text:span text:style-name="T47">[Fe(SCN)</text:span><text:span text:style-name="T36">2</text:span><text:span text:style-name="T47">]</text:span><text:span text:style-name="T22">+</text:span></text:p>
      <text:p text:style-name="P57"><text:span text:style-name="T75"></text:span> <text:span text:style-name="T1">pravilno ravnanje</text:span> - prvotni vzorec razredčimo in na ta način lahko iz grafa odčitamo pravo vrednost</text:p>
      <text:p text:style-name="P57"><text:span text:style-name="T75"></text:span> <text:span text:style-name="T1">napak ravnanje</text:span>: da premico na grafu podaljšamo in nato odčitamo koncentracijo (prenizek rezultat)</text:p>
      <text:p text:style-name="P30"><text:span text:style-name="T77">18. Kaj je osnovna naloga kivet pri spektrometričnem merjenju? Kateri 2 zahtevi veljata za kivete? Kako vstavljamo kivete v nosilec za kivete? Kako visoko jih napolnimo in kaj nato preverimo?</text:span></text:p>
      <text:p text:style-name="P57"><text:soft-page-break/><text:span text:style-name="T75"></text:span> <text:span text:style-name="T1">osnovna naloga</text:span> – kiveta določa dolžino poti svetlobe skozi raztopino</text:p>
      <text:p text:style-name="P58"><text:span text:style-name="T75"></text:span> <text:span text:style-name="T1">zahteve</text:span> – optični ploskvi morata biti vzporedni. Optične površine se nikoli ne dotikamo; kiveto primemo za stranske stene, ki imajo mat površine. Brišemo jih samo s posebnim papirjem za leče.</text:p>
      <text:p text:style-name="P58"><text:span text:style-name="T75"></text:span> <text:span text:style-name="T1">napolnimo jih do 2/3 višine</text:span> – nikakor ne višje sicer tekočino pri premikanju nosilca polijemo. Ko kiveto napolnimo preverimo, če so zunanje stene čiste in suhe ter če ni nobenega mehurčka.</text:p>
      <text:p text:style-name="P57"><text:span text:style-name="T75"></text:span> <text:span text:style-name="T1">vstavljanje</text:span> – pravilno jo vstavimo tako, da lahko svetloba pronica skozi prosojne stene</text:p>
      <text:p text:style-name="P30"><text:span text:style-name="T77">19. Na čem temelji delovanje batnih pipet, ki imajo stekleno kapilaro? Kaj določa odmerjeni volumen? Na kakšen način kalibriramo te pipete?</text:span></text:p>
      <text:p text:style-name="P24"><text:span text:style-name="T75"></text:span> <text:span text:style-name="T1">delovanje batnih pipet</text:span> – temelji na premikih bata, ki potuje v stekleni kapilari</text:p>
      <text:p text:style-name="P24"><text:span text:style-name="T75"></text:span> <text:span text:style-name="T1">odmerjeni volumen</text:span> – določata ga premik bata po dolžini in notranji premer kapilare</text:p>
      <text:p text:style-name="P35"><text:span text:style-name="T75"></text:span> <text:span text:style-name="T1">kalibriranje</text:span> – uporabljamo pripomoček, ki ima natančno določeno dolžino in tako tudi natančno določa končni položaj, ki ga mora doseči bat. Z vijakom hod bata uravnamo, da doseže pravi položaj.</text:p>
      <text:p text:style-name="P13"/>
      <text:p text:style-name="P1"><text:span text:style-name="T5">IV. vaja: PLAMENSKA EMISIJSKA SPEKTROMETRIJA</text:span></text:p>
      <text:p text:style-name="P41">1. Zakaj je plamenski spektrometer, s katerim ste se seznanili pri vajah, primer dvokanalnega, namenskega instrumenta?</text:p>
      <text:p text:style-name="P36"><text:span text:style-name="T8"></text:span> <text:span text:style-name="T1">Dvokanalen</text:span> – ker omogoča sočasno določanje dveh sestavin. <text:span text:style-name="T1">Namenski</text:span> – ker je posebej prilagojen določanju natrija in kaljia v serumu, saj ob ustrezni kalibraciji, ki je natančno predpisana, omogoča neposredno odčitavanje koncentracije obeh sestavin v vzorcu.</text:p>
      <text:p text:style-name="P32">2. Katere enote sestavljajo plamenski spektrometer?</text:p>
      <text:p text:style-name="P26"><text:span text:style-name="T8"></text:span> razpršilna komora<text:tab/><text:tab/><text:tab/><text:tab/><text:tab/><text:tab/><text:span text:style-name="T8"></text:span> detektor z ojačitvijo signala</text:p>
      <text:p text:style-name="P26"><text:span text:style-name="T8"></text:span> gorilnik<text:tab/><text:tab/><text:tab/><text:tab/><text:tab/><text:tab/><text:tab/><text:tab/><text:tab/><text:tab/><text:span text:style-name="T8"></text:span> enota za pretvorbo signala in prikaz rezultata meritve</text:p>
      <text:p text:style-name="P26"><text:span text:style-name="T8"></text:span> filterski monohromator<text:tab/><text:tab/><text:tab/><text:span text:style-name="T8"></text:span> enota za fino regulacijo pretoka acetilena in zraka</text:p>
      <text:p text:style-name="P32">3. Kakšna je v plamenskem spektrometru vloga razpršilne komore?</text:p>
      <text:p text:style-name="P36"><text:span text:style-name="T8"></text:span> V njej se ustvari pravilna zmes zraka, acetilena in zelo majhnih kapljic vzorca. Tok zraka je usmerjen v vrh kapilare, skozi katero prehaja vzorec, ki se tako razprši. Zmes acetilena in zraka z razpršenim vzorcem, prehaja skozi gorilnik. Večji del vzorca kondenzira na stenah komore in izteka skozi sifon.</text:p>
      <text:p text:style-name="P32">4. Kaj so in kakšno vlogo imajo v plamenskem spektrometru interferenčni filtri?</text:p>
      <text:p text:style-name="P36"><text:span text:style-name="T8"></text:span> Če merimo intenzivnost svetlobe dveh valovnih dolžin, uporabimo za vsak določan element ustrezen interferenčni filter - imajo lastnost, da prepuščajo svetlobo v ozkem pasu okrog nekih valovnih dolžin.</text:p>
      <text:p text:style-name="P41">5. Kako je pri plamenskem spektrometru z linearno odvisnostjo med koncentracijo elementa in intenzivnostjo emitirane svetlobe?</text:p>
      <text:p text:style-name="P36"><text:span text:style-name="T8"></text:span> <text:span text:style-name="T1">Odvisnost med koncentracijo in intenzivnostjo emitirane svetlobe</text:span>, ki ima za posamezen element značilno valovno dolžino (λ), je linearna le v določenem predelu plamena, pri določenih pogojih v plamenu in le v omejenem koncentracijskem območju.</text:p>
      <text:p text:style-name="P41">6. Opišite, kako poteka kalibracija plamenskega spektrometra za določanje natrija oz. kalija v serumu! Kakšen kalibracijski material moramo uporabiti?</text:p>
      <text:p text:style-name="P36"><text:soft-page-break/><text:span text:style-name="T8"></text:span> Uporabimo matrični kalibracijski material, ki vsebuje Na, K in Ca – za določanje Na ga razredčimo 200x, za K pa 20x. V plamen razpršimo matrično kalibracijsko raztopino za Na in izberemo ustrezno ojačitev signala. V plamen nato razpršimo vodo, da gre kazalec na ničlo – ta dva postopka večkrat ponovimo, da bodo vrednosti stabilne (zadnja mora biti voda). Nato odčitamo koncentracijo za Na.</text:p>
      <text:p text:style-name="P34"><text:span text:style-name="T8"></text:span> Za K je postopek isti, le da uporabimo matrično kalibrirano raztopino za K in odčitamo koncentracijo.</text:p>
      <text:p text:style-name="P38"><text:span text:style-name="T7">7. Opišite, kako je pri določanju kalija s plamenskim emisijskim spektrometrom vplivala na rezultat določitve uporaba nepravilnega kalibracijskega materiala! V čem je bila v kemijski sestavi razlika med predpisanim matričnim in "neustreznim" kalibracijskim materialom? Kaj jima je bilo skupno?</text:span></text:p>
      <text:p text:style-name="P35"><text:span text:style-name="T8"></text:span> <text:span text:style-name="T1">Neustrezna kalibracijska raztopina</text:span> – vsebuje NaCl 200x in KCl 20x razredčen. Za določanje Na in K tudi vzorec redčimo po istem postopku. V teh dveh posameznih raztopinah je koncentracijska raven Na in K enaka kot v matričnem kalibracijskem materialu. Razlika je le v tem, da matrični material vsebuje še Ca, neustrezen pa ne. <text:span text:style-name="T1">Pri K se je koncentracija povečala za dvakrat</text:span>.</text:p>
      <text:p text:style-name="Standard"/>
      <text:p text:style-name="P1"><text:span text:style-name="T53">V. vaja: pH-METRIJA</text:span></text:p>
      <text:p text:style-name="P39"><text:span text:style-name="T54">1. Zakaj je za pravilno merjenje pH vedno potrebna dvotočkovna kalibracija? Kako jo opravimo in kako jo upoštevamo, da pravilno določimo pH vzorca?</text:span></text:p>
      <text:p text:style-name="P36"><text:span text:style-name="T57"></text:span> <text:span text:style-name="T1">Za pravilno kalibracijo pH-metra</text:span> sta potrebna 2 standardna pufra s takšnim pH, da bodo izmerjene vrednosti za vzorec ležale med obema. Postopek začnemo s pufrom, ki ima pH bliže nevtralnemu.</text:p>
      <text:p text:style-name="P36"><text:span text:style-name="T57"></text:span> Najprej na pH-metru odčitamo pH prvega pufra, ki pa navadno odstopa od prave vrednosti – vrednost zato elektronsko uravnavamo na predpisano, toda še vedno ne moremo trditi, da bodo vrednosti pH pravilne, saj te raztopine ne bodo imele enakega pH kot kalibracijski pufer. Zato uporabimo še drug kalibracijski pufer, pri katerem pH samo odčitamo. Če odčitana vrednost odstopa od pravilne moramo napraviti korekcijo – iz podatkov za dve točki izračunamo enačbo premice. V našem primeru bodo vrednosti odčitane iz pH-metra na x-osi, pravilne vrednosti pH pa na y-osi. Pri prvem pufru bo x=y!</text:p>
      <text:p text:style-name="P38"><text:span text:style-name="T55">2. Kako pri merjenju pH pravilno upoštevamo resnično temperaturo v prostoru (dva odgovora)? Pojasnite tudi vzroke!</text:span></text:p>
      <text:p text:style-name="P36"><text:span text:style-name="T57"></text:span> Vsi pufri in merjene raztopine morajo imeti enako temperaturo. V klinični kemiji pogosto merimo pH pri 37°C, sicer pa večinoma pri sobni T. Kemijska ravnotežja so odvisna od T, zato vedno iz podatkov o pufru razberemo pravo pH vrednost za dane pogoje in jo uporabimo pri kalibraciji pH-metra.</text:p>
      <text:p text:style-name="P34"><text:span text:style-name="T57"></text:span> temperaturo pravilno nastavimo tudi na pH-metru, saj bo edino tako zagotovljena pravilnost rezultata</text:p>
      <text:p text:style-name="P42">3. Kako kombinirano elektrodo pravilno pripravimo za merjenje pH?</text:p>
      <text:p text:style-name="P36"><text:span text:style-name="T57"></text:span> Najprej jo za nekaj ur postavimo v prečiščeno vodo, nato pa tik pred začetkom merjenja odpremo čep, ki zapira odprtino, skozi katero v elektrodo občasno dolijemo predpisano raztopino elektrolita. S tem dosežemo, da lahko raztopina, s katero je elektroda napolnjena, odteka skozi keramično frito.</text:p>
      <text:p text:style-name="P38"><text:soft-page-break/><text:span text:style-name="T55">4. Kaj je merilno območje elektrode in kaj ste glede tega območja ugotovili pri vaji? Katerih pH vrednosti ne moremo pravilno izmeriti z navadnimi pH elektrodami. Kakšne elektrode uporabljamo za te meritve in po čem se razlikujejo od navadnih pH elektrod?</text:span></text:p>
      <text:p text:style-name="P36"><text:span text:style-name="T57"></text:span> <text:span text:style-name="T1">merilno območje elektrode</text:span> – je eden od osnovnih podatkov, s katerim se seznanimo, kadar izbiramo elektrode. Merilno območje je torej območje, v katerem bo elektroda lahko pravilno določila pH.</text:p>
      <text:p text:style-name="P34"><text:span text:style-name="T57"></text:span> <text:span text:style-name="T1">vprašljivo je merjenje pH</text:span> zelo kislih in zelo bazičnih raztopin – torej imajo ožje merilno območje</text:p>
      <text:p text:style-name="P37"><text:span text:style-name="T55">5. Kakšen je predznak napake, če merimo pH zunaj merilnega območja elektrode?</text:span></text:p>
      <text:p text:style-name="P25"><text:span text:style-name="T54">a)</text:span><text:span text:style-name="T1"> v preveč kislem</text:span> je +<text:tab/><text:tab/><text:tab/><text:tab/><text:tab/><text:span text:style-name="T54">b)</text:span> <text:span text:style-name="T1">v preveč bazičnem</text:span> je –</text:p>
      <text:p text:style-name="P38"><text:span text:style-name="T55">6. Za pravilno določitev pH vzorca moramo poprej opraviti </text:span><text:span text:style-name="T82">dvotočkovno kalibracijo</text:span><text:span text:style-name="T55">, pri kateri moramo upoštevati </text:span><text:span text:style-name="T82">temperaturo</text:span><text:span text:style-name="T55"> v prostoru. Pri merjenju mora biti pH vzorcev znotraj </text:span><text:span text:style-name="T82">merilnega območja</text:span><text:span text:style-name="T55"> elektrode in med pH vrednostima obeh </text:span><text:span text:style-name="T82">kalibracijskih</text:span><text:span text:style-name="T55"> raztopin. Če smo v postopku kalibracije ugotovili, da dejanska </text:span><text:span text:style-name="T82">strmina elektrode</text:span><text:span text:style-name="T55"> odstopa od </text:span><text:span text:style-name="T81">teoretične</text:span><text:span text:style-name="T55">, moramo vrednosti, ki smo jih za vzorce odčitali na pH-metru, kasneje </text:span><text:span text:style-name="T82">uravnati</text:span><text:span text:style-name="T55"> ali </text:span><text:span text:style-name="T82">grafično popraviti</text:span><text:span text:style-name="T55">.</text:span></text:p>
      <text:p text:style-name="P38"><text:span text:style-name="T55">7. Izračunajte pH pufra, ki ste ga pripravili iz 12 ml raztopine kalijevega dihidrogenfosfata in iz 8 ml raztopine natrijevega hidrogenfosfata, če je bila koncentracija obeh osnovnih raztopin 0,03 </text:span><text:span text:style-name="T58">mol/L</text:span><text:span text:style-name="T56">!</text:span></text:p>
      <text:p text:style-name="P24"><text:span text:style-name="T57"></text:span> <text:span text:style-name="T1">pK</text:span><text:span text:style-name="T44">a</text:span><text:span text:style-name="T1"> = – logK</text:span><text:span text:style-name="T44">a</text:span> = – log (6,3 • 10<text:span text:style-name="T20">-8</text:span>) = 7,2</text:p>
      <text:p text:style-name="P24"><text:span text:style-name="T57"></text:span> <text:span text:style-name="T1">pH = pK</text:span><text:span text:style-name="T44">a</text:span><text:span text:style-name="T1"> + log (</text:span><text:span text:style-name="T12">c</text:span><text:span text:style-name="T44">soli</text:span><text:span text:style-name="T1"> / </text:span><text:span text:style-name="T12">c</text:span><text:span text:style-name="T44">kisline</text:span><text:span text:style-name="T1">)</text:span> = 7,2 + log (8ml / 12ml) = 7,024</text:p>
      <text:p text:style-name="P38"><text:span text:style-name="T55">8. pH pufra, ki je bil pripravljen iz kalijevega dihidrogenfosfata (KH</text:span><text:span text:style-name="T60">2</text:span><text:span text:style-name="T55">PO</text:span><text:span text:style-name="T60">4</text:span><text:span text:style-name="T55">) in iz natrijevega hidrogenfosfata (Na</text:span><text:span text:style-name="T60">2</text:span><text:span text:style-name="T55">HPO</text:span><text:span text:style-name="T60">4</text:span><text:span text:style-name="T55">), je 6,8. Kakšno je množinsko razmerje obeh sestavin?</text:span></text:p>
      <text:p text:style-name="P25"><text:span text:style-name="T57"></text:span> <text:span text:style-name="T1">pH = pK</text:span><text:span text:style-name="T44">a</text:span><text:span text:style-name="T1"> + log (</text:span><text:span text:style-name="T12">c</text:span><text:span text:style-name="T44">soli</text:span><text:span text:style-name="T1"> / </text:span><text:span text:style-name="T12">c</text:span><text:span text:style-name="T44">kisline</text:span><text:span text:style-name="T1">)</text:span><text:tab/><text:span text:style-name="T51">→</text:span><text:tab/>6,8 = 7,2 + log (n<text:span text:style-name="T33">soli</text:span> / n<text:span text:style-name="T33">kisline</text:span>)<text:tab/><text:tab/><text:span text:style-name="T51">→</text:span><text:tab/>6,8 – 7,2 = log (n<text:span text:style-name="T33">soli</text:span> / n<text:span text:style-name="T33">kisline</text:span>)</text:p>
      <text:p text:style-name="P25"><text:span text:style-name="T57"></text:span> -0,4 = log (n<text:span text:style-name="T33">soli</text:span> / n<text:span text:style-name="T33">kisline</text:span>)<text:tab/><text:span text:style-name="T51">→</text:span><text:tab/>10<text:span text:style-name="T20">-0,4</text:span> = n<text:span text:style-name="T33">soli</text:span> / n<text:span text:style-name="T33">kisline</text:span><text:tab/><text:span text:style-name="T51">→</text:span><text:tab/>n<text:span text:style-name="T33">soli</text:span> / n<text:span text:style-name="T33">kisline</text:span> = 2/5<text:tab/><text:span text:style-name="T51">→</text:span><text:tab/><text:span text:style-name="T1">n</text:span><text:span text:style-name="T44">soli</text:span><text:span text:style-name="T1"> : n</text:span><text:span text:style-name="T44">kisline</text:span><text:span text:style-name="T1"> = 5 : 2</text:span></text:p>
      <text:p text:style-name="P38"><text:span text:style-name="T55">9. Pufer, ki je bil pripravljen iz KH</text:span><text:span text:style-name="T60">2</text:span><text:span text:style-name="T55">PO</text:span><text:span text:style-name="T60">4</text:span><text:span text:style-name="T55"> in iz Na</text:span><text:span text:style-name="T60">2</text:span><text:span text:style-name="T55">HPO</text:span><text:span text:style-name="T60">4</text:span><text:span text:style-name="T55"> ima pH 7,1. Koncentracija prve sestavine je 0,042 </text:span><text:span text:style-name="T58">mol/L. </text:span><text:span text:style-name="T55">Kolikšna je koncentracija druge sestavine?</text:span></text:p>
      <text:p text:style-name="P25"><text:span text:style-name="T57"></text:span> <text:span text:style-name="T1">pH = pK</text:span><text:span text:style-name="T44">a</text:span><text:span text:style-name="T1"> + log (</text:span><text:span text:style-name="T12">c</text:span><text:span text:style-name="T44">soli</text:span><text:span text:style-name="T1"> / </text:span><text:span text:style-name="T12">c</text:span><text:span text:style-name="T44">kisline</text:span><text:span text:style-name="T1">)</text:span><text:tab/><text:span text:style-name="T51">→</text:span><text:tab/>7,1 = 7,2 + log (<text:span text:style-name="T11">c</text:span><text:span text:style-name="T33">soli</text:span> / 0,042)<text:tab/><text:tab/><text:span text:style-name="T51">→</text:span><text:tab/>7,1 – 7,2 = log (<text:span text:style-name="T11">c</text:span><text:span text:style-name="T33">soli</text:span> / 0,042)</text:p>
      <text:p text:style-name="P25"><text:span text:style-name="T57"></text:span> 0,1 = log (<text:span text:style-name="T11">c</text:span><text:span text:style-name="T33">soli</text:span> / 0,042)<text:tab/><text:tab/><text:span text:style-name="T51">→</text:span><text:tab/>10<text:span text:style-name="T20">0,1</text:span> = <text:span text:style-name="T11">c</text:span><text:span text:style-name="T33">soli</text:span> / 0,042<text:tab/><text:tab/><text:span text:style-name="T51">→</text:span><text:tab/><text:span text:style-name="T12">c</text:span><text:span text:style-name="T44">soli</text:span><text:span text:style-name="T1"> = 1,26 • 0,042 = 0,053 mol/L</text:span></text:p>
      <text:p text:style-name="P38"><text:span text:style-name="T55">10. Skupna koncentracija KH</text:span><text:span text:style-name="T60">2</text:span><text:span text:style-name="T55">PO</text:span><text:span text:style-name="T60">4</text:span><text:span text:style-name="T55"> in Na</text:span><text:span text:style-name="T60">2</text:span><text:span text:style-name="T55">HPO</text:span><text:span text:style-name="T60">4</text:span><text:span text:style-name="T55"> v puferni raztopini je 0,06 mol/L, pH pa je 6,85. Kolikšna je koncentracija posamičnih sestavin?</text:span></text:p>
      <text:p text:style-name="P24"><text:span text:style-name="T57"></text:span> <text:span text:style-name="T1">pH = pK</text:span><text:span text:style-name="T44">a</text:span><text:span text:style-name="T1"> + log (</text:span><text:span text:style-name="T12">c</text:span><text:span text:style-name="T44">s</text:span><text:span text:style-name="T1"> / </text:span><text:span text:style-name="T12">c</text:span><text:span text:style-name="T44">k</text:span><text:span text:style-name="T1">)</text:span><text:tab/><text:span text:style-name="T51">→</text:span><text:tab/>6,85 = 7,2 + log (<text:span text:style-name="T11">c</text:span><text:span text:style-name="T33">s</text:span> / (0,06 – <text:span text:style-name="T11">c</text:span><text:span text:style-name="T33">s</text:span>))<text:tab/><text:tab/><text:span text:style-name="T51">→</text:span><text:tab/>-0,35 = log (<text:span text:style-name="T11">c</text:span><text:span text:style-name="T33">s</text:span> / (0,06 – <text:span text:style-name="T11">c</text:span><text:span text:style-name="T33">s</text:span>))</text:p>
      <text:p text:style-name="P24"><text:span text:style-name="T57"></text:span> 10<text:span text:style-name="T20">-0,35</text:span> = <text:span text:style-name="T11">c</text:span><text:span text:style-name="T33">s</text:span> / (0,06 – <text:span text:style-name="T11">c</text:span><text:span text:style-name="T33">s</text:span>)<text:tab/><text:span text:style-name="T51">→</text:span><text:tab/>0,45 (0,06 – <text:span text:style-name="T11">c</text:span><text:span text:style-name="T33">s</text:span>) = <text:span text:style-name="T11">c</text:span><text:span text:style-name="T33">s</text:span><text:tab/> <text:span text:style-name="T51">→</text:span><text:tab/> 0,027 – 0,45<text:span text:style-name="T11">c</text:span><text:span text:style-name="T33">s</text:span> = <text:span text:style-name="T11">c</text:span><text:span text:style-name="T33">s</text:span><text:tab/><text:span text:style-name="T51">→</text:span><text:tab/>0,027 = 1,45<text:span text:style-name="T11">c</text:span><text:span text:style-name="T33">s</text:span></text:p>
      <text:p text:style-name="P24"><text:span text:style-name="T57"></text:span> <text:span text:style-name="T12">c</text:span><text:span text:style-name="T44">s</text:span><text:span text:style-name="T1"> = 0,019 mol/L</text:span> <text:s/><text:span text:style-name="T31">in</text:span> <text:s/><text:span text:style-name="T12">c</text:span><text:span text:style-name="T44">k</text:span><text:span text:style-name="T1"> = 0,06 – </text:span><text:span text:style-name="T12">c</text:span><text:span text:style-name="T44">s</text:span><text:span text:style-name="T1"> = 0,06 – 0,019 = 0,041 mol/L</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7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POGLAVJE</dc:title>
    <meta:initial-creator>Gasper Osterman</meta:initial-creator>
    <meta:creation-date>2016-01-23T15:14:00</meta:creation-date>
    <dc:creator>HP</dc:creator>
    <dc:date>2016-01-23T15:21:00</dc:date>
    <meta:print-date>2016-01-23T15:16:00</meta:print-date>
    <meta:editing-cycles>5</meta:editing-cycles>
    <meta:editing-duration>PT5M</meta:editing-duration>
    <meta:document-statistic meta:table-count="3" meta:image-count="0" meta:object-count="0" meta:page-count="19" meta:paragraph-count="405" meta:word-count="7371" meta:character-count="47940" meta:non-whitespace-character-count="40460"/>
    <meta:generator>LibreOffice/4.2.8.2$Linux_X86_64 LibreOffice_project/420m0$Build-2</meta:generator>
  </office:meta>
</office:document-meta>
</file>