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style:text-autospace="none"/>
      <style:text-properties style:font-name="Calibri" fo:language="sl" fo:country="SI" style:font-name-complex="Arial"/>
    </style:style>
    <style:style style:name="P3" style:family="paragraph" style:parent-style-name="Standard">
      <style:paragraph-properties style:text-autospace="none"/>
      <style:text-properties style:font-name="Calibri" fo:language="sl" fo:country="SI"/>
    </style:style>
    <style:style style:name="P4" style:family="paragraph" style:parent-style-name="Standard" style:master-page-name="Standard">
      <style:paragraph-properties style:page-number="auto" style:text-autospace="none"/>
      <style:text-properties style:font-name="Calibri" fo:language="sl" fo:country="SI" style:font-name-complex="Ari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>1.Smučarji tekmovalci se pogosto poženejo s starta z namenom doseči čim boljši čas. Izračunaj hitrost smučarja po 4m višinske razlike če je startal a) brez odriva in b) z začetno hitrostjo 1m/s.</text:p>
      <text:p text:style-name="P2"/>
      <text:p text:style-name="P2">2. Dijak sedi na vrtljivem stolu in drži v roki kolo tako, da se le-to vrti okoli navpične osi (z) s frekvenco 20 Hz. V nekem trenutku zasuče os kolesa za 180 stopinj. Kako se bo poslej dijak gibal če je sprva miroval? </text:p>
      <text:p text:style-name="P3"><text:span text:style-name="T1">Vztrajnostni moment kolesa je 20x manjši od vztrajnostnega momenta dijaka (s stolom vred.)</text:span></text:p>
      <text:p text:style-name="P2"/>
      <text:p text:style-name="P3"><text:span text:style-name="T1">3. Jeklena gred dolžine 10m in s presekom 0,1m2 <text:s/>togo vpnemo med dva betonska nosilca. Če bi gred bila prosto vpeta, bi se pri spremembi temperatura okolice za +10 stopinj celzija podaljšala za 1.1mm. Kolikšno silo mora prenesti betoski nosilec, da se gred ne bo raztegnila?</text:span></text:p>
      <text:p text:style-name="P2"/>
      <text:p text:style-name="P3"><text:span text:style-name="T1">4. Hidravlično dvigalo deluje na principu povezanih posod-cilindrov, napolnjenih npr. z oljem. Presek manjšega cilindra je 0,002 m2, večjega pa 0,1 m2. S kolikšno silo moramo delovati na bat manjšega cilindra, če želimo dvigniti vozilo mase 1200kg</text:span></text:p>
      <text:p text:style-name="P2"/>
      <text:p text:style-name="P3"><text:span text:style-name="T1">5. Ribič ki lovi v morju »ujame« starodavno amforo. Gostota lončevine je 2,5 g/cm3, gostota morske vode pa 1,03 g/cm3. Med (enakomernim) vlečenjem v vodi je vrvica napeta s silo 150 N. S kolikšno silo bo napeta vrvica, ko bo amfora nad vodno gladino?</text:span></text:p>
      <text:p text:style-name="P2"/>
      <text:p text:style-name="P3"><text:span text:style-name="T1">6. Ob robu bazena globine 2,5 m stoji drog višine 2 m. Kako dolga je senca droga, ki jo vidiš, če ležiš na dnu bazena? Kotna višina Sonca je 30 stopinj.</text:span></text:p>
      <text:p text:style-name="P2"/>
      <text:p text:style-name="P2">7. Skozi uklonsko mrežico z 300 zarezami/mm posvetimo z rdečo svetlobo dolžine 670nm. Pod katerim kotom se pojavi 1. uklonski maksimum? Največ koliko je takih maksimumov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ster</meta:initial-creator>
    <meta:creation-date>2014-01-29T15:56:00</meta:creation-date>
    <dc:creator>Jaka</dc:creator>
    <dc:date>2014-01-29T15:56:00</dc:date>
    <meta:editing-cycles>5</meta:editing-cycles>
    <meta:editing-duration>P15824DT17H31M44S</meta:editing-duration>
    <meta:document-statistic meta:table-count="0" meta:image-count="0" meta:object-count="0" meta:page-count="1" meta:paragraph-count="8" meta:word-count="272" meta:character-count="1596" meta:non-whitespace-character-count="13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