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zprševanje tekočin; povečanje površine, proiz granuliranih prod, nanos tek. Premagovanje površinske napetosti. Mehanizem razprševanja; pretok skozi šobe (razpad curka v kapljice) in razdeljevanje na rotirajočim diskom (razpad lamel oz. slojev v kapljice). Reynoldes-za strujanje curka Re=vDρ/η in Weber za stabilnost curka in kapljic: We=v<text:span text:style-name="T1">2</text:span>D(d)ρ/δ-kapilarne sile. Šobe: tlačne(rotiranje tek) in s komprimiranim zrakom (dvokomponentne).</text:p>
      <text:p text:style-name="P1"/>
      <text:p text:style-name="P1">Procesi manjšanja površin – aglomeracija (problem z manipuliranjem praškastih snovi- prašne izgune, ki so nevarnost za okolje, pretakanja doziranje sipkih snovi, transport) in zahteve po kvaliteti-(def količina in sestava, oblika in zrnatost, trdnost, odpornost proti vlagi, obribu un padcu). Načini peletiranje(aglomeriranje z aldehivnim vezenjem, van der waalsove in kapilarne sile), briketiranje (oblikovanje v modelih s tlačnimi silami) in sintranje (aglomeracija z veznimi mostički, ki jo dosežemo s segrevanjem, temp je blizu tališča. Poznamo razprševanje v sušilnih komorah in v tek z dodatkom flokulantov). Nezaželjen efekt-aglomeracija pri sejanju in odpraševanju.</text:p>
      <text:p text:style-name="P1">Mehanizem vezanja: s snovnimi mostički (primarne snovi, veziva oz tek – majhne viskoznosti, delovanje kapilarnih sil in velike viskotnosti, kohezijske sile) in brez-elektrostatične sile in van der. Peletirni krožnik in mize.</text:p>
      <text:p text:style-name="P1">Večja vsebnost vlage, večji peleti in manjši zadrževalni časi. Peleti, ki zapuščajo krožnik kot produkt še niseo pripravljeni, še vedno je prisotna voda. Premer delcev(trdnost); van der waalsove in elektrostatične sile, kapilarne sile, snovni mostički in veziva. Večji kot je delec, manjša je krožna višina-klasirni efekt. Bolj kot je krožnik nagnjen večja je hitrost max n<text:span text:style-name="T2">OB</text:span>=0,75 n<text:span text:style-name="T2">KR</text:span>. n<text:span text:style-name="T2">KR</text:span>=30/sqrt(D/2)*sqrtsinalfa izpeljava mgsinalfa=m(D/2)w<text:span text:style-name="T1">2</text:span>. w=pi n/30</text:p>
      <text:p text:style-name="P1"/>
      <text:p text:style-name="P1">Sita-oblika odprtin, material-nepomične rešetke(ločna sita-mikrosejanje, polkrog, kjer se pretaka tek) in sejalne naprave( gibljive rešetke, bobnasta sita-ločevanje komposta, posebne izvedbe-sita na zračni curek in vibracijska sita-lučalna(zrna poskakujejo na situ, vzbujen okvir, sejalna površina je vpeta v okvir;linearno nihajoča-podkritična, resonančna in nadkritična ώ-eliptično, krožno nihajoča ali vzbujena mreža, ki deluje na elektromagnetni pogon; liwell sita, horizontalna, ravna sita).</text:p>
      <text:p text:style-name="P1"/>
      <text:p text:style-name="Standard"><text:span text:style-name="T3">Sejanje je ločevanje delcev po velikosti, uporba abrazivnih sredstev-za šmir papir zrna morajo biti enako velika, ker drugačna zrna povzročaja raze, s sejanjem pa odstranimo prevelike ali prefine dele od primernega, ker jih ne želimo. Pogoj za dobro sejanje: vsako zrno mora priti na sejalno površino, zagotoviti gibanje na sejalni površini-razmešanje in zagotoviti prehod skozi odprtine sita-difuzija. Za nekatera zrna velja, da morajo priti večkrat na sejalno površino-zaradi iregularne oblike, pri idelani obliki tega ni. Glede na to kaj se dogaja na situ ločimo da procesa in sicer difuzija-ločevanje po velikosti(različno velika zrna se znajdejo med prostori večjih , majhni delci potujejo skozi špranje velikih in hitro pridejo do sejalne površine. Veliki delci pa ostanjo na površini) in razmešanje-sejanje (sejalna površina je izpostavljena sili, ko delci že primerjajo svojo velikost morajo omogočiti prostor tistim zrnam, ki še niso bilain to odmikanje imenujemo razmešanje)</text:span><text:span text:style-name="T4"></text:span><text:span text:style-name="T3">vsako zrno mora priti v stik s sejalno površino, zagotoviti gibanje na sejalni površini-razmešanje in zagotoviti preho skozi odprtine sita-difuzija.. Sejanje kot opreracija je navzdol mejeno-poljubno majhnih delcev ne moramo dobiti-prepočasi, drage in ogomne sejalne površine.</text:span></text:p>
      <text:p text:style-name="P1">Lučalni kot-kot odcepljanja zrna od sejalne površine, pogoj za odleplenje zrna:N=&gt;g cosB. Kot dimenzija se ponavadi šteje dimenzija najmanjšega <text:s/>zrna.</text:p>
      <text:p text:style-name="P1"/>
      <text:p text:style-name="P1"><text:soft-page-break/>Klasiranje v mediju, gibanje delcev v mediju, ki je odvisno od delujočih sil in njihovem ravnovesju. Sile polja: gravitacijsko in centrifugalno. Sile medija; vzgon, uporovna dila, dinamični vzgon, zaradi nesimetrije delcev-Re in stokes=24/Re=Cv:arhimedovo- Ar=(d<text:span text:style-name="T1">3</text:span>*g/υ<text:span text:style-name="T1">2</text:span>)*(ρ-ρ<text:span text:style-name="T2">f</text:span>/ρ<text:span text:style-name="T2">f</text:span>)=f(Re,Cv) in ljaščenkovo št Lj =(v<text:span text:style-name="T1">3</text:span> /υ*g)*(ρ-ρ<text:span text:style-name="T2">f</text:span>/ρ<text:span text:style-name="T2">f</text:span>). </text:p>
      <text:p text:style-name="P1"/>
      <text:p text:style-name="P1">Neidelanost ločenja, groba in fina frakcija, horizontalno klasianje, hidrociklon. Klasiranje v mediju: zračni(gravitacijsko-horizontalni, protitočni, vibracijski ali centrifugalno- z rotorjem, z naspialnim krožnikom, pretočni, spiralni) ali vodni tok(gravitacijskoje lahko mehanični-spiralni, grabljasti/ horizontalni-hidrosepatator/protitočni, vertikalni ali centrifugalno-hidrociklon).</text:p>
      <text:p text:style-name="P1"/>
      <text:p text:style-name="P1">Sedimentacija oz zgoščevanje-ločevanje trdno tekoče, sedimentacijske krivulje-cona prostega usedanja, kritična cona, kompresijska cona-čas(lega fazne meje).</text:p>
      <text:p text:style-name="P1">Stokes: v=b<text:span text:style-name="T2">1</text:span>b<text:span text:style-name="T2">2</text:span>[(ρ<text:span text:style-name="T2">1</text:span>-ρ<text:span text:style-name="T2">2</text:span>)d<text:span text:style-name="T1">2</text:span>g/18η] b1-korekturni faktor za ovirano usedanje,2-za obliko delcev. Povečanje v – povečanje d;z dodatki flokulantov ali povečanje pospeška v centr polju. Izvrednotenje sedm krivulj –Coe in Clevenger, Kynch. Stabilnost/nestabilnost koloidnih sistemov, zeta potencial, ko se vzpostavi ravnotežje in je odvisno od oreintiranosti ionov, ki obdajajo delec(v difuzivnm sloju, pove ali je suspenija stabilna ali ne/velik potencial, ko imajo delci nasproten naboj, majhen ko se delci združujejo), dodatki (elektroliti-flokulanti Al2(SO4)3, FeCl3, vplivajo na zeta potencial/ polielektroliti- naravni ali sintetični, kation ali anion aktivirani), izoelektrična točka-zeta potencial je tu nič, ičemo zaradi zmanjšanja stroškov, da ne ostane flokulant v vodi. Zgoščevanje ( sedimentacija, izločanje iz razt-čim večja konc trdne faze v gošči) in bisttrenje(čim večja čistos tekoče faze). Naprave: gravitacijsko p (zgoščevalniki in usedalniki –klasični, tip hct,lamelni), centrifuglno p (centrifuge s plaščem – s prekati, diski) + hidrocikloni, kontinuirno s polžem, sprotno odvajanje gošče.</text:p>
      <text:p text:style-name="P1"/>
      <text:p text:style-name="P1">Odpraševanje;ločevanje trdne/plinske faze, majhne konc trdne faze-eko, emisijski faktor, velike konc trdne faze-mletje, klasiranje, odpraševanje, kriterij-stopnja odpraševanja η=odprašena kol/vstopna količina=(c0-c1)/c0, polje sil-gravit(odpraševalne komore oz klasifikatorji-s prekati ali pregradami), centr(aerocikloni, pri katerih st odpraševanja narašča z zmanjšanjem premera cikona, z večanjem deltap vendar samo do določene vrednosti, z večanjem dolžine ciklona, z večanjem vstopne konc prahu), elekt(elektrofiltri-ionizacija na iskrilni elektrodi in potovanje delca na izločevalno elektrodo, ki je cev ali plpšča); mokre odpraševalne naprave(mehanizem trka prašni delec/tek –vztr sile, brown gibanje, adhezijske sile delec/ovira; hočemo imeti čim večjo kont površino med plinsko in tekočo fazo</text:p>
      <text:p text:style-name="P1"/>
      <text:p text:style-name="P1">Filtracija, nestisljiv in stisljiv kolač, Dary-Carmanova enačba Q=dV/dt=FΔp/(αηc(V/F)+ηR<text:span text:style-name="T2">m</text:span>) in t/v=a/2*V+b. Vrste filtracij: skozi formiran kolač, centrifugalna, globinska, ultra. Faze; nasesovanje in filtriranje, sušenje, izpiranje, odstranjevanje kolača, čiščenje medija, platna. Filtracijski dodatki: diatomejska zemlja, perlit-precoat filt. Naprave: kontinuirne in diskontinuirne, tlačne(filter stiskalnice, peščeni filter, tlačni (disk) filt), vkumske (rotacijski oz bobnasti, diskast vakumski, tračni) in filt centrifuge(batna oz potisna, s polžem, nihajoča, s strgalnim nožem). Večja obočna hitrost;hitrejše odstranjevanje delcev s površine membrane, veji difuzijski pretok filtrata skozi membrano. Zmanjšanje vpliva konc polarizacije: zmanjšanje hitrosti <text:soft-page-break/>dotoka na filt površin-spec obremenitev, precoat filtr, spiranje in regeneracija membrane, uporaba ultrazvo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zprševanje tekočin; povečanje površine, proiz granuliranih prod, nanos tek</dc:title>
    <meta:initial-creator>Andraž Tancek</meta:initial-creator>
    <meta:creation-date>2014-01-29T15:47:00</meta:creation-date>
    <dc:creator>Jaka</dc:creator>
    <dc:date>2014-01-29T15:47:00</dc:date>
    <meta:print-date>2005-04-13T20:16:00</meta:print-date>
    <meta:editing-cycles>2</meta:editing-cycles>
    <meta:editing-duration>P15824DT17H31M44S</meta:editing-duration>
    <meta:document-statistic meta:table-count="0" meta:image-count="0" meta:object-count="0" meta:page-count="3" meta:paragraph-count="13" meta:word-count="915" meta:character-count="7343" meta:non-whitespace-character-count="64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