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0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meta.xml" manifest:media-type="text/xml"/>
  <manifest:file-entry manifest:full-path="Obj101" manifest:media-type="application/vnd.sun.star.oleobject"/>
  <manifest:file-entry manifest:full-path="Obj102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left="0in" fo:margin-right="1.0138in" fo:text-indent="0in" style:auto-text-indent="false"/>
    </style:style>
    <style:style style:name="P3" style:family="paragraph" style:parent-style-name="Standard">
      <style:paragraph-properties fo:margin-left="0in" fo:margin-right="-0.0689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2pt" style:font-size-asian="12pt" style:font-size-complex="12pt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ARAKTERIZIRANJE DISPERZNIH SISTEMOV</text:span></text:p>
      <text:p text:style-name="P2"><text:span text:style-name="T1">-različnih agregatnih stanj ali faz</text:span></text:p>
      <text:p text:style-name="Standard"><text:span text:style-name="T1">- lastnosti komponente, ki v sistemu prevladuje</text:span></text:p>
      <text:p text:style-name="Standard"><text:span text:style-name="T1">- dispergirno sredstvo, medij ali kontinuirana faza</text:span></text:p>
      <text:p text:style-name="Standard"><text:span text:style-name="T1">- temeljna delitev: glede na velikost delcev :</text:span><text:bookmark text:name="_GoBack"/></text:p>
      <text:p text:style-name="Standard"><text:span text:style-name="T1">grobo disperzni sistemi, <text:s/>sp. meja 100 mikrom.</text:span></text:p>
      <text:p text:style-name="Standard"><text:span text:style-name="T1">Fino d.s. cca. 1mikrom</text:span></text:p>
      <text:p text:style-name="Standard"><text:span text:style-name="T1">Koloidno d.s. nekaj 10 nanom</text:span></text:p>
      <text:p text:style-name="Standard"><text:span text:style-name="T1">Molekularno d.s.</text:span></text:p>
      <text:p text:style-name="Standard"><text:span text:style-name="T1">-d.s. trdne snovi: praškaste,sipke snovi, ruda, min.</text:span></text:p>
      <text:p text:style-name="Standard"><text:span text:style-name="T1">-dvofazni sistemi: suspenzija,aerosol,emulzija</text:span></text:p>
      <text:p text:style-name="Standard"><text:span text:style-name="T1">-obnašanje d.s.-lastnosti posameznih komponent</text:span></text:p>
      <text:p text:style-name="Standard"><text:span text:style-name="T1">-Lastnosti (velikost in oblika delcev, specifična</text:span></text:p>
      <text:p text:style-name="Standard"><text:span text:style-name="T1">površina, poroznost in velikost por, gostota)</text:span></text:p>
      <text:p text:style-name="P1"/>
      <text:p text:style-name="Standard"><text:span text:style-name="T1">Velikost delcev</text:span></text:p>
      <text:p text:style-name="Standard"><text:span text:style-name="T1">-merjenje velikosti - granulometrija</text:span></text:p>
      <text:p text:style-name="Standard"><text:span text:style-name="T1">-pomembna zaradi obnašanja snovi pri procesih večanja</text:span></text:p>
      <text:p text:style-name="Standard"><text:span text:style-name="T1">in manjšanja površin, pri procesih ločevanja, bogatenja</text:span></text:p>
      <text:p text:style-name="Standard"><text:span text:style-name="T1">in mešanja</text:span></text:p>
      <text:p text:style-name="Standard"><text:span text:style-name="T1">-vpliva na prenos snovi in toplote oz. na električne, </text:span></text:p>
      <text:p text:style-name="Standard"><text:span text:style-name="T1">magnetne, reološke in druge značilnosti d.s.</text:span></text:p>
      <text:p text:style-name="Standard"><text:span text:style-name="T1">-geometrijske karakteristike: eno, dvo in tridimenzion.</text:span></text:p>
      <text:p text:style-name="Standard"><text:span text:style-name="T1">-pravilna oblika(krogla, kocka kvader) in nepravilna oblika</text:span></text:p>
      <text:p text:style-name="Standard"><text:span text:style-name="T1">(realni sistemi)</text:span></text:p>
      <text:p text:style-name="Standard"><text:span text:style-name="T1">-statistični in ekvivalentni premeri</text:span></text:p>
      <text:p text:style-name="Standard"><text:span text:style-name="T1">-statistični;določeni z merjenjem velikega št. delcev, </text:span></text:p>
      <text:p text:style-name="Standard"><text:span text:style-name="T1">merilna tehnika je mikroskopija z rač. Izvrednotenjem</text:span></text:p>
      <text:p text:style-name="Standard"><text:span text:style-name="T1">projekcij delcev v dvod. sistemu. Določena smer opazovanja.</text:span></text:p>
      <text:p text:style-name="P3"><text:span text:style-name="T1">Premer po Feretu(razdalja med tangentama na delec, ki sta postavljeni pravokotno na smer opazovanja), po Martinu(razdalja, ki loči površino projekcije delaca A na dve enako polovici), najdaljša dimenzija, aritm. sr.</text:span></text:p>
      <text:p text:style-name="Standard"><text:span text:style-name="T1">velikost , geom. sr. velikost.</text:span></text:p>
      <text:p text:style-name="Standard"><text:span text:style-name="T1">-ekvivalentni, v relaciji z neko drugo karakteristiko, smer </text:span></text:p>
      <text:p text:style-name="Standard"><text:span text:style-name="T1">merjenja ni pomembna, mikroskopija</text:span></text:p>
      <text:p text:style-name="P1"/>
      <text:p text:style-name="Standard"><text:span text:style-name="T1">Porazdelitve velikosti delcev</text:span></text:p>
      <text:p text:style-name="Standard"><text:span text:style-name="T1">-statistične metode;pogostost določene velikosti delcev v vzorcu</text:span></text:p>
      <text:p text:style-name="Standard"><text:span text:style-name="T1">-rezultati analiz odvisni od:od št. vzorčenj in od zadostne kol. vz.</text:span></text:p>
      <text:p text:style-name="Standard"><text:span text:style-name="T1">-meja granulacijskega intervala</text:span></text:p>
      <text:p text:style-name="Standard"><text:span text:style-name="T1">-interpretacija granulometrične sestave (tabelarično, grafično, s pomočjo statističnih porazdelitev)</text:span></text:p>
      <text:p text:style-name="Standard"><text:span text:style-name="T1">-prilagajanje merilnih metod</text:span></text:p>
      <text:p text:style-name="Standard"><text:span text:style-name="T1">-probleme aglomeracije in dispergiranja</text:span></text:p>
      <text:p text:style-name="P1"/>
      <text:p text:style-name="Standard"><text:span text:style-name="T1">Statistične porazdelitve velikosti por</text:span></text:p>
      <text:p text:style-name="Standard"><text:soft-page-break/><text:span text:style-name="T1">-normalna ali Gaussova; značilna simetrija porazdelitve okoli </text:span></text:p>
      <text:p text:style-name="Standard"><text:span text:style-name="T1">srednje velikosti.</text:span><draw:frame draw:style-name="fr1" text:anchor-type="as-char" svg:width="1.448in" svg:height="0.5311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<text:span text:style-name="T1">d - 15,9 in 84,1</text:span></text:p>
      <text:p text:style-name="Standard"><text:span text:style-name="T1">-logaritmska-normalna </text:span><draw:frame draw:style-name="fr1" text:anchor-type="as-char" svg:width="0.8437in" svg:height="0.4689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><text:span text:style-name="T1">-gates-gaudin-schumannova (GGS) ali potenčna</text:span></text:p>
      <text:p text:style-name="Standard"><text:span text:style-name="T1">-Rosin-rammier-sperling (RRS)</text:span></text:p>
      <text:p text:style-name="P1"/>
      <text:p text:style-name="Standard"><text:span text:style-name="T1">Fizikalni principi merjenja velikosti delcev</text:span></text:p>
      <text:p text:style-name="Standard"><text:span text:style-name="T1">*Hitrost gibanja delcev v mediju</text:span></text:p>
      <text:p text:style-name="Standard"><text:span text:style-name="T1">-funkcija velikosti in gostote delcev, lastnosti samega medija,</text:span></text:p>
      <text:p text:style-name="Standard"><text:span text:style-name="T1">ki vplivajo na ravnotežje sil</text:span></text:p>
      <text:p text:style-name="Standard"><text:span text:style-name="T1">-</text:span><draw:frame draw:style-name="fr1" text:anchor-type="as-char" svg:width="2.3437in" svg:height="0.4898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Standard"><text:span text:style-name="T1">*Princip coulter - spremembe v električni prevodnosti</text:span></text:p>
      <text:p text:style-name="Standard"><text:span text:style-name="T1">-prisotnost delca povzroči motnje v polju, ki je proporcionalna velikosti delca</text:span></text:p>
      <text:p text:style-name="Standard"><text:span text:style-name="T1">-določimo št. in velikost delcev, ki so suspendirani v el. prevodni tekočini</text:span></text:p>
      <text:p text:style-name="Standard"><text:span text:style-name="T1">-susp teče skozi odprtino, ki je postavljena med poz in neg elektrodo</text:span></text:p>
      <text:p text:style-name="Standard"><text:span text:style-name="T1">-vsak delec, ki prehaja skozi odprtino, spodrine iz nje elektrolit in s tem zmanjša efektivno prostornino elektrolita</text:span></text:p>
      <text:p text:style-name="Standard"><text:span text:style-name="T1">-posledica je impulz spremembe električne prevodnosti, ki ga zazna analitski del instrumenta</text:span></text:p>
      <text:p text:style-name="Standard"><text:span text:style-name="T1">*Motnje v svetlobnem toku</text:span></text:p>
      <text:p text:style-name="Standard"><text:span text:style-name="T1">-sipanje:lom, odboj, uklon</text:span></text:p>
      <text:p text:style-name="Standard"><text:span text:style-name="T1">-absorpcija/ekstinkcija</text:span></text:p>
      <text:p text:style-name="Standard"><text:span text:style-name="T1">-kateri od fiz. pojavov bo nastopal kot motnja, je odvisno od</text:span></text:p>
      <text:p text:style-name="Standard"><text:span text:style-name="T1">velikosti delca in EM valovanja</text:span></text:p>
      <text:p text:style-name="Standard"><text:span text:style-name="T1">-Rayleighjevo sipanje, Miejevo sipanje, geom. optika</text:span></text:p>
      <text:p text:style-name="Standard"><text:span text:style-name="T1"><text:s/></text:span></text:p>
      <text:p text:style-name="Standard"><text:span text:style-name="T1">Pregled granulometričnih metod</text:span></text:p>
      <text:p text:style-name="Standard"><text:span text:style-name="T1">-sejanje; ustrezno razvrstitev dosežemo: transport delcev po </text:span></text:p>
      <text:p text:style-name="Standard"><text:span text:style-name="T1">sejalni površini, dovolj dolg čas sejanja</text:span></text:p>
      <text:p text:style-name="Standard"><text:span text:style-name="T1">-sedimentacijske metode; metode merjenja hitrosti gibanja delcev, z merjenjem sprememb konc delcev v mediju na določeni poti in po dol času</text:span></text:p>
      <text:p text:style-name="Standard"><text:span text:style-name="T1">-klasiranje v mediju; medij ne miruje.Sedimentacija je vezana na</text:span></text:p>
      <text:p text:style-name="Standard"><text:span text:style-name="T1">tekočino, pri klasiranju pa kot medij prevladuje zrak.Lahko poteka</text:span></text:p>
      <text:p text:style-name="Standard"><text:span text:style-name="T1">v grav. ali centrifugalnem polju.</text:span></text:p>
      <text:p text:style-name="Standard"><text:span text:style-name="T1">-optične naprave; mikroskopi, absorpcija in sipanje svetlobe, </text:span></text:p>
      <text:p text:style-name="Standard"><text:span text:style-name="T1">avtokorelacijska spektroskopija</text:span></text:p>
      <text:p text:style-name="P1"/>
      <text:p text:style-name="Standard"><text:span text:style-name="T1">Oblika delcev</text:span></text:p>
      <text:p text:style-name="Standard"><text:span text:style-name="T1">-opisno določanje oblike delcev</text:span></text:p>
      <text:p text:style-name="Standard"><text:span text:style-name="T1">-določanje oblike s pomočjo faktorjev oblike (razmerje med dolžino,</text:span></text:p>
      <text:p text:style-name="Standard"><text:soft-page-break/><text:span text:style-name="T1">višino in dolžino)</text:span></text:p>
      <text:p text:style-name="Standard"><text:span text:style-name="T1">-določanje oblike delcev s polarnimi koordinatami</text:span></text:p>
      <text:p text:style-name="Standard"><text:span text:style-name="T1">-izvrednotenje polarnih koordinat oblike delcev s harmonično anal.</text:span></text:p>
      <text:p text:style-name="Standard"><text:span text:style-name="T1">-določanje oblike s fraktalno analizo</text:span></text:p>
      <text:p text:style-name="P1"/>
      <text:p text:style-name="Standard"><text:span text:style-name="T1">Specifična površina</text:span></text:p>
      <text:p text:style-name="Standard"><text:span text:style-name="T1">-lastnost povezana s porazdelitvijo velikosti delcev, obliko in strukturo</text:span></text:p>
      <text:p text:style-name="Standard"><text:span text:style-name="T1">-pomembno pri:raztapljanju, kem.rekcija, adsorpcija</text:span></text:p>
      <text:p text:style-name="Standard"><text:span text:style-name="T1">-površina snovi:</text:span><draw:frame draw:style-name="fr1" text:anchor-type="as-char" svg:width="0.5728in" svg:height="0.4272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><text:span text:style-name="T1">-zunanja površina delcev:snovi brez por ali mikrorazpok in z razmeroma</text:span></text:p>
      <text:p text:style-name="P3"><text:span text:style-name="T1">gladko površino</text:span></text:p>
      <text:p text:style-name="Standard"><text:span text:style-name="T1">-notranja površina: snovi z izrazito razvejano površino in porami ter</text:span></text:p>
      <text:p text:style-name="Standard"><text:span text:style-name="T1">mikrorazpokami</text:span></text:p>
      <text:p text:style-name="Standard"><text:span text:style-name="T1">-glede na delež ene ali druge izberemo ustrezno merilno metodo:</text:span></text:p>
      <text:p text:style-name="Standard"><text:span text:style-name="T1">računanje iz znane granulacijske sestave</text:span></text:p>
      <text:p text:style-name="Standard"><text:span text:style-name="T1">na podlagi permeametrije</text:span></text:p>
      <text:p text:style-name="Standard"><text:span text:style-name="T1">na podlagi adsorpcije</text:span></text:p>
      <text:p text:style-name="P1"/>
      <text:p text:style-name="Standard"><text:span text:style-name="T1">*Določanje specifične površine iz granulacijske sestave-porazdelitve</text:span></text:p>
      <text:p text:style-name="Standard"><text:span text:style-name="T1">-realni sistemi nimajo pravilno oblikovanih delcev-koef oblike</text:span></text:p>
      <text:p text:style-name="Standard"><text:span text:style-name="T1">-značilnost realnega sistema-polidisperznost</text:span></text:p>
      <text:p text:style-name="Standard"><text:span text:style-name="T1">*Določanje spec. površine s permeametrijo</text:span></text:p>
      <text:p text:style-name="Standard"><text:span text:style-name="T1">-določanje velikosti medprostorov med delci, ki jih merimo</text:span></text:p>
      <text:p text:style-name="Standard"><text:span text:style-name="T1">kot upornost za pretakanje fluida</text:span></text:p>
      <text:p text:style-name="Standard"><text:span text:style-name="T1">-uporaba zraka kot fluida nam omogoča suho merilno tehniko</text:span></text:p>
      <text:p text:style-name="Standard"><text:span text:style-name="T1">-sipko snov, ki ji želimo določiti spec površino damo v merilno celico, ki jo izpostavimo določenemu nadltaku, s katerim dosežemo pretakanje fluida skozi plast vzorca</text:span></text:p>
      <text:p text:style-name="Standard"><text:span text:style-name="T1">-za pretakanje fluidov skozi porozni sloj (Darcy) in pretakanje po ceveh (Hagen in Poiseuille)</text:span></text:p>
      <text:p text:style-name="Standard"><text:span text:style-name="T1">-določanje spc povr po Blaineju; v kraku manometra pod merilno celico vzpostavimo podtlak, z ustreznimi položaji ventliov dosežemo pretok zraka skozi sloj vzorca v merilni celici. Merjena vrednost je čas v katerem pade manometrska tek za določeno višino</text:span></text:p>
      <text:p text:style-name="Standard"><text:span text:style-name="T1">*Z adsorbcijo plinov –BET metoda</text:span></text:p>
      <text:p text:style-name="Standard"><text:span text:style-name="T1">-trdno-linaste molekule plina zadevajo površino trdne snovi in se na njej določen čas zadržijjo ali ostanje</text:span></text:p>
      <text:p text:style-name="Standard"><text:span text:style-name="T1">-količina adsorbiranih mol je odvisna od trdne snovi, last plina in od tlak aplina</text:span></text:p>
      <text:p text:style-name="Standard"><text:span text:style-name="T1">-potrebna predhodna desorbcija, da s površine odstranimo molekule</text:span></text:p>
      <text:p text:style-name="Standard"><text:span text:style-name="T1">*Z adsorbcijo iz razt</text:span></text:p>
      <text:p text:style-name="P1"/>
      <text:p text:style-name="Standard"><text:span text:style-name="T1">Vzorčenje sipkih snovi</text:span></text:p>
      <text:p text:style-name="Standard"><text:span text:style-name="T1">-lastnosti sipkih snovi: nehomogenost sistema(disperrzni sistemi s trdnimi snovmi), zaradi razlik v gostotiah kompnent ali faz, neenake velikosti delcev, različne snovne sestava</text:span></text:p>
      <text:p text:style-name="P1"/>
      <text:p text:style-name="Standard"><text:soft-page-break/><text:span text:style-name="T1">Procesi večanja površin</text:span></text:p>
      <text:p text:style-name="Standard"><text:span text:style-name="T1">-dosežemo z zmanjševanjem velikosti delcev, z procesi drobljenja oz mletja (kadar disperzni sistem vsebuje predvsem trdne snovi</text:span></text:p>
      <text:p text:style-name="Standard"><text:span text:style-name="T1">-z razprševanjem, suspenzije ali tekočine</text:span></text:p>
      <text:p text:style-name="Standard"><text:span text:style-name="T1">-večje površine vplivajo na: večjo reaktivnost, razklop mineralnih zrn rudnin-aglomeratov za nadaljne bogatanje, kakovost in ustreznost proiz, strukture in kem spremembe</text:span></text:p>
      <text:p text:style-name="Standard"><text:span text:style-name="T1">*Drobljenje in mletje; delce d.s. obremenimo s tolikšno napetostjo, da se snovi zlomijo in da nastanejo manjša zrna-prelom. Rušenje je povezan s predhodno deformacijo telesa ali zrna</text:span></text:p>
      <text:p text:style-name="Standard"><text:span text:style-name="T1">-širjenje razpoke je vezano na konverzijo energije, posledica lok povišanje temperature za nekaj tisoč st celzija, spremlajoča plastična deformacija</text:span></text:p>
      <text:p text:style-name="Standard"><text:span text:style-name="T1">-večanje površin: krhki(elastična def, nestabilno širjenje razpoke) in žilavi lom (plastična d., stab širjenje razpoke v eni smeri)</text:span></text:p>
      <text:p text:style-name="Standard"><text:span text:style-name="T1">-spodnja meja pletja; pri majhni delcih prihaja do plastične def., delci se preoblikujejo, ne nastajajo pa več novi manjši delci</text:span></text:p>
      <text:p text:style-name="Standard"><text:span text:style-name="T1">*Zakoni drobljenja in mletja: Rittinger, Kick, Bond</text:span></text:p>
      <text:p text:style-name="Standard"><text:span text:style-name="T1">-deformacijski mehanizmi:tlak, strig, udar, rezanje ali sekanje</text:span></text:p>
      <text:p text:style-name="P1"/>
      <text:p text:style-name="Standard"><text:span text:style-name="T1">Naprave</text:span></text:p>
      <text:p text:style-name="Standard"><text:span text:style-name="T1">*Čeljustni drobilnik; drobilni prostor je med dvemo ploščama, ena je nepomična, druga gibljiva, ki niha-se približuje in odmika v smeri proti nepomični čeljusti. Poznamo izvezbe z eno razporno ploščo in z dvema</text:span></text:p>
      <text:p text:style-name="Standard"><text:span text:style-name="T1">*Suho in mokro mletje; odločitev izhaja iz last mlevnega blaga in tehn postopka predelave surovine.</text:span></text:p>
      <text:p text:style-name="Standard"><text:span text:style-name="T1">-mokro mletje; trdna snov se nahaja v susp. z neko tek-voda ali org snov. Končni produkt mora biti susp, vstopni material je v susp, s suhim mletjem ne dosežemo dovovlj fine granul sestave, preprečtiti prašenje snovi zaradi njene strupenosti ali vnetljivosti, če na površini trdne snovei poteka fiz-kem proces s tek.</text:span></text:p>
      <text:p text:style-name="Standard"><text:span text:style-name="T1">-razlike: pri mokrem mletju: porabimo 30% manj E,3-5x večja obraba mlevnih teles, kontaminacija produkta večja, skladno z večjo obrabo mlevnih teles in površin, če je mlevni krogotok zaprt-zavzamejo manj prostora</text:span></text:p>
      <text:p text:style-name="Standard"><text:span text:style-name="T1">*Odprt in zaprt krogotok mletja; vpliva na kakovost produkta</text:span></text:p>
      <text:p text:style-name="Standard"><text:span text:style-name="T1">*Bobnasti mlin; uporaba mlevnih teles, značilen rotirajoči cilinder ali boben, značilni zobniški obroči, ki onemogočajo rotiranje bobna preko pogonskega motorja. Delimo jih po vrsti mlevnih teles in po obliki bobna.</text:span></text:p>
      <text:p text:style-name="Standard"><text:span text:style-name="T1">-kroglični mlin; problem drsenje krogel, rešujemo s posebnimi oblogami. V tangencialni smeri gibanja krogle mora biti sila trenja večja od tangencialne komponente teže krogle. n(krit)=42/sqrtD, predstavlja kritično vrtilno hitrost mlina, hitrost pri kateri se krogla še ne odlepi od oboda mlina. S spreminjanjem tega faktorja lahko vplivamo na granulacijsko sestavo produ. V zvezi s zem faktorjem poznamo pojma:</text:span></text:p>
      <text:p text:style-name="Standard"><text:span text:style-name="T1">-kataraktni in kaskadni režim mletja, zaradi večje vrtilne hitrosti višji dvig krogel in udar kot pri deformacijski meh/ prvladujeta strig in udar, ker se krogle v mlinu predvsem kotalijo, prihaja do obribavanja zrn, groba zrna ostanjeo nezmleta.</text:span></text:p>
      <text:p text:style-name="Standard"><text:soft-page-break/><text:span text:style-name="T1">-velikos mlevnih teles je proporcionalna velikosti delcev mlevnega materiala, mletje gorbih delcev-velike krogle in obratno. Za večje delce potrebujemo večjo silo za njihov razpad, za ultrafino mletje pa potrebujemo dovolj kontaktnih mest, kar dosežemo z večjim št manjših krogel</text:span></text:p>
      <text:p text:style-name="Standard"><text:span text:style-name="T1">-prvo polnjenje mlina in dodajanje novih krogel zaradi obrabe</text:span></text:p>
      <text:p text:style-name="P3"><text:span text:style-name="T1">-napolnjeni le do polovice, če bi bil bolj poln bi zmanjšali učinek padajočih krog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0.920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AKTERIZIRANJE DISPERZNIH SISTEMOV</dc:title>
    <meta:initial-creator>Bogo Zrimsek</meta:initial-creator>
    <dc:creator>Jaka</dc:creator>
    <meta:editing-cycles>2</meta:editing-cycles>
    <meta:print-date>2005-04-13T19:22:00</meta:print-date>
    <meta:creation-date>2014-01-29T14:50:00</meta:creation-date>
    <dc:date>2014-01-29T14:50:00</dc:date>
    <meta:editing-duration>P0D</meta:editing-duration>
    <meta:generator>LibreOffice/3.5$Linux_X86_64 LibreOffice_project/350m1$Build-2</meta:generator>
    <meta:document-statistic meta:table-count="0" meta:image-count="0" meta:object-count="4" meta:page-count="5" meta:paragraph-count="131" meta:word-count="1216" meta:character-count="8899" meta:non-whitespace-character-count="78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