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list-style-name="WW8Num1">
      <style:text-properties fo:language="none" fo:country="none" style:language-asian="none" style:country-asian="none"/>
    </style:style>
    <style:style style:name="P3" style:family="paragraph" style:parent-style-name="Standard" style:master-page-name="Standard">
      <style:paragraph-properties style:page-number="auto"/>
      <style:text-properties fo:language="none" fo:country="none" style:language-asian="none" style:country-asian="none"/>
    </style:style>
    <style:style style:name="P4" style:family="paragraph">
      <style:paragraph-properties fo:margin-top="0in" fo:margin-bottom="0.139in" fo:line-height="115%" style:writing-mode="lr-tb"/>
    </style:style>
    <style:style style:name="T1" style:family="text">
      <style:text-properties style:text-underline-style="solid" style:text-underline-width="auto" style:text-underline-color="font-color"/>
    </style:style>
    <style:style style:name="T2" style:family="text">
      <style:text-properties fo:language="none" fo:country="none" style:language-asian="none" style:country-asian="none"/>
    </style:style>
    <style:style style:name="T3" style:family="text">
      <style:text-properties fo:language="none" fo:country="none" style:language-asian="none" style:country-asian="none" text:display="true"/>
    </style:style>
    <style:style style:name="T4" style:family="text">
      <style:text-properties text:display="true"/>
    </style:style>
    <style:style style:name="T5" style:family="text">
      <style:text-properties style:text-position="super 58%" fo:language="none" fo:country="none" style:language-asian="none" style:country-asian="none"/>
    </style:style>
    <style:style style:name="T6" style:family="text">
      <style:text-properties style:use-window-font-color="true" style:font-name="Calibri" fo:font-size="10pt" fo:language="en" fo:country="US" style:font-name-asian="Calibri" style:font-size-asian="10pt" style:font-name-complex="Times New Roman" style:font-size-complex="10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si seminarji morajo biti označeni z avtorji, naslovom in datumom ter morajo v zadnjem poglavju obvezno vključevati seznam <text:span text:style-name="T1">vseh</text:span> uporabljenih virov. </text:p>
      <text:p text:style-name="P1">Seminar naj obsega 4-6-strani in ga je potrebno oddati <text:s/>po mailu (polona.znidarsic@fkkt.uni-lj.si) 1 teden pred predstavitvijo do 10. ure. </text:p>
      <text:p text:style-name="P1">Predstavitev (Power point), ki jo predstavita oba študenta, naj bo dolga približno 5-7 minut.</text:p>
      <text:p text:style-name="P1">Za pomoč pri prevajanju strokovnih izrazov uporabljajte slovar na spletni strani Terminološke komisije Slovenskega biokemijskega društva: <text:a xlink:type="simple" xlink:href="http://bio.ijs.si/SBD/terminologija.html"><text:span text:style-name="Internet_20_link">http://bio.ijs.si/SBD/terminologija.html</text:span></text:a>.</text:p>
      <text:p text:style-name="P1">Dovoljena literatura:</text:p>
      <text:list xml:id="list1014312302" text:style-name="WW8Num1">
        <text:list-item>
          <text:p text:style-name="P2">Učbeniki, strokovne knjige</text:p>
        </text:list-item>
        <text:list-item>
          <text:p text:style-name="P2">Znanstveni in strokovni članki</text:p>
        </text:list-item>
        <text:list-item>
          <text:p text:style-name="P2">Diplomska, magistrska in doktorska dela</text:p>
        </text:list-item>
        <text:list-item>
          <text:p text:style-name="P2">Slikovni material: internetni viri (obvezna navedba v seznamu literature)</text:p>
        </text:list-item>
      </text:list>
      <text:p text:style-name="P1">Navajanje virov:</text:p>
      <text:list xml:id="list818336547" text:continue-numbering="true" text:style-name="WW8Num1">
        <text:list-item>
          <text:p text:style-name="P2">Knjiga:</text:p>
        </text:list-item>
      </text:list>
      <text:p text:style-name="Standard"><text:span text:style-name="T2">Boyer R.F</text:span><text:span text:style-name="Comment_20_Reference"><text:span text:style-name="T3"><office:annotation><dc:creator>polona_znidarsic_plazl</dc:creator><dc:date>2012-03-07T12:29:00</dc:date><text:p text:style-name="P4"><text:span text:style-name="T6">Avtor</text:span></text:p></office:annotation></text:span></text:span><text:span text:style-name="T2">, <text:s/>Temelji biokemije</text:span><text:span text:style-name="Comment_20_Reference"><text:span text:style-name="T4"><office:annotation><dc:creator>polona_znidarsic_plazl</dc:creator><dc:date>2012-03-07T12:35:00</dc:date><text:p text:style-name="P4"><text:span text:style-name="T6">Naslov knjige</text:span></text:p></office:annotation></text:span></text:span><text:span text:style-name="T2">. Študentska založba</text:span><text:span text:style-name="Comment_20_Reference"><text:span text:style-name="T4"><office:annotation><dc:creator>polona_znidarsic_plazl</dc:creator><dc:date>2012-03-07T12:35:00</dc:date><text:p text:style-name="P4"><text:span text:style-name="T6">založba</text:span></text:p></office:annotation></text:span></text:span><text:span text:style-name="T2">, Ljubljana</text:span><text:span text:style-name="Comment_20_Reference"><text:span text:style-name="T4"><office:annotation><dc:creator>polona_znidarsic_plazl</dc:creator><dc:date>2012-03-07T12:36:00</dc:date><text:p text:style-name="P4"><text:span text:style-name="T6">kraj izdaje</text:span></text:p></office:annotation></text:span></text:span><text:span text:style-name="T2">, 2005</text:span><text:span text:style-name="Comment_20_Reference"><text:span text:style-name="T4"><office:annotation><dc:creator>polona_znidarsic_plazl</dc:creator><dc:date>2012-04-26T09:20:00</dc:date><text:p text:style-name="P4"><text:span text:style-name="T6">Leto izdaje</text:span></text:p></office:annotation></text:span></text:span><text:span text:style-name="T2">, str. …-…</text:span><text:span text:style-name="Comment_20_Reference"><text:span text:style-name="T4"><office:annotation><dc:creator>polona_znidarsic_plazl</dc:creator><dc:date>2012-03-07T12:36:00</dc:date><text:p text:style-name="P4"><text:span text:style-name="T6">citirane strani</text:span></text:p></office:annotation></text:span></text:span></text:p>
      <text:list xml:id="list1865961264" text:continue-numbering="true" text:style-name="WW8Num1">
        <text:list-item>
          <text:p text:style-name="P2">Poglavje v knjigi z več avtorji:</text:p>
        </text:list-item>
      </text:list>
      <text:p text:style-name="Standard"><text:span text:style-name="T2">Žnidaršič Plazl P., Plazl I</text:span><text:span text:style-name="Comment_20_Reference"><text:span text:style-name="T4"><office:annotation><dc:creator>polona_znidarsic_plazl</dc:creator><dc:date>2012-04-26T09:18:00</dc:date><text:p text:style-name="P4"><text:span text:style-name="T6">Avtorji poglavja</text:span></text:p></office:annotation></text:span></text:span><text:span text:style-name="T2">., Microbiorectors</text:span><text:span text:style-name="Comment_20_Reference"><text:span text:style-name="T4"><office:annotation><dc:creator>polona_znidarsic_plazl</dc:creator><dc:date>2012-04-26T09:18:00</dc:date><text:p text:style-name="P4"><text:span text:style-name="T6">Naslov poglavja</text:span></text:p></office:annotation></text:span></text:span><text:span text:style-name="T2">. V: Moo-Young M. </text:span><text:span text:style-name="Comment_20_Reference"><text:span text:style-name="T4"><office:annotation><dc:creator>polona_znidarsic_plazl</dc:creator><dc:date>2012-04-26T09:19:00</dc:date><text:p text:style-name="P4"><text:span text:style-name="T6">Urednik knjige ali zbirke</text:span></text:p></office:annotation></text:span></text:span><text:span text:style-name="T2">(ur.). Comprehensive Biotechnology</text:span><text:span text:style-name="Comment_20_Reference"><text:span text:style-name="T4"><office:annotation><dc:creator>polona_znidarsic_plazl</dc:creator><dc:date>2012-04-26T09:19:00</dc:date><text:p text:style-name="P4"><text:span text:style-name="T6">Naslov knjige ali zbirke</text:span></text:p></office:annotation></text:span></text:span><text:span text:style-name="T2">, 2</text:span><text:span text:style-name="T5">nd </text:span><text:span text:style-name="T2">Ed., </text:span><text:span text:style-name="Comment_20_Reference"><text:span text:style-name="T4"><office:annotation><dc:creator>polona_znidarsic_plazl</dc:creator><dc:date>2012-04-26T09:20:00</dc:date><text:p text:style-name="P4"><text:span text:style-name="T6">izdaja</text:span></text:p></office:annotation></text:span></text:span><text:span text:style-name="T2">Elsevier</text:span><text:span text:style-name="Comment_20_Reference"><text:span text:style-name="T4"><office:annotation><dc:creator>polona_znidarsic_plazl</dc:creator><dc:date>2012-04-26T09:19:00</dc:date><text:p text:style-name="P4"><text:span text:style-name="T6">Založba</text:span></text:p></office:annotation></text:span></text:span><text:span text:style-name="T2">, Amsterdam, </text:span><text:span text:style-name="Comment_20_Reference"><text:span text:style-name="T4"><office:annotation><dc:creator>polona_znidarsic_plazl</dc:creator><dc:date>2012-04-26T09:19:00</dc:date><text:p text:style-name="P4"><text:span text:style-name="T6">Kraj izdaje</text:span></text:p></office:annotation></text:span></text:span><text:span text:style-name="T2">2011</text:span><text:span text:style-name="Comment_20_Reference"><text:span text:style-name="T4"><office:annotation><dc:creator>polona_znidarsic_plazl</dc:creator><dc:date>2012-04-26T09:19:00</dc:date><text:p text:style-name="P4"><text:span text:style-name="T6">Leto izdaje</text:span></text:p></office:annotation></text:span></text:span><text:span text:style-name="T2">, 289-301</text:span><text:span text:style-name="Comment_20_Reference"><text:span text:style-name="T4"><office:annotation><dc:creator>polona_znidarsic_plazl</dc:creator><dc:date>2012-04-26T09:19:00</dc:date><text:p text:style-name="P4"><text:span text:style-name="T6">Strani poglavja.</text:span></text:p></office:annotation></text:span></text:span><text:span text:style-name="T2">.</text:span></text:p>
      <text:list xml:id="list1902624447" text:continue-numbering="true" text:style-name="WW8Num1">
        <text:list-item>
          <text:p text:style-name="P2">Članek:</text:p>
        </text:list-item>
      </text:list>
      <text:p text:style-name="P1">Hertel T., Over H., Bludau H., Gierer M. and Ertl G<text:span text:style-name="Comment_20_Reference"><text:span text:style-name="T4"><office:annotation><dc:creator>polona_znidarsic_plazl</dc:creator><dc:date>2012-03-07T12:24:00</dc:date><text:p text:style-name="P4"><text:span text:style-name="T6">Avtorji</text:span></text:p></office:annotation></text:span></text:span>., The invention of a new solid surface<text:span text:style-name="Comment_20_Reference"><text:span text:style-name="T4"><office:annotation><dc:creator>polona_znidarsic_plazl</dc:creator><dc:date>2012-03-07T12:24:00</dc:date><text:p text:style-name="P4"><text:span text:style-name="T6">Naslov članka</text:span></text:p></office:annotation></text:span></text:span>, Surf. Sci. <text:span text:style-name="Comment_20_Reference"><text:span text:style-name="T4"><office:annotation><dc:creator>polona_znidarsic_plazl</dc:creator><dc:date>2012-03-07T12:25:00</dc:date><text:p text:style-name="P4"><text:span text:style-name="T6">Revija (okrajsano)</text:span></text:p></office:annotation></text:span></text:span>, 1994<text:span text:style-name="Comment_20_Reference"><text:span text:style-name="T4"><office:annotation><dc:creator>polona_znidarsic_plazl</dc:creator><dc:date>2012-04-26T09:17:00</dc:date><text:p text:style-name="P4"><text:span text:style-name="T6">Leto izdaje</text:span></text:p></office:annotation></text:span></text:span>, 301<text:span text:style-name="Comment_20_Reference"><text:span text:style-name="T4"><office:annotation><dc:creator>polona_znidarsic_plazl</dc:creator><dc:date>2012-03-07T12:25:00</dc:date><text:p text:style-name="P4"><text:span text:style-name="T6">volumen</text:span></text:p></office:annotation></text:span></text:span>, 10-25<text:span text:style-name="Comment_20_Reference"><text:span text:style-name="T4"><office:annotation><dc:creator>polona_znidarsic_plazl</dc:creator><dc:date>2012-03-07T12:25:00</dc:date><text:p text:style-name="P4"><text:span text:style-name="T6">strani</text:span></text:p></office:annotation></text:span></text:span>.</text:p>
      <text:list xml:id="list1132179686" text:continue-numbering="true" text:style-name="WW8Num1">
        <text:list-item>
          <text:p text:style-name="P2">Spletni viri:</text:p>
        </text:list-item>
      </text:list>
      <text:p text:style-name="P1">http naslov, datum dostopa</text:p>
      <text:p text:style-name="P1"/>
      <text:p text:style-name="P1">Ni dovoljeno:</text:p>
      <text:list xml:id="list319019085" text:continue-numbering="true" text:style-name="WW8Num1">
        <text:list-item>
          <text:p text:style-name="P2">Uporaba google prevajalnika za prevajanje iz tujih jezikov.</text:p>
        </text:list-item>
        <text:list-item>
          <text:p text:style-name="P2">Uporaba literature na način kopiraj – prilepi; gre za plagiatorstvo, ki je kazniv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en" fo:country="US"/>
    </style:style>
    <style:style style:name="Comment_20_Subject_20_Char" style:display-name="Comment Subject Char" style:family="text">
      <style:text-properties fo:language="en" fo:country="US" fo:font-weight="bold" style:font-weight-asian="bold" style:font-weight-complex="bold"/>
    </style:style>
    <style:style style:name="Balloon_20_Text_20_Char" style:display-name="Balloon Text Char" style:family="text">
      <style:text-properties style:font-name="Tahoma" fo:font-size="8pt" fo:language="en" fo:country="US"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gor</meta:initial-creator>
    <meta:creation-date>2010-06-15T21:49:00</meta:creation-date>
    <dc:creator>polona_znidarsic_plazl</dc:creator>
    <dc:date>2013-10-23T15:04:00</dc:date>
    <meta:editing-cycles>8</meta:editing-cycles>
    <meta:editing-duration>PT1H4M</meta:editing-duration>
    <meta:document-statistic meta:table-count="0" meta:image-count="0" meta:object-count="0" meta:page-count="1" meta:paragraph-count="21" meta:word-count="232" meta:character-count="1376" meta:non-whitespace-character-count="1208"/>
    <meta:generator>LibreOffice/3.5$Linux_X86_64 LibreOffice_project/350m1$Build-2</meta:generator>
    <meta:user-defined meta:name="Info 1"/>
    <meta:user-defined meta:name="Info 2"/>
    <meta:user-defined meta:name="Info 3"/>
    <meta:user-defined meta:name="Info 4"/>
  </office:meta>
</office:document-meta>
</file>