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stroke-linejoin="miter" draw:fill="none" draw:textarea-vertical-align="bottom" draw:auto-grow-height="false" draw:fit-to-size="shrink-to-fit" fo:min-height="3.181cm" fo:padding-top="0cm" fo:padding-bottom="0cm" fo:padding-left="0cm" fo:padding-right="0.051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fo:min-height="11.049cm" fo:padding-top="0.127cm" fo:padding-bottom="0.127cm" fo:padding-left="0cm" fo:padding-right="0.051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fo:min-height="3.181cm" fo:padding-top="0.127cm" fo:padding-bottom="0cm" fo:padding-left="0cm" fo:padding-right="0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solid" svg:stroke-width="0cm" svg:stroke-color="#77d9e8" draw:fill="solid" draw:fill-color="#6bdbfa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co1" style:family="table-column">
      <style:table-column-properties style:column-width="1.736cm" style:use-optimal-column-width="false"/>
    </style:style>
    <style:style style:name="co2" style:family="table-column">
      <style:table-column-properties style:column-width="2.7cm" style:use-optimal-column-width="false"/>
    </style:style>
    <style:style style:name="co3" style:family="table-column">
      <style:table-column-properties style:column-width="7.526cm" style:use-optimal-column-width="false"/>
    </style:style>
    <style:style style:name="ro1" style:family="table-row">
      <style:table-row-properties style:row-height="1.153cm"/>
    </style:style>
    <style:style style:name="ro2" style:family="table-row">
      <style:table-row-properties style:row-height="0.659cm"/>
    </style:style>
    <style:style style:name="ro3" style:family="table-row">
      <style:table-row-properties style:row-height="0.669cm"/>
    </style:style>
    <style:style style:name="ce1" style:family="table-cell">
      <style:graphic-properties draw:fill="solid" draw:fill-color="#0f6fc6" style:repeat="repeat" draw:textarea-vertical-align="top" fo:padding-top="0cm" fo:padding-bottom="0cm" fo:padding-left="0.168cm" fo:padding-right="0.168cm"/>
      <style:paragraph-properties fo:border="none"/>
    </style:style>
    <style:style style:name="ce2" style:family="table-cell">
      <style:graphic-properties draw:fill="solid" draw:fill-color="#ccd4ea" style:repeat="repeat" draw:textarea-vertical-align="top" fo:padding-top="0cm" fo:padding-bottom="0cm" fo:padding-left="0.168cm" fo:padding-right="0.168cm"/>
      <style:paragraph-properties fo:border="none"/>
    </style:style>
    <style:style style:name="ce3" style:family="table-cell">
      <style:graphic-properties style:repeat="repeat"/>
    </style:style>
    <style:style style:name="ce4" style:family="table-cell">
      <style:graphic-properties draw:fill="solid" draw:fill-color="#e7ebf4" style:repeat="repeat" draw:textarea-vertical-align="top" fo:padding-top="0cm" fo:padding-bottom="0cm" fo:padding-left="0.168cm" fo:padding-right="0.168cm"/>
      <style:paragraph-properties fo:border="none"/>
    </style:style>
    <style:style style:name="P1" style:family="paragraph">
      <style:paragraph-properties fo:margin-top="0cm" fo:margin-bottom="0cm" fo:line-height="100%" fo:text-align="start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83cm" fo:margin-bottom="0cm" fo:line-height="100%" fo:text-align="end" fo:text-indent="0cm" style:punctuation-wrap="hanging"/>
    </style:style>
    <style:style style:name="P4" style:family="paragraph">
      <style:paragraph-properties fo:margin-left="0cm" fo:margin-right="0cm" fo:margin-top="0.183cm" fo:margin-bottom="0cm" fo:line-height="100%" fo:text-align="start" fo:text-indent="0cm" style:punctuation-wrap="hanging"/>
    </style:style>
    <style:style style:name="P5" style:family="paragraph">
      <style:paragraph-properties fo:margin-left="0cm" fo:margin-right="0cm" fo:margin-top="0.198cm" fo:margin-bottom="0cm" fo:line-height="100%" fo:text-align="start" fo:text-indent="0cm" style:punctuation-wrap="hanging"/>
    </style:style>
    <style:style style:name="P6" style:family="paragraph">
      <style:paragraph-properties fo:margin-left="0cm" fo:margin-right="0cm" fo:margin-top="0.169cm" fo:margin-bottom="0cm" fo:line-height="100%" fo:text-align="start" fo:text-indent="0cm" style:punctuation-wrap="hanging"/>
    </style:style>
    <style:style style:name="P7" style:family="paragraph">
      <style:paragraph-properties fo:margin-left="0cm" fo:margin-right="0cm" fo:margin-top="0cm" fo:margin-bottom="0cm" fo:line-height="115%" fo:text-align="start" fo:text-indent="0cm" style:punctuation-wrap="hanging"/>
      <style:text-properties fo:hyphenate="false"/>
    </style:style>
    <style:style style:name="P8" style:family="paragraph">
      <style:paragraph-properties fo:margin-left="0.191cm" fo:margin-right="0cm" fo:text-indent="0cm"/>
    </style:style>
    <style:style style:name="P9" style:family="paragraph">
      <style:paragraph-properties fo:margin-left="1.905cm" fo:margin-right="0cm" fo:text-indent="0cm"/>
    </style:style>
    <style:style style:name="P10" style:family="paragraph">
      <style:paragraph-properties fo:margin-left="1.019cm" fo:margin-right="0cm" fo:text-indent="0cm"/>
    </style:style>
    <style:style style:name="P11" style:family="paragraph">
      <style:paragraph-properties fo:margin-left="0.762cm" fo:margin-right="0cm" fo:margin-top="0.268cm" fo:margin-bottom="0cm" fo:line-height="100%" fo:text-align="start" fo:text-indent="-0.761cm" style:punctuation-wrap="hanging"/>
    </style:style>
    <style:style style:name="P12" style:family="paragraph">
      <style:paragraph-properties fo:margin-left="0cm" fo:margin-right="0cm" fo:margin-top="0.254cm" fo:margin-bottom="0cm" fo:line-height="100%" fo:text-align="start" fo:text-indent="0cm" style:punctuation-wrap="hanging"/>
    </style:style>
    <style:style style:name="P13" style:family="paragraph">
      <style:paragraph-properties fo:margin-left="0.762cm" fo:margin-right="0cm" fo:margin-top="0.254cm" fo:margin-bottom="0cm" fo:line-height="100%" fo:text-align="start" fo:text-indent="-0.761cm" style:punctuation-wrap="hanging"/>
    </style:style>
    <style:style style:name="P14" style:family="paragraph">
      <style:paragraph-properties fo:margin-left="0cm" fo:margin-right="0cm" fo:margin-top="0.31cm" fo:margin-bottom="0cm" fo:line-height="100%" fo:text-align="start" fo:text-indent="0cm" style:punctuation-wrap="hanging"/>
    </style:style>
    <style:style style:name="P15" style:family="paragraph">
      <style:paragraph-properties fo:margin-left="0.762cm" fo:margin-right="0cm" fo:margin-top="0.183cm" fo:margin-bottom="0cm" fo:line-height="100%" fo:text-align="start" fo:text-indent="-0.761cm" style:punctuation-wrap="hanging"/>
    </style:style>
    <style:style style:name="P16" style:family="paragraph">
      <style:paragraph-properties fo:margin-left="0.762cm" fo:margin-right="0cm" fo:margin-top="0.205cm" fo:margin-bottom="0cm" fo:line-height="100%" fo:text-align="start" fo:text-indent="-0.761cm" style:punctuation-wrap="hanging"/>
    </style:style>
    <style:style style:name="P17" style:family="paragraph">
      <style:paragraph-properties fo:margin-left="0cm" fo:margin-right="0cm" fo:margin-top="0.268cm" fo:margin-bottom="0cm" fo:line-height="100%" fo:text-align="start" fo:text-indent="0cm" style:punctuation-wrap="hanging"/>
    </style:style>
    <style:style style:name="T1" style:family="text">
      <style:text-properties fo:color="#50e0ea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4" style:family="text">
      <style:text-properties fo:color="#000000" style:text-line-through-style="none" fo:font-family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ffffff" style:text-line-through-style="none" fo:font-family="Constantia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fo:color="#000000" style:text-line-through-style="none" fo:font-family="Constantia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text-line-through-style="none" fo:font-family="Constanti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1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Constantia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13" style:family="text">
      <style:text-properties fo:color="#000000" style:text-line-through-style="none" fo:font-family="Constant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color="#000000" style:text-line-through-style="none" fo:font-family="Constanti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color="#000000" style:text-line-through-style="none" fo:font-family="Constantia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16" style:family="text">
      <style:text-properties fo:color="#e2d700" style:text-line-through-style="none" fo:font-family="Constantia" fo:font-size="38pt" fo:letter-spacing="normal" fo:font-style="normal" style:text-underline-style="solid" style:text-underline-width="auto" style:text-underline-color="font-color" fo:font-weight="normal" style:font-size-asian="38pt" style:font-style-asian="normal" style:font-weight-asian="normal" style:font-size-complex="3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1.857cm" text:min-label-width="0.683cm"/>
        <style:text-properties fo:color="#009dd9" fo:font-size="7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number text:level="2" style:num-format="">
        <style:list-level-properties text:space-before="1.094cm" text:min-label-width="0.683cm"/>
        <style:text-properties fo:color="#0f6fc6" fo:font-size="85%"/>
      </text:list-level-style-number>
      <text:list-level-style-number text:level="3" style:num-format="">
        <style:list-level-properties text:space-before="1.857cm" text:min-label-width="0.683cm"/>
        <style:text-properties fo:color="#009dd9" fo:font-size="7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Osnove biokemije z biotehnologijo</text:span></text:p>
          </draw:text-box>
        </draw:frame>
        <draw:frame draw:name="Subtitle 2" presentation:style-name="pr2" draw:text-style-name="P2" draw:layer="layout" svg:width="21.818cm" svg:height="4.365cm" svg:x="1.482cm" svg:y="8.969cm" presentation:class="subtitle" presentation:user-transformed="true">
          <draw:text-box>
            <text:p text:style-name="P3"><text:span text:style-name="T2"/></text:p>
            <text:p text:style-name="P3"><text:span text:style-name="T2">prof. dr. Polona Žnidaršič Plazl</text:span></text:p>
            <text:p text:style-name="P3"><text:span text:style-name="T2">polona.znidarsic@fkkt.uni-lj.si</text:span></text:p>
          </draw:text-box>
        </draw:frame>
        <draw:custom-shape draw:name="PoljeZBesedilom 2" draw:style-name="gr1" draw:text-style-name="P2" draw:layer="layout" svg:width="21.589cm" svg:height="1.025cm" svg:x="1.27cm" svg:y="15.6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vedba predmet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1.482cm" presentation:class="title" presentation:user-transformed="true">
          <draw:text-box>
            <text:p text:style-name="P1"><text:span text:style-name="T3">Izvedba predmeta</text:span></text:p>
          </draw:text-box>
        </draw:frame>
        <draw:frame draw:name="Content Placeholder 2" presentation:style-name="pr5" draw:text-style-name="P2" draw:layer="layout" svg:width="22.859cm" svg:height="12.192cm" svg:x="1.27cm" svg:y="4.657cm" presentation:class="outline" presentation:user-transformed="true">
          <draw:text-box>
            <text:p text:style-name="P4"><text:span text:style-name="T2">Predavanja in seminarji: </text:span></text:p>
            <text:list text:style-name="L5">
              <text:list-item>
                <text:p text:style-name="P4"><text:span text:style-name="T2">torek od 11h-14h</text:span></text:p>
              </text:list-item>
            </text:list>
            <text:p text:style-name="P4"><text:span text:style-name="T2"/></text:p>
            <text:p text:style-name="P4"><text:span text:style-name="T2">Seminarji: <text:s/>po 2 študenta 1 seminar, predstavitve po 13.5.2014.</text:span></text:p>
            <text:p text:style-name="P4"><text:span text:style-name="T2"/></text:p>
            <text:p text:style-name="P4"><text:span text:style-name="T2">Vaje: 3 x 5 ur, začetek 4.3.2014; KZKI mala pred. + lab.</text:span></text:p>
            <text:list text:continue-numbering="true" text:style-name="L5">
              <text:list-item>
                <text:p text:style-name="P4"><text:span text:style-name="T2">sreda od 8h-12h</text:span></text:p>
              </text:list-item>
              <text:list-item>
                <text:p text:style-name="P4"><text:span text:style-name="T2">petek od 8h-12h</text:span></text:p>
              </text:list-item>
              <text:list-item>
                <text:p text:style-name="P4"><text:span text:style-name="T2">petek od 1230-1630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a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693cm" svg:y="0.847cm" presentation:class="title" presentation:user-transformed="true">
          <draw:text-box>
            <text:p text:style-name="P1"><text:span text:style-name="T3">Vaje</text:span></text:p>
          </draw:text-box>
        </draw:frame>
        <draw:frame draw:name="Content Placeholder 2" presentation:style-name="pr5" draw:text-style-name="P2" draw:layer="layout" svg:width="22.859cm" svg:height="12.192cm" svg:x="1.482cm" svg:y="4.233cm" presentation:class="outline" presentation:user-transformed="true">
          <draw:text-box>
            <text:p text:style-name="P5"><text:span text:style-name="T4">Učbenik: </text:span><text:span text:style-name="T5">Žnidaršič Plazl, P., Podgornik, H. Vaje iz biotehnologije, 2. izdaja. Fakulteta za kemijo in kemijsko tehnologijo UL, Ljubljana. 2011. </text:span></text:p>
            <text:p text:style-name="P6"><text:span text:style-name="T5"/></text:p>
            <text:list text:style-name="L5">
              <text:list-item>
                <text:p text:style-name="P4"><text:span text:style-name="T2">1. vaja: Priprava gojišč in sterilizacija</text:span></text:p>
              </text:list-item>
              <text:list-item>
                <text:p text:style-name="P4"><text:span text:style-name="T2">2. vaja: Mikrobiološke osnove</text:span></text:p>
              </text:list-item>
              <text:list-item>
                <text:p text:style-name="P4"><text:span text:style-name="T2">3. vaja: Kinetika rasti v šaržnem procesu</text:span></text:p>
              </text:list-item>
            </text:list>
            <text:p text:style-name="P4"><text:span text:style-name="T2"/></text:p>
            <text:p text:style-name="P4"><text:span text:style-name="T2">Asistentka:</text:span></text:p>
            <text:list text:continue-numbering="true" text:style-name="L5">
              <text:list-item>
                <text:p text:style-name="P4"><text:span text:style-name="T2">Ing. Gabriela Kalčikova, Ph.D.</text:span></text:p>
              </text:list-item>
            </text:list>
            <text:p text:style-name="P4"><text:span text:style-name="T2"><text:s text:c="3"/></text:span><text:span text:style-name="T6">Gabriela.Kalčikova@fkkt.uni-lj.s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pored vaj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0.635cm" svg:y="1.058cm" presentation:class="title" presentation:user-transformed="true">
          <draw:text-box>
            <text:p text:style-name="P1"><text:span text:style-name="T3">Razpored vaj</text:span></text:p>
          </draw:text-box>
        </draw:frame>
        <draw:frame draw:name="Content Placeholder 5" presentation:style-name="pr5" draw:text-style-name="P2" draw:layer="layout" svg:width="23.675cm" svg:height="12.192cm" svg:x="0.423cm" svg:y="6.138cm" presentation:class="outline" presentation:user-transformed="true">
          <draw:text-box>
            <text:list text:style-name="L5">
              <text:list-item>
                <text:p text:style-name="P4"><text:span text:style-name="T2">Prijava do 23.2.2014 </text:span></text:p>
              </text:list-item>
              <text:list-item>
                <text:p text:style-name="P4"><text:span text:style-name="T2">Objavljen po 27.2.2014</text:span></text:p>
              </text:list-item>
              <text:list-item>
                <text:p text:style-name="P4"><text:span text:style-name="T2">3 x turnus</text:span></text:p>
              </text:list-item>
              <text:list-item>
                <text:p text:style-name="P4"><text:span text:style-name="T2">12 študentov</text:span></text:p>
              </text:list-item>
            </text:list>
            <text:p text:style-name="P4"><text:span text:style-name="T2"/></text:p>
          </draw:text-box>
        </draw:frame>
        <draw:frame draw:name="Tabela 1" draw:style-name="standard" draw:layer="layout" svg:width="13.697cm" svg:height="16.978cm" svg:x="10.795cm" svg:y="0.847cm">
          <table:table>
            <table:table-column table:style-name="co1"/>
            <table:table-column table:style-name="co2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7"><text:span text:style-name="T7">Turnus</text:span></text:p>
              </table:table-cell>
              <table:table-cell>
                <text:p text:style-name="P7"><text:span text:style-name="T7">Termin</text:span></text:p>
              </table:table-cell>
              <table:table-cell>
                <text:p text:style-name="P7"><text:span text:style-name="T7">Datum</text:span></text:p>
              </table:table-cell>
              <table:table-cell>
                <text:p text:style-name="P7"><text:span text:style-name="T7">Seznam študentov (12 do 13 študentov)</text:span></text:p>
              </table:table-cell>
            </table:table-row>
            <table:table-row table:style-name="ro2" table:default-cell-style-name="ce2">
              <table:table-cell table:number-rows-spanned="3">
                <text:p text:style-name="P7"><text:span text:style-name="T7">1. Turnus </text:span></text:p>
                <text:p text:style-name="P7"><text:span text:style-name="T7"> </text:span></text:p>
              </table:table-cell>
              <table:table-cell table:number-rows-spanned="3">
                <text:p text:style-name="P7"><text:span text:style-name="T8">sreda od 8h-12h</text:span></text:p>
                <text:p text:style-name="P7"><text:span text:style-name="T8"> </text:span></text:p>
              </table:table-cell>
              <table:table-cell>
                <text:p text:style-name="P7"><text:span text:style-name="T8">5. marec</text:span></text:p>
              </table:table-cell>
              <table:table-cell table:number-rows-spanned="3">
                <text:p text:style-name="P7"><text:span text:style-name="T8">1. <text:s text:c="25"/>4. <text:s text:c="25"/>7. <text:s text:c="22"/>10. <text:s text:c="47"/></text:span></text:p>
                <text:p text:style-name="P7"><text:span text:style-name="T8">2. <text:s text:c="25"/>5. <text:s text:c="25"/>8. <text:s text:c="22"/>11.</text:span></text:p>
                <text:p text:style-name="P7"><text:span text:style-name="T8">3. <text:s text:c="25"/>6. <text:s text:c="25"/>9. <text:s text:c="22"/>12.</text:span></text:p>
              </table:table-cell>
            </table:table-row>
            <table:table-row table:style-name="ro2" table:default-cell-style-name="ce3">
              <table:covered-table-cell/>
              <table:covered-table-cell/>
              <table:table-cell table:style-name="ce4">
                <text:p text:style-name="P7"><text:span text:style-name="T8">12. marec</text:span></text:p>
              </table:table-cell>
              <table:covered-table-cell/>
            </table:table-row>
            <table:table-row table:style-name="ro2" table:default-cell-style-name="ce3">
              <table:covered-table-cell/>
              <table:covered-table-cell/>
              <table:table-cell table:style-name="ce2">
                <text:p text:style-name="P7"><text:span text:style-name="T8">19. marec</text:span></text:p>
              </table:table-cell>
              <table:covered-table-cell/>
            </table:table-row>
            <table:table-row table:style-name="ro2" table:default-cell-style-name="ce4">
              <table:table-cell table:style-name="ce1" table:number-rows-spanned="3">
                <text:p text:style-name="P7"><text:span text:style-name="T7">2. Turnus</text:span></text:p>
                <text:p text:style-name="P7"><text:span text:style-name="T7"> </text:span></text:p>
              </table:table-cell>
              <table:table-cell table:number-rows-spanned="3">
                <text:p text:style-name="P7"><text:span text:style-name="T8">petek od 8h-12h</text:span></text:p>
                <text:p text:style-name="P7"><text:span text:style-name="T8"> </text:span></text:p>
              </table:table-cell>
              <table:table-cell>
                <text:p text:style-name="P7"><text:span text:style-name="T8">7. marec</text:span></text:p>
              </table:table-cell>
              <table:table-cell table:number-rows-spanned="3">
                <text:p text:style-name="P7"><text:span text:style-name="T8">1. <text:s text:c="25"/>4. <text:s text:c="25"/>7. <text:s text:c="22"/>10. <text:s text:c="47"/></text:span></text:p>
                <text:p text:style-name="P7"><text:span text:style-name="T8">2. <text:s text:c="25"/>5. <text:s text:c="25"/>8. <text:s text:c="22"/>11.</text:span></text:p>
                <text:p text:style-name="P7"><text:span text:style-name="T8">3. <text:s text:c="25"/>6. <text:s text:c="25"/>9. <text:s text:c="22"/>12.</text:span></text:p>
              </table:table-cell>
            </table:table-row>
            <table:table-row table:style-name="ro2" table:default-cell-style-name="ce3">
              <table:covered-table-cell/>
              <table:covered-table-cell/>
              <table:table-cell table:style-name="ce2">
                <text:p text:style-name="P7"><text:span text:style-name="T8">14. marec</text:span></text:p>
              </table:table-cell>
              <table:covered-table-cell/>
            </table:table-row>
            <table:table-row table:style-name="ro2" table:default-cell-style-name="ce3">
              <table:covered-table-cell/>
              <table:covered-table-cell/>
              <table:table-cell table:style-name="ce4">
                <text:p text:style-name="P7"><text:span text:style-name="T8">21. marec</text:span></text:p>
              </table:table-cell>
              <table:covered-table-cell/>
            </table:table-row>
            <table:table-row table:style-name="ro2" table:default-cell-style-name="ce2">
              <table:table-cell table:number-rows-spanned="3">
                <text:p text:style-name="P7"><text:span text:style-name="T7">3. Turnus</text:span></text:p>
                <text:p text:style-name="P7"><text:span text:style-name="T7"> </text:span></text:p>
              </table:table-cell>
              <table:table-cell table:number-rows-spanned="3">
                <text:p text:style-name="P7"><text:span text:style-name="T8">petek od 1230-1630</text:span></text:p>
              </table:table-cell>
              <table:table-cell>
                <text:p text:style-name="P7"><text:span text:style-name="T8">7. marec</text:span></text:p>
              </table:table-cell>
              <table:table-cell table:number-rows-spanned="3">
                <text:p text:style-name="P7"><text:span text:style-name="T8">1. <text:s text:c="25"/>4. <text:s text:c="25"/>7. <text:s text:c="22"/>10. <text:s text:c="47"/></text:span></text:p>
                <text:p text:style-name="P7"><text:span text:style-name="T8">2. <text:s text:c="25"/>5. <text:s text:c="25"/>8. <text:s text:c="22"/>11.</text:span></text:p>
                <text:p text:style-name="P7"><text:span text:style-name="T8">3. <text:s text:c="25"/>6. <text:s text:c="25"/>9. <text:s text:c="22"/>12.</text:span></text:p>
              </table:table-cell>
            </table:table-row>
            <table:table-row table:style-name="ro2" table:default-cell-style-name="ce3">
              <table:covered-table-cell/>
              <table:covered-table-cell/>
              <table:table-cell table:style-name="ce4">
                <text:p text:style-name="P7"><text:span text:style-name="T8">14. marec</text:span></text:p>
              </table:table-cell>
              <table:covered-table-cell/>
            </table:table-row>
            <table:table-row table:style-name="ro2" table:default-cell-style-name="ce3">
              <table:covered-table-cell/>
              <table:covered-table-cell/>
              <table:table-cell table:style-name="ce2">
                <text:p text:style-name="P7"><text:span text:style-name="T8">21. marec</text:span></text:p>
              </table:table-cell>
              <table:covered-table-cell/>
            </table:table-row>
            <table:table-row table:style-name="ro2" table:default-cell-style-name="ce4">
              <table:table-cell table:style-name="ce1" table:number-rows-spanned="3">
                <text:p text:style-name="P7"><text:span text:style-name="T7">4. Turnus </text:span></text:p>
                <text:p text:style-name="P7"><text:span text:style-name="T7"> </text:span></text:p>
              </table:table-cell>
              <table:table-cell table:number-rows-spanned="3">
                <text:p text:style-name="P7"><text:span text:style-name="T8">sreda od 8h-12h</text:span></text:p>
                <text:p text:style-name="P7"><text:span text:style-name="T8"> </text:span></text:p>
              </table:table-cell>
              <table:table-cell>
                <text:p text:style-name="P7"><text:span text:style-name="T8">26. marec</text:span></text:p>
              </table:table-cell>
              <table:table-cell table:number-rows-spanned="3">
                <text:p text:style-name="P7"><text:span text:style-name="T8">1. <text:s text:c="25"/>4. <text:s text:c="25"/>7. <text:s text:c="22"/>10. <text:s text:c="47"/></text:span></text:p>
                <text:p text:style-name="P7"><text:span text:style-name="T8">2. <text:s text:c="25"/>5. <text:s text:c="25"/>8. <text:s text:c="22"/>11.</text:span></text:p>
                <text:p text:style-name="P7"><text:span text:style-name="T8">3. <text:s text:c="25"/>6. <text:s text:c="25"/>9. <text:s text:c="22"/>12.</text:span></text:p>
              </table:table-cell>
            </table:table-row>
            <table:table-row table:style-name="ro2" table:default-cell-style-name="ce3">
              <table:covered-table-cell/>
              <table:covered-table-cell/>
              <table:table-cell table:style-name="ce2">
                <text:p text:style-name="P7"><text:span text:style-name="T8">2. april</text:span></text:p>
              </table:table-cell>
              <table:covered-table-cell/>
            </table:table-row>
            <table:table-row table:style-name="ro2" table:default-cell-style-name="ce3">
              <table:covered-table-cell/>
              <table:covered-table-cell/>
              <table:table-cell table:style-name="ce4">
                <text:p text:style-name="P7"><text:span text:style-name="T8">9. april</text:span></text:p>
              </table:table-cell>
              <table:covered-table-cell/>
            </table:table-row>
            <table:table-row table:style-name="ro2" table:default-cell-style-name="ce2">
              <table:table-cell table:number-rows-spanned="3">
                <text:p text:style-name="P7"><text:span text:style-name="T7">5. Turnus</text:span></text:p>
                <text:p text:style-name="P7"><text:span text:style-name="T7"> </text:span></text:p>
              </table:table-cell>
              <table:table-cell table:number-rows-spanned="3">
                <text:p text:style-name="P7"><text:span text:style-name="T8">petek od 8h-12h</text:span></text:p>
                <text:p text:style-name="P7"><text:span text:style-name="T8"> </text:span></text:p>
              </table:table-cell>
              <table:table-cell>
                <text:p text:style-name="P7"><text:span text:style-name="T8">28. marec</text:span></text:p>
              </table:table-cell>
              <table:table-cell table:number-rows-spanned="3">
                <text:p text:style-name="P7"><text:span text:style-name="T8">1. <text:s text:c="25"/>4. <text:s text:c="25"/>7. <text:s text:c="22"/>10. <text:s text:c="47"/></text:span></text:p>
                <text:p text:style-name="P7"><text:span text:style-name="T8">2. <text:s text:c="25"/>5. <text:s text:c="25"/>8. <text:s text:c="22"/>11.</text:span></text:p>
                <text:p text:style-name="P7"><text:span text:style-name="T8">3. <text:s text:c="25"/>6. <text:s text:c="25"/>9. <text:s text:c="22"/>12.</text:span></text:p>
              </table:table-cell>
            </table:table-row>
            <table:table-row table:style-name="ro2" table:default-cell-style-name="ce3">
              <table:covered-table-cell/>
              <table:covered-table-cell/>
              <table:table-cell table:style-name="ce4">
                <text:p text:style-name="P7"><text:span text:style-name="T8">4. april</text:span></text:p>
              </table:table-cell>
              <table:covered-table-cell/>
            </table:table-row>
            <table:table-row table:style-name="ro2" table:default-cell-style-name="ce3">
              <table:covered-table-cell/>
              <table:covered-table-cell/>
              <table:table-cell table:style-name="ce2">
                <text:p text:style-name="P7"><text:span text:style-name="T8">11. april</text:span></text:p>
              </table:table-cell>
              <table:covered-table-cell/>
            </table:table-row>
            <table:table-row table:style-name="ro2" table:default-cell-style-name="ce4">
              <table:table-cell table:style-name="ce1" table:number-rows-spanned="3">
                <text:p text:style-name="P7"><text:span text:style-name="T7">6. Turnus</text:span></text:p>
                <text:p text:style-name="P7"><text:span text:style-name="T7"> </text:span></text:p>
              </table:table-cell>
              <table:table-cell table:number-rows-spanned="3">
                <text:p text:style-name="P7"><text:span text:style-name="T8">petek od 1230-1630</text:span></text:p>
              </table:table-cell>
              <table:table-cell>
                <text:p text:style-name="P7"><text:span text:style-name="T8">28. marec</text:span></text:p>
              </table:table-cell>
              <table:table-cell table:number-rows-spanned="3">
                <text:p text:style-name="P7"><text:span text:style-name="T8">1. <text:s text:c="25"/>4. <text:s text:c="25"/>7. <text:s text:c="22"/>10. <text:s text:c="47"/></text:span></text:p>
                <text:p text:style-name="P7"><text:span text:style-name="T8">2. <text:s text:c="25"/>5. <text:s text:c="25"/>8. <text:s text:c="22"/>11.</text:span></text:p>
                <text:p text:style-name="P7"><text:span text:style-name="T8">3. <text:s text:c="25"/>6. <text:s text:c="25"/>9. <text:s text:c="22"/>12.</text:span></text:p>
              </table:table-cell>
            </table:table-row>
            <table:table-row table:style-name="ro2" table:default-cell-style-name="ce3">
              <table:covered-table-cell/>
              <table:covered-table-cell/>
              <table:table-cell table:style-name="ce2">
                <text:p text:style-name="P7"><text:span text:style-name="T8">4. april</text:span></text:p>
              </table:table-cell>
              <table:covered-table-cell/>
            </table:table-row>
            <table:table-row table:style-name="ro2" table:default-cell-style-name="ce3">
              <table:covered-table-cell/>
              <table:covered-table-cell/>
              <table:table-cell table:style-name="ce4">
                <text:p text:style-name="P7"><text:span text:style-name="T8">11. april</text:span></text:p>
              </table:table-cell>
              <table:covered-table-cell/>
            </table:table-row>
            <table:table-row table:style-name="ro2" table:default-cell-style-name="ce2">
              <table:table-cell table:number-rows-spanned="3">
                <text:p text:style-name="P7"><text:span text:style-name="T7">7. Turnus </text:span></text:p>
                <text:p text:style-name="P7"><text:span text:style-name="T7"> </text:span></text:p>
              </table:table-cell>
              <table:table-cell table:number-rows-spanned="3">
                <text:p text:style-name="P7"><text:span text:style-name="T8">sreda od 8h-12h</text:span></text:p>
                <text:p text:style-name="P7"><text:span text:style-name="T8"> </text:span></text:p>
              </table:table-cell>
              <table:table-cell>
                <text:p text:style-name="P7"><text:span text:style-name="T8">16. april</text:span></text:p>
              </table:table-cell>
              <table:table-cell table:number-rows-spanned="3">
                <text:p text:style-name="P7"><text:span text:style-name="T8">1. <text:s text:c="25"/>4. <text:s text:c="25"/>7. <text:s text:c="22"/>10. <text:s text:c="47"/></text:span></text:p>
                <text:p text:style-name="P7"><text:span text:style-name="T8">2. <text:s text:c="25"/>5. <text:s text:c="25"/>8. <text:s text:c="22"/>11.</text:span></text:p>
                <text:p text:style-name="P7"><text:span text:style-name="T8">3. <text:s text:c="25"/>6. <text:s text:c="25"/>9. <text:s text:c="22"/>12.</text:span></text:p>
              </table:table-cell>
            </table:table-row>
            <table:table-row table:style-name="ro2" table:default-cell-style-name="ce3">
              <table:covered-table-cell/>
              <table:covered-table-cell/>
              <table:table-cell table:style-name="ce4">
                <text:p text:style-name="P7"><text:span text:style-name="T8">23. april</text:span></text:p>
              </table:table-cell>
              <table:covered-table-cell/>
            </table:table-row>
            <table:table-row table:style-name="ro2" table:default-cell-style-name="ce3">
              <table:covered-table-cell/>
              <table:covered-table-cell/>
              <table:table-cell table:style-name="ce2">
                <text:p text:style-name="P7"><text:span text:style-name="T8">30. april</text:span></text:p>
              </table:table-cell>
              <table:covered-table-cell/>
            </table:table-row>
            <table:table-row table:style-name="ro2" table:default-cell-style-name="ce4">
              <table:table-cell table:style-name="ce1" table:number-rows-spanned="3">
                <text:p text:style-name="P7"><text:span text:style-name="T7">8. Turnus</text:span></text:p>
                <text:p text:style-name="P7"><text:span text:style-name="T7"> </text:span></text:p>
              </table:table-cell>
              <table:table-cell table:number-rows-spanned="3">
                <text:p text:style-name="P7"><text:span text:style-name="T8">petek od 8h-12h</text:span></text:p>
                <text:p text:style-name="P7"><text:span text:style-name="T8"> </text:span></text:p>
              </table:table-cell>
              <table:table-cell>
                <text:p text:style-name="P7"><text:span text:style-name="T8">18. april</text:span></text:p>
              </table:table-cell>
              <table:table-cell table:number-rows-spanned="3">
                <text:p text:style-name="P7"><text:span text:style-name="T8">1. <text:s text:c="25"/>4. <text:s text:c="25"/>7. <text:s text:c="22"/>10. <text:s text:c="47"/></text:span></text:p>
                <text:p text:style-name="P7"><text:span text:style-name="T8">2. <text:s text:c="25"/>5. <text:s text:c="25"/>8. <text:s text:c="22"/>11.</text:span></text:p>
                <text:p text:style-name="P7"><text:span text:style-name="T8">3. <text:s text:c="25"/>6. <text:s text:c="25"/>9. <text:s text:c="22"/>12.</text:span></text:p>
              </table:table-cell>
            </table:table-row>
            <table:table-row table:style-name="ro2" table:default-cell-style-name="ce3">
              <table:covered-table-cell/>
              <table:covered-table-cell/>
              <table:table-cell table:style-name="ce2">
                <text:p text:style-name="P7"><text:span text:style-name="T8">25. april</text:span></text:p>
              </table:table-cell>
              <table:covered-table-cell/>
            </table:table-row>
            <table:table-row table:style-name="ro3" table:default-cell-style-name="ce3">
              <table:covered-table-cell/>
              <table:covered-table-cell/>
              <table:table-cell table:style-name="ce4">
                <text:p text:style-name="P7"><text:span text:style-name="T9">9. maj</text:span></text:p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bveznosti pri izpitu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1.958cm" presentation:class="title" presentation:user-transformed="true">
          <draw:text-box>
            <text:p text:style-name="P1"><text:span text:style-name="T3">Obveznosti pri izpitu</text:span></text:p>
          </draw:text-box>
        </draw:frame>
        <draw:frame draw:name="Content Placeholder 2" presentation:style-name="pr5" draw:text-style-name="P2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4"><text:span text:style-name="T2">opravljene vaje (sprotno preverjanje znanja, poročila, zaključni kolokvij –predvidoma 2. polovica maja 2014)</text:span></text:p>
              </text:list-item>
              <text:list-item>
                <text:p text:style-name="P4"><text:span text:style-name="T2">seminar (v paru) – po 13. maju 2014 predstavitve</text:span></text:p>
              </text:list-item>
              <text:list-item>
                <text:p text:style-name="P4"><text:span text:style-name="T2">2 kolokvija: 7. april in 26. maj 2014</text:span></text:p>
              </text:list-item>
              <text:list-item>
                <text:p text:style-name="P4"><text:span text:style-name="T2">oba kolokvija pozitivno: ni potrebno pisati izpita</text:span></text:p>
              </text:list-item>
              <text:list-item>
                <text:p text:style-name="P4"><text:span text:style-name="T2">izpitni roki: javljeni naknadno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bveznosti pri izpitu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1.958cm" presentation:class="title" presentation:user-transformed="true">
          <draw:text-box>
            <text:p text:style-name="P1"><text:span text:style-name="T3">Obveznosti pri izpitu</text:span></text:p>
          </draw:text-box>
        </draw:frame>
        <draw:frame draw:name="Content Placeholder 2" presentation:style-name="pr7" draw:text-style-name="P2" draw:layer="layout" svg:width="19.401cm" svg:height="11.07cm" svg:x="2.328cm" svg:y="5.715cm" presentation:class="outline" presentation:user-transformed="true">
          <draw:text-box>
            <text:list text:style-name="L5">
              <text:list-item>
                <text:p text:style-name="P4"><text:span text:style-name="T2">opravljene vaje (sprotno preverjanje znanja, poročila, 1. zaključni kolokvij konec maja 2014) 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0"><text:tab/></text:span><text:span text:style-name="T10">20 % ocene</text:span></text:p>
                  </text:list-item>
                </text:list>
              </text:list-item>
              <text:list-item>
                <text:p text:style-name="P4"><text:span text:style-name="T2">seminar </text:span></text:p>
                <text:list>
                  <text:list-item>
                    <text:p text:style-name="P9"><text:span text:style-name="T10"><text:tab/></text:span><text:span text:style-name="T10">20 % ocene</text:span></text:p>
                  </text:list-item>
                </text:list>
              </text:list-item>
              <text:list-item>
                <text:p text:style-name="P4"><text:span text:style-name="T2">3 izpitni roki: 13.6.2014 in 9.7.2014, 1 rok februar 2015, </text:span></text:p>
              </text:list-item>
            </text:list>
            <text:p text:style-name="P10"><text:span text:style-name="T11"><text:tab/></text:span><text:span text:style-name="T11">60 % ocene</text:span></text:p>
            <text:list text:style-name="L8">
              <text:list-item>
                <text:p text:style-name="P4"><text:span text:style-name="T2">skupna ocen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sebinska področja predmet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1.958cm" presentation:class="title" presentation:user-transformed="true">
          <draw:text-box>
            <text:p text:style-name="P1"><text:span text:style-name="T3">Vsebinska področja predmeta</text:span></text:p>
          </draw:text-box>
        </draw:frame>
        <draw:frame draw:name="Content Placeholder 2" presentation:style-name="pr7" draw:text-style-name="P2" draw:layer="layout" svg:width="22.859cm" svg:height="12.192cm" svg:x="1.27cm" svg:y="5.375cm" presentation:class="outline" presentation:user-transformed="true">
          <draw:text-box>
            <text:p text:style-name="P11"><text:span text:style-name="T2">1</text:span><text:span text:style-name="T12">. </text:span><text:span text:style-name="T13">Molekule in življenje</text:span></text:p>
            <text:list text:style-name="L10">
              <text:list-item>
                <text:p text:style-name="P12"><text:span text:style-name="T13">Lastnosti bioloških sistemov. Prokariontske in evkariontske celice. Raznolikost živega sveta. Mikrobiološke zbirke.</text:span></text:p>
              </text:list-item>
              <text:list-item>
                <text:p text:style-name="P12"><text:span text:style-name="T13">Biološke makromolekule. Aminokisline, peptidi, proteini. Encimi. Ogljikovi hidrati. Lipidi. DNA in RNA.</text:span></text:p>
              </text:list-item>
              <text:list-item>
                <text:p text:style-name="P12"><text:span text:style-name="T13">Osnove celičnih procesov. Ohranjanje in prenos biološke informacije. Osnove celičnega metabolizma in bioenergetike.</text:span></text:p>
              </text:list-item>
            </text:list>
            <text:p text:style-name="P11"><text:span text:style-name="T12"> </text:span></text:p>
            <text:p text:style-name="P4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sebinska področja predmet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1.958cm" presentation:class="title" presentation:user-transformed="true">
          <draw:text-box>
            <text:p text:style-name="P1"><text:span text:style-name="T3">Vsebinska področja predmeta</text:span></text:p>
          </draw:text-box>
        </draw:frame>
        <draw:frame draw:name="Content Placeholder 2" presentation:style-name="pr7" draw:text-style-name="P2" draw:layer="layout" svg:width="22.859cm" svg:height="13.277cm" svg:x="1.27cm" svg:y="5.375cm" presentation:class="outline" presentation:user-transformed="true">
          <draw:text-box>
            <text:p text:style-name="P13"><text:span text:style-name="T4">2. </text:span><text:span text:style-name="T13">Biotehnologija</text:span></text:p>
            <text:list text:style-name="L10">
              <text:list-item>
                <text:p text:style-name="P12"><text:span text:style-name="T13">Vloga biotehnologije v družbi. Uporaba v industriji (kemijska, farmacevtska, živilska), v medicini, kmetijstvu in okoljevarstvu. Biološka varnost in etična vprašanja sodobne biotehnologije.</text:span></text:p>
              </text:list-item>
              <text:list-item>
                <text:p text:style-name="P12"><text:span text:style-name="T13">Interdisciplinarnost načrtovanja, vodenja in analize bioprocesov. Stopnje razvoja bioprocesa. Vloga bioprocesnega inženirja. Kvantitativni pristop.</text:span></text:p>
              </text:list-item>
              <text:list-item>
                <text:p text:style-name="P12"><text:span text:style-name="T13">Industrijska biotehnologija. Biotransformacije. Integrirani procesi. Izbrani primeri industrijskih procesov. </text:span></text:p>
              </text:list-item>
              <text:list-item>
                <text:p text:style-name="P12"><text:span text:style-name="T13">Smernice razvoja sodobne biotehnologije. Zarodne celice. Nanobiotehnologija. Mikroreaktorji in »lab on a chip« sistemi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teratur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1.958cm" presentation:class="title" presentation:user-transformed="true">
          <draw:text-box>
            <text:p text:style-name="P1"><text:span text:style-name="T3">Literatura</text:span></text:p>
          </draw:text-box>
        </draw:frame>
        <draw:frame draw:name="Content Placeholder 2" presentation:style-name="pr8" draw:text-style-name="P2" draw:layer="layout" svg:width="22.859cm" svg:height="12.192cm" svg:x="1.27cm" svg:y="5.375cm" presentation:class="outline" presentation:user-transformed="true">
          <draw:text-box>
            <text:list text:style-name="L10">
              <text:list-item>
                <text:p text:style-name="P14"><text:span text:style-name="T14">Boyer, R. Temelji biokemije. Študentska založba, Ljubljana. 2005. </text:span></text:p>
              </text:list-item>
              <text:list-item>
                <text:p text:style-name="P14"><text:span text:style-name="T14">Raspor, P. (ur.) Biotehnologija. Bia, d.o.o., Ljubljana. 1996. </text:span></text:p>
              </text:list-item>
              <text:list-item>
                <text:p text:style-name="P14"><text:span text:style-name="T14">Žnidaršič Plazl, P., Podgornik, H. Vaje iz biotehnologije, 2. izdaja. Fakulteta za kemijo in kemijsko tehnologijo UL, Ljubljana. 2011. </text:span></text:p>
              </text:list-item>
            </text:list>
            <text:p text:style-name="P15"><text:span text:style-name="T2"/></text:p>
            <text:p text:style-name="P16"><text:span text:style-name="T15">Dopolnilna literatura:</text:span></text:p>
            <text:list text:continue-numbering="true" text:style-name="L10">
              <text:list-item>
                <text:p text:style-name="P17"><text:span text:style-name="T12">Madigan M.T., Martinko J.M., Parker J. Brock Biology of Microorganisms, 8th Edition, Prentice - Hall International, Inc., 1997. </text:span></text:p>
              </text:list-item>
              <text:list-item>
                <text:p text:style-name="P17"><text:span text:style-name="T12">Buchholz, K., Kasche, V., Bornscheuer, U.T. Biocatalysts and Enzyme Technology. Wiley-VCH Verlag GmbH &amp; Co. KGaA, Weinheim. 2005.</text:span></text:p>
              </text:list-item>
              <text:list-item>
                <text:p text:style-name="P17"><text:span text:style-name="T12">Glazer, A.N., Nikaido, H. Microbial Biotechnology. W.H. Freeman and Company, New York. 1995. </text:span></text:p>
              </text:list-item>
              <text:list-item>
                <text:p text:style-name="P17"><text:span text:style-name="T12">Kruthiventi, A.K., Doble, M. Green Chemistry &amp; Engineering. Academic Press, Amsterdam. 2007.</text:span></text:p>
              </text:list-item>
              <text:list-item>
                <text:p text:style-name="P17"><text:span text:style-name="T16"><text:a xlink:href="http://www.biotechnology-gmo.gov.si/">http://www.biotechnology-gmo.gov.si/</text:a></text:span></text:p>
              </text:list-item>
            </text:list>
            <text:p text:style-name="P15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30%" draw:end="45%" draw:angle="0" draw:border="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30%" draw:end="45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Constantia" fo:font-size="26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language-asian="en" style:country-asian="US" style:font-style-asian="normal" style:font-weight-asian="normal" style:font-family-complex="'Nimbus Sans L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onstantia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Constantia" fo:font-size="26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language-asian="en" style:country-asian="US" style:font-style-asian="normal" style:font-weight-asian="normal" style:font-family-complex="'Nimbus Sans L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onstantia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opacity-name="msTransGradient_20_1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opacity-name="msTransGradient_20_2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7" draw:opacity-name="msTransGradient_20_3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8" draw:opacity-name="msTransGradient_20_4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cm" fo:padding-right="0.051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fo:min-height="3.181cm" fo:padding-top="0.127cm" fo:padding-bottom="0cm" fo:padding-left="0cm" fo:padding-right="0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simpl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183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50e0ea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color="#d1eaed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35c75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6" draw:style-name="Mgr3" draw:text-style-name="MP3" draw:layer="backgroundobjects" svg:width="25.452cm" svg:height="2.892cm" svg:x="-0.026cm" svg:y="-0.022cm">
        <text:p/>
        <draw:enhanced-geometry draw:mirror-horizontal="false" draw:mirror-vertical="false" draw:text-areas="0 0 0 0" svg:viewBox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3" draw:layer="backgroundobjects" svg:width="13.228cm" svg:height="1.772cm" svg:x="12.171cm" svg:y="-0.022cm">
        <text:p/>
        <draw:enhanced-geometry draw:mirror-horizontal="false" draw:mirror-vertical="false" draw:text-areas="0 0 0 0" svg:viewBox="0 0 0 0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3" draw:layer="layout" svg:width="25.452cm" svg:height="1.798cm" draw:transform="rotate (0.0476474885794452) translate (-0.081cm 1.172cm)">
          <text:p/>
          <draw:enhanced-geometry draw:mirror-horizontal="false" draw:mirror-vertical="false" draw:text-areas="0 0 0 0" svg:viewBox="0 0 0 0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3" draw:layer="layout" svg:width="25.487cm" svg:height="1.469cm" draw:transform="rotate (0.0476474885794452) translate (-0.06cm 1.376cm)">
          <text:p/>
          <draw:enhanced-geometry draw:mirror-horizontal="false" draw:mirror-vertical="false" draw:text-areas="0 0 0 0" svg:viewBox="0 0 0 0" draw:type="ooxml-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29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18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26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Freeform 6" draw:style-name="Mgr7" draw:text-style-name="MP3" draw:layer="backgroundobjects" svg:width="25.452cm" svg:height="2.892cm" svg:x="-0.026cm" svg:y="-0.022cm">
        <text:p/>
        <draw:enhanced-geometry draw:mirror-horizontal="false" draw:mirror-vertical="false" draw:text-areas="0 0 0 0" svg:viewBox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3" draw:layer="backgroundobjects" svg:width="13.228cm" svg:height="1.772cm" svg:x="12.171cm" svg:y="-0.022cm">
        <text:p/>
        <draw:enhanced-geometry draw:mirror-horizontal="false" draw:mirror-vertical="false" draw:text-areas="0 0 0 0" svg:viewBox="0 0 0 0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3" draw:layer="layout" svg:width="25.452cm" svg:height="1.798cm" draw:transform="rotate (0.0476474885794452) translate (-0.081cm 1.172cm)">
          <text:p/>
          <draw:enhanced-geometry draw:mirror-horizontal="false" draw:mirror-vertical="false" draw:text-areas="0 0 0 0" svg:viewBox="0 0 0 0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3" draw:layer="layout" svg:width="25.487cm" svg:height="1.469cm" draw:transform="rotate (0.0476474885794452) translate (-0.06cm 1.376cm)">
          <text:p/>
          <draw:enhanced-geometry draw:mirror-horizontal="false" draw:mirror-vertical="false" draw:text-areas="0 0 0 0" svg:viewBox="0 0 0 0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5" draw:text-style-name="MP3" draw:layer="backgroundobjects" svg:width="22.859cm" svg:height="3.174cm" svg:x="1.27cm" svg:y="1.958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2.859cm" svg:height="12.192cm" svg:x="1.27cm" svg:y="5.375cm" presentation:class="outline" presentation:user-transformed="true">
        <draw:text-box>
          <text:list text:style-name="ML6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8"><text:span text:style-name="MT4">Seventh Outline Level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0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7" draw:text-style-name="MP6" draw:layer="backgroundobjects" svg:width="0cm" svg:height="0cm" svg:x="0cm" svg:y="0cm" presentation:class="date-time">
        <draw:text-box>
          <text:p text:style-name="MP5"><text:span text:style-name="MT8"><text:date style:data-style-name="D1" text:date-value="2014-11-05">11/5/14</text:date></text:span></text:p>
        </draw:text-box>
      </draw:frame>
      <draw:frame draw:name="Footer Placeholder 21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17" presentation:style-name="Mpr7" draw:text-style-name="MP6" draw:layer="backgroundobjects" svg:width="0cm" svg:height="0cm" svg:x="0cm" svg:y="0cm" presentation:class="page-number">
        <draw:text-box>
          <text:p text:style-name="MP5"><text:span text:style-name="MT8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0"/>
    <meta:generator>LibreOffice/3.5$Linux_X86_64 LibreOffice_project/350m1$Build-2</meta:generator>
  </office:meta>
</office:document-meta>
</file>