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Pictures/2000002B00002CC000000968ECB5ABA0.wmf" manifest:media-type=""/>
  <manifest:file-entry manifest:full-path="Pictures/20000030000010BE000010D975FD2B69.wmf" manifest:media-type=""/>
  <manifest:file-entry manifest:full-path="Pictures/2000005F00002E8200001938BFA26FF2.wmf" manifest:media-type=""/>
  <manifest:file-entry manifest:full-path="Pictures/20000033000024E600001054B86EDB33.wmf" manifest:media-type=""/>
  <manifest:file-entry manifest:full-path="Pictures/2000002F00001280000010D909AA429A.wmf" manifest:media-type=""/>
  <manifest:file-entry manifest:full-path="Pictures/2000001700000E0E000007DB8C20223B.wmf" manifest:media-type=""/>
  <manifest:file-entry manifest:full-path="Pictures/2000002B00002FA500000968EA3BB940.wmf" manifest:media-type=""/>
  <manifest:file-entry manifest:full-path="Pictures/2000003700002FDA00000C81C712C18B.wmf" manifest:media-type=""/>
  <manifest:file-entry manifest:full-path="Pictures/20000018000010F3000005FF53F244F6.wmf" manifest:media-type=""/>
  <manifest:file-entry manifest:full-path="Pictures/2000002200001DC400000B44E0C7FEC8.wmf" manifest:media-type=""/>
  <manifest:file-entry manifest:full-path="Pictures/2000002200002412000007DB9C7FB041.wmf" manifest:media-type=""/>
  <manifest:file-entry manifest:full-path="ObjectReplacements/Obj100" manifest:media-type=""/>
  <manifest:file-entry manifest:full-path="ObjectReplacements/Obj101"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5437in"/>
        </style:tab-stops>
      </style:paragraph-properties>
    </style:style>
    <style:style style:name="P2" style:family="paragraph" style:parent-style-name="Standard" style:list-style-name="WWNum1">
      <style:paragraph-properties fo:text-align="justify" style:justify-single-word="false">
        <style:tab-stops>
          <style:tab-stop style:position="3.5437in"/>
        </style:tab-stops>
      </style:paragraph-properties>
    </style:style>
    <style:style style:name="P3" style:family="paragraph" style:parent-style-name="Standard">
      <style:paragraph-properties fo:text-align="justify" style:justify-single-word="false">
        <style:tab-stops>
          <style:tab-stop style:position="1.0835in"/>
          <style:tab-stop style:position="3.5437in"/>
        </style:tab-stops>
      </style:paragraph-properties>
    </style:style>
    <style:style style:name="P4" style:family="paragraph" style:parent-style-name="Standard">
      <style:paragraph-properties fo:text-align="justify" style:justify-single-word="false">
        <style:tab-stops>
          <style:tab-stop style:position="3.3472in"/>
        </style:tab-stops>
      </style:paragraph-properties>
    </style:style>
    <style:style style:name="P5" style:family="paragraph" style:parent-style-name="Standard">
      <style:paragraph-properties fo:text-align="justify" style:justify-single-word="false">
        <style:tab-stops>
          <style:tab-stop style:position="1.9689in"/>
          <style:tab-stop style:position="3.5437in"/>
        </style:tab-stops>
      </style:paragraph-properties>
    </style:style>
    <style:style style:name="P6" style:family="paragraph" style:parent-style-name="Standard" style:list-style-name="WWNum1">
      <style:paragraph-properties fo:text-align="justify" style:justify-single-word="false">
        <style:tab-stops>
          <style:tab-stop style:position="1.9689in"/>
          <style:tab-stop style:position="3.5437in"/>
        </style:tab-stops>
      </style:paragraph-properties>
    </style:style>
    <style:style style:name="P7" style:family="paragraph" style:parent-style-name="Standard">
      <style:paragraph-properties fo:text-align="justify" style:justify-single-word="false">
        <style:tab-stops>
          <style:tab-stop style:position="3.5437in"/>
        </style:tab-stops>
      </style:paragraph-properties>
      <style:text-properties style:font-name="SL Dutch" fo:font-size="14pt" style:text-underline-style="solid" style:text-underline-width="auto" style:text-underline-color="font-color" fo:font-weight="bold" style:font-size-asian="14pt" style:font-weight-asian="bold"/>
    </style:style>
    <style:style style:name="P8" style:family="paragraph" style:parent-style-name="Standard">
      <style:paragraph-properties fo:text-align="justify" style:justify-single-word="false">
        <style:tab-stops>
          <style:tab-stop style:position="1.0835in"/>
          <style:tab-stop style:position="3.5437in"/>
        </style:tab-stops>
      </style:paragraph-properties>
      <style:text-properties style:font-name="SL Dutch" fo:font-size="12pt" style:font-size-asian="12pt"/>
    </style:style>
    <style:style style:name="P9" style:family="paragraph" style:parent-style-name="Standard">
      <style:paragraph-properties fo:text-align="justify" style:justify-single-word="false">
        <style:tab-stops>
          <style:tab-stop style:position="3.5437in"/>
        </style:tab-stops>
      </style:paragraph-properties>
      <style:text-properties style:font-name="SL Dutch" fo:font-size="12pt" style:font-size-asian="12pt"/>
    </style:style>
    <style:style style:name="P10" style:family="paragraph" style:parent-style-name="Standard">
      <style:paragraph-properties fo:text-align="justify" style:justify-single-word="false">
        <style:tab-stops>
          <style:tab-stop style:position="1.9689in"/>
          <style:tab-stop style:position="3.5437in"/>
        </style:tab-stops>
      </style:paragraph-properties>
      <style:text-properties style:font-name="SL Dutch" fo:font-size="12pt" style:font-size-asian="12pt"/>
    </style:style>
    <style:style style:name="P11" style:family="paragraph" style:parent-style-name="Standard">
      <style:paragraph-properties fo:text-align="justify" style:justify-single-word="false">
        <style:tab-stops>
          <style:tab-stop style:position="1.9689in"/>
          <style:tab-stop style:position="3.5437in"/>
        </style:tab-stops>
      </style:paragraph-properties>
      <style:text-properties style:font-name="SL Dutch" fo:font-size="12pt" fo:font-weight="bold" style:font-size-asian="12pt" style:font-weight-asian="bold"/>
    </style:style>
    <style:style style:name="P12" style:family="paragraph" style:parent-style-name="Standard">
      <style:paragraph-properties fo:text-align="justify" style:justify-single-word="false">
        <style:tab-stops>
          <style:tab-stop style:position="3.5437in"/>
        </style:tab-stops>
      </style:paragraph-properties>
      <style:text-properties style:font-name="SL Dutch" fo:font-size="8pt" style:font-size-asian="8pt"/>
    </style:style>
    <style:style style:name="P13" style:family="paragraph" style:parent-style-name="Standard">
      <style:paragraph-properties fo:text-align="center" style:justify-single-word="false">
        <style:tab-stops>
          <style:tab-stop style:position="3.5437in"/>
        </style:tab-stops>
      </style:paragraph-properties>
      <style:text-properties style:font-name="SL Dutch" fo:font-size="8pt" style:font-size-asian="8pt"/>
    </style:style>
    <style:style style:name="P14" style:family="paragraph" style:parent-style-name="Standard">
      <style:paragraph-properties fo:text-align="center" style:justify-single-word="false">
        <style:tab-stops>
          <style:tab-stop style:position="3.5437in"/>
        </style:tab-stops>
      </style:paragraph-properties>
    </style:style>
    <style:style style:name="P15" style:family="paragraph" style:parent-style-name="Standard">
      <style:paragraph-properties fo:text-align="center" style:justify-single-word="false">
        <style:tab-stops>
          <style:tab-stop style:position="1.9689in"/>
          <style:tab-stop style:position="3.5437in"/>
        </style:tab-stops>
      </style:paragraph-properties>
    </style:style>
    <style:style style:name="P16" style:family="paragraph" style:parent-style-name="Standard" style:master-page-name="Standard">
      <style:paragraph-properties fo:text-align="justify" style:justify-single-word="false" style:page-number="auto">
        <style:tab-stops>
          <style:tab-stop style:position="3.5437in"/>
        </style:tab-stops>
      </style:paragraph-properties>
    </style:style>
    <style:style style:name="P17" style:family="paragraph">
      <style:paragraph-properties fo:text-align="start"/>
      <style:text-properties fo:font-size="18pt"/>
    </style:style>
    <style:style style:name="T1" style:family="text">
      <style:text-properties style:font-name="SL Dutch" fo:font-size="14pt" style:font-size-asian="14pt"/>
    </style:style>
    <style:style style:name="T2" style:family="text">
      <style:text-properties style:font-name="SL Dutch" fo:font-size="14pt" style:text-underline-style="solid" style:text-underline-width="auto" style:text-underline-color="font-color" fo:font-weight="bold" style:font-size-asian="14pt" style:font-weight-asian="bold"/>
    </style:style>
    <style:style style:name="T3" style:family="text">
      <style:text-properties style:font-name="SL Dutch" fo:font-size="12pt" style:font-size-asian="12pt"/>
    </style:style>
    <style:style style:name="T4" style:family="text">
      <style:text-properties style:font-name="SL Dutch" fo:font-size="12pt" style:text-underline-style="solid" style:text-underline-width="auto" style:text-underline-color="font-color" style:font-size-asian="12pt"/>
    </style:style>
    <style:style style:name="T5" style:family="text">
      <style:text-properties style:font-name="SL Dutch" fo:font-size="12pt" style:text-underline-style="solid" style:text-underline-width="auto" style:text-underline-color="font-color" fo:font-weight="bold" style:font-size-asian="12pt" style:font-weight-asian="bold"/>
    </style:style>
    <style:style style:name="T6" style:family="text">
      <style:text-properties style:font-name="SL Dutch" fo:font-size="12pt" fo:font-weight="bold" style:font-size-asian="12pt" style:font-weight-asian="bold"/>
    </style:style>
    <style:style style:name="T7" style:family="text">
      <style:text-properties style:text-position="sub 58%" style:font-name="SL Dutch" fo:font-size="12pt" style:font-size-asian="12pt"/>
    </style:style>
    <style:style style:name="T8" style:family="text">
      <style:text-properties style:text-position="super 58%" style:font-name="SL Dutch" fo:font-size="12pt" style:font-size-asian="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99" draw:style-name="gr1" draw:text-style-name="P17" svg:width="2.7406in" svg:height="0.5524in" svg:x="0in" svg:y="0in">
        <draw:image xlink:href="Pictures/2000002200002412000007DB9C7FB041.wmf" xlink:type="simple" xlink:show="embed" xlink:actuate="onLoad">
          <text:p/>
        </draw:image>
      </draw:frame>
      <draw:frame text:anchor-type="page" text:anchor-page-number="0" draw:z-index="2" draw:name="Picture 200" draw:style-name="gr1" draw:text-style-name="P17" svg:width="2.0941in" svg:height="0.7878in" svg:x="0in" svg:y="0in">
        <draw:image xlink:href="Pictures/2000002200001DC400000B44E0C7FEC8.wmf" xlink:type="simple" xlink:show="embed" xlink:actuate="onLoad">
          <text:p/>
        </draw:image>
      </draw:frame>
      <draw:frame text:anchor-type="page" text:anchor-page-number="0" draw:z-index="4" draw:name="Picture 201" draw:style-name="gr1" draw:text-style-name="P17" svg:width="3.3642in" svg:height="0.8705in" svg:x="0in" svg:y="0in">
        <draw:image xlink:href="Pictures/2000003700002FDA00000C81C712C18B.wmf" xlink:type="simple" xlink:show="embed" xlink:actuate="onLoad">
          <text:p/>
        </draw:image>
      </draw:frame>
      <draw:frame text:anchor-type="page" text:anchor-page-number="0" draw:z-index="6" draw:name="Picture 202" draw:style-name="gr1" draw:text-style-name="P17" svg:width="3.3524in" svg:height="0.6587in" svg:x="0in" svg:y="0in">
        <draw:image xlink:href="Pictures/2000002B00002FA500000968EA3BB940.wmf" xlink:type="simple" xlink:show="embed" xlink:actuate="onLoad">
          <text:p/>
        </draw:image>
      </draw:frame>
      <draw:frame text:anchor-type="page" text:anchor-page-number="0" draw:z-index="8" draw:name="Picture 203" draw:style-name="gr1" draw:text-style-name="P17" svg:width="3.1524in" svg:height="0.6587in" svg:x="0in" svg:y="0in">
        <draw:image xlink:href="Pictures/2000002B00002CC000000968ECB5ABA0.wmf" xlink:type="simple" xlink:show="embed" xlink:actuate="onLoad">
          <text:p/>
        </draw:image>
      </draw:frame>
      <draw:frame text:anchor-type="page" text:anchor-page-number="0" draw:z-index="10" draw:name="Picture 204" draw:style-name="gr1" draw:text-style-name="P17" svg:width="1.1878in" svg:height="0.4114in" svg:x="0in" svg:y="0in">
        <draw:image xlink:href="Pictures/20000018000010F3000005FF53F244F6.wmf" xlink:type="simple" xlink:show="embed" xlink:actuate="onLoad">
          <text:p/>
        </draw:image>
      </draw:frame>
      <draw:frame text:anchor-type="page" text:anchor-page-number="0" draw:z-index="12" draw:name="Picture 205" draw:style-name="gr1" draw:text-style-name="P17" svg:width="0.9878in" svg:height="0.5406in" svg:x="0in" svg:y="0in">
        <draw:image xlink:href="Pictures/2000001700000E0E000007DB8C20223B.wmf" xlink:type="simple" xlink:show="embed" xlink:actuate="onLoad">
          <text:p/>
        </draw:image>
      </draw:frame>
      <draw:frame text:anchor-type="page" text:anchor-page-number="0" draw:z-index="14" draw:name="Picture 206" draw:style-name="gr1" draw:text-style-name="P17" svg:width="3.2705in" svg:height="1.776in" svg:x="0in" svg:y="0in">
        <draw:image xlink:href="Pictures/2000005F00002E8200001938BFA26FF2.wmf" xlink:type="simple" xlink:show="embed" xlink:actuate="onLoad">
          <text:p/>
        </draw:image>
      </draw:frame>
      <draw:frame text:anchor-type="page" text:anchor-page-number="0" draw:z-index="16" draw:name="Picture 208" draw:style-name="gr1" draw:text-style-name="P17" svg:width="2.7642in" svg:height="1.1406in" svg:x="0in" svg:y="0in">
        <draw:image xlink:href="Pictures/20000033000024E600001054B86EDB33.wmf" xlink:type="simple" xlink:show="embed" xlink:actuate="onLoad">
          <text:p/>
        </draw:image>
      </draw:frame>
      <draw:frame text:anchor-type="page" text:anchor-page-number="0" draw:z-index="18" draw:name="Picture 209" draw:style-name="gr1" draw:text-style-name="P17" svg:width="1.176in" svg:height="1.176in" svg:x="0in" svg:y="0in">
        <draw:image xlink:href="Pictures/20000030000010BE000010D975FD2B69.wmf" xlink:type="simple" xlink:show="embed" xlink:actuate="onLoad">
          <text:p/>
        </draw:image>
      </draw:frame>
      <draw:frame text:anchor-type="page" text:anchor-page-number="0" draw:z-index="20" draw:name="Picture 210" draw:style-name="gr1" draw:text-style-name="P17" svg:width="1.3996in" svg:height="1.176in" svg:x="0in" svg:y="0in">
        <draw:image xlink:href="Pictures/2000002F00001280000010D909AA429A.wmf" xlink:type="simple" xlink:show="embed" xlink:actuate="onLoad">
          <text:p/>
        </draw:image>
      </draw:frame>
      <text:p text:style-name="P16"><text:bookmark text:name="_GoBack"/><text:span text:style-name="T2">ALDEHIDI IN KETONI</text:span></text:p>
      <text:p text:style-name="P7"/>
      <text:p text:style-name="P1"><text:span text:style-name="T3">Alkohole lahko razgradimo s katalitičnimi reakcijami na različne načine. Iz molekule alkohola lahko odcepimo molekulo vode in pridobimo nenasičene ogljikovodike. Lahko pa iz molekule alkohola odcepimo molekulo vodika :</text:span></text:p>
      <text:p text:style-name="P1"><text:span text:style-name="T3">C</text:span><text:span text:style-name="T7">2</text:span><text:span text:style-name="T3">H</text:span><text:span text:style-name="T7">5</text:span><text:span text:style-name="T3">OH  CH</text:span><text:span text:style-name="T7">3</text:span><text:span text:style-name="T3">-CHO + H</text:span><text:span text:style-name="T7">2</text:span><text:span text:style-name="T3"> </text:span></text:p>
      <text:p text:style-name="P3"><text:span text:style-name="T3">etanol <text:s text:c="10"/>aldehid </text:span></text:p>
      <text:p text:style-name="P8"/>
      <text:p text:style-name="P1"><text:span text:style-name="T3">Ta reakcija privede do tvorbe aldehidov. Ime tej vrsti spojin je dal značaj reakcije “</text:span><text:span text:style-name="T4">al</text:span><text:span text:style-name="T3">koholus </text:span><text:span text:style-name="T4">dehyd</text:span><text:span text:style-name="T3">rogenatus”, kar pomeni alkoholno dehidrogeniranje. Lahko tudi rečemo, da se je alkohol oksidiral do aldehida. Aldehidi in ketoni ne dajo reakcij značilnih za alkohole, ker imajo različno funkcionalno skupino. Funkcionalna skupina aldehidov in ketonov je </text:span><text:span text:style-name="T6">karbonilna skupina</text:span><text:span text:style-name="T3">, skupina =C=O. </text:span></text:p>
      <text:p text:style-name="P12"/>
      <text:p text:style-name="P14"><draw:frame draw:style-name="fr2" text:anchor-type="as-char" svg:width="2.2472in" svg:height="0.5409in" draw:z-index="22"><draw:object-ole xlink:href="./Obj100" xlink:type="simple" xlink:show="embed" xlink:actuate="onLoad"/><draw:image xlink:href="./ObjectReplacements/Obj100" xlink:type="simple" xlink:show="embed" xlink:actuate="onLoad"/></draw:frame></text:p>
      <text:p text:style-name="P4"><text:span text:style-name="T3"><text:s text:c="44"/>aldehidi <text:s text:c="9"/><text:tab/>ketoni</text:span></text:p>
      <text:p text:style-name="P12"/>
      <text:p text:style-name="P1"><text:span text:style-name="T3">Zaradi karbonilne skupine, ki je skupna tako aldehidom kot ketonom, imajo sorodne lastnosti. Aldehidi imajo na karbonilno skupino vezan radikal in vodikov atom, ketoni pa dva radikala. Aldehidi so reducenti, vodik -CHO skupine se da zlahka oksidirati, tako da nastane karboksilna skupina, ki je značilna za karboksilne kisline :</text:span></text:p>
      <text:p text:style-name="P13"/>
      <text:p text:style-name="P14"><draw:frame draw:style-name="fr1" draw:name="Picture 39" text:anchor-type="as-char" svg:width="2.7409in" svg:height="0.5528in" draw:z-index="1"><draw:image xlink:href="Pictures/2000002200002412000007DB9C7FB041.wmf" xlink:type="simple" xlink:show="embed" xlink:actuate="onLoad"/></draw:frame></text:p>
      <text:p text:style-name="P14"><text:span text:style-name="T3"><text:s text:c="35"/>karboksilna skupina</text:span></text:p>
      <text:p text:style-name="P13"/>
      <text:p text:style-name="P1"><text:span text:style-name="T3">Vodikov atom povzroča torej večjo reaktivnost aldehidov. </text:span></text:p>
      <text:p text:style-name="P1"><text:span text:style-name="T3">Splošna formula aldehidov je R-CHO. Splošna formula ketonov je R-CO-R ali R-CO-R</text:span><text:span text:style-name="T7">1</text:span><text:span text:style-name="T3">, če se radikala razlikujeta. V prvem primeru govorimo o enostavnih ali simetričnih ketonih, v drugem primeru pa o mešanih ali nesimetričnih ketonih. Ime “keton” je nastalo s popačenjem imena najenostavnejšega ketona - acetona. Tudi ketone lahko dobimo iz alkoholov, vendar je razlika v tem, da aldehidi nastajajo z oksidacijo primarnih alkoholov, ketoni pa z oksidacijo sekundarnih alkoholov :</text:span></text:p>
      <text:p text:style-name="P9"/>
      <text:p text:style-name="P14"><draw:frame draw:style-name="fr1" draw:name="Picture 38" text:anchor-type="as-char" svg:width="2.0937in" svg:height="0.7882in" draw:z-index="3"><draw:image xlink:href="Pictures/2000002200001DC400000B44E0C7FEC8.wmf" xlink:type="simple" xlink:show="embed" xlink:actuate="onLoad"/></draw:frame></text:p>
      <text:p text:style-name="P1"><text:span text:style-name="T1"><text:s text:c="37"/></text:span><text:span text:style-name="T3">etanol <text:s text:c="25"/>acetaldehid</text:span></text:p>
      <text:p text:style-name="P1"><text:span text:style-name="T3"><text:s text:c="82"/>(etanal)</text:span><text:span text:style-name="T1"> </text:span></text:p>
      <text:p text:style-name="P14"><text:soft-page-break/><draw:frame draw:style-name="fr1" draw:name="Picture 37" text:anchor-type="as-char" svg:width="3.3646in" svg:height="0.8701in" draw:z-index="5"><draw:image xlink:href="Pictures/2000003700002FDA00000C81C712C18B.wmf" xlink:type="simple" xlink:show="embed" xlink:actuate="onLoad"/></draw:frame></text:p>
      <text:p text:style-name="P1"><text:span text:style-name="T3"><text:s text:c="11"/>2-propanol <text:s text:c="38"/>neobstojen <text:s text:c="14"/>aceton</text:span></text:p>
      <text:p text:style-name="P1"><text:span text:style-name="T3"><text:s text:c="68"/>intermediat <text:s text:c="12"/>(2-propanon)</text:span></text:p>
      <text:p text:style-name="P1"><text:span text:style-name="T3">Terciarni alkoholi se ne dajo oksidirati v spojine z istim številom C-atomov v molekuli. Z nadaljnjo oksidacijo aldehidov in ketonov nastajajo karboksilne kisline. Z oksidacijo aldehidov nastajajo kisline z istim številom C-atomov v molekuli, oksidacija ketonov in terciarnih alkoholov pa privede do cepitve verige C-atomov in tako nastanejo kisline z manjšim številom C-atomov. Po ženevski nomenklaturi imajo imena aldehidov končnico -</text:span><text:span text:style-name="T4">al</text:span><text:span text:style-name="T3">, imena ketonov pa končnico -</text:span><text:span text:style-name="T4">on</text:span><text:span text:style-name="T3">.</text:span></text:p>
      <text:p text:style-name="P9"/>
      <text:p text:style-name="P1"><text:span text:style-name="T5">1. Aldehidi</text:span></text:p>
      <text:p text:style-name="P1"><text:span text:style-name="T3">Aldehidi so reducenti, kar prihaja do izraza v mnogih reakcijah :</text:span></text:p>
      <text:p text:style-name="P1"><text:span text:style-name="T3">- reducirajo amoniakalno raztopino AgNO</text:span><text:span text:style-name="T7">3</text:span><text:span text:style-name="T3"> do srebra</text:span></text:p>
      <text:p text:style-name="P1"><text:span text:style-name="T3">- reducirajo Fehlingovo raztopino.</text:span></text:p>
      <text:p text:style-name="P9"/>
      <text:p text:style-name="P1"><text:span text:style-name="T6">Formaldehid </text:span><text:span text:style-name="T3">ali</text:span><text:span text:style-name="T6"> metanal, HCHO</text:span><text:span text:style-name="T3">, dobimo tehnično z oksidacijo metanola s kisikom iz zraka in z Cu kot katalizatorjem. Formaldehid je plin brez barve, ki se kondenzira pri –23</text:span><text:span text:style-name="T8">o</text:span><text:span text:style-name="T3">. Diši izredno ostro in napada sluznico nosa in oči. Dvojna vez v C=O je bistveno reaktivnejša kot pri drugih aldehidih. Zaradi tega nagiba izredno močno k polimerizaciji, tako da ga ne moremo uporabljati v utekočinjenem stanju. V vodi se pa zaradi tvorbe hidrata dvojna vez razcepi in je tako v tej obliki formaldehid obstojnejši. Zaradi tega pripravljajo iz njega 40% vodno raztopino, ki se imenuje </text:span><text:span text:style-name="T6">formalin.</text:span><text:span text:style-name="T3"> Formaldehid in seveda tudi formalin sam je izredno dezinfekcijsko sredstvo, ker je močan strup za mikroorganizme (obarja njihove beljakovine). Služi za konzerviranje preparatov in tudi za pripravo mikroskopskih preparatov.</text:span></text:p>
      <text:p text:style-name="P9"/>
      <text:p text:style-name="P1"><text:span text:style-name="T6">Acetaldehid</text:span><text:span text:style-name="T3"> ali</text:span><text:span text:style-name="T6"> etanal</text:span><text:span text:style-name="T3">, CH</text:span><text:span text:style-name="T7">3</text:span><text:span text:style-name="T3">-CHO, tehnično dobimo iz acetilena in vode s pomočjo katalizatorjev. Acetaldehid je tekočina ostrega, vendar ne neprijetnega vonja. Vrelišče ima pri 21 C in je topen v vodi. Je precej neobstojen in se nagiba k polimerizaciji in k avtooksidaciji. Polimerizacijo katalizirajo kisline. Pri tem se tvori trimerni </text:span><text:span text:style-name="T6">paraldehid</text:span><text:span text:style-name="T3"> (CH</text:span><text:span text:style-name="T7">3</text:span><text:span text:style-name="T3">-CHO)</text:span><text:span text:style-name="T7">3</text:span><text:span text:style-name="T3">. Pri nizki temperaturi pa nastane tetramerni </text:span><text:span text:style-name="T6">metaldehid</text:span><text:span text:style-name="T3">. To je kristalinična snov, ki se v obliki briketov uporablja kot gorivo (“meta”). Pri gorenju razvija mnogo toplote.</text:span></text:p>
      <text:list xml:id="list19777540411" text:style-name="WWNum1">
        <text:list-item>
          <text:p text:style-name="P2"><text:span text:style-name="T3">Pare izzovejo solzenje, kihanje. Višje koncentracije povzročijo močan kašelj, glavobol, bronhitis, pljučnico. Simptomi zastrupitve po zaužitvi so podobni tistim pri zastrupitvi z etanolom.</text:span></text:p>
        </text:list-item>
      </text:list>
      <text:p text:style-name="P9"/>
      <text:p text:style-name="P1"><text:span text:style-name="T3">Višji nasičeni in nenasičeni aldehidi so ponavadi zelo prijetnega vonja in se nahajajo v eteričnih oljih cvetlic. Tako npr. </text:span><text:span text:style-name="T6">citronelal</text:span><text:span text:style-name="T3"> in </text:span><text:span text:style-name="T6">citral</text:span><text:span text:style-name="T3"> :</text:span></text:p>
      <text:p text:style-name="P9"/>
      <text:p text:style-name="P1"><draw:frame draw:style-name="fr1" draw:name="Picture 36" text:anchor-type="as-char" svg:width="3.3528in" svg:height="0.6583in" draw:z-index="7"><draw:image xlink:href="Pictures/2000002B00002FA500000968EA3BB940.wmf" xlink:type="simple" xlink:show="embed" xlink:actuate="onLoad"/></draw:frame></text:p>
      <text:p text:style-name="P1"><text:span text:style-name="T3">citronelal</text:span></text:p>
      <text:p text:style-name="P1"><text:soft-page-break/><draw:frame draw:style-name="fr1" draw:name="Picture 35" text:anchor-type="as-char" svg:width="3.1528in" svg:height="0.6583in" draw:z-index="9"><draw:image xlink:href="Pictures/2000002B00002CC000000968ECB5ABA0.wmf" xlink:type="simple" xlink:show="embed" xlink:actuate="onLoad"/></draw:frame></text:p>
      <text:p text:style-name="P1"><text:span text:style-name="T3">citral</text:span></text:p>
      <text:p text:style-name="P9"/>
      <text:p text:style-name="P1"><text:span text:style-name="T3">Citral ustreza geraniolu in je njegov aldehid. Obe spojini se nahajata v eteričnih oljih raznih vrst citron.</text:span></text:p>
      <text:p text:style-name="P1"><text:span text:style-name="T6">Akrolein</text:span><text:span text:style-name="T3">, </text:span></text:p>
      <text:p text:style-name="P1"><draw:frame draw:style-name="fr1" draw:name="Picture 34" text:anchor-type="as-char" svg:width="1.1882in" svg:height="0.411in" draw:z-index="11"><draw:image xlink:href="Pictures/20000018000010F3000005FF53F244F6.wmf" xlink:type="simple" xlink:show="embed" xlink:actuate="onLoad"/></draw:frame><text:span text:style-name="T3"> <text:s/>je najenostavnejši nenasičeni aldehid. Je tekočina, ki diši neznosno ostro. Vrelišče ima pri 52 C. Nastaja pri nepopolnem izgorevanju lesa in močnem segrevanju masti. V prvi svetovni vojni so to spojino uporabljali kot solzivec. Dodajajo ga k 1 % metilkloridu v hladilnih napravah, kot “svarilni plin”.</text:span></text:p>
      <text:list xml:id="list1977754141" text:continue-numbering="true" text:style-name="WWNum1">
        <text:list-item>
          <text:p text:style-name="P2"><text:span text:style-name="T3">Akrolein je zdravju precej škodljiv. Pare močno nadražijo sluznico (povzročajo laringitis, bronhitis, pljučnico), sledi zaspanost, občutek pritiska v glavi ter nezavest. Po zaužitju sledi bruhanje, diareja, večje količine pa povzročijo nepravilno cirkulacijo.</text:span></text:p>
        </text:list-item>
      </text:list>
      <text:p text:style-name="P9"/>
      <text:p text:style-name="P1"><text:span text:style-name="T6">Benzaldehid</text:span><text:span text:style-name="T3">, C</text:span><text:span text:style-name="T7">6</text:span><text:span text:style-name="T3">H</text:span><text:span text:style-name="T7">5</text:span><text:span text:style-name="T3">-CHO, je najpomembnejši ciklični aldehid. Tehnično ga pridobivamo s katalitično oksidacijo toluena. V naravi se nahaja v glikozidu amigdalinu, katerega molekula je sestavljena iz benzaldehidcianhidrina</text:span></text:p>
      <text:p text:style-name="P1"><draw:frame draw:style-name="fr1" draw:name="Picture 33" text:anchor-type="as-char" svg:width="0.9882in" svg:height="0.5409in" draw:z-index="13"><draw:image xlink:href="Pictures/2000001700000E0E000007DB8C20223B.wmf" xlink:type="simple" xlink:show="embed" xlink:actuate="onLoad"/></draw:frame><text:span text:style-name="T3"> in sladkorne komponente. Amigdalin se nahaja v grenkih mandeljnih, koščicah marelic, breskev, sliv itd. Benzaldehid je brezbarvna, oljasta tekočina, ki diši po grenkih mandeljnih. Vrelišče ima pri 179 C.</text:span></text:p>
      <text:p text:style-name="P9"/>
      <text:p text:style-name="P1"><text:span text:style-name="T5">2. Ketoni</text:span></text:p>
      <text:p text:style-name="P1"><text:span text:style-name="T3">V nasprotju z aldehidi ne reagirajo s šibkimi oksidacijskimi sredstvi, ne reducirajo amoniakalne raztopine AgNO</text:span><text:span text:style-name="T7">3</text:span><text:span text:style-name="T3">, niti Fehlingove raztopine. Z močnejšimi oksidacijskimi sredstvi pa reagirajo počasi, pri tem se razcepi veriga C-atomov in nastanejo karboksilne kisline. </text:span></text:p>
      <text:p text:style-name="P1"><text:span text:style-name="T3">Primer : oksidacija acetona</text:span></text:p>
      <text:p text:style-name="P1"><text:span text:style-name="T3">CH</text:span><text:span text:style-name="T7">3</text:span><text:span text:style-name="T3">-CO-CH</text:span><text:span text:style-name="T7">3</text:span><text:span text:style-name="T3"> + 3O  CH</text:span><text:span text:style-name="T7">3</text:span><text:span text:style-name="T3">-COOH <text:s text:c="2"/>+ <text:s text:c="2"/>HCOOH</text:span></text:p>
      <text:p text:style-name="P5"><text:span text:style-name="T3">aceton <text:s text:c="26"/>ocetna kislina <text:s text:c="4"/>mravljična kislina</text:span></text:p>
      <text:p text:style-name="P10"/>
      <text:p text:style-name="P5"><text:span text:style-name="T6">Aceton </text:span><text:span text:style-name="T3">ali </text:span><text:span text:style-name="T6">dimetil-keton</text:span><text:span text:style-name="T3"> ali</text:span><text:span text:style-name="T6"> propanon</text:span><text:span text:style-name="T3">, CH</text:span><text:span text:style-name="T7">3</text:span><text:span text:style-name="T3">-CO-CH</text:span><text:span text:style-name="T7">3</text:span><text:span text:style-name="T3">, je brezbarvna, lahko gibljiva tekočina z vreliščem pri 56 C. Ima poseben vonj in se meša z vodo vendar ne tako dobro kakor nižji alkoholi. Je izborno topilo za mnoge organske snovi.</text:span></text:p>
      <text:p text:style-name="P5"><text:span text:style-name="T3">Aceton nastaja pri abnormalni razgradnji maščobnih kislin pri ljudeh, bolnim za sladkorno boleznijo. Nastaja z dekarboksilacijo acetocetne kisline in se pojavlja v seču.</text:span></text:p>
      <text:p text:style-name="P5"><text:span text:style-name="T3">Velike količine acetona porablja industrija acetatne svile kot topilo za celulozni acetat, zatem industrija brezdimnega smodnika za želatiniranje nitroceluloze. Uporablja se tudi kot izhodna surovina za proizvodnjo številnih kemikalij.</text:span></text:p>
      <text:list xml:id="list1030813084" text:continue-numbering="true" text:style-name="WWNum1">
        <text:list-item>
          <text:p text:style-name="P6"><text:span text:style-name="T3">Vdihavanje par povzroča glavobol, bronhitis in bruhanje, poživitev, narkozo. Smrt v komi. Pogoste so poškodbe jeter in ledvic.</text:span></text:p>
        </text:list-item>
      </text:list>
      <text:p text:style-name="P11"><text:soft-page-break/></text:p>
      <text:p text:style-name="P5"><text:span text:style-name="T6">Acetofenon </text:span><text:span text:style-name="T3">ali </text:span><text:span text:style-name="T6">metil-fenil-keton</text:span><text:span text:style-name="T3">, C</text:span><text:span text:style-name="T7">6</text:span><text:span text:style-name="T3">H</text:span><text:span text:style-name="T7">5</text:span><text:span text:style-name="T3">-CO-CH</text:span><text:span text:style-name="T7">3</text:span><text:span text:style-name="T3">, dobimo v katranu črnega premoga. Je brezbarvna tekočina, ki kristalizira pri 20,5 C. Raztaplja številne organske snovi. Diši prijetno in ima hipnotične lastnosti, zato so včasih acetofenon uporabljali kot uspavalno sredstvo. Služi kot izhodna snov za proizvodnjo številnih spojin, med drugim tudi solzivca kloracetofenona.</text:span></text:p>
      <text:p text:style-name="P10"/>
      <text:p text:style-name="P5"><text:span text:style-name="T3">Višji ketoni alifatske vrste, nasičeni kot nenasičeni, imajo karakterističen vonj in se nahajajo deloma v naravi, deloma pa jih pridobivajo sintetično. Uporabljajo jih kot dišave.</text:span></text:p>
      <text:p text:style-name="P10"/>
      <text:p text:style-name="P5"><text:span text:style-name="T3">Od cikloheksanskih derivatov omenjamo keton </text:span><text:span text:style-name="T6">menton</text:span><text:span text:style-name="T3"> in njegova dva najbližja sorodnika. To sta pripadajoča ogljikovodik </text:span><text:span text:style-name="T6">mentan</text:span><text:span text:style-name="T3"> in alkohol </text:span><text:span text:style-name="T6">mentol</text:span><text:span text:style-name="T3">.</text:span></text:p>
      <text:p text:style-name="P15"><draw:frame draw:style-name="fr1" draw:name="Picture 32" text:anchor-type="as-char" svg:width="3.2701in" svg:height="1.7764in" draw:z-index="15"><draw:image xlink:href="Pictures/2000005F00002E8200001938BFA26FF2.wmf" xlink:type="simple" xlink:show="embed" xlink:actuate="onLoad"/></draw:frame></text:p>
      <text:p text:style-name="P5"><text:span text:style-name="T3"><text:s text:c="32"/>mentan <text:s text:c="16"/>mentol <text:s text:c="19"/>menton</text:span></text:p>
      <text:p text:style-name="P5"><text:span text:style-name="T3"><text:s text:c="19"/>1-metil-4-izpropil- <text:s text:c="3"/>1-metil-4-izopropil- <text:s text:c="2"/>1-metil-4-izopropil-</text:span></text:p>
      <text:p text:style-name="P5"><text:span text:style-name="T3"><text:s text:c="28"/>cikloheksan <text:s text:c="11"/>cikloheksanol <text:s text:c="9"/>cikloheksanon</text:span></text:p>
      <text:p text:style-name="P10"/>
      <text:p text:style-name="P5"><text:span text:style-name="T6">Mentan</text:span><text:span text:style-name="T3"> je brezbarvna tekočina, ki diši po janežu. Je pomembna osnovna snov številnih naravnih kafer in terpenov.</text:span></text:p>
      <text:p text:style-name="P10"/>
      <text:p text:style-name="P5"><text:span text:style-name="T6">Mentol</text:span><text:span text:style-name="T3"> se nahaja v poprovi meti. Vonj poprove mete izvira v glavnem od mentola in po njegovi vsebnosti se ocenjuje kvaliteta le-te. Kristalizira v brezbarvnih iglastih kristalih, ki imajo tališče pri 42 C. V vodi je slabo topen, v etanolu pa dobro. Uporablja se v živilski industriji (izdelovanje sladkorčkov in likerjev), pri izdelovanju ustnih vod, v farmaciji ter kot dezinfekcijsko sredstvo v kozmetiki.</text:span></text:p>
      <text:list xml:id="list771705571" text:continue-numbering="true" text:style-name="WWNum1">
        <text:list-item>
          <text:p text:style-name="P6"><text:span text:style-name="T3">Mentol zvišuje krvni tlak, deluje na želodec in črevesje in spodbuja tvorbo žolča.</text:span></text:p>
        </text:list-item>
      </text:list>
      <text:p text:style-name="P10"/>
      <text:p text:style-name="P5"><text:span text:style-name="T6">Menton</text:span><text:span text:style-name="T3">, se ravno tako nahaja v poprovi meti, diši podobno kot mentol. Je tekočina grenkega okusa z vreliščem pri 210 C. Slabo je topen v vodi, dobro v alkoholu.</text:span></text:p>
      <text:p text:style-name="P10"/>
      <text:p text:style-name="P5"><text:span text:style-name="T3">Vonj vijolic izvira v glavnem od </text:span><text:span text:style-name="T6">jonona </text:span><text:span text:style-name="T3">in</text:span><text:span text:style-name="T6"> irona</text:span><text:span text:style-name="T3">. Ketonska skupina je v stranski verigi. Poznamo dva izomerna jonona - in -jonon in tri izomerne irone -,- in -iron. Vse tri izomere se med sabo razlikujejo po položaju dvojne vezi.</text:span></text:p>
      <text:p text:style-name="P10"/>
      <text:p text:style-name="P5"><text:soft-page-break/><draw:frame draw:style-name="fr2" text:anchor-type="as-char" svg:width="2.2236in" svg:height="1.1409in" draw:z-index="23"><draw:object-ole xlink:href="./Obj101" xlink:type="simple" xlink:show="embed" xlink:actuate="onLoad"/><draw:image xlink:href="./ObjectReplacements/Obj101" xlink:type="simple" xlink:show="embed" xlink:actuate="onLoad"/></draw:frame><text:span text:style-name="T3"> <text:s text:c="5"/></text:span><draw:frame draw:style-name="fr1" draw:name="Picture 31" text:anchor-type="as-char" svg:width="2.7646in" svg:height="1.1409in" draw:z-index="17"><draw:image xlink:href="Pictures/20000033000024E600001054B86EDB33.wmf" xlink:type="simple" xlink:show="embed" xlink:actuate="onLoad"/></draw:frame></text:p>
      <text:p text:style-name="P5"><text:span text:style-name="T3">-jonon <text:s text:c="59"/>-iron</text:span></text:p>
      <text:p text:style-name="P10"/>
      <text:p text:style-name="P5"><text:span text:style-name="T3">V naravi se nahaja -jonon in vsi trije ironi, sintetsko pa dobimo zmes - in -jonona, ki se uporablja v parfumeriji. </text:span></text:p>
      <text:p text:style-name="P10"/>
      <text:p text:style-name="P5"><text:span text:style-name="T3">Značilno ogrodje C-atomov, sestoječe iz dveh obročev, ima molekula ketona </text:span><text:span text:style-name="T6">kafre</text:span><text:span text:style-name="T3"> in njej ustreznega alkohola </text:span><text:span text:style-name="T6">borneola</text:span><text:span text:style-name="T3"> :</text:span></text:p>
      <text:p text:style-name="P10"/>
      <text:p text:style-name="P15"><draw:frame draw:style-name="fr1" draw:name="Picture 30" text:anchor-type="as-char" svg:width="1.1764in" svg:height="1.1764in" draw:z-index="19"><draw:image xlink:href="Pictures/20000030000010BE000010D975FD2B69.wmf" xlink:type="simple" xlink:show="embed" xlink:actuate="onLoad"/></draw:frame><text:span text:style-name="T3"> <text:s text:c="10"/></text:span><draw:frame draw:style-name="fr1" draw:name="Picture 29" text:anchor-type="as-char" svg:width="1.4in" svg:height="1.1764in" draw:z-index="21"><draw:image xlink:href="Pictures/2000002F00001280000010D909AA429A.wmf" xlink:type="simple" xlink:show="embed" xlink:actuate="onLoad"/></draw:frame></text:p>
      <text:p text:style-name="P5"><text:span text:style-name="T3"><text:s text:c="42"/>kafra <text:s text:c="30"/>borneol</text:span></text:p>
      <text:p text:style-name="P10"/>
      <text:p text:style-name="P5"><text:span text:style-name="T6">Kafra</text:span><text:span text:style-name="T3"> kristalizira v belih kristalih s tališčem pri 178 C. Vrelišče ima pri 209 C. Ima visok parni tlak, tako da na zraku precej hitro hlapi. Nahaja se v kafrovcu, lahko pa jo pridobimo tudi sintetično. Je slabo topna v vodi, dobro v alkoholu. Uporablja se v medicini in za pripravo celuloida.</text:span></text:p>
      <text:list xml:id="list651085785" text:continue-numbering="true" text:style-name="WWNum1">
        <text:list-item>
          <text:p text:style-name="P6"><text:span text:style-name="T3">Deluje močno nadražujoče. Po zaužitju sledi glavobol, žgoči občutek v grlu in želodcu, bruhanje, žeja, piskanje v ušesih, zvišan srčni utrip, tresenje, krči, popolno pomankanje kisika in končno kolaps. </text:span></text:p>
        </text:list-item>
      </text:list>
      <text:p text:style-name="P10"/>
      <text:p text:style-name="P5"><text:span text:style-name="T6">Borneol</text:span><text:span text:style-name="T3"> se nahaja v bornejskem kafrovcu. Je kristalinična snov s tališčem pri 208 C in vreliščem pri 210 C. Manj je hlapen kot kafra.</text:span></text:p>
      <text:p text:style-name="P10"/>
      <text:p text:style-name="P5"><text:span text:style-name="T3">Alifatski ketoni, ki imajo daljšo verigo C-atomov in na koncu skupino </text:span></text:p>
      <text:p text:style-name="P5"><text:span text:style-name="T3">-COCH</text:span><text:span text:style-name="T7">3</text:span><text:span text:style-name="T3">, imajo neprijeten vonj po zažgani masti. Tvorijo se v maščobah, ki postajajo žarke in povzročajo zoprn vonj pokvarjenih maščob (ketonska žarkos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MS Serif" fo:font-size="10pt" fo:language="en" fo:country="GB" style:font-name-asian="Times New Roman" style:font-size-asian="10pt" style:language-asian="sl" style:country-asian="SI"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n" fo:country="GB" style:font-name-asian="Times New Roman" style:font-size-asian="8pt" style:language-asian="sl" style:country-asian="SI" style:font-name-complex="Tahoma1"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1-29T15:47:00</meta:creation-date>
    <dc:date>2014-01-29T15:47:00</dc:date>
    <meta:editing-duration>P0D</meta:editing-duration>
    <meta:generator>LibreOffice/3.5$Linux_X86_64 LibreOffice_project/350m1$Build-2</meta:generator>
    <meta:document-statistic meta:table-count="0" meta:image-count="11" meta:object-count="2" meta:page-count="5" meta:paragraph-count="69" meta:word-count="1351" meta:character-count="9000" meta:non-whitespace-character-count="78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