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1" manifest:media-type="application/vnd.sun.star.oleobject"/>
  <manifest:file-entry manifest:full-path="Pictures/20000024000019D70000129BBEF04FAC.wmf" manifest:media-type=""/>
  <manifest:file-entry manifest:full-path="Pictures/2000001E0000105400000A3BCD8125EC.wmf" manifest:media-type=""/>
  <manifest:file-entry manifest:full-path="Pictures/2000003300002B83000010A47CFEDADF.wmf" manifest:media-type=""/>
  <manifest:file-entry manifest:full-path="Pictures/2000002700002F07000007F5FDE864A7.wmf" manifest:media-type=""/>
  <manifest:file-entry manifest:full-path="Pictures/20000029000030FD000007C07FA8B980.wmf" manifest:media-type=""/>
  <manifest:file-entry manifest:full-path="Pictures/2000002200001D4000000722F9088014.wmf" manifest:media-type=""/>
  <manifest:file-entry manifest:full-path="Pictures/2000001A0000187F0000075780DA4ACC.wmf" manifest:media-type=""/>
  <manifest:file-entry manifest:full-path="Pictures/2000001A0000187F000007712E8AA41F.wmf" manifest:media-type=""/>
  <manifest:file-entry manifest:full-path="ObjectReplacements/Obj100" manifest:media-type=""/>
  <manifest:file-entry manifest:full-path="ObjectReplacements/Obj101" manifest:media-type=""/>
  <manifest:file-entry manifest:full-path="meta.xml" manifest:media-type="text/xml"/>
  <manifest:file-entry manifest:full-path="content.xml" manifest:media-type="text/xml"/>
  <manifest:file-entry manifest:full-path="Obj100" manifest:media-type="application/vnd.sun.star.oleobject"/>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MS Serif" svg:font-family="'MS Serif'" style:font-family-generic="roman" style:font-pitch="variable"/>
    <style:font-face style:name="SL Dutch" svg:font-family="'SL Dutch'"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4457in"/>
        </style:tab-stops>
      </style:paragraph-properties>
    </style:style>
    <style:style style:name="P2" style:family="paragraph" style:parent-style-name="Standard">
      <style:paragraph-properties fo:text-align="justify" style:justify-single-word="false">
        <style:tab-stops>
          <style:tab-stop style:position="2.9535in"/>
        </style:tab-stops>
      </style:paragraph-properties>
    </style:style>
    <style:style style:name="P3" style:family="paragraph" style:parent-style-name="Standard" style:list-style-name="WWNum1">
      <style:paragraph-properties fo:text-align="justify" style:justify-single-word="false">
        <style:tab-stops>
          <style:tab-stop style:position="2.9535in"/>
        </style:tab-stops>
      </style:paragraph-properties>
    </style:style>
    <style:style style:name="P4" style:family="paragraph" style:parent-style-name="Standard">
      <style:paragraph-properties fo:text-align="justify" style:justify-single-word="false">
        <style:tab-stops>
          <style:tab-stop style:position="2.6583in"/>
        </style:tab-stops>
      </style:paragraph-properties>
    </style:style>
    <style:style style:name="P5" style:family="paragraph" style:parent-style-name="Standard">
      <style:paragraph-properties fo:text-align="justify" style:justify-single-word="false">
        <style:tab-stops>
          <style:tab-stop style:position="3.052in"/>
        </style:tab-stops>
      </style:paragraph-properties>
    </style:style>
    <style:style style:name="P6" style:family="paragraph" style:parent-style-name="Standard" style:list-style-name="WWNum1">
      <style:paragraph-properties fo:text-align="justify" style:justify-single-word="false">
        <style:tab-stops>
          <style:tab-stop style:position="3.052in"/>
        </style:tab-stops>
      </style:paragraph-properties>
    </style:style>
    <style:style style:name="P7" style:family="paragraph" style:parent-style-name="Standard">
      <style:paragraph-properties fo:text-align="justify" style:justify-single-word="false">
        <style:tab-stops>
          <style:tab-stop style:position="3.5437in"/>
        </style:tab-stops>
      </style:paragraph-properties>
    </style:style>
    <style:style style:name="P8" style:family="paragraph" style:parent-style-name="Standard" style:list-style-name="WWNum1">
      <style:paragraph-properties fo:text-align="justify" style:justify-single-word="false">
        <style:tab-stops>
          <style:tab-stop style:position="3.5437in"/>
        </style:tab-stops>
      </style:paragraph-properties>
    </style:style>
    <style:style style:name="P9" style:family="paragraph" style:parent-style-name="Standard">
      <style:paragraph-properties fo:text-align="justify" style:justify-single-word="false">
        <style:tab-stops>
          <style:tab-stop style:position="3.4457in"/>
        </style:tab-stops>
      </style:paragraph-properties>
      <style:text-properties style:font-name="SL Dutch" fo:font-size="12pt" style:font-size-asian="12pt"/>
    </style:style>
    <style:style style:name="P10" style:family="paragraph" style:parent-style-name="Standard">
      <style:paragraph-properties fo:text-align="justify" style:justify-single-word="false">
        <style:tab-stops>
          <style:tab-stop style:position="2.9535in"/>
        </style:tab-stops>
      </style:paragraph-properties>
      <style:text-properties style:font-name="SL Dutch" fo:font-size="12pt" style:font-size-asian="12pt"/>
    </style:style>
    <style:style style:name="P11" style:family="paragraph" style:parent-style-name="Standard">
      <style:paragraph-properties fo:text-align="justify" style:justify-single-word="false">
        <style:tab-stops>
          <style:tab-stop style:position="2.6583in"/>
        </style:tab-stops>
      </style:paragraph-properties>
      <style:text-properties style:font-name="SL Dutch" fo:font-size="12pt" style:font-size-asian="12pt"/>
    </style:style>
    <style:style style:name="P12" style:family="paragraph" style:parent-style-name="Standard">
      <style:paragraph-properties fo:text-align="justify" style:justify-single-word="false">
        <style:tab-stops>
          <style:tab-stop style:position="3.052in"/>
        </style:tab-stops>
      </style:paragraph-properties>
      <style:text-properties style:font-name="SL Dutch" fo:font-size="12pt" style:font-size-asian="12pt"/>
    </style:style>
    <style:style style:name="P13" style:family="paragraph" style:parent-style-name="Standard">
      <style:paragraph-properties fo:text-align="justify" style:justify-single-word="false">
        <style:tab-stops>
          <style:tab-stop style:position="3.5437in"/>
        </style:tab-stops>
      </style:paragraph-properties>
      <style:text-properties style:font-name="SL Dutch" fo:font-size="12pt" style:font-size-asian="12pt"/>
    </style:style>
    <style:style style:name="P14" style:family="paragraph" style:parent-style-name="Standard">
      <style:paragraph-properties fo:text-align="justify" style:justify-single-word="false">
        <style:tab-stops>
          <style:tab-stop style:position="2.9535in"/>
        </style:tab-stops>
      </style:paragraph-properties>
      <style:text-properties style:font-name="SL Dutch" fo:font-size="12pt" fo:font-weight="bold" style:font-size-asian="12pt" style:font-weight-asian="bold"/>
    </style:style>
    <style:style style:name="P15" style:family="paragraph" style:parent-style-name="Standard">
      <style:paragraph-properties fo:text-align="justify" style:justify-single-word="false">
        <style:tab-stops>
          <style:tab-stop style:position="3.5437in"/>
        </style:tab-stops>
      </style:paragraph-properties>
      <style:text-properties style:font-name="SL Dutch" fo:font-size="12pt" style:text-underline-style="solid" style:text-underline-width="auto" style:text-underline-color="font-color" fo:font-weight="bold" style:font-size-asian="12pt" style:font-weight-asian="bold"/>
    </style:style>
    <style:style style:name="P16" style:family="paragraph" style:parent-style-name="Standard">
      <style:paragraph-properties fo:text-align="center" style:justify-single-word="false">
        <style:tab-stops>
          <style:tab-stop style:position="2.6583in"/>
        </style:tab-stops>
      </style:paragraph-properties>
    </style:style>
    <style:style style:name="P17" style:family="paragraph" style:parent-style-name="Standard">
      <style:paragraph-properties fo:text-align="center" style:justify-single-word="false">
        <style:tab-stops>
          <style:tab-stop style:position="3.5437in"/>
        </style:tab-stops>
      </style:paragraph-properties>
    </style:style>
    <style:style style:name="P18" style:family="paragraph" style:parent-style-name="Standard" style:master-page-name="Standard">
      <style:paragraph-properties fo:text-align="justify" style:justify-single-word="false" style:page-number="auto">
        <style:tab-stops>
          <style:tab-stop style:position="3.4457in"/>
        </style:tab-stops>
      </style:paragraph-properties>
    </style:style>
    <style:style style:name="P19" style:family="paragraph">
      <style:paragraph-properties fo:text-align="start"/>
      <style:text-properties fo:font-size="18pt"/>
    </style:style>
    <style:style style:name="T1" style:family="text">
      <style:text-properties style:font-name="SL Dutch" fo:font-size="14pt" style:text-underline-style="solid" style:text-underline-width="auto" style:text-underline-color="font-color" fo:font-weight="bold" style:font-size-asian="14pt" style:font-weight-asian="bold"/>
    </style:style>
    <style:style style:name="T2" style:family="text">
      <style:text-properties style:font-name="SL Dutch" fo:font-size="12pt" style:font-size-asian="12pt"/>
    </style:style>
    <style:style style:name="T3" style:family="text">
      <style:text-properties style:font-name="SL Dutch" fo:font-size="12pt" fo:font-weight="bold" style:font-size-asian="12pt" style:font-weight-asian="bold"/>
    </style:style>
    <style:style style:name="T4" style:family="text">
      <style:text-properties style:font-name="SL Dutch" fo:font-size="12pt" style:text-underline-style="solid" style:text-underline-width="auto" style:text-underline-color="font-color" style:font-size-asian="12pt"/>
    </style:style>
    <style:style style:name="T5" style:family="text">
      <style:text-properties style:font-name="SL Dutch" fo:font-size="12pt" style:text-underline-style="solid" style:text-underline-width="auto" style:text-underline-color="font-color" fo:font-weight="bold" style:font-size-asian="12pt" style:font-weight-asian="bold"/>
    </style:style>
    <style:style style:name="T6" style:family="text">
      <style:text-properties style:text-position="super 58%" style:font-name="SL Dutch" fo:font-size="12pt" style:font-size-asian="12pt"/>
    </style:style>
    <style:style style:name="T7" style:family="text">
      <style:text-properties style:text-position="sub 58%" style:font-name="SL Dutch" fo:font-size="12pt" style:font-size-asian="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draw:visible-area-width="1.9685in" draw:visible-area-height="1.9685in"/>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78" draw:style-name="gr1" draw:text-style-name="P19" svg:width="2.035in" svg:height="0.5169in" svg:x="0in" svg:y="0in">
        <draw:image xlink:href="Pictures/2000001A0000187F000007712E8AA41F.wmf" xlink:type="simple" xlink:show="embed" xlink:actuate="onLoad">
          <text:p/>
        </draw:image>
      </draw:frame>
      <draw:frame text:anchor-type="page" text:anchor-page-number="0" draw:z-index="2" draw:name="Picture 179" draw:style-name="gr1" draw:text-style-name="P19" svg:width="1.9287in" svg:height="0.5051in" svg:x="0in" svg:y="0in">
        <draw:image xlink:href="Pictures/2000001A0000187F0000075780DA4ACC.wmf" xlink:type="simple" xlink:show="embed" xlink:actuate="onLoad">
          <text:p/>
        </draw:image>
      </draw:frame>
      <draw:frame text:anchor-type="page" text:anchor-page-number="0" draw:z-index="4" draw:name="Picture 180" draw:style-name="gr1" draw:text-style-name="P19" svg:width="3.6941in" svg:height="0.5406in" svg:x="0in" svg:y="0in">
        <draw:image xlink:href="Pictures/20000029000030FD000007C07FA8B980.wmf" xlink:type="simple" xlink:show="embed" xlink:actuate="onLoad">
          <text:p/>
        </draw:image>
      </draw:frame>
      <draw:frame text:anchor-type="page" text:anchor-page-number="0" draw:z-index="6" draw:name="Picture 181" draw:style-name="gr1" draw:text-style-name="P19" svg:width="3.5169in" svg:height="0.5524in" svg:x="0in" svg:y="0in">
        <draw:image xlink:href="Pictures/2000002700002F07000007F5FDE864A7.wmf" xlink:type="simple" xlink:show="embed" xlink:actuate="onLoad">
          <text:p/>
        </draw:image>
      </draw:frame>
      <draw:frame text:anchor-type="page" text:anchor-page-number="0" draw:z-index="8" draw:name="Picture 182" draw:style-name="gr1" draw:text-style-name="P19" svg:width="3.3996in" svg:height="1.1642in" svg:x="0in" svg:y="0in">
        <draw:image xlink:href="Pictures/2000003300002B83000010A47CFEDADF.wmf" xlink:type="simple" xlink:show="embed" xlink:actuate="onLoad">
          <text:p/>
        </draw:image>
      </draw:frame>
      <draw:frame text:anchor-type="page" text:anchor-page-number="0" draw:z-index="10" draw:name="Picture 183" draw:style-name="gr1" draw:text-style-name="P19" svg:width="2.0587in" svg:height="0.4941in" svg:x="0in" svg:y="0in">
        <draw:image xlink:href="Pictures/2000002200001D4000000722F9088014.wmf" xlink:type="simple" xlink:show="embed" xlink:actuate="onLoad">
          <text:p/>
        </draw:image>
      </draw:frame>
      <draw:frame text:anchor-type="page" text:anchor-page-number="0" draw:z-index="12" draw:name="Picture 184" draw:style-name="gr1" draw:text-style-name="P19" svg:width="1.3406in" svg:height="0.7169in" svg:x="0in" svg:y="0in">
        <draw:image xlink:href="Pictures/2000001E0000105400000A3BCD8125EC.wmf" xlink:type="simple" xlink:show="embed" xlink:actuate="onLoad">
          <text:p/>
        </draw:image>
      </draw:frame>
      <draw:frame text:anchor-type="page" text:anchor-page-number="0" draw:z-index="14" draw:name="Picture 185" draw:style-name="gr1" draw:text-style-name="P19" svg:width="2.1406in" svg:height="1.3051in" svg:x="0in" svg:y="0in">
        <draw:image xlink:href="Pictures/20000024000019D70000129BBEF04FAC.wmf" xlink:type="simple" xlink:show="embed" xlink:actuate="onLoad">
          <text:p/>
        </draw:image>
      </draw:frame>
      <text:p text:style-name="P18"><text:span text:style-name="T1">2.7. ALKOHOLI</text:span></text:p>
      <text:p text:style-name="P9"/>
      <text:p text:style-name="P1"><text:span text:style-name="T2">Alkohole lahko štejemo med ogljikovodike, pri katerih je eden ali več atomov vodika nadomeščenih z -OH skupino. -OH skupina je funkcionalna skupina alkoholov in jo imenujemo </text:span><text:span text:style-name="T3">hidroksilna skupina</text:span><text:span text:style-name="T2">. Vezana na ogljik ima drugačne lastnosti, kot vezana na druge elemente. Če je vezana na žveplo, fosfor ali dušik, v vodi odceplja H</text:span><text:span text:style-name="T6">+</text:span><text:span text:style-name="T2"> ion, če je vezana na Na, Ca, Ba pa se odceplja kot hidroksilni OH</text:span><text:span text:style-name="T6">-</text:span><text:span text:style-name="T2"> ion. Pri alkoholih ne pride do podobne ionizacije, ne reagirajo ne kislo ne bazično. Vendar pa dobi -OH skupina takoj drugačne lastnosti, če je poleg nje na ogljik vezan tudi kisik. Primer je ogljikova kislina H</text:span><text:span text:style-name="T7">2</text:span><text:span text:style-name="T2">CO</text:span><text:span text:style-name="T7">3</text:span><text:span text:style-name="T2"> in vse karboksilne kisline s funkcionalno skupino -COOH. V teh spojinah se v vodni raztopini vodik odcepi kot H</text:span><text:span text:style-name="T6">+</text:span><text:span text:style-name="T2"> ion. </text:span></text:p>
      <text:p text:style-name="P1"><text:span text:style-name="T2">Alkohole poimenujemo tako, da imenu spojine dodamo končnico -</text:span><text:span text:style-name="T4">ol</text:span><text:span text:style-name="T2"> : metan</text:span><text:span text:style-name="T4">ol</text:span><text:span text:style-name="T2">, etan</text:span><text:span text:style-name="T4">ol</text:span><text:span text:style-name="T2">, glik</text:span><text:span text:style-name="T4">ol</text:span><text:span text:style-name="T2">, glicer</text:span><text:span text:style-name="T4">ol</text:span><text:span text:style-name="T2"> itd. Zaradi tega so starejše poimenovanje cikličnih ogljikovodikov : benzol, toluol, ksilol, spremenili v benzen, toluen, <text:s/>ksilen ...</text:span></text:p>
      <text:p text:style-name="P1"><text:span text:style-name="T2">Omeniti je treba, da se te nomenklature dosledno drži predvsem anglosaška literatura, medtem ko nemška večinoma uporablja še stara imena npr. : metilni alkohol namesto metanol, etilni alkohol namesto etanol, glicerin namesto propantriol ...</text:span></text:p>
      <text:p text:style-name="P1"><text:span text:style-name="T2">Alkoholi, ki imajo v molekuli eno -OH skupino so enovalentni, tisti z dvema so dvovalentni, s tremi so trivalentni. Alkohole z dvema -OH skupinama imenujemo -</text:span><text:span text:style-name="T4">diole</text:span><text:span text:style-name="T2">, s tremi -OH skupinami -</text:span><text:span text:style-name="T4">triole</text:span><text:span text:style-name="T2">.</text:span></text:p>
      <text:p text:style-name="P1"><text:span text:style-name="T2">Od propana dalje so pri enovalentnih alkoholih možne izomere, kajti vsi C-atomi niso več enakovredni. Prav tako ločimo primarne, sekundarne in terciarne alkohole. Za primarne alkohole je značilna skupina -CH</text:span><text:span text:style-name="T7">2</text:span><text:span text:style-name="T2">OH, za sekundarne =CHOH in za terciarne COH. Glede na to lahko alkohole poimenujemo na različne načine :</text:span></text:p>
      <text:p text:style-name="P1"><text:span text:style-name="T2">CH</text:span><text:span text:style-name="T7">3</text:span><text:span text:style-name="T2">-CH</text:span><text:span text:style-name="T7">2</text:span><text:span text:style-name="T2">-CH</text:span><text:span text:style-name="T7">2</text:span><text:span text:style-name="T2">OH <text:s text:c="41"/>CH</text:span><text:span text:style-name="T7">3</text:span><text:span text:style-name="T2">-CHOH-CH</text:span><text:span text:style-name="T7">3</text:span><text:span text:style-name="T2"> <text:s text:c="3"/></text:span></text:p>
      <text:p text:style-name="P2"><text:span text:style-name="T2">primarni propilalkohol <text:s text:c="12"/><text:tab/>sekundarni propilalkohol</text:span></text:p>
      <text:p text:style-name="P2"><text:span text:style-name="T2">1-propanol<text:tab/>2-propanol</text:span></text:p>
      <text:p text:style-name="P2"><text:span text:style-name="T2">1-hidroksipropan<text:tab/>2-hidroksi propan</text:span></text:p>
      <text:p text:style-name="P2"><text:span text:style-name="T2">Vsa ta imena so dovoljena, vendar se najbolj uporablja drugi način poimenovanja.</text:span></text:p>
      <text:p text:style-name="P10"/>
      <text:p text:style-name="P2"><text:span text:style-name="T5">1. Nasičeni enovalentni alkoholi</text:span></text:p>
      <text:p text:style-name="P2"><text:span text:style-name="T3">Metanol </text:span><text:span text:style-name="T2">ali metilalkohol, CH</text:span><text:span text:style-name="T7">3</text:span><text:span text:style-name="T2">OH, tehnično dobimo s suho destilacijo lesa. Metanol nastaja iz lignina lesa. Od drugih primesi (aceton, ocetna kislina...) ga ločimo s frakcionirno destilacijo.</text:span></text:p>
      <text:p text:style-name="P2"><text:span text:style-name="T2">Danes se v veliki meri pridobiva metanol s previdnim hidrogeniranjem ogljikovega oksida v prisotnosti katalizatorjev (ZnO in Cr</text:span><text:span text:style-name="T7">2</text:span><text:span text:style-name="T2">O</text:span><text:span text:style-name="T7">3</text:span><text:span text:style-name="T2">). Reakcija poteka pri 300-400 C in 200 atm po enačbi : </text:span></text:p>
      <text:p text:style-name="P2"><text:span text:style-name="T2">CO + H</text:span><text:span text:style-name="T7">2</text:span><text:span text:style-name="T2">  CH</text:span><text:span text:style-name="T7">3</text:span><text:span text:style-name="T2">OH + <text:s/>87.9 kJ </text:span></text:p>
      <text:p text:style-name="P10"/>
      <text:p text:style-name="P2"><text:span text:style-name="T2">V ZDA dobijo preko 90 % metanola s sintezo iz zemeljskega plina ali plinov iz rafinerij, kjer se metan do metanola oksidira s pomočjo kisika iz zraka.</text:span></text:p>
      <text:p text:style-name="P2"><text:span text:style-name="T2">Čisti metanol je brezbarvna, lahko gibljiva tekočina prijetnega vonja, ki se z vodo meša v vsakem razmerju. Vrelišče ima pri 65 C. Raztaplja številne anorganske snovi: AgNO</text:span><text:span text:style-name="T7">3</text:span><text:span text:style-name="T2">, CaCl</text:span><text:span text:style-name="T7">2</text:span><text:span text:style-name="T2">, CuSO</text:span><text:span text:style-name="T7">4</text:span><text:span text:style-name="T2">, NaCl, NH</text:span><text:span text:style-name="T7">4</text:span><text:span text:style-name="T2">NO</text:span><text:span text:style-name="T7">3</text:span><text:span text:style-name="T2">, NaJ itd. Slabše topi maščobe, olja in smole. Zgoreva z modrikastim plamenom v CO</text:span><text:span text:style-name="T7">2</text:span><text:span text:style-name="T2"> in H</text:span><text:span text:style-name="T7">2</text:span><text:span text:style-name="T2">O. Uporablja se kot topilo in gorivo. Z njim denaturirajo etanol. Predvsem pa je pomemben kot izhodna snov za pridobivanje drugih alifatskih spojin. V tem se po pomembnosti približuje etinu. </text:span></text:p>
      <text:p text:style-name="P10"/>
      <text:p text:style-name="P2"><text:soft-page-break/><text:span text:style-name="T2">Iz metanola pridobivajo formaldehid, mravljično kislino, toluen, različna umetna tvoriva ...</text:span></text:p>
      <text:list xml:id="list13222567951" text:style-name="WWNum1">
        <text:list-item>
          <text:p text:style-name="P3"><text:span text:style-name="T2">Metanol deluje strupeno tako v obliki tekočine kot v obliki par. Resorbira se tudi preko kože in deluje kumulativno. Smrtno dozo cenijo nekako na 50-75 g, vendar so bili smrtni primeri tudi že pri 11,5 g zaužitega metanola. Znaki zastrupitve so vrtoglavica, glavobol, slabost, bruhanje, bolečine v ledvicah, slabost srca in mišic, krči, mrzlica, zmanjšanje vidne sposobnosti in celo slepota. Zastrupitev povzročata pravzaprav formaldehid in mravljična kislina v katera se metanol v telesu oksidira.</text:span></text:p>
        </text:list-item>
      </text:list>
      <text:p text:style-name="P10"/>
      <text:p text:style-name="P2"><text:span text:style-name="T3">Etanol</text:span><text:span text:style-name="T2"> ali etilalkohol, C</text:span><text:span text:style-name="T7">2</text:span><text:span text:style-name="T2">H</text:span><text:span text:style-name="T7">5</text:span><text:span text:style-name="T2">OH, je izmed vseh alkoholov najpomembnejši zaradi najpogostejše uporabe. Kratko ga imenujemo kar </text:span><text:span text:style-name="T3">alkohol</text:span><text:span text:style-name="T2"> ali </text:span><text:span text:style-name="T3">špirit</text:span><text:span text:style-name="T2">. Je ena izmed najbolj znanih organskih spojin. Tehnično najpomembnejši in že dolgo znan način pridobivanja etanola je s pomočjo alkoholnega vrenja. Kot izhodna surovina za alkoholno vrenje se v Evropi največ uporablja krompirjev škrob, v Ameriki pa koruzni. Alkoholno vrenje je pomemben biokemijski proces, ki ga povzročajo specifični encimi. Škrob je treba najprej z diastazo ječmenovega slada hidrolizirati v monosaharid glukozo. </text:span></text:p>
      <text:p text:style-name="P2"><text:span text:style-name="T2">Glukoza se pod vplivom encimov, ki jih vsebujejo kvasovke, prevre v alkohol. Kvasovke pustimo učinkovati pri optimalni temperaturi 28-29 C. Skupna enačba tega procesa je : C</text:span><text:span text:style-name="T7">6</text:span><text:span text:style-name="T2">H</text:span><text:span text:style-name="T7">12</text:span><text:span text:style-name="T2">O</text:span><text:span text:style-name="T7">6</text:span><text:span text:style-name="T2">  2C</text:span><text:span text:style-name="T7">2</text:span><text:span text:style-name="T2">H</text:span><text:span text:style-name="T7">5</text:span><text:span text:style-name="T2">OH + 2CO</text:span><text:span text:style-name="T7">2</text:span><text:span text:style-name="T2"> .</text:span></text:p>
      <text:p text:style-name="P4"><text:span text:style-name="T2"><text:s text:c="27"/>glukoza <text:s text:c="6"/>etanol</text:span></text:p>
      <text:p text:style-name="P11"/>
      <text:p text:style-name="P4"><text:span text:style-name="T2">Posebnost teh vrelnih procesov je v katalitičnem učinku minimalnih količin encimov, ki jih producira živ organizem. </text:span></text:p>
      <text:p text:style-name="P4"><text:span text:style-name="T2">Za izvršitev alkoholnega vrenja ni nujno potrebna živa kvasovka. Tudi sok iz stisnjenih kvasovk, kjer so kvasovke uničene, ima enak učinek. Encimatsko zmes, ki učinkuje pri alkoholnem vrenju, imenujemo </text:span><text:span text:style-name="T3">cimaza</text:span><text:span text:style-name="T2">.</text:span></text:p>
      <text:p text:style-name="P4"><text:span text:style-name="T2">Ker iz škroba ne dobimo čiste glukoze, tudi pridobljen alkohol ni popolnoma čist. Krompirjev špirit namreč vsebuje višjemolekularne alkohole, ki se nahajajo v takoimenovanem patočnem olju. Tu se nahaja predvsem izoamilni alkohol. Patočna olja delno izvirajo iz beljakovine, ki jo vsebuje škrob, delno pa tudi iz beljakovine kvasovk. Če hočemo etanol ločiti od teh primesi ga je potrebno frakcionirno destilirati.</text:span></text:p>
      <text:p text:style-name="P4"><text:span text:style-name="T2">Do alkohola lahko pridemo tudi z učinkovanjem istih encimov kvasovk iz odpadnih sulfitnih lužnic, ki ostajajo pri pridobivanju celuloze iz lesa, ki vsebuje raztopljen lignin. Ta alkohol je neužiten in ga imenujemo </text:span><text:span text:style-name="T3">sulfitni špirit</text:span><text:span text:style-name="T2">. </text:span></text:p>
      <text:p text:style-name="P4"><text:span text:style-name="T2">Iz alkohola, dobljenega z alkoholnim vrenjem ne moremo še s tako skrbno frakcionirno destilacijo odstraniti vse vode. Vzrok je ta, da tvori alkohol z vodo zmes, ki vre konstantno pri nižji temperaturi, to je pri 78,15 C (pri tlaku 101,3 kPa), kakor čist alkohol katerega vrelišče je 78,35 C. Zaradi tega prehaja v destilat zmes z nižjim vreliščem. Ta zmes sestoji iz 95,6 % etanola in 4,4 % vode. Takšne zmesi s konstantnim vreliščem imenujemo </text:span><text:span text:style-name="T3">azeotropne zmesi</text:span><text:span text:style-name="T2"> (grško </text:span><text:span text:style-name="T3">a </text:span><text:span text:style-name="T2">- ne, </text:span><text:span text:style-name="T3">zeo</text:span><text:span text:style-name="T2"> - vrem, </text:span><text:span text:style-name="T3">trope</text:span><text:span text:style-name="T2"> - sprememba). Azeotropne zmesi vrejo in destilirajo, ne da bi se njihova procentna sestava spremenila.</text:span></text:p>
      <text:p text:style-name="P11"/>
      <text:p text:style-name="P4"><text:span text:style-name="T2">Naslednji diagram - </text:span><text:span text:style-name="T3">vrelni diagram</text:span><text:span text:style-name="T2"> - prikazuje odvisnost vrelišča zmesi dveh tekočin od sestave tekoče faze in sestavo parne faze, ki je ob vrelišču v ravnotežju s tekočo fazo, pri konstantnem tlaku (101,3 kPa) :</text:span></text:p>
      <text:p text:style-name="P16"><text:soft-page-break/><draw:frame draw:style-name="fr2" text:anchor-type="as-char" svg:width="3.3409in" svg:height="2.9055in" draw:z-index="16"><draw:object-ole xlink:href="./Obj100" xlink:type="simple" xlink:show="embed" xlink:actuate="onLoad"/><draw:image xlink:href="./ObjectReplacements/Obj100" xlink:type="simple" xlink:show="embed" xlink:actuate="onLoad"/></draw:frame></text:p>
      <text:p text:style-name="P11"/>
      <text:p text:style-name="P4"><text:span text:style-name="T2">Krivulja k</text:span><text:span text:style-name="T7">1</text:span><text:span text:style-name="T2"> prikazuje odvisnost vrelišča od sestave tekoče faze, krivulja k</text:span><text:span text:style-name="T7">2</text:span><text:span text:style-name="T2"> prikazuje sestavo parne faze, ki je v ravnotežju s tekočo fazo določene sestave. T</text:span><text:span text:style-name="T7">a</text:span><text:span text:style-name="T2"> je vrelišče čiste a, T</text:span><text:span text:style-name="T7">b</text:span><text:span text:style-name="T2"> je vrelišče čiste b, T</text:span><text:span text:style-name="T7">1</text:span><text:span text:style-name="T2"> je vrelišče zmesi dane sestave. Xa</text:span><text:span text:style-name="T6">1</text:span><text:span text:style-name="T2">, Xb</text:span><text:span text:style-name="T6">1</text:span><text:span text:style-name="T2"> je molski delež komponent v tekoči fazi in Xa</text:span><text:span text:style-name="T6">2</text:span><text:span text:style-name="T2">, Xb</text:span><text:span text:style-name="T6">2</text:span><text:span text:style-name="T2"> molski delež komponent v parni fazi.</text:span></text:p>
      <text:p text:style-name="P11"/>
      <text:p text:style-name="P4"><text:span text:style-name="T2">Zmes dveh tekočin je lahko idealna ali neidealna. Dve tekočini tvorita idealno zmes, če se pri mešanju ne sprosti oziroma porabi toplota in če je volumen zmesi enak vsoti volumnov tekočin, ki jih zmešamo. Za idealno zmes tekočin velja Raoultov zakon (parcialni parni tlak tekočine v zmesi je sorazmeren molskemu deležu le-te v zmesi) in tudi Daltonov zakon (parni tlak zmesi je enak vsoti parcialnih parnih tlakov sestavin zmesi) v vsem koncentracijskem območju. <text:s text:c="2"/></text:span></text:p>
      <text:p text:style-name="P4"><text:span text:style-name="T2">Pri neidealnih zmeseh tekočin (v našem primeru etanol - voda) se parcialni parni tlak sestavin zmesi ne ravna po Raoultovem zakonu oziroma Daltonovem zakonu, ampak pride do odstopanj. </text:span></text:p>
      <text:p text:style-name="P4"><text:span text:style-name="T2">Če so vrednosti parnih tlakov višje kot bi morale biti po Raoultovem zakonu, ima taka zmes maksimum parnega tlaka in minimum vrelišča. Za zmes takih tekočin velja naslednji vrelni diagram :</text:span></text:p>
      <text:p text:style-name="P11"/>
      <text:p text:style-name="P16"><draw:frame draw:style-name="fr2" text:anchor-type="as-char" svg:width="4.9409in" svg:height="2.6827in" draw:z-index="17"><draw:object-ole xlink:href="./Obj101" xlink:type="simple" xlink:show="embed" xlink:actuate="onLoad"/><draw:image xlink:href="./ObjectReplacements/Obj101" xlink:type="simple" xlink:show="embed" xlink:actuate="onLoad"/></draw:frame></text:p>
      <text:p text:style-name="P11"><text:soft-page-break/></text:p>
      <text:p text:style-name="P4"><text:span text:style-name="T2">Zato pri frakcionirni destilaciji take zmesi najprej destilira azeotropna zmes in nato sestavina zmesi, ki je v prebitku glede na sestavo azeotropne zmesi, v našem primeru alkohol.</text:span></text:p>
      <text:p text:style-name="P4"><text:span text:style-name="T2">Obstajajo tudi zmesi pri katerih so vrednosti parnih tlakov nižje, kot bi morale biti po Raoultovem zakonu, taka zmes ima minimum parnega tlaka in maksimum vrelišča. Imenujemo jo azeotropna zmes z maksimumom vrelišča. Pri frakcionirni destilaciji take zmesi najprej destilira sestavina zmesi, ki je v prebitku in nato azeotropna zmes.</text:span></text:p>
      <text:p text:style-name="P11"/>
      <text:p text:style-name="P4"><text:span text:style-name="T2">Da bi dobili brezvodni (absolutni) alkohol, moramo uporabljati sušilna sredstva. Z večdnevnim kuhanjem 95,6 % etanola z žganim apnom dobimo močno koncentriran alkohol, ki pa je le 99,5 %. Preostalih 0,5 % vode odstranimo z magnezijem. Magnezij se raztopi v etanolu tako, da se tvori alkoholat, ki reagira z vodo in tvori netopen MgO pri čemer se izloči popolnoma brezvoden etanol.</text:span></text:p>
      <text:p text:style-name="P4"><text:span text:style-name="T2">Drugi način priprave brezvodnega alkohola je z uporabo brezvodne modre galice (CuSO</text:span><text:span text:style-name="T7">4</text:span><text:span text:style-name="T2">). Ta sol odvzema 95,6 % alkoholu vodo, ker jo rabi za tvorbo kristalov. Proces hidratiziranja modre galice lahko opazujemo; na začetku bela sol se pretvarja v bolj ali manj modro.</text:span></text:p>
      <text:p text:style-name="P4"><text:span text:style-name="T2">Poleg metode alkoholnega vrenja je poznano še tehnično pridobivanje etanola. To je katalitična reakcija spajanja acetilena z vodo, kjer prek neobstojnega vinilnega alkohola dobimo najprej acetaldehid. Nato sledi hidrogeniranje acetaldehida v prisotnosti niklja kot katalizatorja.</text:span></text:p>
      <text:p text:style-name="P4"><text:span text:style-name="T2">CH</text:span><text:span text:style-name="T7">3</text:span><text:span text:style-name="T2">-CHO + H</text:span><text:span text:style-name="T7">2</text:span><text:span text:style-name="T2">  CH</text:span><text:span text:style-name="T7">3</text:span><text:span text:style-name="T2">-CH</text:span><text:span text:style-name="T7">2</text:span><text:span text:style-name="T2">-OH</text:span></text:p>
      <text:p text:style-name="P2"><text:span text:style-name="T2">acetaldehid <text:s text:c="14"/>etanol</text:span></text:p>
      <text:p text:style-name="P2"><text:span text:style-name="T2">Etanol je brezbarvna, hlapna tekočina prijetnega vonja, ki se v vseh razmerjih meša z vodo in vsemi organskimi topili. Njegova najpomembnejša lastnost je njegov dražilni in opijajoči učinek, zaradi česar je še danes eno najbolj uživanih poživil. V zmernih količinah in v primerni razredčitvi je neškodljiv, ker v telesu popolnoma izgori in se s tem razstrupi.</text:span></text:p>
      <text:p text:style-name="P2"><text:span text:style-name="T2">Obstaja vrsta alkoholnih pijač, ki jih dobijo s posebnim procesom iz snovi, ki vsebujejo škrob oziroma glukozo. Tako so poznane žgane pijače, ki vsebujejo tudi preko 50 % etanola. Pridobivajo jih z destilacijo določenih snovi, predhodno podvrženim alkoholnemu vrenju. Iz vina se pridobiva vinjak (konjak), iz piva žitno žganje, iz sliv slivovka, iz brinjevih jagod brinjevec, iz riža arak, iz ječmena viski, iz rži, pšenice ter melase sladkornega trsa rum. Vino vsebuje 7-12 % alkohola in pivo 3-8 % alkohola. Z etanolom pripravljamo tudi celo vrsto umetnih pijač (razni likerji). Razen v prehrambene namene se etanol uporablja tudi kot zelo cenjeno topilo, posebno v farmaciji. Z etanolom izdelujejo razne tinkture, ekstrakte. Uporablja se tudi kot gorivo, vendar ga v te namene denaturirajo. Gorilni špirit vsebuje okoli 9 % metanola ter 1 % piridina ter piridinskih baz.</text:span></text:p>
      <text:list xml:id="list1322256895" text:continue-numbering="true" text:style-name="WWNum1">
        <text:list-item>
          <text:p text:style-name="P3"><text:span text:style-name="T2">Etanol je strup, ki deluje narkotično, najprej izzove poživitev in nato depresijo. Toksične doze so odvisne od splošnega stanja organizma in od stopnje navajenosti. Resorbira se tudi preko kože. Znaki zastrupitve so : evforija, ki traja nekaj časa, pri zaužitju večjih količin pa omotica, slabost, bruhanje, upočasnjena cirkulacija, padec temperature, znaki paralize, koma in smrt zaradi paralize dihanja ter bitja srca. Večje število zdravil povečuje delovanje alkohola (uspavalna sredstva, pomirjevala...), nekatera pa preprečujejo razgradnjo le-tega.</text:span></text:p>
        </text:list-item>
      </text:list>
      <text:p text:style-name="P10"/>
      <text:p text:style-name="P2"><text:span text:style-name="T3">1-propanol</text:span><text:span text:style-name="T2"> ali primarni propilalkohol, (n-propanol), CH</text:span><text:span text:style-name="T7">3</text:span><text:span text:style-name="T2">-CH</text:span><text:span text:style-name="T7">2</text:span><text:span text:style-name="T2">-CH</text:span><text:span text:style-name="T7">2</text:span><text:span text:style-name="T2">-OH, nastaja ravno tako pri alkoholnem vrenju, vendar iz beljakovin. Uporablja se kot topilo. </text:span></text:p>
      <text:list xml:id="list1112951728" text:continue-numbering="true" text:style-name="WWNum1">
        <text:list-item>
          <text:p text:style-name="P3"><text:span text:style-name="T2">Deluje močneje opijajoče in tudi bolj strupeno kot etanol.</text:span></text:p>
        </text:list-item>
      </text:list>
      <text:p text:style-name="P10"/>
      <text:p text:style-name="P2"><text:soft-page-break/><text:span text:style-name="T3">2-propanol</text:span><text:span text:style-name="T2"> ali sekundarni propilalkohol, (izopropanol), CH</text:span><text:span text:style-name="T7">3</text:span><text:span text:style-name="T2">-CHOH-CH</text:span><text:span text:style-name="T7">3</text:span><text:span text:style-name="T2">, je pomembnejši od 1-propanola. Fiziološki učinek 2-propanola je podoben učinku 1-propanola. Uporablja se za organske sinteze, kot ekstrakcijsko sredstvo za cvetlična eterična olja, voske, lake, pri pripravi mil, parfumov.</text:span></text:p>
      <text:p text:style-name="P14"/>
      <text:p text:style-name="P2"><text:span text:style-name="T3">1-butanol</text:span><text:span text:style-name="T2"> ali primarni butilalkohol, (n-butanol), CH</text:span><text:span text:style-name="T7">3</text:span><text:span text:style-name="T2">-CH</text:span><text:span text:style-name="T7">2</text:span><text:span text:style-name="T2">-CH</text:span><text:span text:style-name="T7">2</text:span><text:span text:style-name="T2">-CH</text:span><text:span text:style-name="T7">2</text:span><text:span text:style-name="T2">OH, dobimo lahko iz glukoze s pomočjo vrenja, ki ga povzroča bakterija bacillus butylicus. Pri tem vrenju se sprošča še CO</text:span><text:span text:style-name="T7">2</text:span><text:span text:style-name="T2"> in H</text:span><text:span text:style-name="T7">2</text:span><text:span text:style-name="T2">. Dobimo ga lahko tudi iz acetilena. 1-butanol je v vrsti alifatskih alkoholov prvi, ki se z vodo ne meša. Služi kot pomembno topilo v laboratorijih in v tehniki (za nitrocelulozne lake).</text:span></text:p>
      <text:p text:style-name="P10"/>
      <text:p text:style-name="P2"><text:span text:style-name="T3">Izobutanol</text:span><text:span text:style-name="T2"> ali izobutilnialkohol</text:span><text:span text:style-name="T3">, </text:span><text:span text:style-name="T2">(CH</text:span><text:span text:style-name="T7">3</text:span><text:span text:style-name="T2">)</text:span><text:span text:style-name="T7">2</text:span><text:span text:style-name="T2">-CH-CH</text:span><text:span text:style-name="T7">2</text:span><text:span text:style-name="T2">OH, je najenostavnejši primarni alkohol z razvejano verigo C-atomov. Tehnično se pridobiva s hidrogeniranjem ogljikovega monoksida. Uporablja se kot topilo v laboratorijih in v tehniki za lake. Iz njega pripravljajo tudi prijetno dišeče estre za parfumerijo. </text:span></text:p>
      <text:p text:style-name="P10"/>
      <text:p text:style-name="P2"><text:span text:style-name="T2">Od osmih izomernih </text:span><text:span text:style-name="T3">pentanolov</text:span><text:span text:style-name="T2"> ali amilnih alkoholov omenjamo dva, ki imata večji pomen :</text:span></text:p>
      <text:p text:style-name="P10"/>
      <text:p text:style-name="P2"><draw:frame draw:style-name="fr1" draw:name="Picture 28" text:anchor-type="as-char" svg:width="2.0346in" svg:height="0.5173in" draw:z-index="1"><draw:image xlink:href="Pictures/2000001A0000187F000007712E8AA41F.wmf" xlink:type="simple" xlink:show="embed" xlink:actuate="onLoad"/></draw:frame><text:span text:style-name="T2"> <text:s text:c="7"/><text:tab/> <text:s text:c="5"/></text:span><draw:frame draw:style-name="fr1" draw:name="Picture 27" text:anchor-type="as-char" svg:width="1.9291in" svg:height="0.5055in" draw:z-index="3"><draw:image xlink:href="Pictures/2000001A0000187F0000075780DA4ACC.wmf" xlink:type="simple" xlink:show="embed" xlink:actuate="onLoad"/></draw:frame><text:span text:style-name="T2"> <text:s text:c="12"/></text:span></text:p>
      <text:p text:style-name="P5"><text:span text:style-name="T3">3-metil-butanol-1 <text:s text:c="13"/><text:tab/> <text:s text:c="3"/>2-metil-butanol-1</text:span></text:p>
      <text:p text:style-name="P12"/>
      <text:p text:style-name="P5"><text:span text:style-name="T2">Zmes obeh alkoholov se imenuje “</text:span><text:span text:style-name="T3">vrelni amilni alkohol</text:span><text:span text:style-name="T2">”, ker je najvažnejša komponenta patočnega olja, ki nastaja pri alkoholnem vrenju.</text:span></text:p>
      <text:p text:style-name="P5"><text:span text:style-name="T2">Surovi vrelni amilni alkohol, ki se pridobiva kot stranski produkt alkoholnega vrenja, se uporablja kot topilo in kot izhodna snov za izdelavo prijetno dišečih estrov. Raztaplja maščobe in olja. Deluje na ožilje tako, da ga razširja, zato so ga nekdaj uporabljali v medicini proti astmi.</text:span></text:p>
      <text:list xml:id="list1416244692" text:continue-numbering="true" text:style-name="WWNum1">
        <text:list-item>
          <text:p text:style-name="P6"><text:span text:style-name="T2">Je izrazito strupen in povzroča glavobol.</text:span></text:p>
        </text:list-item>
      </text:list>
      <text:p text:style-name="P5"><text:span text:style-name="T2"><text:s text:c="16"/></text:span></text:p>
      <text:p text:style-name="P2"><text:span text:style-name="T5">2. Višjemolekularni nasičeni, primarni alkoholi</text:span><text:span text:style-name="T2"> </text:span></text:p>
      <text:p text:style-name="P2"><text:span text:style-name="T2">Imajo nerazvejano verigo ter sodo število ogljikovih atomov in se v naravi nahajajo predvsem v obliki estrov - voskov. Važnejši predstavniki teh alkoholov so :</text:span></text:p>
      <text:p text:style-name="P7"><text:span text:style-name="T2">C</text:span><text:span text:style-name="T7">15</text:span><text:span text:style-name="T2">H</text:span><text:span text:style-name="T7">31</text:span><text:span text:style-name="T2">-CH</text:span><text:span text:style-name="T7">2</text:span><text:span text:style-name="T2">OH<text:tab/></text:span><text:span text:style-name="T3">cetilni alkohol</text:span></text:p>
      <text:p text:style-name="P7"><text:span text:style-name="T2">C</text:span><text:span text:style-name="T7">25</text:span><text:span text:style-name="T2">H</text:span><text:span text:style-name="T7">51</text:span><text:span text:style-name="T2">-CH</text:span><text:span text:style-name="T7">2</text:span><text:span text:style-name="T2">OH<text:tab/></text:span><text:span text:style-name="T3">cerilni alkohol</text:span></text:p>
      <text:p text:style-name="P7"><text:span text:style-name="T2">zmes C</text:span><text:span text:style-name="T7">29</text:span><text:span text:style-name="T2">H</text:span><text:span text:style-name="T7">59</text:span><text:span text:style-name="T2">-CH</text:span><text:span text:style-name="T7">2</text:span><text:span text:style-name="T2">OH in C</text:span><text:span text:style-name="T7">31</text:span><text:span text:style-name="T2">H</text:span><text:span text:style-name="T7">63</text:span><text:span text:style-name="T2">-CH</text:span><text:span text:style-name="T7">2</text:span><text:span text:style-name="T2">OH<text:tab/></text:span><text:span text:style-name="T3">miricilni alkohol</text:span></text:p>
      <text:p text:style-name="P7"><text:span text:style-name="T2">Ti alkoholi so trdne snovi in po zunanjem videzu zelo podobni višjim parafinom. Cetilni alkohol se nahaja v kitovi masti in je njen glavni sestavni del. Uporablja se v kozmetiki in za preprečevanje hlapenja v vodnih rezervoarjih v sušnih predelih. Namreč že monomolekularne plasti cetilnega alkohola močno znižajo hlapenje vode. V sušnih predelih Avstralije so uporabili 1120 g/hektar tega alkohola in ugotovili 50 % znižanje hlapenja vode, ki je trajalo več let.</text:span></text:p>
      <text:p text:style-name="P15"/>
      <text:p text:style-name="P7"><text:span text:style-name="T5">3. Nenasičeni enovalentni alkoholi</text:span></text:p>
      <text:p text:style-name="P7"><text:span text:style-name="T3">Fitol</text:span><text:span text:style-name="T2">, C</text:span><text:span text:style-name="T7">20</text:span><text:span text:style-name="T2">H</text:span><text:span text:style-name="T7">39</text:span><text:span text:style-name="T2">OH, je kot gradnik klorofila zelo pomembna spojina. Ima sledečo strukturo : </text:span></text:p>
      <text:p text:style-name="P13"><text:soft-page-break/></text:p>
      <text:p text:style-name="P17"><draw:frame draw:style-name="fr1" draw:name="Picture 26" text:anchor-type="as-char" svg:width="3.6937in" svg:height="0.5409in" draw:z-index="5"><draw:image xlink:href="Pictures/20000029000030FD000007C07FA8B980.wmf" xlink:type="simple" xlink:show="embed" xlink:actuate="onLoad"/></draw:frame></text:p>
      <text:p text:style-name="P13"/>
      <text:p text:style-name="P7"><text:span text:style-name="T2">Fitol je gosto olje z visokim vreliščem.</text:span></text:p>
      <text:p text:style-name="P7"><text:span text:style-name="T2">Za mnoge višje nenasičene alkohole je značilen prijeten vonj. Nahajajo se v eteričnih oljih, ki jih proizvajajo rastline. Eden teh je </text:span><text:span text:style-name="T3">geraniol</text:span><text:span text:style-name="T2"> :</text:span></text:p>
      <text:p text:style-name="P13"/>
      <text:p text:style-name="P17"><draw:frame draw:style-name="fr1" draw:name="Picture 25" text:anchor-type="as-char" svg:width="3.5173in" svg:height="0.5528in" draw:z-index="7"><draw:image xlink:href="Pictures/2000002700002F07000007F5FDE864A7.wmf" xlink:type="simple" xlink:show="embed" xlink:actuate="onLoad"/></draw:frame></text:p>
      <text:p text:style-name="P7"><text:span text:style-name="T2">Nahaja se v rožnem olju, pa tudi v sivkinem, jasminovem, geranijinem ...</text:span></text:p>
      <text:p text:style-name="P7"><text:span text:style-name="T2">Je brezbarvna tekočina, netopna v vodi, z vreliščem pri 230 C. Uporablja se v parfumeriji in tudi v živilski industriji.</text:span></text:p>
      <text:p text:style-name="P13"/>
      <text:p text:style-name="P7"><text:span text:style-name="T5">4. Večvalentni alkoholi, dioli in polioli (polihidroksi alkoholi)</text:span></text:p>
      <text:p text:style-name="P7"><text:span text:style-name="T2">To so alkoholi z eno ali več -OH skupino v molekuli. Razen v redkih izjemah je lahko na ogljikov atom vezana le po ena -OH skupina. Spojine z večjim številom -OH skupin v molekuli imajo posebno fiziološko lastnost, so sladke. Vendar ti višje valentni alkoholi še niso sladkorji.</text:span></text:p>
      <text:p text:style-name="P13"/>
      <text:p text:style-name="P7"><text:span text:style-name="T3">Etandiol</text:span><text:span text:style-name="T2">, </text:span><text:span text:style-name="T3">etilenglikol</text:span><text:span text:style-name="T2"> ali kratko </text:span><text:span text:style-name="T3">glikol</text:span><text:span text:style-name="T2">, CH</text:span><text:span text:style-name="T7">2</text:span><text:span text:style-name="T2">OH-CH</text:span><text:span text:style-name="T7">2</text:span><text:span text:style-name="T2">OH, je glavni predstavnik diolov ali dvovalentnih alkoholov. Tehnično se pridobiva iz etana in hipokloraste kisline (klorova (I) kislina), HClO. Etilenglikol je oljasta, brezbarvna in strupena tekočina, žgočega, v razredčeni raztopini pa sladkega okusa. Z vodo se meša v vsakem razmerju. Glikol je zelo higroskopičen in ostaja v vlažnem stanju do zelo nizkih temperatur tekoč, zato služi kot “antifriz”. Uporablja se kot nadomestilo za glicerol, za razne sinteze, kot topilo za barvila, smole in voske. Glikol uporabljajo za dezinfekcijo šol, delavnic in bolnišnic. Njegove pare namreč uničujejo povzročitelje raznih nalezljivih bolezni.</text:span></text:p>
      <text:list xml:id="list669978385" text:continue-numbering="true" text:style-name="WWNum1">
        <text:list-item>
          <text:p text:style-name="P8"><text:span text:style-name="T2">Po zaužitju 3 do 12 ur ni nobenih znakov zastrupitve, začetni znaki pa so enaki znakom alkoholne intoksikacije : evforija, psihomotorni nemir, sledi depresija, omotica, kri v urinu, koma. Smrt nastopi po enem do nekaj dneh. Metabolit glikola v organizmu je oksalna kislina, ki poškoduje ledvica.</text:span></text:p>
        </text:list-item>
      </text:list>
      <text:p text:style-name="P13"/>
      <text:p text:style-name="P7"><text:span text:style-name="T3">Propantriol</text:span><text:span text:style-name="T2">, </text:span><text:span text:style-name="T3">glicerol</text:span><text:span text:style-name="T2"> (glicerin), CH</text:span><text:span text:style-name="T7">2</text:span><text:span text:style-name="T2">OH-CHOH-CH</text:span><text:span text:style-name="T7">2</text:span><text:span text:style-name="T2">OH, je najpomembnejši trivalentni alkohol. V naravi je vezan v maščobah in fosfatidih v obliki estrov maščobnih kislin. Iz maščob se tudi tehnično pridobiva. Proces je vezan na proizvodnjo mil, kjer glicerol nastaja kot stranski produkt. Zaradi velikega povpraševanja po glicerolu ta postopek ne zadošča, zato ga pridobivajo tudi sintetično. Ena od teh sintez izhaja iz propena, CH</text:span><text:span text:style-name="T7">2</text:span><text:span text:style-name="T2">=CH-CH</text:span><text:span text:style-name="T7">3</text:span><text:span text:style-name="T2">, ki se s kloriranjem in končno s hidrolizo kloriranih produktov pretvarja v glicerol. </text:span></text:p>
      <text:p text:style-name="P7"><text:span text:style-name="T2">Glicerol je v čistem stanju gosta, brezbarvna tekočina, ki ima tališče pri 16 C in vrelišče pri 290 C. Je sladkega okusa in izredno higroskopična. Z vodo se meša v vsakem razmerju. Kot trivalentni alkohol lahko tvori mono-, di- in triestre. </text:span></text:p>
      <text:p text:style-name="P7"><text:span text:style-name="T2">Za sintetične namene so pomembni estri vodikovih halogenidov. Običajno jih imenujemo klorhidrine, bromhidrine.</text:span></text:p>
      <text:p text:style-name="P7"><text:soft-page-break/><text:span text:style-name="T2">Glicerol se uporablja v industriji razstreliv (nitroglicerin, dinamit), v kozmetiki, parfumeriji, farmaciji.</text:span></text:p>
      <text:p text:style-name="P7"><text:span text:style-name="T2">Uporablja se tudi v artileriji za povratnike in zavore pri topovih, za hidravljične stiskalnice, za polnjenje plinskih števcev. Dodaja se kopirnim črnilom, barvilom za blazinice za pečate itd.</text:span></text:p>
      <text:list xml:id="list1155155121" text:continue-numbering="true" text:style-name="WWNum1">
        <text:list-item>
          <text:p text:style-name="P8"><text:span text:style-name="T2">Večje količine zaužitega nerazredčenega glicerola povzročijo omotico, glavobol, cianozo in kri v urinu. Razredčen glicerol je v glavnem netoksičen.</text:span></text:p>
        </text:list-item>
      </text:list>
      <text:p text:style-name="P13"/>
      <text:p text:style-name="P7"><text:span text:style-name="T3">Butantetrol </text:span><text:span text:style-name="T2">ali </text:span><text:span text:style-name="T3">eritrol</text:span><text:span text:style-name="T2"> (eritrit), CH</text:span><text:span text:style-name="T7">2</text:span><text:span text:style-name="T2">OH-CHOH-CHOH-CH</text:span><text:span text:style-name="T7">2</text:span><text:span text:style-name="T2">OH, je najenostavnejši zastopnik štirivalentnih alkoholov, ki se splošno imenujejo eritritoli. Nahaja se v algah in kot ester nekih organskih kislin v lišajih. Možne so tri izomere :</text:span></text:p>
      <text:p text:style-name="P17"><draw:frame draw:style-name="fr1" draw:name="Picture 24" text:anchor-type="as-char" svg:width="3.4in" svg:height="1.1646in" draw:z-index="9"><draw:image xlink:href="Pictures/2000003300002B83000010A47CFEDADF.wmf" xlink:type="simple" xlink:show="embed" xlink:actuate="onLoad"/></draw:frame></text:p>
      <text:p text:style-name="P7"><text:span text:style-name="T2"><text:s text:c="38"/>D-eritritol <text:s text:c="9"/>L-eritritol <text:s text:c="8"/>mezo-eritritol <text:s text:c="2"/></text:span></text:p>
      <text:p text:style-name="P13"/>
      <text:p text:style-name="P7"><text:span text:style-name="T3">Heksitol je</text:span><text:span text:style-name="T2"> šestvalentni alkohol s sestavo CH</text:span><text:span text:style-name="T7">2</text:span><text:span text:style-name="T2">OH-(CHOH)</text:span><text:span text:style-name="T7">4</text:span><text:span text:style-name="T2">-CH</text:span><text:span text:style-name="T7">2</text:span><text:span text:style-name="T2">OH. Poznanih je deset izomer heksitola, nekatere izmed njih so v naravi precej razširjene. To je npr. </text:span><text:span text:style-name="T3">D-manitol</text:span><text:span text:style-name="T2"> (D-manit), ki se nahaja v mnogih rastlinah in naravnih produktih. Je glavna sestavina mane, strjenega soka, ki ga dobimo pri vrezu skorje nekaterih tropskih dreves. Nahaja se tudi v glivah, algah, olivah in številnih drugih rastlinah; v seču, kjer nastaja iz sladkorjev s posebnim vrenjem. Manitol je kristalinična snov s tališčem pri 165 C.</text:span></text:p>
      <text:p text:style-name="P7"><text:span text:style-name="T2">Drugi sladkor te vrste je </text:span><text:span text:style-name="T3">D-sorbitol</text:span><text:span text:style-name="T2"> (D-sorbit), ki se nahaja v mnogih plodovih. To je kristalna substanca s tališčem pri 110 C, ki jo sorbozova bakterija oksidira v sladkor sorbozo. </text:span></text:p>
      <text:p text:style-name="P13"/>
      <text:p text:style-name="P7"><text:span text:style-name="T3">Polivinilalkohol</text:span><text:span text:style-name="T2"> lahko štejemo med večvalentne alkohole, poliole in ga dobimo le s pomočjo sinteze. Običajno ga pridobivajo iz polivinilacetata s hidrolizo. Spojina ima kot teoretični polimerizat v prostem stanju neznanega vinilalkohola veliko molekulo :</text:span></text:p>
      <text:p text:style-name="P13"/>
      <text:p text:style-name="P17"><draw:frame draw:style-name="fr1" draw:name="Picture 23" text:anchor-type="as-char" svg:width="2.0583in" svg:height="0.4937in" draw:z-index="11"><draw:image xlink:href="Pictures/2000002200001D4000000722F9088014.wmf" xlink:type="simple" xlink:show="embed" xlink:actuate="onLoad"/></draw:frame></text:p>
      <text:p text:style-name="P13"/>
      <text:p text:style-name="P7"><text:span text:style-name="T2">Je v vodi topen, v organskih barvilih pa netopen bel prašek. Koloidna raztopina reagira nevtralno ali slabo kislo. Uporablja se v številne namene; za pripravo mazil in emulzij, kot sredstvo za različne impregnacije, za apreture, za lepila, kot dodatek milom, za proizvodnjo sintetskih kopalnih gob.</text:span></text:p>
      <text:p text:style-name="P15"/>
      <text:p text:style-name="P7"><text:span text:style-name="T5">5. Alkoholi ciklične vrste</text:span></text:p>
      <text:p text:style-name="P7"><text:span text:style-name="T2">Če uvedemo -OH skupino v benzensko jedro ne nastanejo alkoholi, temveč se tvorijo drugačne spojine, ki imajo slabo kisli značaj - fenoli. </text:span></text:p>
      <text:p text:style-name="P13"/>
      <text:p text:style-name="P7"><text:span text:style-name="T2">Tvorbo alkoholov lahko torej pričakujemo le pri takšnih aromatskih spojinah, ki imajo stransko alifatsko verigo C-atomov na katero se veže <text:s/>-OH skupina. Ti alkoholi nastajajo na </text:span><text:soft-page-break/><text:span text:style-name="T2">podoben način kakor alifatski alkoholi. Aromatski alkoholi so za nas manj pomembni, zato omenjamo le dva.</text:span></text:p>
      <text:p text:style-name="P13"/>
      <text:p text:style-name="P7"><text:span text:style-name="T3">Benzil alkohol</text:span><text:span text:style-name="T2">, C</text:span><text:span text:style-name="T7">6</text:span><text:span text:style-name="T2">H</text:span><text:span text:style-name="T7">5</text:span><text:span text:style-name="T2">-CH</text:span><text:span text:style-name="T7">2</text:span><text:span text:style-name="T2">-OH, se nahaja kot ester ocetne kisline v jasminovem olju. Je brezbarvna tekočina, slabotnega a prijetnega vonja z vreliščem pri 206 C.</text:span></text:p>
      <text:p text:style-name="P13"/>
      <text:p text:style-name="P7"><text:span text:style-name="T3">Feniletil alkohol</text:span><text:span text:style-name="T2">, C</text:span><text:span text:style-name="T7">6</text:span><text:span text:style-name="T2">H</text:span><text:span text:style-name="T7">5</text:span><text:span text:style-name="T2">-CH</text:span><text:span text:style-name="T7">2</text:span><text:span text:style-name="T2">-CH</text:span><text:span text:style-name="T7">2</text:span><text:span text:style-name="T2">OH, je prijetno dišeča tekočina, ki ima <text:s/>vrelišče pri 219 C in se nahaja v rožnem olju.</text:span></text:p>
      <text:p text:style-name="P13"/>
      <text:p text:style-name="P7"><text:span text:style-name="T2">Najpomembnejši derivati cikloheksana so aliciklični alkoholi. Enostaven alkohol cikloheksanske vrste je </text:span><text:span text:style-name="T3">cikloheksanol</text:span><text:span text:style-name="T2"> :</text:span></text:p>
      <text:p text:style-name="P7"><draw:frame draw:style-name="fr1" draw:name="Picture 22" text:anchor-type="as-char" svg:width="1.3409in" svg:height="0.7173in" draw:z-index="13"><draw:image xlink:href="Pictures/2000001E0000105400000A3BCD8125EC.wmf" xlink:type="simple" xlink:show="embed" xlink:actuate="onLoad"/></draw:frame><text:span text:style-name="T3"> </text:span><text:span text:style-name="T2"><text:s/>Od vseh cilkičnih alkoholov je najlažje dostopen, ker zlahka nastane s popolnim hidrogeniranjem fenola. Cikloheksanol je precej gosto tekoča tekočina, ki diši po kafri in se strdi pri 25 C.</text:span></text:p>
      <text:p text:style-name="P13"/>
      <text:p text:style-name="P7"><text:span text:style-name="T2">Iz biokemijskega stališča je zelo pomemben aliciklični alkohol </text:span><text:span text:style-name="T3">inozit</text:span><text:span text:style-name="T2">, </text:span><text:span text:style-name="T3">heksahidroksicikloheksan</text:span><text:span text:style-name="T2">, ki je polialkohol in nastopa v številnih izomernih oblikah. Najvažnejša inozitova izomera je </text:span><text:span text:style-name="T3">mezo-inozit</text:span><text:span text:style-name="T2"> :</text:span></text:p>
      <text:p text:style-name="P7"><draw:frame draw:style-name="fr1" draw:name="Picture 21" text:anchor-type="as-char" svg:width="2.1409in" svg:height="1.3055in" draw:z-index="15"><draw:image xlink:href="Pictures/20000024000019D70000129BBEF04FAC.wmf" xlink:type="simple" xlink:show="embed" xlink:actuate="onLoad"/></draw:frame><text:span text:style-name="T2"> <text:s/>Močno razširjen je v rastlinskem in živalskem svetu, lahko je prost ali pa v obliki derivatov. Je snov, ki kristalizira v velikih brezbarvnih kristalih in katere molekula vsebuje kristalno vod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MS Serif" svg:font-family="'MS Serif'" style:font-family-generic="roman" style:font-pitch="variable"/>
    <style:font-face style:name="SL Dutch" svg:font-family="'SL Dutch'"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MS Serif" fo:font-size="10pt" fo:language="en" fo:country="GB" style:font-name-asian="Times New Roman" style:font-size-asian="10pt" style:language-asian="sl" style:country-asian="SI"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fo:language="en" fo:country="GB" style:font-name-asian="Times New Roman" style:font-size-asian="8pt" style:language-asian="sl" style:country-asian="SI" style:font-name-complex="Tahoma1" style:font-size-complex="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1-29T15:47:00</meta:creation-date>
    <dc:date>2014-01-29T15:47:00</dc:date>
    <meta:editing-duration>P0D</meta:editing-duration>
    <meta:generator>LibreOffice/3.5$Linux_X86_64 LibreOffice_project/350m1$Build-2</meta:generator>
    <meta:document-statistic meta:table-count="0" meta:image-count="8" meta:object-count="2" meta:page-count="8" meta:paragraph-count="97" meta:word-count="2889" meta:character-count="17918" meta:non-whitespace-character-count="164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