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100002710000027105AE80847.wmf" manifest:media-type=""/>
  <manifest:file-entry manifest:full-path="Pictures/2000002500001F8600000810AFB1175A.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SL Dutch" fo:font-size="12pt" style:font-size-asian="12pt"/>
    </style:style>
    <style:style style:name="P4" style:family="paragraph" style:parent-style-name="Standard" style:master-page-name="Standard">
      <style:paragraph-properties fo:text-align="justify" style:justify-single-word="false" style:page-number="auto"/>
    </style:style>
    <style:style style:name="P5"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style:text-underline-style="solid" style:text-underline-width="auto" style:text-underline-color="font-color" fo:font-weight="bold" style:font-size-asian="12pt" style:font-weight-asian="bold"/>
    </style:style>
    <style:style style:name="T4" style:family="text">
      <style:text-properties style:font-name="SL Dutch" fo:font-size="12pt" fo:font-weight="bold" style:font-size-asian="12pt" style:font-weight-asian="bold"/>
    </style:style>
    <style:style style:name="T5" style:family="text">
      <style:text-properties style:text-position="58% 100%" style:font-name="SL Dutch" fo:font-size="12pt" style:font-size-asian="12pt"/>
    </style:style>
    <style:style style:name="T6" style:family="text">
      <style:text-properties style:text-position="-58% 100%"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5" draw:style-name="gr1" draw:text-style-name="P5" svg:width="2.5287in" svg:height="0.6469in" svg:x="0in" svg:y="0in">
        <draw:image xlink:href="Pictures/2000002500001F8600000810AFB1175A.wmf" xlink:type="simple" xlink:show="embed" xlink:actuate="onLoad">
          <text:p/>
        </draw:image>
      </draw:frame>
      <draw:frame text:anchor-type="page" text:anchor-page-number="0" draw:z-index="2" draw:name="Picture 106" draw:style-name="gr1" draw:text-style-name="P5" svg:width="1.435in" svg:height="1.1051in" svg:x="0in" svg:y="0in">
        <draw:image xlink:href="Pictures/2000002100002710000027105AE80847.wmf" xlink:type="simple" xlink:show="embed" xlink:actuate="onLoad">
          <text:p/>
        </draw:image>
      </draw:frame>
      <text:p text:style-name="P4"><text:bookmark text:name="_GoBack"/><text:span text:style-name="T1">CIANOVE SPOJINE</text:span></text:p>
      <text:p text:style-name="P3"/>
      <text:p text:style-name="P1"><text:span text:style-name="T2">Funkcionalna skupina v cianovih spojinah je enovalentna cianova skupina, skupina </text:span></text:p>
      <text:p text:style-name="P1"><text:span text:style-name="T2">-CN. Nahaja se v številnih spojinah, izmed katerih so nekatere tudi v naravi.</text:span></text:p>
      <text:p text:style-name="P3"/>
      <text:p text:style-name="P1"><text:span text:style-name="T3">1. Vodikov cianid (cianovodik), HCN, cianovodikova kislina in nitrili</text:span></text:p>
      <text:p text:style-name="P1"><text:span text:style-name="T4">Vodikov cianid</text:span><text:span text:style-name="T2">, HCN, lahko štejemo kot derivat mravljične kisline, do česar ga opravičujejo razne reakcije. Tako se npr. amid mravljične kisline, formamid pretvarja v HCN s katalizatorji, ki dehidratizirajo :</text:span></text:p>
      <text:p text:style-name="P3"/>
      <text:p text:style-name="P1"><draw:frame draw:style-name="fr1" draw:name="Picture 56" text:anchor-type="as-char" svg:width="2.5291in" svg:height="0.6465in" draw:z-index="1"><draw:image xlink:href="Pictures/2000002500001F8600000810AFB1175A.wmf" xlink:type="simple" xlink:show="embed" xlink:actuate="onLoad"/></draw:frame></text:p>
      <text:p text:style-name="P1"><text:span text:style-name="T2">formamid</text:span></text:p>
      <text:p text:style-name="P3"/>
      <text:p text:style-name="P1"><text:span text:style-name="T2">Vodikov cianid in njegove derivate najdemo često v rastlinskem svetu, kjer nastopajo pogosto kot normalni produkti rastlinske presnove. Izredno strupeni HCN nastaja tudi prost, v nekaterih rastlinah, kot sekundarni proizvod cepitve cianogenetskih glikozidov. Zelo je razširjen v cianogenih glikozidih, ki se nahajajo v semenih raznih sadnih dreves: grenkih mandeljih, breskvah, marelicah, slivah itd. Najbolj znan cianogen glikozid je amigdalin.</text:span></text:p>
      <text:p text:style-name="P1"><text:span text:style-name="T2">Brezvodni <text:s/>vodikov cianid <text:s/>je <text:s/>brezbarvna tekočina, ki ima vrelišče pri +25 </text:span><text:span text:style-name="T5">o</text:span><text:span text:style-name="T2">C. Pri -15 </text:span><text:span text:style-name="T5">o</text:span><text:span text:style-name="T2">C kristalizira v vlaknastih kristalih. Diši po grenkih mandeljih, je gorljiv in se meša z vodo in alkoholom v vsakem razmerju. Zaradi močne vezi med C in N se iz HCN zlahka odcepi proton (H</text:span><text:span text:style-name="T5">+</text:span><text:span text:style-name="T2">), tako da reagira vodna raztopina HCN kislo. Zaradi tega imenujemo to spojino </text:span><text:span text:style-name="T4">cianovodikovo kislino</text:span><text:span text:style-name="T2">. Kisli vodik se lahko nadomesti s kovinami. Nastale soli se imenujejo </text:span><text:span text:style-name="T4">cianidi</text:span><text:span text:style-name="T2">. Cianovodik je brez dvoma najučinkovitejše sredstvo proti rastlinskim škodljivcem in ostalemu mrčesu. Strupeni učinek HCN temelji na tem, da preprečuje oksidacijske procese v celicah. Razen za dezinsekcijo se uporablja cianovodikova kislina še za številne sinteze.</text:span></text:p>
      <text:list xml:id="list2113482963" text:style-name="WWNum1">
        <text:list-item>
          <text:p text:style-name="P2"><text:span text:style-name="T2">Cianovodik je eden izmed najmočnejših strupov in zadoščajo že prav majhne količine za zastrupitev s smrtnim izidom. Vdihana koncentracija 0,3 mg/l takoj povzroči smrt, manjše koncentracije npr. 0,15 mg/l pa v času 30 do 60 minut. Po vdihani visoki koncentraciji HCN, se simptomi pojavijo naglo kot posledica brutalne inhibicije dihanja, sledi nezavest, smrt v krčih. Blažja oblika zastrupitve z visokimi koncentracijami se kaže kot : vrtoglavica, bruhanje, močan glavobol, cianoza obraza, pena na ustih. Sledi upočasnjeno dihanje, nepravilen srčni utrip, smrt nastopi v 30 minutah. Blažja oblika zastrupitve nastopi tudi pri zastrupitvah s cianidi. </text:span></text:p>
        </text:list-item>
      </text:list>
      <text:p text:style-name="P3"/>
      <text:p text:style-name="P1"><text:span text:style-name="T2">Alkalijski in zemljoalkalijski cianidi ter živosrebrov cianid so topni v vodi. Te soli so tudi izredno strupene. Cianidi ostalih kovin so slabo topni ali sploh netopni. Cianidi alkalijskih kovin reagirajo v vodni raztopini zaradi hidrolize alkalno. Najobičajnejši cianid </text:span><text:span text:style-name="T4">kalijev cianid</text:span><text:span text:style-name="T2">, KCN, kristalizira v brezbarvnih kristalih, ki dišijo po grenkih mandeljih. Zaradi izrivanja HCN iz te soli na zraku, se KCN počasi pretvarja v kalijev karbonat :</text:span></text:p>
      <text:p text:style-name="P1"><text:span text:style-name="T2">KCN + CO</text:span><text:span text:style-name="T6">2</text:span><text:span text:style-name="T2"> + H</text:span><text:span text:style-name="T6">2</text:span><text:span text:style-name="T2">O <text:s/>K</text:span><text:span text:style-name="T6">2</text:span><text:span text:style-name="T2">CO</text:span><text:span text:style-name="T6">3</text:span><text:span text:style-name="T2"> + 2HCN</text:span></text:p>
      <text:p text:style-name="P1"><text:span text:style-name="T2">KCN se uporablja predvsem v laboratorijski praksi in za galvansko pozlačevanje, posrebrenje itd. V industrijski praksi raje uporabljajo </text:span><text:span text:style-name="T4">natrijev cianid</text:span><text:span text:style-name="T2">, NaCN, ker je cenejši in ima še višji </text:span><text:soft-page-break/><text:span text:style-name="T2">odstotek aktivnega CN. Tega uporabljajo za izluževanje srebra in zlata iz srebronosnega oz. zlatonosnega materiala.</text:span></text:p>
      <text:p text:style-name="P3"/>
      <text:p text:style-name="P1"><text:span text:style-name="T4">Cianamid</text:span><text:span text:style-name="T2">, NC-NH</text:span><text:span text:style-name="T6">2</text:span><text:span text:style-name="T2">, nastopa v dveh tavtomernih oblikah, med katerima je ravnotežje : <text:s text:c="3"/>HN=C=NH <text:s/> <text:s/>NC-NH</text:span><text:span text:style-name="T6">2</text:span></text:p>
      <text:p text:style-name="P1"><text:span text:style-name="T2"><text:s text:c="23"/>karbodiimid<text:tab/> <text:s text:c="4"/>cianimid</text:span></text:p>
      <text:p text:style-name="P1"><text:span text:style-name="T2">Najpomembnejši derivat te spojine je </text:span><text:span text:style-name="T4">kalcijev cianamid,</text:span><text:span text:style-name="T2"> CaN-CN, ki se uporablja kot dušikovo gnojilo.</text:span></text:p>
      <text:list xml:id="list21134829631" text:continue-numbering="true" text:style-name="WWNum1">
        <text:list-item>
          <text:p text:style-name="P2"><text:span text:style-name="T2">Deluje močno dražeče na sluznico in kožo, povzroča opekline prve in druge stopnje. Vdihavanje prahu povzroči draženje dihalnih organov, glavobol, vrtoglavico, pospešeno dihanje, kolaps.</text:span></text:p>
        </text:list-item>
      </text:list>
      <text:p text:style-name="P3"/>
      <text:p text:style-name="P1"><text:span text:style-name="T4">Dician</text:span><text:span text:style-name="T2">, NC-CN ali (CN)</text:span><text:span text:style-name="T6">2</text:span><text:span text:style-name="T2">, se v majhnih količinah nahaja v plavžnih plinih. Je plin ostrega vonja in strupen.</text:span></text:p>
      <text:p text:style-name="P3"/>
      <text:p text:style-name="P1"><text:span text:style-name="T3">2. Cianove spojine s kisikom</text:span></text:p>
      <text:p text:style-name="P1"><text:span text:style-name="T4">Cianova kislina</text:span><text:span text:style-name="T2">, <text:s/>nastopa <text:s/>v <text:s/>dveh <text:s/>tavtomernih oblikah kot cianova, HO-CN in izocianova, HN=C=O, kislina. Če sečnino segrevamo, se tvori trimerni derivat cianove kisline, </text:span><text:span text:style-name="T4">cianurna kislina</text:span><text:span text:style-name="T2">,</text:span></text:p>
      <text:p text:style-name="P1"><draw:frame draw:style-name="fr1" draw:name="Picture 55" text:anchor-type="as-char" svg:width="1.4346in" svg:height="1.1055in" draw:z-index="3"><draw:image xlink:href="Pictures/2000002100002710000027105AE80847.wmf" xlink:type="simple" xlink:show="embed" xlink:actuate="onLoad"/></draw:frame><text:span text:style-name="T2"> <text:s/>ki razpada pri nadaljnem segrevanju v toku CO</text:span><text:span text:style-name="T6">2</text:span><text:span text:style-name="T2">, v cianovo kislino.</text:span></text:p>
      <text:p text:style-name="P3"/>
      <text:p text:style-name="P1"><text:span text:style-name="T4">Fulminova kislina</text:span><text:span text:style-name="T2">, HO-NC, je tudi neobstojna spojina, ki zelo rada polimerizira. Njene soli so </text:span><text:span text:style-name="T4">fulminati</text:span><text:span text:style-name="T2">. Hg-fulminat ali pokalno živo srebro detonira na udarec, sunek ali pri vžigu. Živosrebrov fulminat služi kot inicidno vžigalo v nabojih strelnega orožja.</text:span></text:p>
      <text:p text:style-name="P3"/>
      <text:p text:style-name="P1"><text:span text:style-name="T3">3. Cianove spojine z žveplom</text:span></text:p>
      <text:p text:style-name="P1"><text:span text:style-name="T4">Alilno gorčično olje,</text:span><text:span text:style-name="T2"> CH</text:span><text:span text:style-name="T6">2</text:span><text:span text:style-name="T2">=CH-CH</text:span><text:span text:style-name="T6">2</text:span><text:span text:style-name="T2">-NSC, se nahaja poleg drugih estrov tiocianove kisline v semenu Sinapis nigra. Je brezbarvno bistro olje, ki počasi rumeni. Je ostrega vonja kot vsa gorčična olja. Gorčična olja sestojijo bodisi iz čistih estrov tiocianove kisline, bodisi iz spojin, ki spadajo v skupino glikozidov, kjer so ti estri vezani na sladkor in včasih še na kakšno drugo spojino.</text:span></text:p>
      <text:p text:style-name="Standard"><text:span text:style-name="T2">Alilno gorčično olje draži k solzenju in povzroča mehurje na kož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5:52:00</meta:creation-date>
    <dc:date>2014-01-29T15:52:00</dc:date>
    <meta:editing-duration>P0D</meta:editing-duration>
    <meta:generator>LibreOffice/3.5$Linux_X86_64 LibreOffice_project/350m1$Build-2</meta:generator>
    <meta:document-statistic meta:table-count="0" meta:image-count="2" meta:object-count="0" meta:page-count="2" meta:paragraph-count="25" meta:word-count="676" meta:character-count="3797" meta:non-whitespace-character-count="3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