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6000006ED000007A6A2E9A530.wmf" manifest:media-type=""/>
  <manifest:file-entry manifest:full-path="Pictures/20000017000006ED000007A6F33EE8B9.wmf" manifest:media-type=""/>
  <manifest:file-entry manifest:full-path="Pictures/20000015000006190000073C0515F1E8.wmf" manifest:media-type=""/>
  <manifest:file-entry manifest:full-path="Pictures/200000250000271000002710F64DF826.wmf" manifest:media-type=""/>
  <manifest:file-entry manifest:full-path="Pictures/200000140000061900000A3B958C4C46.wmf" manifest:media-type=""/>
  <manifest:file-entry manifest:full-path="Pictures/200000150000061900000634775961C3.wmf" manifest:media-type=""/>
  <manifest:file-entry manifest:full-path="Pictures/200000170000061900000AC0C73EA428.wmf" manifest:media-type=""/>
  <manifest:file-entry manifest:full-path="Pictures/200000170000061900000A567E09EF71.wmf" manifest:media-type=""/>
  <manifest:file-entry manifest:full-path="Pictures/2000001D00000ADA00000B5EE420D31D.wmf" manifest:media-type=""/>
  <manifest:file-entry manifest:full-path="Pictures/2000001400000619000005AF58C51A10.wmf" manifest:media-type=""/>
  <manifest:file-entry manifest:full-path="Pictures/200000190000061900000A70F3AD7E4A.wmf" manifest:media-type=""/>
  <manifest:file-entry manifest:full-path="Pictures/200000160000061900000A06C1A519A4.wmf" manifest:media-type=""/>
  <manifest:file-entry manifest:full-path="Pictures/2000001600000BFD000005CA0E050B1E.wmf" manifest:media-type=""/>
  <manifest:file-entry manifest:full-path="Pictures/2000001E000010D9000007A63C71F433.wmf" manifest:media-type=""/>
  <manifest:file-entry manifest:full-path="Pictures/2000001400000619000005CAABBC7EF7.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SL Dutch" fo:font-size="12pt" style:font-size-asian="12pt"/>
    </style:style>
    <style:style style:name="P3" style:family="paragraph" style:parent-style-name="Standard">
      <style:paragraph-properties fo:text-align="justify" style:justify-single-word="false"/>
      <style:text-properties style:font-name="SL Dutch" fo:font-size="12pt" fo:font-weight="bold" style:font-size-asian="12pt" style:font-weight-asian="bold"/>
    </style:style>
    <style:style style:name="P4" style:family="paragraph" style:parent-style-name="Standard">
      <style:paragraph-properties fo:margin-left="0.25in" fo:margin-right="0in" fo:text-align="justify" style:justify-single-word="false" fo:text-indent="-0.25in" style:auto-text-indent="false"/>
    </style:style>
    <style:style style:name="P5" style:family="paragraph" style:parent-style-name="Standard" style:master-page-name="Standard">
      <style:paragraph-properties fo:text-align="justify" style:justify-single-word="false" style:page-number="auto"/>
    </style:style>
    <style:style style:name="P6" style:family="paragraph">
      <style:paragraph-properties fo:text-align="start"/>
      <style:text-properties fo:font-size="18pt"/>
    </style:style>
    <style:style style:name="T1" style:family="text">
      <style:text-properties style:font-name="SL Dutch" fo:font-size="14pt" style:text-underline-style="solid" style:text-underline-width="auto" style:text-underline-color="font-color" fo:font-weight="bold" style:font-size-asian="14pt" style:font-weight-asian="bold"/>
    </style:style>
    <style:style style:name="T2" style:family="text">
      <style:text-properties style:font-name="SL Dutch" fo:font-size="12pt" style:font-size-asian="12pt"/>
    </style:style>
    <style:style style:name="T3" style:family="text">
      <style:text-properties style:font-name="SL Dutch" fo:font-size="12pt" style:text-underline-style="solid" style:text-underline-width="auto" style:text-underline-color="font-color" style:font-size-asian="12pt"/>
    </style:style>
    <style:style style:name="T4" style:family="text">
      <style:text-properties style:font-name="SL Dutch" fo:font-size="12pt" style:text-underline-style="solid" style:text-underline-width="auto" style:text-underline-color="font-color" fo:font-weight="bold" style:font-size-asian="12pt" style:font-weight-asian="bold"/>
    </style:style>
    <style:style style:name="T5" style:family="text">
      <style:text-properties style:font-name="SL Dutch" fo:font-size="12pt" fo:font-weight="bold" style:font-size-asian="12pt" style:font-weight-asian="bold"/>
    </style:style>
    <style:style style:name="T6" style:family="text">
      <style:text-properties style:text-position="58% 100%" style:font-name="SL Dutch" fo:font-size="12pt" style:font-size-asian="12pt"/>
    </style:style>
    <style:style style:name="T7" style:family="text">
      <style:text-properties style:text-position="sub 58%" style:font-name="SL Dutch" fo:font-size="12pt" style:font-size-asian="12pt"/>
    </style:style>
    <style:style style:name="T8" style:family="text">
      <style:text-properties style:text-position="super 58%" style:font-name="SL Dutch" fo:font-size="12pt" style:font-size-asian="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6" svg:width="0.4232in" svg:height="0.3996in" svg:x="0in" svg:y="0in">
        <draw:image xlink:href="Pictures/2000001400000619000005CAABBC7EF7.wmf" xlink:type="simple" xlink:show="embed" xlink:actuate="onLoad">
          <text:p/>
        </draw:image>
      </draw:frame>
      <draw:frame text:anchor-type="page" text:anchor-page-number="0" draw:z-index="2" draw:name="Picture 6" draw:style-name="gr1" draw:text-style-name="P6" svg:width="0.835in" svg:height="0.3996in" svg:x="0in" svg:y="0in">
        <draw:image xlink:href="Pictures/2000001600000BFD000005CA0E050B1E.wmf" xlink:type="simple" xlink:show="embed" xlink:actuate="onLoad">
          <text:p/>
        </draw:image>
      </draw:frame>
      <draw:frame text:anchor-type="page" text:anchor-page-number="0" draw:z-index="4" draw:name="Picture 7" draw:style-name="gr1" draw:text-style-name="P6" svg:width="0.4232in" svg:height="0.3878in" svg:x="0in" svg:y="0in">
        <draw:image xlink:href="Pictures/2000001400000619000005AF58C51A10.wmf" xlink:type="simple" xlink:show="embed" xlink:actuate="onLoad">
          <text:p/>
        </draw:image>
      </draw:frame>
      <draw:frame text:anchor-type="page" text:anchor-page-number="0" draw:z-index="6" draw:name="Picture 8" draw:style-name="gr1" draw:text-style-name="P6" svg:width="0.4232in" svg:height="0.7051in" svg:x="0in" svg:y="0in">
        <draw:image xlink:href="Pictures/200000160000061900000A06C1A519A4.wmf" xlink:type="simple" xlink:show="embed" xlink:actuate="onLoad">
          <text:p/>
        </draw:image>
      </draw:frame>
      <draw:frame text:anchor-type="page" text:anchor-page-number="0" draw:z-index="8" draw:name="Picture 9" draw:style-name="gr1" draw:text-style-name="P6" svg:width="0.4232in" svg:height="0.7169in" svg:x="0in" svg:y="0in">
        <draw:image xlink:href="Pictures/200000140000061900000A3B958C4C46.wmf" xlink:type="simple" xlink:show="embed" xlink:actuate="onLoad">
          <text:p/>
        </draw:image>
      </draw:frame>
      <draw:frame text:anchor-type="page" text:anchor-page-number="0" draw:z-index="10" draw:name="Picture 10" draw:style-name="gr1" draw:text-style-name="P6" svg:width="0.7524in" svg:height="0.7996in" svg:x="0in" svg:y="0in">
        <draw:image xlink:href="Pictures/2000001D00000ADA00000B5EE420D31D.wmf" xlink:type="simple" xlink:show="embed" xlink:actuate="onLoad">
          <text:p/>
        </draw:image>
      </draw:frame>
      <draw:frame text:anchor-type="page" text:anchor-page-number="0" draw:z-index="12" draw:name="Picture 11" draw:style-name="gr1" draw:text-style-name="P6" svg:width="1.235in" svg:height="0.5287in" svg:x="0in" svg:y="0in">
        <draw:image xlink:href="Pictures/2000001E000010D9000007A63C71F433.wmf" xlink:type="simple" xlink:show="embed" xlink:actuate="onLoad">
          <text:p/>
        </draw:image>
      </draw:frame>
      <draw:frame text:anchor-type="page" text:anchor-page-number="0" draw:z-index="14" draw:name="Picture 12" draw:style-name="gr1" draw:text-style-name="P6" svg:width="0.4232in" svg:height="0.435in" svg:x="0in" svg:y="0in">
        <draw:image xlink:href="Pictures/200000150000061900000634775961C3.wmf" xlink:type="simple" xlink:show="embed" xlink:actuate="onLoad">
          <text:p/>
        </draw:image>
      </draw:frame>
      <draw:frame text:anchor-type="page" text:anchor-page-number="0" draw:z-index="16" draw:name="Picture 13" draw:style-name="gr1" draw:text-style-name="P6" svg:width="0.4232in" svg:height="0.7524in" svg:x="0in" svg:y="0in">
        <draw:image xlink:href="Pictures/200000170000061900000AC0C73EA428.wmf" xlink:type="simple" xlink:show="embed" xlink:actuate="onLoad">
          <text:p/>
        </draw:image>
      </draw:frame>
      <draw:frame text:anchor-type="page" text:anchor-page-number="0" draw:z-index="18" draw:name="Picture 14" draw:style-name="gr1" draw:text-style-name="P6" svg:width="0.4232in" svg:height="0.7169in" svg:x="0in" svg:y="0in">
        <draw:image xlink:href="Pictures/200000170000061900000A567E09EF71.wmf" xlink:type="simple" xlink:show="embed" xlink:actuate="onLoad">
          <text:p/>
        </draw:image>
      </draw:frame>
      <draw:frame text:anchor-type="page" text:anchor-page-number="0" draw:z-index="20" draw:name="Picture 15" draw:style-name="gr1" draw:text-style-name="P6" svg:width="1.635in" svg:height="0.8114in" svg:x="0in" svg:y="0in">
        <draw:image xlink:href="Pictures/200000250000271000002710F64DF826.wmf" xlink:type="simple" xlink:show="embed" xlink:actuate="onLoad">
          <text:p/>
        </draw:image>
      </draw:frame>
      <draw:frame text:anchor-type="page" text:anchor-page-number="0" draw:z-index="22" draw:name="Picture 16" draw:style-name="gr1" draw:text-style-name="P6" svg:width="0.4232in" svg:height="0.7287in" svg:x="0in" svg:y="0in">
        <draw:image xlink:href="Pictures/200000190000061900000A70F3AD7E4A.wmf" xlink:type="simple" xlink:show="embed" xlink:actuate="onLoad">
          <text:p/>
        </draw:image>
      </draw:frame>
      <draw:frame text:anchor-type="page" text:anchor-page-number="0" draw:z-index="24" draw:name="Picture 17" draw:style-name="gr1" draw:text-style-name="P6" svg:width="0.4232in" svg:height="0.5051in" svg:x="0in" svg:y="0in">
        <draw:image xlink:href="Pictures/20000015000006190000073C0515F1E8.wmf" xlink:type="simple" xlink:show="embed" xlink:actuate="onLoad">
          <text:p/>
        </draw:image>
      </draw:frame>
      <draw:frame text:anchor-type="page" text:anchor-page-number="0" draw:z-index="26" draw:name="Picture 18" draw:style-name="gr1" draw:text-style-name="P6" svg:width="0.4823in" svg:height="0.5287in" svg:x="0in" svg:y="0in">
        <draw:image xlink:href="Pictures/20000016000006ED000007A6A2E9A530.wmf" xlink:type="simple" xlink:show="embed" xlink:actuate="onLoad">
          <text:p/>
        </draw:image>
      </draw:frame>
      <draw:frame text:anchor-type="page" text:anchor-page-number="0" draw:z-index="28" draw:name="Picture 19" draw:style-name="gr1" draw:text-style-name="P6" svg:width="0.4823in" svg:height="0.5287in" svg:x="0in" svg:y="0in">
        <draw:image xlink:href="Pictures/20000017000006ED000007A6F33EE8B9.wmf" xlink:type="simple" xlink:show="embed" xlink:actuate="onLoad">
          <text:p/>
        </draw:image>
      </draw:frame>
      <text:p text:style-name="P5"><text:bookmark text:name="_GoBack"/><text:span text:style-name="T1">POMEMBNEJŠI HETEROCIKLIČNI SISTEMI</text:span></text:p>
      <text:p text:style-name="P2"/>
      <text:p text:style-name="P1"><text:span text:style-name="T2">Heterocikli vsebujejo poleg ogljikov še druge atome (heteroatome). Ti so lahko le kisik, žveplo in dušik. Biološko najpomembnejši so tisti heterocikli, ki imajo v svojem obroču dušik. V naravi so razširjeni le pet in šestčlenski heterocikli. Poleg tega obstajajo tudi kombinirani heterocikli, ki so sestavljeni iz nekega heterocikla in navadnega benzenovega obroča. </text:span></text:p>
      <text:p text:style-name="P2"/>
      <text:p text:style-name="P4"><text:span text:style-name="T3">1.<text:tab/></text:span><text:span text:style-name="T4">Petčlenski enostavni in kombinirani heterocikli</text:span></text:p>
      <text:p text:style-name="P3"/>
      <text:p text:style-name="P1"><text:span text:style-name="T5">A. </text:span><text:span text:style-name="T4">Z enim heteroatomom</text:span></text:p>
      <text:p text:style-name="P1"><text:span text:style-name="T5">Furan</text:span><text:span text:style-name="T2">, </text:span></text:p>
      <text:p text:style-name="P1"><draw:frame draw:style-name="fr1" draw:name="Picture 15" text:anchor-type="as-char" svg:width="0.4228in" svg:height="0.4in" draw:z-index="1"><draw:image xlink:href="Pictures/2000001400000619000005CAABBC7EF7.wmf" xlink:type="simple" xlink:show="embed" xlink:actuate="onLoad"/></draw:frame><text:span text:style-name="T2"> <text:s/>je tekočina, ki ima vrelišče pri 32 C in diši po kloroformu. Je obstojen proti alkalijam, mineralne kisline ga zasmolijo. Poznani so številni derivati furana, od katerih je najpomembnejši furfural.</text:span></text:p>
      <text:p text:style-name="P2"/>
      <text:p text:style-name="P1"><text:span text:style-name="T5">Furfural</text:span><text:span text:style-name="T2"> (furfurol), </text:span></text:p>
      <text:p text:style-name="P1"><draw:frame draw:style-name="fr1" draw:name="Picture 14" text:anchor-type="as-char" svg:width="0.8346in" svg:height="0.4in" draw:z-index="3"><draw:image xlink:href="Pictures/2000001600000BFD000005CA0E050B1E.wmf" xlink:type="simple" xlink:show="embed" xlink:actuate="onLoad"/></draw:frame><text:span text:style-name="T2"> <text:s/>je aldehid furana, ki ga dobimo s kuhanjem pentoz ali naravnih produktov, ki vsebujejo pentoze, z razredčeno žveplovo (VI) kislino. Furfural je brezbarvna do svetlo rumena oljasta tekočina, ki ima vrelišče pri 162 C. Se nekoliko raztaplja v vodi, v alkoholu pa zelo dobro. Na zraku se pod vplivom svetlobe obarva rjavo in se zasmoli, posebno v prisotnosti alkalij. Diši po grenkih mandeljih. Uporablja se kot dodatek gorivom za motorje v razmerju 1: 980, namesto formaldehida za nekatere fenolne umetne smole, v industriji lakov, v industriji konjaka in parfumeriji za aromatiziranje. Uporablja se tudi za izkajevanje kurnikov, kot herbicid, kot sredstvo za konzerviranje kleja, za rafinacijo rastlinskih olj, kot ekstrakcijsko sredstvo za surovo olje, za proizvodnjo nylona.</text:span></text:p>
      <text:p text:style-name="P2"/>
      <text:p text:style-name="P1"><text:span text:style-name="T5">Tiofen</text:span><text:span text:style-name="T2">, </text:span></text:p>
      <text:p text:style-name="P1"><draw:frame draw:style-name="fr1" draw:name="Picture 13" text:anchor-type="as-char" svg:width="0.4228in" svg:height="0.3882in" draw:z-index="5"><draw:image xlink:href="Pictures/2000001400000619000005AF58C51A10.wmf" xlink:type="simple" xlink:show="embed" xlink:actuate="onLoad"/></draw:frame><text:span text:style-name="T2"> <text:s/>se nahaja v katranu in iz njega tudi pridobiva. Pri predelavi katrana se zaradi podobnega vrelišča nabira v surovem benzenu v količini do 0,5 %. Je tekočina, ki ima vrelišče pri 84 </text:span><text:span text:style-name="T6">o</text:span><text:span text:style-name="T2">C, se v vodi ne raztaplja in je sploh v kemijskem in fizikalnem pogledu zelo podobna benzenu.</text:span></text:p>
      <text:p text:style-name="P2"/>
      <text:p text:style-name="P1"><text:span text:style-name="T5">Pirol</text:span><text:span text:style-name="T2">, </text:span></text:p>
      <text:p text:style-name="P1"><draw:frame draw:style-name="fr1" draw:name="Picture 12" text:anchor-type="as-char" svg:width="0.4228in" svg:height="0.7055in" draw:z-index="7"><draw:image xlink:href="Pictures/200000160000061900000A06C1A519A4.wmf" xlink:type="simple" xlink:show="embed" xlink:actuate="onLoad"/></draw:frame><text:span text:style-name="T2"> <text:s/>se ravno tako nahaja v katranu črnega premoga. Pirolov obroč je vgrajen v nekatere bolj ali manj komplicirane pomembne biokemijske spojine : klorofila, hemoglobina, prolina, vitamina B</text:span><text:span text:style-name="T7">12</text:span><text:span text:style-name="T2">. </text:span></text:p>
      <text:p text:style-name="P2"/>
      <text:p text:style-name="P2"><text:soft-page-break/></text:p>
      <text:p text:style-name="P2"/>
      <text:p text:style-name="P1"><text:span text:style-name="T5">Pirolidin</text:span><text:span text:style-name="T2"> </text:span></text:p>
      <text:p text:style-name="P1"><draw:frame draw:style-name="fr1" draw:name="Picture 11" text:anchor-type="as-char" svg:width="0.4228in" svg:height="0.7173in" draw:z-index="9"><draw:image xlink:href="Pictures/200000140000061900000A3B958C4C46.wmf" xlink:type="simple" xlink:show="embed" xlink:actuate="onLoad"/></draw:frame><text:span text:style-name="T2"> <text:s/>je popolnoma hidriran pirol.</text:span></text:p>
      <text:p text:style-name="P2"/>
      <text:p text:style-name="P1"><text:span text:style-name="T5">Indol</text:span><text:span text:style-name="T2">, ima kondenziran pirolov in benzenov obroč. </text:span></text:p>
      <text:p text:style-name="P1"><draw:frame draw:style-name="fr1" draw:name="Picture 10" text:anchor-type="as-char" svg:width="0.7528in" svg:height="0.8in" draw:z-index="11"><draw:image xlink:href="Pictures/2000001D00000ADA00000B5EE420D31D.wmf" xlink:type="simple" xlink:show="embed" xlink:actuate="onLoad"/></draw:frame><text:span text:style-name="T2"> <text:s/>Indol je kristalinična snov, ki ima tališče pri 53 </text:span><text:span text:style-name="T8">o</text:span><text:span text:style-name="T2">C. Nahaja se v srednjem olju katrana in odtod tudi pridobiva. Čist, ima prijeten vonj po cvetlicah in se uporablja v industriji dišav. Poznani so številni derivati indola, med njimi je mnogo biološko aktivnih spojin.</text:span></text:p>
      <text:p text:style-name="P2"/>
      <text:p text:style-name="P1"><text:span text:style-name="T5">Skatol</text:span><text:span text:style-name="T2"> (-metilindol), </text:span></text:p>
      <text:p text:style-name="P1"><draw:frame draw:style-name="fr1" draw:name="Picture 9" text:anchor-type="as-char" svg:width="1.2346in" svg:height="0.5291in" draw:z-index="13"><draw:image xlink:href="Pictures/2000001E000010D9000007A63C71F433.wmf" xlink:type="simple" xlink:show="embed" xlink:actuate="onLoad"/></draw:frame><text:span text:style-name="T2"> <text:s/>je derivat indola, ki nastane v organizmu z biokemijsko razgradnjo amino kisline triptofana. <text:s/>Je kristalinična snov s tališčem pri 95 </text:span><text:span text:style-name="T8">o</text:span><text:span text:style-name="T2">C. Vonj ima po človeškem blatu, iz telesa se odvaja s fekalijami. Zanimivo je, da ima zelo razredčen prijeten vonj in se zato uporablja v parfumerijah (industriji dišav).</text:span></text:p>
      <text:p text:style-name="P1"><text:span text:style-name="T2"><text:s/></text:span></text:p>
      <text:p text:style-name="P1"><text:span text:style-name="T5">B. </text:span><text:span text:style-name="T4">Z več heteroatomi</text:span></text:p>
      <text:p text:style-name="P1"><text:span text:style-name="T5">Tiazol</text:span><text:span text:style-name="T2">, </text:span></text:p>
      <text:p text:style-name="P1"><draw:frame draw:style-name="fr1" draw:name="Picture 8" text:anchor-type="as-char" svg:width="0.4228in" svg:height="0.4346in" draw:z-index="15"><draw:image xlink:href="Pictures/200000150000061900000634775961C3.wmf" xlink:type="simple" xlink:show="embed" xlink:actuate="onLoad"/></draw:frame><text:span text:style-name="T2"> <text:s/>je tekočina, ki ima vonj po piridinu, se raztaplja v vodi in alkoholu in ima vrelišče pri 117 </text:span><text:span text:style-name="T8">o</text:span><text:span text:style-name="T2">C. Praktičnega pomena nima, številni derivati tiazola pa so močno fiziološko aktivni. Tako se umetni preparat sulfatiazol uporablja proti infekcijskim boleznim. Tiozolov obroč je vgrajen v biokemijsko pomembne snovi, kot so vitamin B</text:span><text:span text:style-name="T7">1</text:span><text:span text:style-name="T2"> in penicilin.</text:span></text:p>
      <text:p text:style-name="P2"/>
      <text:p text:style-name="P1"><text:span text:style-name="T5">Imidazol </text:span><text:span text:style-name="T2">(glioksalin), </text:span></text:p>
      <text:p text:style-name="P1"><draw:frame draw:style-name="fr1" draw:name="Picture 7" text:anchor-type="as-char" svg:width="0.4228in" svg:height="0.7528in" draw:z-index="17"><draw:image xlink:href="Pictures/200000170000061900000AC0C73EA428.wmf" xlink:type="simple" xlink:show="embed" xlink:actuate="onLoad"/></draw:frame><text:span text:style-name="T2"> <text:s/>ima tališče pri 90 </text:span><text:span text:style-name="T8">o</text:span><text:span text:style-name="T2">C in je močno bazičen. Od njega se odvajajo biološko pomembne snovi : kreatinin, amino kislina histidin in purinovi derivati.</text:span></text:p>
      <text:p text:style-name="P2"/>
      <text:p text:style-name="P1"><text:span text:style-name="T5">Pirazol</text:span><text:span text:style-name="T2">, </text:span></text:p>
      <text:p text:style-name="P1"><text:soft-page-break/><draw:frame draw:style-name="fr1" draw:name="Picture 6" text:anchor-type="as-char" svg:width="0.4228in" svg:height="0.7173in" draw:z-index="19"><draw:image xlink:href="Pictures/200000170000061900000A567E09EF71.wmf" xlink:type="simple" xlink:show="embed" xlink:actuate="onLoad"/></draw:frame><text:span text:style-name="T2"> <text:s/>je precej obstojna slabo bazična spojina, ki ima tališče pri 70 </text:span><text:span text:style-name="T8">o</text:span><text:span text:style-name="T2">C. Od pirazola se odvajajo zdravila antipirin in amidopirin.</text:span></text:p>
      <text:p text:style-name="P3"/>
      <text:p text:style-name="P3"/>
      <text:p text:style-name="P3"/>
      <text:p text:style-name="P1"><text:span text:style-name="T5">Amidopirin</text:span><text:span text:style-name="T2"> (dimetilamino-fenil dimetilpirazolon, piramidon), </text:span></text:p>
      <text:p text:style-name="P1"><draw:frame draw:style-name="fr1" draw:name="Picture 5" text:anchor-type="as-char" svg:width="1.6346in" svg:height="0.811in" draw:z-index="21"><draw:image xlink:href="Pictures/200000250000271000002710F64DF826.wmf" xlink:type="simple" xlink:show="embed" xlink:actuate="onLoad"/></draw:frame><text:span text:style-name="T2"> <text:s/>je najpomembnejši derivat pirazola. Je kristalen prašek s slabo grenkim okusom in tališčem pri 108 </text:span><text:span text:style-name="T8">o</text:span><text:span text:style-name="T2">C. Srednje topen je v vodi, dobro v alkoholu. Uporablja se kot sredstvo proti bolečinam vseh vrst in zdravilo za zbijanje povišane telesne temperature.</text:span></text:p>
      <text:p text:style-name="P2"/>
      <text:p text:style-name="P1"><text:span text:style-name="T5">Tetrazol</text:span><text:span text:style-name="T2">, </text:span></text:p>
      <text:p text:style-name="P1"><draw:frame draw:style-name="fr1" draw:name="Picture 4" text:anchor-type="as-char" svg:width="0.4228in" svg:height="0.7291in" draw:z-index="23"><draw:image xlink:href="Pictures/200000190000061900000A70F3AD7E4A.wmf" xlink:type="simple" xlink:show="embed" xlink:actuate="onLoad"/></draw:frame><text:span text:style-name="T2"> <text:s/>kristalizira v brezbarvnih lističih, ki so dobro topni v vodi in alkoholu. Pomembni so derivati tetrazola; nekateri kažejo močno fiziološko aktivnost in se uporabljajo v medicini, npr. kardiazol, ki stimulira delovanje srca. Derivat tetrazola </text:span><text:span text:style-name="T5">tetrazen</text:span><text:span text:style-name="T2"> je eksploziv, ki lahko nadomesti živosrebrov fulminat.</text:span></text:p>
      <text:p text:style-name="P2"/>
      <text:p text:style-name="P1"><text:span text:style-name="T4">2. Šestčlenski enostavni in kombinirani heterocikli</text:span></text:p>
      <text:p text:style-name="P3"/>
      <text:p text:style-name="P1"><text:span text:style-name="T5">A. </text:span><text:span text:style-name="T4">Z enim heteroatomom</text:span></text:p>
      <text:p text:style-name="P1"><text:span text:style-name="T5">Piran,</text:span><text:span text:style-name="T2"> </text:span></text:p>
      <text:p text:style-name="P1"><draw:frame draw:style-name="fr1" draw:name="Picture 3" text:anchor-type="as-char" svg:width="0.4228in" svg:height="0.5055in" draw:z-index="25"><draw:image xlink:href="Pictures/20000015000006190000073C0515F1E8.wmf" xlink:type="simple" xlink:show="embed" xlink:actuate="onLoad"/></draw:frame><text:span text:style-name="T2"> <text:s/>je znan le po svojih derivatih, ki se nahajajo v rastlinskem svetu.</text:span></text:p>
      <text:p text:style-name="P2"/>
      <text:p text:style-name="P1"><text:span text:style-name="T5">Piridin</text:span><text:span text:style-name="T2">, </text:span></text:p>
      <text:p text:style-name="P1"><draw:frame draw:style-name="fr1" draw:name="Picture 2" text:anchor-type="as-char" svg:width="0.4819in" svg:height="0.5291in" draw:z-index="27"><draw:image xlink:href="Pictures/20000016000006ED000007A6A2E9A530.wmf" xlink:type="simple" xlink:show="embed" xlink:actuate="onLoad"/></draw:frame><text:span text:style-name="T2"> <text:s/>se nahaja v katranu črnega premoga, sicer le do 0,1 %. Je tekočina, z vreliščem pri 116 </text:span><text:span text:style-name="T8">o</text:span><text:span text:style-name="T2">C in ima ogaben vonj. Z vodo in alkoholom se meša v vsakem razmerju. Služi kot bazično topilo in reakcijski medij za številne reakcije. Surove piridinske baze uporabljajo za denaturiranje alkohola pri pripravi gorilnega špirita. Piridinski obroč je vgrajen v različne naravne snovi : nukleinske kisline, nekatere alkaloide, nikotin-amid.</text:span></text:p>
      <text:p text:style-name="P2"/>
      <text:p text:style-name="P1"><text:span text:style-name="T5">B. </text:span><text:span text:style-name="T4">Z več heteroatomi</text:span></text:p>
      <text:p text:style-name="P1"><text:span text:style-name="T5">Pirimidin</text:span><text:span text:style-name="T2">, </text:span></text:p>
      <text:p text:style-name="P1"><text:soft-page-break/><draw:frame draw:style-name="fr1" draw:name="Picture 1" text:anchor-type="as-char" svg:width="0.4819in" svg:height="0.5291in" draw:z-index="29"><draw:image xlink:href="Pictures/20000017000006ED000007A6F33EE8B9.wmf" xlink:type="simple" xlink:show="embed" xlink:actuate="onLoad"/></draw:frame><text:span text:style-name="T2"> <text:s/>je kristalna snov z nizkim tališčem pri 20 </text:span><text:span text:style-name="T8">o</text:span><text:span text:style-name="T2">C. Diši intenzivno in narkotično, reagira skoraj nevtralno. Od same spojine so pomembnejši njegovi derivati, ki se nahajajo v naravi. Tako se od pirimidina odvajajo uracil, timin, citozin, ki so gradniki številnih nukleinskih kislin. Od njega se odvajajo tudi nekateri koencimi ter drugi derivat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MS Serif" fo:font-size="10pt" fo:language="en" fo:country="GB" style:font-name-asian="Times New Roman" style:font-size-asian="10pt" style:language-asian="sl" style:country-asian="SI"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n" fo:country="GB" style:font-name-asian="Times New Roman" style:font-size-asian="8pt" style:language-asian="sl" style:country-asian="SI"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1-29T16:05:00</meta:creation-date>
    <dc:date>2014-01-29T16:05:00</dc:date>
    <meta:editing-duration>P0D</meta:editing-duration>
    <meta:generator>LibreOffice/3.5$Linux_X86_64 LibreOffice_project/350m1$Build-2</meta:generator>
    <meta:document-statistic meta:table-count="0" meta:image-count="15" meta:object-count="0" meta:page-count="4" meta:paragraph-count="39" meta:word-count="743" meta:character-count="4938" meta:non-whitespace-character-count="41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