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900000F31000006D21868369A.wmf" manifest:media-type=""/>
  <manifest:file-entry manifest:full-path="Pictures/2000001600000EFC00000771890A73FC.wmf" manifest:media-type=""/>
  <manifest:file-entry manifest:full-path="Pictures/2000002100000AC000000BFDB0E59CF0.wmf" manifest:media-type=""/>
  <manifest:file-entry manifest:full-path="Pictures/2000002800001E2E000008E33C0DEA0C.wmf" manifest:media-type=""/>
  <manifest:file-entry manifest:full-path="Pictures/2000002000001B1400000AF50656EBD2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222in" fo:margin-left="-0.075in" fo:break-before="page" table:align="left" style:writing-mode="lr-tb"/>
    </style:style>
    <style:style style:name="Table1.A" style:family="table-column">
      <style:table-column-properties style:column-width="2.9611in"/>
    </style:style>
    <style:style style:name="Table1.B" style:family="table-column">
      <style:table-column-properties style:column-width="2.9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75pt solid #00000a" fo:border-right="none" fo:border-top="1.5pt solid #00000a" fo:border-bottom="none"/>
    </style:style>
    <style:style style:name="Table1.B1" style:family="table-cell">
      <style:table-cell-properties fo:padding-left="0.075in" fo:padding-right="0.075in" fo:padding-top="0in" fo:padding-bottom="0in" fo:border-left="0.75pt solid #00000a" fo:border-right="1.5pt solid #00000a" fo:border-top="1.5pt solid #00000a" fo:border-bottom="none"/>
    </style:style>
    <style:style style:name="Table1.A2" style:family="table-cell">
      <style:table-cell-properties style:border-line-width-top="0.0104in 0.0139in 0.0104in" fo:padding-left="0.075in" fo:padding-right="0.075in" fo:padding-top="0in" fo:padding-bottom="0in" fo:border-left="0.75pt solid #00000a" fo:border-right="none" fo:border-top="0.75pt double #00000a" fo:border-bottom="0.75pt solid #00000a"/>
    </style:style>
    <style:style style:name="Table1.B2" style:family="table-cell">
      <style:table-cell-properties style:border-line-width-top="0.0104in 0.0139in 0.0104in" fo:padding-left="0.075in" fo:padding-right="0.075in" fo:padding-top="0in" fo:padding-bottom="0in" fo:border-left="0.75pt solid #00000a" fo:border-right="1.5pt solid #00000a" fo:border-top="0.75pt double #00000a" fo:border-bottom="0.75pt solid #00000a"/>
    </style:style>
    <style:style style:name="Table1.A3" style:family="table-cell">
      <style:table-cell-properties fo:padding-left="0.075in" fo:padding-right="0.075in" fo:padding-top="0in" fo:padding-bottom="0in" fo:border-left="0.75pt solid #00000a" fo:border-right="none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0.75pt solid #00000a" fo:border-right="1.5pt solid #00000a" fo:border-top="none" fo:border-bottom="none"/>
    </style:style>
    <style:style style:name="Table1.A4" style:family="table-cell">
      <style:table-cell-properties fo:padding-left="0.075in" fo:padding-right="0.075in" fo:padding-top="0in" fo:padding-bottom="0in" fo:border-left="0.75pt solid #00000a" fo:border-right="none" fo:border-top="0.75pt solid #00000a" fo:border-bottom="0.75pt solid #00000a"/>
    </style:style>
    <style:style style:name="Table1.B4" style:family="table-cell">
      <style:table-cell-properties fo:padding-left="0.075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2" style:family="table">
      <style:table-properties style:width="5.9229in" fo:margin-left="-0.075in" table:align="left" style:writing-mode="lr-tb"/>
    </style:style>
    <style:style style:name="Table2.A" style:family="table-column">
      <style:table-column-properties style:column-width="1.9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75pt solid #00000a" fo:border-right="none" fo:border-top="1.5pt solid #00000a" fo:border-bottom="none"/>
    </style:style>
    <style:style style:name="Table2.B1" style:family="table-cell">
      <style:table-cell-properties fo:padding-left="0.075in" fo:padding-right="0.075in" fo:padding-top="0in" fo:padding-bottom="0in" fo:border-left="0.75pt solid #00000a" fo:border-right="0.75pt solid #00000a" fo:border-top="1.5pt solid #00000a" fo:border-bottom="none"/>
    </style:style>
    <style:style style:name="Table2.C1" style:family="table-cell">
      <style:table-cell-properties fo:padding-left="0.075in" fo:padding-right="0.075in" fo:padding-top="0in" fo:padding-bottom="0in" fo:border-left="none" fo:border-right="1.5pt solid #00000a" fo:border-top="1.5pt solid #00000a" fo:border-bottom="none"/>
    </style:style>
    <style:style style:name="Table2.A2" style:family="table-cell">
      <style:table-cell-properties style:border-line-width-top="0.0104in 0.0139in 0.0104in" fo:padding-left="0.075in" fo:padding-right="0.075in" fo:padding-top="0in" fo:padding-bottom="0in" fo:border-left="0.75pt solid #00000a" fo:border-right="none" fo:border-top="0.75pt double #00000a" fo:border-bottom="0.75pt solid #00000a"/>
    </style:style>
    <style:style style:name="Table2.B2" style:family="table-cell">
      <style:table-cell-properties style:border-line-width-top="0.0104in 0.0139in 0.0104in" fo:padding-left="0.075in" fo:padding-right="0.075in" fo:padding-top="0in" fo:padding-bottom="0in" fo:border-left="0.75pt solid #00000a" fo:border-right="0.75pt solid #00000a" fo:border-top="0.75pt double #00000a" fo:border-bottom="0.75pt solid #00000a"/>
    </style:style>
    <style:style style:name="Table2.C2" style:family="table-cell">
      <style:table-cell-properties style:border-line-width-top="0.0104in 0.0139in 0.0104in" fo:padding-left="0.075in" fo:padding-right="0.075in" fo:padding-top="0in" fo:padding-bottom="0in" fo:border-left="none" fo:border-right="1.5pt solid #00000a" fo:border-top="0.75pt double #00000a" fo:border-bottom="0.75pt solid #00000a"/>
    </style:style>
    <style:style style:name="Table2.A3" style:family="table-cell">
      <style:table-cell-properties fo:padding-left="0.075in" fo:padding-right="0.075in" fo:padding-top="0in" fo:padding-bottom="0in" fo:border-left="0.75pt solid #00000a" fo:border-right="none" fo:border-top="none" fo:border-bottom="none"/>
    </style:style>
    <style:style style:name="Table2.B3" style:family="table-cell">
      <style:table-cell-properties fo:padding-left="0.075in" fo:padding-right="0.075in" fo:padding-top="0in" fo:padding-bottom="0in" fo:border-left="0.75pt solid #00000a" fo:border-right="0.75pt solid #00000a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none" fo:border-right="1.5pt solid #00000a" fo:border-top="none" fo:border-bottom="none"/>
    </style:style>
    <style:style style:name="Table2.A4" style:family="table-cell">
      <style:table-cell-properties fo:padding-left="0.075in" fo:padding-right="0.075in" fo:padding-top="0in" fo:padding-bottom="0in" fo:border-left="0.75pt solid #00000a" fo:border-right="none" fo:border-top="0.75pt solid #00000a" fo:border-bottom="0.75pt solid #00000a"/>
    </style:style>
    <style:style style:name="Table2.B4" style:family="table-cell">
      <style:table-cell-properties fo:padding-left="0.075in" fo:padding-right="0.075in" fo:padding-top="0in" fo:padding-bottom="0in" fo:border="0.75pt solid #00000a"/>
    </style:style>
    <style:style style:name="Table2.C4" style:family="table-cell">
      <style:table-cell-properties fo:padding-left="0.075in" fo:padding-right="0.075in" fo:padding-top="0in" fo:padding-bottom="0in" fo:border-left="none" fo:border-right="1.5pt solid #00000a" fo:border-top="0.75pt solid #00000a" fo:border-bottom="0.75pt solid #00000a"/>
    </style:style>
    <style:style style:name="Table2.A7" style:family="table-cell">
      <style:table-cell-properties fo:padding-left="0.075in" fo:padding-right="0.075in" fo:padding-top="0in" fo:padding-bottom="0in" fo:border-left="0.75pt solid #00000a" fo:border-right="none" fo:border-top="none" fo:border-bottom="0.75pt solid #00000a"/>
    </style:style>
    <style:style style:name="Table2.B7" style:family="table-cell">
      <style:table-cell-properties fo:padding-left="0.075in" fo:padding-right="0.075in" fo:padding-top="0in" fo:padding-bottom="0in" fo:border-left="0.75pt solid #00000a" fo:border-right="0.75pt solid #00000a" fo:border-top="none" fo:border-bottom="0.75pt solid #00000a"/>
    </style:style>
    <style:style style:name="Table2.C7" style:family="table-cell">
      <style:table-cell-properties fo:padding-left="0.075in" fo:padding-right="0.075in" fo:padding-top="0in" fo:padding-bottom="0in" fo:border-left="none" fo:border-right="1.5pt solid #00000a" fo:border-top="none" fo:border-bottom="0.7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L Dutch"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SL Dutch"/>
    </style:style>
    <style:style style:name="T2" style:family="text">
      <style:text-properties style:font-name="SL Dutch" fo:font-size="16pt" fo:font-weight="bold" style:font-size-asian="16pt" style:font-weight-asian="bold"/>
    </style:style>
    <style:style style:name="T3" style:family="text">
      <style:text-properties style:font-name="SL Dutch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SL Dutch" fo:font-size="12pt" style:font-size-asian="12pt"/>
    </style:style>
    <style:style style:name="T5" style:family="text">
      <style:text-properties style:font-name="SL Dutch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SL Dutch" fo:font-size="12pt" fo:font-weight="bold" style:font-size-asian="12pt" style:font-weight-asian="bold"/>
    </style:style>
    <style:style style:name="T7" style:family="text">
      <style:text-properties style:font-name="SL Dutch" fo:font-size="12pt" fo:font-style="italic" style:font-size-asian="12pt" style:font-style-asian="italic"/>
    </style:style>
    <style:style style:name="T8" style:family="text">
      <style:text-properties style:font-name="SL Dutch" fo:font-size="12pt" fo:font-style="italic" fo:font-weight="bold" style:font-size-asian="12pt" style:font-style-asian="italic" style:font-weight-asian="bold"/>
    </style:style>
    <style:style style:name="T9" style:family="text">
      <style:text-properties style:text-position="sub 58%" style:font-name="SL Dutch"/>
    </style:style>
    <style:style style:name="T10" style:family="text">
      <style:text-properties style:text-position="sub 58%" style:font-name="SL Dutch" fo:font-size="12pt" style:font-size-asian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9" draw:style-name="gr1" draw:text-style-name="P6" svg:width="2.176in" svg:height="0.8705in" svg:x="0in" svg:y="0in">
        <draw:image xlink:href="Pictures/2000002000001B1400000AF50656EBD2.wmf" xlink:type="simple" xlink:show="embed" xlink:actuate="onLoad">
          <text:p/>
        </draw:image>
      </draw:frame>
      <draw:frame text:anchor-type="page" text:anchor-page-number="0" draw:z-index="2" draw:name="Picture 60" draw:style-name="gr1" draw:text-style-name="P6" svg:width="2.4232in" svg:height="0.7051in" svg:x="0in" svg:y="0in">
        <draw:image xlink:href="Pictures/2000002800001E2E000008E33C0DEA0C.wmf" xlink:type="simple" xlink:show="embed" xlink:actuate="onLoad">
          <text:p/>
        </draw:image>
      </draw:frame>
      <draw:frame text:anchor-type="page" text:anchor-page-number="0" draw:z-index="4" draw:name="Picture 61" draw:style-name="gr1" draw:text-style-name="P6" svg:width="0.8587in" svg:height="0.9524in" svg:x="0in" svg:y="0in">
        <draw:image xlink:href="Pictures/2000002100000AC000000BFDB0E59CF0.wmf" xlink:type="simple" xlink:show="embed" xlink:actuate="onLoad">
          <text:p/>
        </draw:image>
      </draw:frame>
      <draw:frame text:anchor-type="page" text:anchor-page-number="0" draw:z-index="6" draw:name="Picture 62" draw:style-name="gr1" draw:text-style-name="P6" svg:width="1.2114in" svg:height="0.5406in" svg:x="0in" svg:y="0in">
        <draw:image xlink:href="Pictures/2000001900000F31000006D21868369A.wmf" xlink:type="simple" xlink:show="embed" xlink:actuate="onLoad">
          <text:p/>
        </draw:image>
      </draw:frame>
      <draw:frame text:anchor-type="page" text:anchor-page-number="0" draw:z-index="8" draw:name="Picture 63" draw:style-name="gr1" draw:text-style-name="P6" svg:width="1.1996in" svg:height="0.5878in" svg:x="0in" svg:y="0in">
        <draw:image xlink:href="Pictures/2000001600000EFC00000771890A73FC.wmf" xlink:type="simple" xlink:show="embed" xlink:actuate="onLoad">
          <text:p/>
        </draw:image>
      </draw:frame>
      <text:p text:style-name="P5"><text:bookmark text:name="_GoBack"/><text:span text:style-name="T2">Uvod v IUPAC nomenklaturo</text:span></text:p>
      <text:p text:style-name="P3"/>
      <text:p text:style-name="P3"/>
      <text:p text:style-name="P1"><text:span text:style-name="T4">Od leta 1892, ko je bil prvi mednarodni kongres kemikov v Ženevi, ureja kemijsko nomenklaturo International Union of apure and Applied Chemistry - IUPAC (Mednarodna zveza za čisto in uporabno kemijo).</text:span></text:p>
      <text:p text:style-name="P1"><text:span text:style-name="T4">Navajamo nekatera izhodišča, ki jih uporabljajo pri poimenovanju organskih spojin :</text:span></text:p>
      <text:p text:style-name="P3"/>
      <text:list xml:id="list5261398591" text:style-name="WWNum1">
        <text:list-item>
          <text:p text:style-name="P2"><text:span text:style-name="T4">Imena </text:span><text:span text:style-name="T5">nerazvejanih nasičenih ogljikovodikov</text:span><text:span text:style-name="T4">, alkanov (-C-C-), so izpeljana iz imen grških števnikov ter končnice </text:span><text:span text:style-name="T6">-an</text:span><text:span text:style-name="T4">, razen za prve štiri alkane.</text:span></text:p>
        </text:list-item>
      </text:list>
      <text:p text:style-name="P1"><text:span text:style-name="T7"><text:s text:c="4"/>Primer : metan, etan, propan, butan, pentan, heksan ...</text:span></text:p>
      <text:list xml:id="list526139959" text:continue-numbering="true" text:style-name="WWNum1">
        <text:list-item>
          <text:p text:style-name="P2"><text:span text:style-name="T4">Imena </text:span><text:span text:style-name="T5">cikličnih nasičenih ogljikovodikov</text:span><text:span text:style-name="T4"> so izpeljana iz imen acikličnih, dodana pa je predpona </text:span><text:span text:style-name="T6">-ciklo</text:span><text:span text:style-name="T4">.</text:span></text:p>
        </text:list-item>
      </text:list>
      <text:p text:style-name="P1"><text:span text:style-name="T7"><text:s text:c="4"/>Primer : ciklopropan, ciklobutan, ciklopentan, cikloheksan ...</text:span></text:p>
      <text:list xml:id="list182675901" text:continue-numbering="true" text:style-name="WWNum1">
        <text:list-item>
          <text:p text:style-name="P2"><text:span text:style-name="T4">Imena </text:span><text:span text:style-name="T5">nerazvejanih nenasičenih ogljikovodikov</text:span><text:span text:style-name="T4">, alkenov (-C=C-) in alkinov (-CC-) so izpeljana iz imen nasičenih ogljikovodikov ter končnice </text:span><text:span text:style-name="T6">-en</text:span><text:span text:style-name="T4"> za alkene ter </text:span><text:span text:style-name="T6">-in</text:span><text:span text:style-name="T4"> za alkine.</text:span></text:p>
        </text:list-item>
      </text:list>
      <text:p text:style-name="P1"><text:span text:style-name="T7"><text:s text:c="5"/>Primer : eten, propen, buten, heksen ...</text:span></text:p>
      <text:p text:style-name="P1"><text:span text:style-name="T7"><text:s text:c="18"/>etin, propin, butin, heksin ...</text:span></text:p>
      <text:list xml:id="list2147429744" text:continue-numbering="true" text:style-name="WWNum1">
        <text:list-item>
          <text:p text:style-name="P2"><text:span text:style-name="T4">Imena </text:span><text:span text:style-name="T5">razvejanih nasičenih in nenasičenih ogljikovodikov</text:span><text:span text:style-name="T4"> določimo tako, da najprej ugotovimo najdaljši neprekinjen del verige ogljikovih atomov in jih oštevilčimo. Ogljikove atome nenasičenih ogljikovodikov oštevilčimo tako, da bo imela dvojna ali trojna vez čim nižjo številko. V primeru, da je v spojini več dvojnih oziroma trojnih vezi dobi ime ogljikovodika končnico </text:span><text:span text:style-name="T6">-dien</text:span><text:span text:style-name="T4"> (dve dvojni vezi), </text:span><text:span text:style-name="T6">-trien</text:span><text:span text:style-name="T4"> (tri dvojne vezi) oz. </text:span><text:span text:style-name="T6">-triin </text:span><text:span text:style-name="T4">(tri trojne vezi) itd. Pri nasičenih ogljikovodikih oštevilčimo neprekinjeni del verige s številkami tako, da začnemo na tistem koncu verige, ki bo dal substituentu nižjo številko.</text:span></text:p>
        </text:list-item>
      </text:list>
      <text:p text:style-name="P3"/>
      <text:p text:style-name="P1"><text:span text:style-name="T4">Vsako ime spojine je sestavljeno iz treh delov :</text:span></text:p>
      <text:p text:style-name="P1"><text:span text:style-name="T6">ena ali več predpon</text:span><text:span text:style-name="T4"> <text:s text:c="8"/>+ <text:s text:c="2"/></text:span><text:span text:style-name="T6">koren</text:span><text:span text:style-name="T4"> <text:s text:c="13"/>+ <text:s text:c="19"/></text:span><text:span text:style-name="T6">končnica</text:span></text:p>
      <text:p text:style-name="P1"><text:span text:style-name="T4">(ena ali več substituent) <text:s text:c="8"/>(skelet alifatskega ali <text:s text:c="11"/>(funkcionalna </text:span></text:p>
      <text:p text:style-name="P1"><text:span text:style-name="T4"><text:s text:c="48"/>cikličnega ogljikovodika) <text:s text:c="4"/>skupina)</text:span></text:p>
      <text:p text:style-name="P3"/>
      <text:p text:style-name="P3"/>
      <text:p text:style-name="P4"><draw:frame draw:style-name="fr1" draw:name="Picture 32" text:anchor-type="as-char" svg:width="2.1764in" svg:height="0.8701in" draw:z-index="1"><draw:image xlink:href="Pictures/2000002000001B1400000AF50656EBD2.wmf" xlink:type="simple" xlink:show="embed" xlink:actuate="onLoad"/></draw:frame></text:p>
      <text:p text:style-name="P3"/>
      <text:p text:style-name="P3"/>
      <text:p text:style-name="P1"><text:span text:style-name="T4">Funkcionalne skupine lahko nastopajo v imenih spojin tudi kot predpone, vendar se ta način poimenovanja redkeje uporablja. V primeru, da imamo v verigi vezanih več alkilnih substituent, jih v imenu navedemo po abecednem redu.</text:span></text:p>
      <text:p text:style-name="P3"/>
      <text:p text:style-name="P3"/>
      <text:p text:style-name="P3"/>
      <text:p text:style-name="P3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8">Substituenti :</text:span></text:p>
          </table:table-cell>
          <table:table-cell table:style-name="Table1.B1" office:value-type="string">
            <text:p text:style-name="P4"><text:span text:style-name="T8">Predpona imena 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-F</text:span></text:p>
          </table:table-cell>
          <table:table-cell table:style-name="Table1.B2" office:value-type="string">
            <text:p text:style-name="P1"><text:span text:style-name="T8">fluoro-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-Cl</text:span></text:p>
          </table:table-cell>
          <table:table-cell table:style-name="Table1.B3" office:value-type="string">
            <text:p text:style-name="P1"><text:span text:style-name="T8">kloro-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-Br</text:span></text:p>
          </table:table-cell>
          <table:table-cell table:style-name="Table1.B4" office:value-type="string">
            <text:p text:style-name="P1"><text:span text:style-name="T8">bromo-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-I</text:span></text:p>
          </table:table-cell>
          <table:table-cell table:style-name="Table1.B3" office:value-type="string">
            <text:p text:style-name="P1"><text:span text:style-name="T8">jodo-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-NO</text:span><text:span text:style-name="T10">2</text:span></text:p>
          </table:table-cell>
          <table:table-cell table:style-name="Table1.B4" office:value-type="string">
            <text:p text:style-name="P1"><text:span text:style-name="T8">nitro-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-OR (-OCH</text:span><text:span text:style-name="T10">3</text:span><text:span text:style-name="T4">, -OC</text:span><text:span text:style-name="T10">2</text:span><text:span text:style-name="T4">H</text:span><text:span text:style-name="T10">5</text:span><text:span text:style-name="T4"> ...)</text:span></text:p>
          </table:table-cell>
          <table:table-cell table:style-name="Table1.B3" office:value-type="string">
            <text:p text:style-name="P1"><text:span text:style-name="T8">alkoksi- </text:span><text:span text:style-name="T7">(metoksi, etoksi ...)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-R (-CH</text:span><text:span text:style-name="T10">3</text:span><text:span text:style-name="T4">, -C</text:span><text:span text:style-name="T10">2</text:span><text:span text:style-name="T4">H</text:span><text:span text:style-name="T10">5</text:span><text:span text:style-name="T4"> ...)</text:span></text:p>
          </table:table-cell>
          <table:table-cell table:style-name="Table1.B4" office:value-type="string">
            <text:p text:style-name="P1"><text:span text:style-name="T8">alkil- </text:span><text:span text:style-name="T7">(metil, etil ...)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"><text:span text:style-name="T8">Funkcionalne skupine :</text:span></text:p>
          </table:table-cell>
          <table:table-cell table:style-name="Table2.B1" office:value-type="string">
            <text:p text:style-name="P4"><text:span text:style-name="T8">končnica imena :</text:span></text:p>
          </table:table-cell>
          <table:table-cell table:style-name="Table2.C1" office:value-type="string">
            <text:p text:style-name="P4"><text:span text:style-name="T8">predpona imena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alkoholi -OH</text:span></text:p>
          </table:table-cell>
          <table:table-cell table:style-name="Table2.B2" office:value-type="string">
            <text:p text:style-name="P1"><text:span text:style-name="T8">-ol</text:span></text:p>
          </table:table-cell>
          <table:table-cell table:style-name="Table2.C2" office:value-type="string">
            <text:p text:style-name="P1"><text:span text:style-name="T8">hidroksi-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aldehidi -CHO</text:span></text:p>
          </table:table-cell>
          <table:table-cell table:style-name="Table2.B3" office:value-type="string">
            <text:p text:style-name="P1"><text:span text:style-name="T8">-al</text:span></text:p>
          </table:table-cell>
          <table:table-cell table:style-name="Table2.C3" office:value-type="string">
            <text:p text:style-name="P1"><text:span text:style-name="T8">okso- </text:span><text:span text:style-name="T7">ali</text:span><text:span text:style-name="T8"> formil-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1">ketoni -CO-</text:span></text:p>
          </table:table-cell>
          <table:table-cell table:style-name="Table2.B4" office:value-type="string">
            <text:p text:style-name="P1"><text:span text:style-name="T8">-on</text:span></text:p>
          </table:table-cell>
          <table:table-cell table:style-name="Table2.C4" office:value-type="string">
            <text:p text:style-name="P1"><text:span text:style-name="T8">okso-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karboksilne kisline -COOH</text:span></text:p>
          </table:table-cell>
          <table:table-cell table:style-name="Table2.B3" office:value-type="string">
            <text:p text:style-name="P1"><text:span text:style-name="T8">-ska, -ojska kislina</text:span></text:p>
          </table:table-cell>
          <table:table-cell table:style-name="Table2.C3" office:value-type="string">
            <text:p text:style-name="P1"><text:span text:style-name="T8">karboksi-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1">amini -NH</text:span><text:span text:style-name="T9">2</text:span></text:p>
          </table:table-cell>
          <table:table-cell table:style-name="Table2.B4" office:value-type="string">
            <text:p text:style-name="P1"><text:span text:style-name="T8">-amin</text:span></text:p>
          </table:table-cell>
          <table:table-cell table:style-name="Table2.C4" office:value-type="string">
            <text:p text:style-name="P1"><text:span text:style-name="T8">amino-</text:span></text:p>
          </table:table-cell>
        </table:table-row>
        <table:table-row table:style-name="Table2.1">
          <table:table-cell table:style-name="Table2.A7" office:value-type="string">
            <text:p text:style-name="P1"><text:span text:style-name="T1">cianidi, nitrili -CN</text:span></text:p>
          </table:table-cell>
          <table:table-cell table:style-name="Table2.B7" office:value-type="string">
            <text:p text:style-name="P1"><text:span text:style-name="T8">-karbonitril,nitril</text:span></text:p>
          </table:table-cell>
          <table:table-cell table:style-name="Table2.C7" office:value-type="string">
            <text:p text:style-name="P1"><text:span text:style-name="T8">ciano-</text:span></text:p>
          </table:table-cell>
        </table:table-row>
      </table:table>
      <text:p text:style-name="P3"/>
      <text:list xml:id="list362520323" text:continue-numbering="true" text:style-name="WWNum1">
        <text:list-item>
          <text:p text:style-name="P2"><text:span text:style-name="T4">Kadar je v ogljikovodiku vezana tudi funkcionalna skupina, oštevilčimo neprekinjeni del verige, tako da bo imelo mesto s funkcionalno skupino čim manjšo številko. V primeru, da je v spojini več funkcionalnih skupin iste vrste dodamo končnici ustrezne funkcionalne skupine predpono glede na število funkcionalnih skupin (-diol, -triol ...). Za spojine z več različnimi funkcionalnimi skupinami pa je komisija IUPAC določila posebno zaporedje le-teh v poimenovanju; v takem primeru pogledamo v ustrezne tabele.</text:span></text:p>
        </text:list-item>
        <text:list-item>
          <text:p text:style-name="P2"><text:span text:style-name="T4">Enaka pravila veljajo smiselno tudi za aromatske spojine.</text:span></text:p>
        </text:list-item>
      </text:list>
      <text:p text:style-name="P3"/>
      <text:p text:style-name="P1"><text:span text:style-name="T4">Neka primerov poimenovanj :</text:span></text:p>
      <text:p text:style-name="P1"><text:span text:style-name="T4">1. <text:s text:c="80"/>2. </text:span></text:p>
      <text:p text:style-name="P1"><text:span text:style-name="T4"><text:s text:c="2"/></text:span><draw:frame draw:style-name="fr1" draw:name="Picture 31" text:anchor-type="as-char" svg:width="2.4228in" svg:height="0.7055in" draw:z-index="3"><draw:image xlink:href="Pictures/2000002800001E2E000008E33C0DEA0C.wmf" xlink:type="simple" xlink:show="embed" xlink:actuate="onLoad"/></draw:frame><text:span text:style-name="T4"> <text:s text:c="31"/></text:span><draw:frame draw:style-name="fr1" draw:name="Picture 30" text:anchor-type="as-char" svg:width="0.8583in" svg:height="0.9528in" draw:z-index="5"><draw:image xlink:href="Pictures/2000002100000AC000000BFDB0E59CF0.wmf" xlink:type="simple" xlink:show="embed" xlink:actuate="onLoad"/></draw:frame></text:p>
      <text:p text:style-name="P1"><text:span text:style-name="T8"><text:s text:c="14"/></text:span><text:span text:style-name="T7">5-etil-2-heksin <text:s text:c="52"/>1,3-benzen-diol </text:span></text:p>
      <text:p text:style-name="P1"><text:span text:style-name="T4"><text:s text:c="31"/></text:span></text:p>
      <text:p text:style-name="P1"><text:span text:style-name="T4">3. <text:s text:c="79"/>4.</text:span></text:p>
      <text:p text:style-name="P1"><text:span text:style-name="T4"><text:s text:c="2"/></text:span><draw:frame draw:style-name="fr1" draw:name="Picture 29" text:anchor-type="as-char" svg:width="1.211in" svg:height="0.5409in" draw:z-index="7"><draw:image xlink:href="Pictures/2000001900000F31000006D21868369A.wmf" xlink:type="simple" xlink:show="embed" xlink:actuate="onLoad"/></draw:frame><text:span text:style-name="T4"> <text:s text:c="58"/></text:span><draw:frame draw:style-name="fr1" draw:name="Picture 28" text:anchor-type="as-char" svg:width="1.2in" svg:height="0.5882in" draw:z-index="9"><draw:image xlink:href="Pictures/2000001600000EFC00000771890A73FC.wmf" xlink:type="simple" xlink:show="embed" xlink:actuate="onLoad"/></draw:frame></text:p>
      <text:p text:style-name="P1"><text:span text:style-name="T4"><text:s text:c="2"/></text:span><text:span text:style-name="T7">1,2,3-propantriol <text:s text:c="63"/>2-propanamin</text:span></text:p>
      <text:p text:style-name="P3"/>
      <text:p text:style-name="P1"><text:span text:style-name="T4">5. </text:span></text:p>
      <text:p text:style-name="P3"><text:soft-page-break/></text:p>
      <text:p text:style-name="P1"><text:span text:style-name="T4">CH</text:span><text:span text:style-name="T10">3</text:span><text:span text:style-name="T4">CH</text:span><text:span text:style-name="T10">2</text:span><text:span text:style-name="T4">CHO <text:s text:c="4"/></text:span></text:p>
      <text:p text:style-name="P1"><text:span text:style-name="T8"><text:s text:c="2"/></text:span><text:span text:style-name="T7"><text:s/>propan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MS Serif" fo:font-size="10pt" fo:language="en" fo:country="GB" style:font-name-asian="Times New Roman" style:font-size-asian="10pt" style:language-asian="sl" style:country-asian="S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" style:font-size-asian="8pt" style:language-asian="sl" style:country-asian="SI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9T16:06:00</meta:creation-date>
    <dc:date>2014-01-29T16:06:00</dc:date>
    <meta:editing-duration>P0D</meta:editing-duration>
    <meta:generator>LibreOffice/3.5$Linux_X86_64 LibreOffice_project/350m1$Build-2</meta:generator>
    <meta:document-statistic meta:table-count="2" meta:image-count="5" meta:object-count="0" meta:page-count="4" meta:paragraph-count="67" meta:word-count="453" meta:character-count="2029" meta:non-whitespace-character-count="2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