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290000198700000C4DF528D557.wmf" manifest:media-type=""/>
  <manifest:file-entry manifest:full-path="Pictures/2000001400000BAE00000619045FBB97.wmf" manifest:media-type=""/>
  <manifest:file-entry manifest:full-path="Pictures/2000001900001D0B000006B816643CBA.wmf" manifest:media-type=""/>
  <manifest:file-entry manifest:full-path="Pictures/2000001F00000E290000082A8DAE5E79.wmf" manifest:media-type=""/>
  <manifest:file-entry manifest:full-path="Pictures/2000006500002EB7000007F56AF81948.wmf" manifest:media-type=""/>
  <manifest:file-entry manifest:full-path="Pictures/2000001300000E5E000007DB5CF47618.wmf" manifest:media-type=""/>
  <manifest:file-entry manifest:full-path="Pictures/20000014000009B700000619AF71E1B5.wmf" manifest:media-type=""/>
  <manifest:file-entry manifest:full-path="Pictures/2000001400000A8B00000683AD0D8421.wmf" manifest:media-type=""/>
  <manifest:file-entry manifest:full-path="ObjectReplacements/Obj100" manifest:media-type=""/>
  <manifest:file-entry manifest:full-path="meta.xml" manifest:media-type="text/xml"/>
  <manifest:file-entry manifest:full-path="content.xml" manifest:media-type="text/xml"/>
  <manifest:file-entry manifest:full-path="Obj100" manifest:media-type="application/vnd.sun.star.oleobject"/>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MS Serif" svg:font-family="'MS Serif'" style:font-family-generic="roman" style:font-pitch="variable"/>
    <style:font-face style:name="SL Dutch" svg:font-family="'SL Dutc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style:font-name="SL Dutch" fo:font-size="12pt" style:font-size-asian="12pt"/>
    </style:style>
    <style:style style:name="P4" style:family="paragraph" style:parent-style-name="Standard">
      <style:paragraph-properties fo:text-align="justify" style:justify-single-word="false"/>
      <style:text-properties style:font-name="SL Dutch" fo:font-size="12pt" style:text-underline-style="solid" style:text-underline-width="auto" style:text-underline-color="font-color" fo:font-weight="bold" style:font-size-asian="12pt" style:font-weight-asian="bold"/>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fo:text-align="justify" style:justify-single-word="false" style:page-number="auto"/>
    </style:style>
    <style:style style:name="P7" style:family="paragraph">
      <style:paragraph-properties fo:text-align="start"/>
      <style:text-properties fo:font-size="18pt"/>
    </style:style>
    <style:style style:name="T1" style:family="text">
      <style:text-properties style:font-name="SL Dutch" fo:font-size="14pt" style:text-underline-style="solid" style:text-underline-width="auto" style:text-underline-color="font-color" fo:font-weight="bold" style:font-size-asian="14pt" style:font-weight-asian="bold"/>
    </style:style>
    <style:style style:name="T2" style:family="text">
      <style:text-properties style:font-name="SL Dutch" fo:font-size="12pt" style:font-size-asian="12pt"/>
    </style:style>
    <style:style style:name="T3" style:family="text">
      <style:text-properties style:font-name="SL Dutch" fo:font-size="12pt" style:text-underline-style="solid" style:text-underline-width="auto" style:text-underline-color="font-color" fo:font-weight="bold" style:font-size-asian="12pt" style:font-weight-asian="bold"/>
    </style:style>
    <style:style style:name="T4" style:family="text">
      <style:text-properties style:font-name="SL Dutch" fo:font-size="12pt" fo:font-weight="bold" style:font-size-asian="12pt" style:font-weight-asian="bold"/>
    </style:style>
    <style:style style:name="T5" style:family="text">
      <style:text-properties style:text-position="-58% 100%" style:font-name="SL Dutch" fo:font-size="12pt" style:font-size-asian="12pt"/>
    </style:style>
    <style:style style:name="T6" style:family="text">
      <style:text-properties style:text-position="58% 100%" style:font-name="SL Dutch" fo:font-size="12pt" style:font-size-asian="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draw:visible-area-width="1.9685in" draw:visible-area-height="1.9685in"/>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5" draw:style-name="gr1" draw:text-style-name="P7" svg:width="0.8469in" svg:height="0.5169in" svg:x="0in" svg:y="0in">
        <draw:image xlink:href="Pictures/2000001400000A8B00000683AD0D8421.wmf" xlink:type="simple" xlink:show="embed" xlink:actuate="onLoad">
          <text:p/>
        </draw:image>
      </draw:frame>
      <draw:frame text:anchor-type="page" text:anchor-page-number="0" draw:z-index="2" draw:name="Picture 57" draw:style-name="gr1" draw:text-style-name="P7" svg:width="0.776in" svg:height="0.4823in" svg:x="0in" svg:y="0in">
        <draw:image xlink:href="Pictures/20000014000009B700000619AF71E1B5.wmf" xlink:type="simple" xlink:show="embed" xlink:actuate="onLoad">
          <text:p/>
        </draw:image>
      </draw:frame>
      <draw:frame text:anchor-type="page" text:anchor-page-number="0" draw:z-index="4" draw:name="Picture 58" draw:style-name="gr1" draw:text-style-name="P7" svg:width="1.1524in" svg:height="0.6232in" svg:x="0in" svg:y="0in">
        <draw:image xlink:href="Pictures/2000001300000E5E000007DB5CF47618.wmf" xlink:type="simple" xlink:show="embed" xlink:actuate="onLoad">
          <text:p/>
        </draw:image>
      </draw:frame>
      <draw:frame text:anchor-type="page" text:anchor-page-number="0" draw:z-index="6" draw:name="Picture 59" draw:style-name="gr1" draw:text-style-name="P7" svg:width="3.7524in" svg:height="0.635in" svg:x="0in" svg:y="0in">
        <draw:image xlink:href="Pictures/2000006500002EB7000007F56AF81948.wmf" xlink:type="simple" xlink:show="embed" xlink:actuate="onLoad">
          <text:p/>
        </draw:image>
      </draw:frame>
      <draw:frame text:anchor-type="page" text:anchor-page-number="0" draw:z-index="8" draw:name="Picture 60" draw:style-name="gr1" draw:text-style-name="P7" svg:width="2.3287in" svg:height="0.5287in" svg:x="0in" svg:y="0in">
        <draw:image xlink:href="Pictures/2000001900001D0B000006B816643CBA.wmf" xlink:type="simple" xlink:show="embed" xlink:actuate="onLoad">
          <text:p/>
        </draw:image>
      </draw:frame>
      <draw:frame text:anchor-type="page" text:anchor-page-number="0" draw:z-index="10" draw:name="Picture 61" draw:style-name="gr1" draw:text-style-name="P7" svg:width="0.9287in" svg:height="0.4823in" svg:x="0in" svg:y="0in">
        <draw:image xlink:href="Pictures/2000001400000BAE00000619045FBB97.wmf" xlink:type="simple" xlink:show="embed" xlink:actuate="onLoad">
          <text:p/>
        </draw:image>
      </draw:frame>
      <draw:frame text:anchor-type="page" text:anchor-page-number="0" draw:z-index="12" draw:name="Picture 62" draw:style-name="gr1" draw:text-style-name="P7" svg:width="2.0469in" svg:height="0.9878in" svg:x="0in" svg:y="0in">
        <draw:image xlink:href="Pictures/200000290000198700000C4DF528D557.wmf" xlink:type="simple" xlink:show="embed" xlink:actuate="onLoad">
          <text:p/>
        </draw:image>
      </draw:frame>
      <draw:frame text:anchor-type="page" text:anchor-page-number="0" draw:z-index="14" draw:name="Picture 63" draw:style-name="gr1" draw:text-style-name="P7" svg:width="1.1406in" svg:height="0.576in" svg:x="0in" svg:y="0in">
        <draw:image xlink:href="Pictures/2000001F00000E290000082A8DAE5E79.wmf" xlink:type="simple" xlink:show="embed" xlink:actuate="onLoad">
          <text:p/>
        </draw:image>
      </draw:frame>
      <text:p text:style-name="P6"><text:bookmark text:name="_GoBack"/><text:span text:style-name="T1">ORGANSKE SPOJINE Z ŽVEPLOM</text:span></text:p>
      <text:p text:style-name="P3"/>
      <text:p text:style-name="P1"><text:span text:style-name="T2">Žveplo je uvrščeno v 6. skupini periodnega sistema, v periodi pod kisikom. Lahko torej pričakujemo kisikovim organskim spojinam tudi analogne žveplove spojine. V takšnih spojinah je kisikov atom nadomeščen z žveplom. Tako obstajajo :</text:span></text:p>
      <text:p text:style-name="P1"><text:span text:style-name="T2">tioalkoholi <text:s/>R-S-H <text:s text:c="11"/></text:span><draw:frame draw:style-name="fr1" draw:name="Picture 40" text:anchor-type="as-char" svg:width="0.8465in" svg:height="0.5173in" draw:z-index="1"><draw:image xlink:href="Pictures/2000001400000A8B00000683AD0D8421.wmf" xlink:type="simple" xlink:show="embed" xlink:actuate="onLoad"/></draw:frame></text:p>
      <text:p text:style-name="P1"><text:span text:style-name="T2">(tioli, merkaptani) <text:s text:c="12"/>tiokisline</text:span></text:p>
      <text:p text:style-name="P3"/>
      <text:p text:style-name="P1"><text:span text:style-name="T2">Tioetri R-S-R <text:s text:c="18"/></text:span><draw:frame draw:style-name="fr2" text:anchor-type="as-char" svg:width="0.8827in" svg:height="0.4709in" draw:z-index="16"><draw:object-ole xlink:href="./Obj100" xlink:type="simple" xlink:show="embed" xlink:actuate="onLoad"/><draw:image xlink:href="./ObjectReplacements/Obj100" xlink:type="simple" xlink:show="embed" xlink:actuate="onLoad"/></draw:frame></text:p>
      <text:p text:style-name="P1"><text:span text:style-name="T2">(sulfidi) <text:s text:c="27"/>tioaldehidi (tiali)</text:span></text:p>
      <text:p text:style-name="P3"/>
      <text:p text:style-name="P1"><text:span text:style-name="T2">Disulfidi R-S-S-R <text:s text:c="11"/></text:span><draw:frame draw:style-name="fr1" draw:name="Picture 28" text:anchor-type="as-char" svg:width="0.7764in" svg:height="0.4819in" draw:z-index="3"><draw:image xlink:href="Pictures/20000014000009B700000619AF71E1B5.wmf" xlink:type="simple" xlink:show="embed" xlink:actuate="onLoad"/></draw:frame></text:p>
      <text:p text:style-name="P1"><text:span text:style-name="T2"><text:s text:c="41"/>tioketoni (tioni) </text:span></text:p>
      <text:p text:style-name="P3"/>
      <text:p text:style-name="P1"><text:span text:style-name="T2">Nekatere izmed organskih spojin žvepla imajo poseben pomen kot gradniki in aktivne snovi v živih organizmih.</text:span></text:p>
      <text:p text:style-name="P3"/>
      <text:p text:style-name="P1"><text:span text:style-name="T3">1. Tioalkoholi</text:span><text:span text:style-name="T2"> (tioli, merkaptani), R-SH. </text:span></text:p>
      <text:p text:style-name="P1"><text:span text:style-name="T2">Enovalentna -SH skupina, ki je značilna za tioalkohole, se imenuje </text:span><text:span text:style-name="T4">sulfhidrilna skupina</text:span><text:span text:style-name="T2"> ali </text:span><text:span text:style-name="T4">sulfhidril</text:span><text:span text:style-name="T2">. Tioalkoholi imajo nižja vrelišča kot ustrezni alkoholi s kisikom. Edini praktično pomemben tioalkohol je </text:span><text:span text:style-name="T4">etilmerkaptan</text:span><text:span text:style-name="T2">, C</text:span><text:span text:style-name="T5">2</text:span><text:span text:style-name="T2">H</text:span><text:span text:style-name="T5">5</text:span><text:span text:style-name="T2">-SH, tekočina ki se zelo slabo raztaplja v vodi. Uporablja se za razne sinteze, zaradi značilnega vonja se dodaja tudi zemeljskemu plinu, da se lahko brez nevarnosti uporablja za razsvetljavo.</text:span></text:p>
      <text:p text:style-name="P3"/>
      <text:p text:style-name="P1"><text:span text:style-name="T4">Dialildisulfid</text:span><text:span text:style-name="T2">,</text:span></text:p>
      <text:p text:style-name="P1"><draw:frame draw:style-name="fr1" draw:name="Picture 27" text:anchor-type="as-char" svg:width="1.1528in" svg:height="0.6228in" draw:z-index="5"><draw:image xlink:href="Pictures/2000001300000E5E000007DB5CF47618.wmf" xlink:type="simple" xlink:show="embed" xlink:actuate="onLoad"/></draw:frame><text:span text:style-name="T2"> se nahaja v česnovem olju.</text:span></text:p>
      <text:p text:style-name="P3"/>
      <text:list xml:id="list6683357721" text:style-name="WWNum1">
        <text:list-item>
          <text:p text:style-name="P2"><text:span text:style-name="T2">Tioalkoholi dražijo pljuča, povzročajo psihične motnje; prvi znaki zastrupitve so vznemirjenost in potem paraliza, slabost v mišicah, depresija dihanja, pri večjih koncentracijah nastopi smrt kot posledica paralize dihanja.</text:span></text:p>
        </text:list-item>
      </text:list>
      <text:p text:style-name="P3"/>
      <text:p text:style-name="P1"><text:span text:style-name="T3">2. Tioetri</text:span><text:span text:style-name="T2"> (sulfidi), R-S-R. </text:span></text:p>
      <text:p text:style-name="P1"><text:span text:style-name="T2">Glede fizikalnih lastnosti ni bistvenih razlik med tioalkoholi in tioetri. V pogledu kemijskih lastnosti so tioetri manj reaktivni kakor tioalkoholi, vendar reaktivnejši kot običajni etri. Čiste spojine ne dišijo ravno neprijetno. Tioetri nimajo večjega praktičnega pomena.</text:span></text:p>
      <text:p text:style-name="P4"/>
      <text:p text:style-name="P4"><text:soft-page-break/></text:p>
      <text:p text:style-name="P4"/>
      <text:p text:style-name="P1"><text:span text:style-name="T3">3. Tioogljikove kisline in derivati</text:span></text:p>
      <text:p text:style-name="P1"><text:span text:style-name="T4">Monotiogljikove kisline</text:span><text:span text:style-name="T2">, ne moremo dobiti v prostem stanju, pač pa so znane njene soli. Najvažnejši derivat te kisline je njen diamid </text:span><text:span text:style-name="T4">tiosečnina</text:span><text:span text:style-name="T2">, H</text:span><text:span text:style-name="T5">2</text:span><text:span text:style-name="T2">N-CS-NH</text:span><text:span text:style-name="T5">2</text:span><text:span text:style-name="T2">. Zaradi nestabilnosti dvojne vezi C=S nastopa v dveh oblikah :</text:span></text:p>
      <text:p text:style-name="P5"><draw:frame draw:style-name="fr1" draw:name="Picture 26" text:anchor-type="as-char" svg:width="3.7528in" svg:height="0.6346in" draw:z-index="7"><draw:image xlink:href="Pictures/2000006500002EB7000007F56AF81948.wmf" xlink:type="simple" xlink:show="embed" xlink:actuate="onLoad"/></draw:frame></text:p>
      <text:p text:style-name="P1"><text:span text:style-name="T2"><text:s text:c="28"/>tiosečnina<text:tab/><text:tab/><text:tab/> <text:s text:c="16"/>psevdotiosečnina</text:span></text:p>
      <text:p text:style-name="P3"/>
      <text:p text:style-name="P1"><text:span text:style-name="T2">Tiosečnina kristalizira v brezbarvnih kristalih in je slabše topna v vodi in alkoholu. V reakcijah je podobna sečnini. Z močnimi kislinami tvori obstojne soli. Rjavenje narezanih jabolk ali krompirja se da preprečiti, ali vsaj močno zavleči, če se jih pomoči za 30 sekund v 0,05 % vodno raztopino tiosečnine. Uporablja se tudi za proizvodnjo umetnih mas, kot reagent, za proizvodnjo zdravil, za izdelavo preparatov za ondulacijo, kot strup za podgane, za čiščenje srebrne posode itd.</text:span></text:p>
      <text:p text:style-name="P3"/>
      <text:p text:style-name="P1"><text:span text:style-name="T4">Ditiogljikova kislina</text:span><text:span text:style-name="T2">, je ravno tako neobstojna kot monotioogljikova kislina, znani pa so njeni derivati, npr. </text:span><text:span text:style-name="T4">dietiltiokarbamildisulfid</text:span><text:span text:style-name="T2"> ali </text:span><text:span text:style-name="T4">antabus</text:span><text:span text:style-name="T2">, ki ima sledečo sestavo :</text:span></text:p>
      <text:p text:style-name="P1"><draw:frame draw:style-name="fr1" draw:name="Picture 25" text:anchor-type="as-char" svg:width="2.3291in" svg:height="0.5291in" draw:z-index="9"><draw:image xlink:href="Pictures/2000001900001D0B000006B816643CBA.wmf" xlink:type="simple" xlink:show="embed" xlink:actuate="onLoad"/></draw:frame><text:span text:style-name="T2"> <text:s/>Spojina kristalizira v rumenih do sivih kristalih in je razmeroma nestrupena. V vodi je netopna. Uporablja se kot vulkanizator, kot fungicid in za zdravljenje alkoholizma. Ugotovili so, da dobi pacient, ki je prejel peroralno anatubus in zaužil neko alkoholno pijačo, hude bolečine in druge slabosti: glavobol, pospešeno dihanje, bruhanje. Te slabosti nastopijo zaradi povečane koncentracije acetaldehida v krvi.</text:span></text:p>
      <text:p text:style-name="P3"/>
      <text:p text:style-name="P1"><text:span text:style-name="T4">Tritiogljikova kislina</text:span><text:span text:style-name="T2">, </text:span></text:p>
      <text:p text:style-name="P1"><draw:frame draw:style-name="fr1" draw:name="Picture 24" text:anchor-type="as-char" svg:width="0.9291in" svg:height="0.4819in" draw:z-index="11"><draw:image xlink:href="Pictures/2000001400000BAE00000619045FBB97.wmf" xlink:type="simple" xlink:show="embed" xlink:actuate="onLoad"/></draw:frame><text:span text:style-name="T2"> <text:s/>je neobstojna oljasta tekočina, ki se raztaplja v vodi. Soli so </text:span><text:span text:style-name="T4">tritiokarbonati</text:span><text:span text:style-name="T2">. Takšna sol je npr. kalijev tiokarbonat, ki se uporablja proti trtni uši.</text:span></text:p>
      <text:p text:style-name="P3"/>
      <text:p text:style-name="P1"><text:span text:style-name="T3">4. Derivati tiofosforjeve kisline</text:span></text:p>
      <text:p text:style-name="P1"><text:span text:style-name="T2">Prosta tiofosforjeva kislina ne obstaja, pač pa soli, kjer je kisik fosforove kisline celotno ali delno nadomeščen z žveplom. Znani so organski derivati te kisline. Eden od le-teh je: </text:span></text:p>
      <text:p text:style-name="P1"><text:span text:style-name="T4">paration </text:span><text:span text:style-name="T2">(dietilnitrofenil tiofosfat, tovarniški sinoninimi : E 606, Folidol, Thiophos 3422, Ekatox, SNP, Sulfos B 404).</text:span></text:p>
      <text:p text:style-name="P3"/>
      <text:p text:style-name="P1"><text:soft-page-break/><draw:frame draw:style-name="fr1" draw:name="Picture 23" text:anchor-type="as-char" svg:width="2.0465in" svg:height="0.9882in" draw:z-index="13"><draw:image xlink:href="Pictures/200000290000198700000C4DF528D557.wmf" xlink:type="simple" xlink:show="embed" xlink:actuate="onLoad"/></draw:frame><text:span text:style-name="T2"> <text:s/>Je rjavkasta tekočina, ki se slabo raztaplja v vodi in pod običajnimi pogoji ne hidrolizira. Topna je v številnih organskih topilih. Je izredno učinkovit insekticid. </text:span></text:p>
      <text:p text:style-name="P1"><text:span text:style-name="T2">Rastline ga dobro prenašajo, prodira v zelene rastlinske dele in uničuje zato tudi žuželke, ki so prodrle v rastlino, oziroma se nahajajo na spodnji strani listov. Je kontaktni, želodčni in dihalni strup. Posebno učinkovit je zoper razne uši in črve. Močan strup je tudi za čebele, zato se ne sme škropiti odprtih cvetov. </text:span></text:p>
      <text:list xml:id="list668335772" text:continue-numbering="true" text:style-name="WWNum1">
        <text:list-item>
          <text:p text:style-name="P2"><text:span text:style-name="T2">Paration je strupen tudi za človeka. Spada med visoko toksične organofosforne estre in ima enako delovanje kot TEPP.</text:span></text:p>
        </text:list-item>
      </text:list>
      <text:p text:style-name="P4"/>
      <text:p text:style-name="P1"><text:span text:style-name="T3">5. Amidi aromatskih sulfonskih kislin</text:span><text:span text:style-name="T2"> </text:span></text:p>
      <text:p text:style-name="P1"><text:span text:style-name="T2">Od teh spojin je najpomembnejši </text:span><text:span text:style-name="T4">saharin.</text:span><text:span text:style-name="T2"> To je imid mešanega anhidrida o-karboksibenzensulfonske kisline s formulo :</text:span></text:p>
      <text:p text:style-name="P1"><draw:frame draw:style-name="fr1" draw:name="Picture 22" text:anchor-type="as-char" svg:width="1.1409in" svg:height="0.5764in" draw:z-index="15"><draw:image xlink:href="Pictures/2000001F00000E290000082A8DAE5E79.wmf" xlink:type="simple" xlink:show="embed" xlink:actuate="onLoad"/></draw:frame><text:span text:style-name="T2"> <text:s/>Saharin je bela kristalinična snov, ki se tali pri 228 </text:span><text:span text:style-name="T6">o</text:span><text:span text:style-name="T2">C in je slabše topna v vodi. Je 400 do 500-krat slajša od navadnega konzumnega sladkorja saharoze in se uporablja za sladkanje jedil in pijač. Pri višji temperaturi se kislinsko imidni obroč z lahkoto hidrolitsko razcepi in se tvori nazaj o-sulfamido benzojeva kislina, ki ni več sladka. Zaradi tega se jedila, oslajena s saharinom, ne smejo kuhati. V praksi se uporablja </text:span><text:span text:style-name="T4">saharin-natrij</text:span><text:span text:style-name="T2">, C</text:span><text:span text:style-name="T5">6</text:span><text:span text:style-name="T2">H</text:span><text:span text:style-name="T5">4</text:span><text:span text:style-name="T2">-CO-SO</text:span><text:span text:style-name="T5">2</text:span><text:span text:style-name="T2">-NNa.2H</text:span><text:span text:style-name="T5">2</text:span><text:span text:style-name="T2">O, ki se dobi z učinkovanjem NaOH na saharin in je zelo dobro topen v vodi.</text:span></text:p>
      <text:p text:style-name="P1"><text:span text:style-name="T2">Saharin uporabljajo v glavnem sladkorno bolni, ki ne smejo neomejeno uživati ogljikovih hidratov. Seveda to sladilo po okusu ne more tekmovati z običajnim sladkorjem saharoz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MS Serif" svg:font-family="'MS Serif'" style:font-family-generic="roman" style:font-pitch="variable"/>
    <style:font-face style:name="SL Dutch" svg:font-family="'SL Dutch'"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MS Serif" fo:font-size="10pt" fo:language="en" fo:country="GB" style:font-name-asian="Times New Roman" style:font-size-asian="10pt" style:language-asian="sl" style:country-asian="SI" style:font-name-complex="Times New Roman"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n" fo:country="GB" style:font-name-asian="Times New Roman" style:font-size-asian="8pt" style:language-asian="sl" style:country-asian="SI" style:font-name-complex="Tahoma1"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1-29T15:51:00</meta:creation-date>
    <dc:date>2014-01-29T15:51:00</dc:date>
    <meta:editing-duration>PT1S</meta:editing-duration>
    <meta:generator>LibreOffice/3.5$Linux_X86_64 LibreOffice_project/350m1$Build-2</meta:generator>
    <meta:document-statistic meta:table-count="0" meta:image-count="8" meta:object-count="1" meta:page-count="3" meta:paragraph-count="35" meta:word-count="712" meta:character-count="4710" meta:non-whitespace-character-count="41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