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3D00002E3300000F9B4C992EA4.wmf" manifest:media-type=""/>
  <manifest:file-entry manifest:full-path="Pictures/2000003A000023A800000E294A912CC5.wmf" manifest:media-type=""/>
  <manifest:file-entry manifest:full-path="Pictures/2000002300001F510000094D8C1CD43A.wmf" manifest:media-type=""/>
  <manifest:file-entry manifest:full-path="Pictures/20000025000024E60000094D460FADBD.wmf" manifest:media-type=""/>
  <manifest:file-entry manifest:full-path="Pictures/2000001D00000DD900000A3B68FC8C5C.wmf" manifest:media-type=""/>
  <manifest:file-entry manifest:full-path="Pictures/2000001C000013A300000619C14F3C00.wmf" manifest:media-type=""/>
  <manifest:file-entry manifest:full-path="Pictures/2000001A00000C1800000A2152A0A1C5.wmf" manifest:media-type=""/>
  <manifest:file-entry manifest:full-path="Pictures/2000002E0000130400000C9C0FC1AE7B.wmf" manifest:media-type=""/>
  <manifest:file-entry manifest:full-path="Pictures/2000002D0000130400000C9C83DE15FA.wmf" manifest:media-type=""/>
  <manifest:file-entry manifest:full-path="Pictures/2000002D0000130400000C9CA6A75805.wmf" manifest:media-type=""/>
  <manifest:file-entry manifest:full-path="Pictures/2000001E00002C71000006837155A401.wmf" manifest:media-type=""/>
  <manifest:file-entry manifest:full-path="ObjectReplacements/Obj100" manifest:media-type=""/>
  <manifest:file-entry manifest:full-path="meta.xml" manifest:media-type="text/xml"/>
  <manifest:file-entry manifest:full-path="content.xml" manifest:media-type="text/xml"/>
  <manifest:file-entry manifest:full-path="Obj100" manifest:media-type="application/vnd.sun.star.oleobject"/>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MS Serif" svg:font-family="'MS Serif'" style:font-family-generic="roman" style:font-pitch="variable"/>
    <style:font-face style:name="SL Dutch" svg:font-family="'SL Dutc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paragraph-properties fo:text-align="justify" style:justify-single-word="false"/>
      <style:text-properties style:font-name="SL Dutch" fo:font-size="12pt" style:font-size-asian="12pt"/>
    </style:style>
    <style:style style:name="P5" style:family="paragraph" style:parent-style-name="Standard">
      <style:paragraph-properties fo:text-align="justify" style:justify-single-word="false"/>
      <style:text-properties style:font-name="SL Dutch" fo:font-size="12pt" fo:font-weight="bold" style:font-size-asian="12pt" style:font-weight-asian="bold"/>
    </style:style>
    <style:style style:name="P6" style:family="paragraph" style:parent-style-name="Standard">
      <style:paragraph-properties fo:text-align="justify" style:justify-single-word="false"/>
      <style:text-properties style:font-name="SL Dutch" fo:font-size="12pt" style:text-underline-style="solid" style:text-underline-width="auto" style:text-underline-color="font-color" fo:font-weight="bold" style:font-size-asian="12pt" style:font-weight-asian="bold"/>
    </style:style>
    <style:style style:name="P7" style:family="paragraph" style:parent-style-name="Standard">
      <style:paragraph-properties fo:text-align="center" style:justify-single-word="false"/>
    </style:style>
    <style:style style:name="P8" style:family="paragraph" style:parent-style-name="Standard">
      <style:paragraph-properties fo:margin-left="0.25in" fo:margin-right="0in" fo:text-align="justify" style:justify-single-word="false" fo:text-indent="-0.25in" style:auto-text-indent="false"/>
      <style:text-properties style:font-name="SL Dutch" fo:font-size="12pt" style:font-size-asian="12pt"/>
    </style:style>
    <style:style style:name="P9" style:family="paragraph" style:parent-style-name="Standard" style:master-page-name="Standard">
      <style:paragraph-properties fo:margin-left="0.25in" fo:margin-right="0in" fo:text-align="justify" style:justify-single-word="false" fo:text-indent="-0.25in" style:auto-text-indent="false" style:page-number="auto"/>
    </style:style>
    <style:style style:name="P10" style:family="paragraph">
      <style:paragraph-properties fo:text-align="start"/>
      <style:text-properties fo:font-size="18pt"/>
    </style:style>
    <style:style style:name="T1" style:family="text">
      <style:text-properties style:font-name="SL Dutch" fo:font-size="14pt" style:text-underline-style="solid" style:text-underline-width="auto" style:text-underline-color="font-color" fo:font-weight="bold" style:font-size-asian="14pt" style:font-weight-asian="bold"/>
    </style:style>
    <style:style style:name="T2" style:family="text">
      <style:text-properties style:font-name="SL Dutch" fo:font-size="12pt" style:font-size-asian="12pt"/>
    </style:style>
    <style:style style:name="T3" style:family="text">
      <style:text-properties style:font-name="SL Dutch" fo:font-size="12pt" style:text-underline-style="solid" style:text-underline-width="auto" style:text-underline-color="font-color" style:font-size-asian="12pt"/>
    </style:style>
    <style:style style:name="T4" style:family="text">
      <style:text-properties style:font-name="SL Dutch" fo:font-size="12pt" style:text-underline-style="solid" style:text-underline-width="auto" style:text-underline-color="font-color" fo:font-weight="bold" style:font-size-asian="12pt" style:font-weight-asian="bold"/>
    </style:style>
    <style:style style:name="T5" style:family="text">
      <style:text-properties style:font-name="SL Dutch" fo:font-size="12pt" fo:font-weight="bold" style:font-size-asian="12pt" style:font-weight-asian="bold"/>
    </style:style>
    <style:style style:name="T6" style:family="text">
      <style:text-properties style:text-position="-58% 100%" style:font-name="SL Dutch" fo:font-size="12pt" style:font-size-asian="12pt"/>
    </style:style>
    <style:style style:name="T7" style:family="text">
      <style:text-properties style:text-position="sub 58%" style:font-name="SL Dutch" fo:font-size="12pt" style:font-size-asian="12pt"/>
    </style:style>
    <style:style style:name="T8" style:family="text">
      <style:text-properties style:text-position="super 58%" style:font-name="SL Dutch" fo:font-size="12pt" style:font-size-asian="12pt"/>
    </style:style>
    <style:style style:name="T9" style:family="text">
      <style:text-properties style:text-position="58% 100%" style:font-name="SL Dutch" fo:font-size="12pt" style:font-size-asian="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width="1.9685in" draw:visible-area-height="1.9685in"/>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4" draw:style-name="gr1" draw:text-style-name="P10" svg:width="3.576in" svg:height="0.5169in" svg:x="0in" svg:y="0in">
        <draw:image xlink:href="Pictures/2000001E00002C71000006837155A401.wmf" xlink:type="simple" xlink:show="embed" xlink:actuate="onLoad">
          <text:p/>
        </draw:image>
      </draw:frame>
      <draw:frame text:anchor-type="page" text:anchor-page-number="0" draw:z-index="2" draw:name="Picture 75" draw:style-name="gr1" draw:text-style-name="P10" svg:width="1.435in" svg:height="0.8823in" svg:x="0in" svg:y="0in">
        <draw:image xlink:href="Pictures/2000002D0000130400000C9CA6A75805.wmf" xlink:type="simple" xlink:show="embed" xlink:actuate="onLoad">
          <text:p/>
        </draw:image>
      </draw:frame>
      <draw:frame text:anchor-type="page" text:anchor-page-number="0" draw:z-index="4" draw:name="Picture 76" draw:style-name="gr1" draw:text-style-name="P10" svg:width="1.435in" svg:height="0.8823in" svg:x="0in" svg:y="0in">
        <draw:image xlink:href="Pictures/2000002D0000130400000C9C83DE15FA.wmf" xlink:type="simple" xlink:show="embed" xlink:actuate="onLoad">
          <text:p/>
        </draw:image>
      </draw:frame>
      <draw:frame text:anchor-type="page" text:anchor-page-number="0" draw:z-index="6" draw:name="Picture 77" draw:style-name="gr1" draw:text-style-name="P10" svg:width="1.435in" svg:height="0.8823in" svg:x="0in" svg:y="0in">
        <draw:image xlink:href="Pictures/2000002E0000130400000C9C0FC1AE7B.wmf" xlink:type="simple" xlink:show="embed" xlink:actuate="onLoad">
          <text:p/>
        </draw:image>
      </draw:frame>
      <draw:frame text:anchor-type="page" text:anchor-page-number="0" draw:z-index="8" draw:name="Picture 78" draw:style-name="gr1" draw:text-style-name="P10" svg:width="2.5051in" svg:height="0.9878in" svg:x="0in" svg:y="0in">
        <draw:image xlink:href="Pictures/2000003A000023A800000E294A912CC5.wmf" xlink:type="simple" xlink:show="embed" xlink:actuate="onLoad">
          <text:p/>
        </draw:image>
      </draw:frame>
      <draw:frame text:anchor-type="page" text:anchor-page-number="0" draw:z-index="10" draw:name="Picture 79" draw:style-name="gr1" draw:text-style-name="P10" svg:width="0.9406in" svg:height="0.7051in" svg:x="0in" svg:y="0in">
        <draw:image xlink:href="Pictures/2000001A00000C1800000A2152A0A1C5.wmf" xlink:type="simple" xlink:show="embed" xlink:actuate="onLoad">
          <text:p/>
        </draw:image>
      </draw:frame>
      <draw:frame text:anchor-type="page" text:anchor-page-number="0" draw:z-index="12" draw:name="Picture 80" draw:style-name="gr1" draw:text-style-name="P10" svg:width="1.1406in" svg:height="0.7169in" svg:x="0in" svg:y="0in">
        <draw:image xlink:href="Pictures/2000001D00000DD900000A3B68FC8C5C.wmf" xlink:type="simple" xlink:show="embed" xlink:actuate="onLoad">
          <text:p/>
        </draw:image>
      </draw:frame>
      <draw:frame text:anchor-type="page" text:anchor-page-number="0" draw:z-index="14" draw:name="Picture 81" draw:style-name="gr1" draw:text-style-name="P10" svg:width="3.2469in" svg:height="1.0941in" svg:x="0in" svg:y="0in">
        <draw:image xlink:href="Pictures/2000003D00002E3300000F9B4C992EA4.wmf" xlink:type="simple" xlink:show="embed" xlink:actuate="onLoad">
          <text:p/>
        </draw:image>
      </draw:frame>
      <draw:frame text:anchor-type="page" text:anchor-page-number="0" draw:z-index="16" draw:name="Picture 83" draw:style-name="gr1" draw:text-style-name="P10" svg:width="2.7406in" svg:height="0.6469in" svg:x="0in" svg:y="0in">
        <draw:image xlink:href="Pictures/20000025000024E60000094D460FADBD.wmf" xlink:type="simple" xlink:show="embed" xlink:actuate="onLoad">
          <text:p/>
        </draw:image>
      </draw:frame>
      <draw:frame text:anchor-type="page" text:anchor-page-number="0" draw:z-index="18" draw:name="Picture 84" draw:style-name="gr1" draw:text-style-name="P10" svg:width="2.3406in" svg:height="0.6469in" svg:x="0in" svg:y="0in">
        <draw:image xlink:href="Pictures/2000002300001F510000094D8C1CD43A.wmf" xlink:type="simple" xlink:show="embed" xlink:actuate="onLoad">
          <text:p/>
        </draw:image>
      </draw:frame>
      <draw:frame text:anchor-type="page" text:anchor-page-number="0" draw:z-index="20" draw:name="Picture 85" draw:style-name="gr1" draw:text-style-name="P10" svg:width="1.376in" svg:height="0.4232in" svg:x="0in" svg:y="0in">
        <draw:image xlink:href="Pictures/2000001C000013A300000619C14F3C00.wmf" xlink:type="simple" xlink:show="embed" xlink:actuate="onLoad">
          <text:p/>
        </draw:image>
      </draw:frame>
      <text:p text:style-name="P9"><text:bookmark text:name="_GoBack"/><text:span text:style-name="T1">AMINI</text:span></text:p>
      <text:p text:style-name="P8"/>
      <text:p text:style-name="P1"><text:span text:style-name="T2">Amini so, tako kot amidi, derivati amoniaka. Vendar je med obema vrstama spojin velika razlika; v amidih je na amoniak vezan neki acil, v aminih pa nadomeščajo posamezne vodikove atome v amoniaku drugi enovalentni radikali. V enostavnih aminih so ti radikali alkili. K aminom spadajo pomembne naravne snovi najrazličnejše vrste, tako razni strupi, alkaloidi, sestavine rastlinskih in živalskih celic itd. Takšni naravni amini pa običajno nimajo edinole aminske skupine, temveč vsebujejo še druge funkcionalne skupine, npr. alkoholno, aldehidno, karboksilno itd.</text:span></text:p>
      <text:p text:style-name="P4"/>
      <text:p text:style-name="P1"><text:span text:style-name="T4">1. Alifatski amini</text:span></text:p>
      <text:p text:style-name="P1"><text:span text:style-name="T2">Če štejemo alkohole in etre za alkilirano vodo, lahko štejemo amine za alkiliran amoniak in dalje amide za aciliran amoniak. Pri amoniaku je možno alkiliranje v treh stopnjah. Z nadomestitvijo enega atoma vodika v NH</text:span><text:span text:style-name="T6">3</text:span><text:span text:style-name="T2"> z alkilom ali ustrezno enovalentno skupino nastanejo </text:span><text:span text:style-name="T5">primarni amini</text:span><text:span text:style-name="T2">, za katere je značilna enovalentna amino skupina -NH</text:span><text:span text:style-name="T6">2</text:span><text:span text:style-name="T2">. Z nadomestitvijo dveh vodikovih atomov v NH</text:span><text:span text:style-name="T6">3 </text:span><text:span text:style-name="T2">nastanejo </text:span><text:span text:style-name="T5">sekundarni amini</text:span><text:span text:style-name="T2">, ki vsebujejo dvovalentno amino (imino) skupino =NH. Če zamenjamo vse tri vodikove atome v NH</text:span><text:span text:style-name="T6">3</text:span><text:span text:style-name="T2">, nastanejo </text:span><text:span text:style-name="T5">terciarni amini</text:span><text:span text:style-name="T2">, ki vsebujejo od amoniaka le še N :</text:span></text:p>
      <text:p text:style-name="P4"/>
      <text:p text:style-name="P1"><text:span text:style-name="T2"><text:s text:c="3"/>R-NH</text:span><text:span text:style-name="T7">2 <text:s text:c="2"/></text:span><text:span text:style-name="T2"><text:s text:c="17"/>R-NH-R <text:s text:c="14"/>R-NR-R <text:s text:c="19"/>(NR</text:span><text:span text:style-name="T7">4</text:span><text:span text:style-name="T2">)</text:span><text:span text:style-name="T8">+</text:span><text:span text:style-name="T2"> </text:span></text:p>
      <text:p text:style-name="P1"><text:span text:style-name="T2">primarni amin <text:s text:c="4"/>sekundarni amin <text:s text:c="4"/>terciarni amin<text:tab/> <text:s text:c="2"/>kvarterni amonijev ion</text:span></text:p>
      <text:p text:style-name="P4"/>
      <text:p text:style-name="P1"><text:span text:style-name="T2">Nastali amini so, kakor sam amoniak, baze. Možno pa je tudi alkiliranje amonijevega hidroksida, NH</text:span><text:span text:style-name="T6">4</text:span><text:span text:style-name="T2">OH. Spojine, ki pri tem nastanejo, se imenujejo </text:span><text:span text:style-name="T5">kvarterne amonijeve baze</text:span><text:span text:style-name="T2">. Te baze lahko tvorijo s kislinami soli.</text:span></text:p>
      <text:p text:style-name="P1"><text:span text:style-name="T2">Amine poimenujemo po radikalu, ki mu dodamo končnico -</text:span><text:span text:style-name="T3">amin</text:span><text:span text:style-name="T2">. Npr. CH</text:span><text:span text:style-name="T6">3</text:span><text:span text:style-name="T2">NH</text:span><text:span text:style-name="T6">2</text:span><text:span text:style-name="T2"> je metilamin, (CH</text:span><text:span text:style-name="T6">3</text:span><text:span text:style-name="T2">)</text:span><text:span text:style-name="T6">2</text:span><text:span text:style-name="T2">NH dimetilamin, (CH</text:span><text:span text:style-name="T6">3</text:span><text:span text:style-name="T2">)</text:span><text:span text:style-name="T6">3</text:span><text:span text:style-name="T2">N trimetilamin. Pri derivatih amonijevega hidroksida pride pri poimenovanju do izraza njihova matična spojina. Spojino /(CH</text:span><text:span text:style-name="T6">3</text:span><text:span text:style-name="T2">)</text:span><text:span text:style-name="T6">4</text:span><text:span text:style-name="T2">N/J imenujemo tetrametilamonijev jodid.</text:span></text:p>
      <text:p text:style-name="P4"/>
      <text:p text:style-name="P1"><text:span text:style-name="T2">Nižji alifatski amini so v vodi topni, višji pa slabše do slabo topni. V vodni raztopini so amini močnejše baze kot amoniak. To se kaže že v tem, da pritegnejo iz zraka CO</text:span><text:span text:style-name="T6">2</text:span><text:span text:style-name="T2"> in tvorijo z njim na dušiku substituirane karbamidate :</text:span></text:p>
      <text:p text:style-name="P4"/>
      <text:p text:style-name="P7"><draw:frame draw:style-name="fr1" draw:name="Picture 51" text:anchor-type="as-char" svg:width="3.5764in" svg:height="0.5173in" draw:z-index="1"><draw:image xlink:href="Pictures/2000001E00002C71000006837155A401.wmf" xlink:type="simple" xlink:show="embed" xlink:actuate="onLoad"/></draw:frame></text:p>
      <text:p text:style-name="P4"/>
      <text:p text:style-name="P1"><text:span text:style-name="T2">Najmočnejše so kvarterne baze. Nižji amini so gorljivi in dišijo po amoniaku, intenziteta vonja višjih aminov pa pada z naraščajočo molekulsko maso. Najvišji amini so brez vonja.</text:span></text:p>
      <text:p text:style-name="P5"/>
      <text:p text:style-name="P1"><text:soft-page-break/><text:span text:style-name="T5">Metilamin</text:span><text:span text:style-name="T2">, CH</text:span><text:span text:style-name="T6">3</text:span><text:span text:style-name="T2">NH</text:span><text:span text:style-name="T6">2</text:span><text:span text:style-name="T2">, je plin, ki diši po amoniaku. Nahaja se v majhnih količinah v nekaterih rastlinah, nastaja pa tudi pri razkroju rib. Tehnično ga dobimo s segrevanjem formalina z NH</text:span><text:span text:style-name="T6">4</text:span><text:span text:style-name="T2">Cl.</text:span></text:p>
      <text:p text:style-name="P1"><text:span text:style-name="T5">Dimetilamin</text:span><text:span text:style-name="T2">, (CH</text:span><text:span text:style-name="T6">3</text:span><text:span text:style-name="T2">)</text:span><text:span text:style-name="T6">2</text:span><text:span text:style-name="T2">NH, in</text:span><text:span text:style-name="T5"> trimetilamin</text:span><text:span text:style-name="T2">, (CH</text:span><text:span text:style-name="T6">3</text:span><text:span text:style-name="T2">)</text:span><text:span text:style-name="T6">3</text:span><text:span text:style-name="T2">N, ravno tako nastajata pri razkroju rib. Trimetilamin diši neprijetno po ribah. V tehniki se uporablja za pridobivanje raznih spojin.</text:span></text:p>
      <text:list xml:id="list252952607" text:style-name="WWNum1">
        <text:list-item>
          <text:p text:style-name="P2"><text:span text:style-name="T2">Je močno strupen plin, ki napada predvsem živčni sistem.</text:span></text:p>
        </text:list-item>
      </text:list>
      <text:p text:style-name="P4"/>
      <text:p text:style-name="P1"><text:span text:style-name="T5">Trimetilaminoksid</text:span><text:span text:style-name="T2">, (CH</text:span><text:span text:style-name="T6">3</text:span><text:span text:style-name="T2">)</text:span><text:span text:style-name="T6">3</text:span><text:span text:style-name="T2">N=O, je trdna snov s tališčem pri 208 </text:span><text:span text:style-name="T9">o</text:span><text:span text:style-name="T2">C. Kristalizira v obliki hidrata, je slabo bazičen, skoraj nevtralen. Trimetilaminoksid so našli v mišičju in sokovih številnih morskih živali, tako v jastogu, hobotnici, morskem psu itd.</text:span></text:p>
      <text:p text:style-name="P4"/>
      <text:p text:style-name="P1"><text:span text:style-name="T2">Putrescin, kadaverin in heksametilandiamin spadajo med diamine, spojine, ki imajo amino skupino na koncih molekule.</text:span></text:p>
      <text:p text:style-name="P1"><text:span text:style-name="T5">Putrescin</text:span><text:span text:style-name="T2"> ali tetrametilendiamin, H</text:span><text:span text:style-name="T6">2</text:span><text:span text:style-name="T2">N-(CH</text:span><text:span text:style-name="T6">2</text:span><text:span text:style-name="T2">)</text:span><text:span text:style-name="T6">4</text:span><text:span text:style-name="T2">-NH</text:span><text:span text:style-name="T6">2</text:span><text:span text:style-name="T2"> in </text:span><text:span text:style-name="T5">kadaverin</text:span><text:span text:style-name="T2"> ali pentametilendiamin, H</text:span><text:span text:style-name="T6">2</text:span><text:span text:style-name="T2">N-(CH</text:span><text:span text:style-name="T6">2</text:span><text:span text:style-name="T2">)</text:span><text:span text:style-name="T6">5</text:span><text:span text:style-name="T2">-NH</text:span><text:span text:style-name="T6">2</text:span><text:span text:style-name="T2">, nastajata pri gnitju beljakovin z dekarboksilacijo dveh amino kislin : ornitina in lizina. Prej so šteli ti dve spojini za bistveni sestavini mrliških strupov in ju imenovali </text:span><text:span text:style-name="T5">ptomaine</text:span><text:span text:style-name="T2">. Vendar sta oba amina povsem nedolžna in neškodljiva. Niti ena, niti druga spojina nima nikakršnega fiziološkega učinka. Kadaverin je kadeča sirupasta tekočina, topna v vodi. Putrescin se v omejenem obsegu uporablja za proizvodnjo poliamidnih umetnih mas.</text:span></text:p>
      <text:p text:style-name="P4"/>
      <text:p text:style-name="P1"><text:span text:style-name="T5">Heksametilendiamin</text:span><text:span text:style-name="T2">, H</text:span><text:span text:style-name="T6">2</text:span><text:span text:style-name="T2">N-(CH</text:span><text:span text:style-name="T6">2</text:span><text:span text:style-name="T2">)</text:span><text:span text:style-name="T6">6</text:span><text:span text:style-name="T2">-NH</text:span><text:span text:style-name="T6">2</text:span><text:span text:style-name="T2">, kristalizira v lističih svilastega sijaja, ki so topni v vodi. Pridobiva se v glavnem iz adipinove kisline in služi za pridobivanje nylona.</text:span></text:p>
      <text:p text:style-name="P4"/>
      <text:p text:style-name="P1"><text:span text:style-name="T5">Holin</text:span><text:span text:style-name="T2">, je kemijsko trimetil-oksietil-amonijev hidroksid. </text:span></text:p>
      <text:p text:style-name="P1"><draw:frame draw:style-name="fr1" draw:name="Picture 50" text:anchor-type="as-char" svg:width="1.4346in" svg:height="0.8819in" draw:z-index="3"><draw:image xlink:href="Pictures/2000002D0000130400000C9CA6A75805.wmf" xlink:type="simple" xlink:show="embed" xlink:actuate="onLoad"/></draw:frame><text:span text:style-name="T2"> <text:s/>Iz formule je razvidno, da je holin tetraalkilirana amonijeva baza, ki vsebuje še alkoholno skupino in je torej amino alkohol. Holin je razmočljiva kristalna snov, ki privlači iz zraka CO</text:span><text:span text:style-name="T6">2</text:span><text:span text:style-name="T2"> in se raztaplja v vodi in v alkoholu. Je precej neobstojen in pri segrevanju razpade na trimetilamin, etilenoksid in vodo. S kislinami tvori soli, npr. holinklorid.</text:span></text:p>
      <text:p text:style-name="P1"><text:span text:style-name="T2">Holin je pomembna sestavina celice kjer opravlja pomembne fiziološke funkcije; med drugim znižuje krvni tlak. Skupaj z glicerolom, fosforjevo kislino in maščobnimi kislinami izgrajuje biokemijsko izredno pomemben </text:span><text:span text:style-name="T5">fosfatid lecitin</text:span><text:span text:style-name="T2">. Le-ta opravlja svojo funkcijo v glavnem ravno na podlagi holina. Fosfatid lecitin je močno razširjen v naravi, tako v najrazličnejših rastlinah kakor tudi v najrazličnejših organih živali in človeka. </text:span></text:p>
      <text:p text:style-name="P4"/>
      <text:p text:style-name="P1"><text:span text:style-name="T5">Nevrin,</text:span><text:span text:style-name="T2"> je trimetilvinil-amonijev hidroksid, ki nastaja iz fosfatid lecitina pri gnitju biološkega materiala, z odcepitvijo vode. </text:span></text:p>
      <text:p text:style-name="P1"><text:soft-page-break/><draw:frame draw:style-name="fr1" draw:name="Picture 49" text:anchor-type="as-char" svg:width="1.4346in" svg:height="0.8819in" draw:z-index="5"><draw:image xlink:href="Pictures/2000002D0000130400000C9C83DE15FA.wmf" xlink:type="simple" xlink:show="embed" xlink:actuate="onLoad"/></draw:frame><text:span text:style-name="T2"> <text:s/>Nevrin je sirupasta snov, ki iz zraka privlači CO</text:span><text:span text:style-name="T6">2</text:span><text:span text:style-name="T2">. Topen je v vodi, alkoholu in etru. Reagira močno bazično.</text:span></text:p>
      <text:list xml:id="list2529526071" text:continue-numbering="true" text:style-name="WWNum1">
        <text:list-item>
          <text:p text:style-name="P2"><text:span text:style-name="T2">Je izredno močan strup, ki napada predvsem živčni sistem. Vse kaže, da je to eden izmed "mrliških strupov".</text:span></text:p>
        </text:list-item>
      </text:list>
      <text:p text:style-name="P4"/>
      <text:p text:style-name="P1"><text:span text:style-name="T5">Acetil holin</text:span><text:span text:style-name="T2">, je derivat holina acetiliran na hidroksi skupini.</text:span></text:p>
      <text:p text:style-name="P1"><draw:frame draw:style-name="fr1" draw:name="Picture 48" text:anchor-type="as-char" svg:width="1.4346in" svg:height="0.8819in" draw:z-index="7"><draw:image xlink:href="Pictures/2000002E0000130400000C9C0FC1AE7B.wmf" xlink:type="simple" xlink:show="embed" xlink:actuate="onLoad"/></draw:frame><text:span text:style-name="T2"> <text:s/>Nahaja se tako v rastlinskem kot živalskem svetu. Našli so ga npr. v roženem rožičku, v plešcu, v kislem zelju in številnih živalskih organih, npr. v vranici konja in goveda. Raztaplja se v vodi in razpade na holin in ocetno kislino. Še močneje niža krvni tlak kot holin. Je fiziološko izredno pomembna spojina, ki sodeluje pri prenašanju dražljajev z živca na drug živec ali na mišično vlakno. Aktivna snov, ki opravlja to delo, se tvori takrat, ko pridejo živčni impulzi na konec motornih živcev. Ta aktivna snov sestoji iz dveh komponent : ena izmed teh je </text:span><text:span text:style-name="T5">simpatin</text:span><text:span text:style-name="T2">, druga pa acetilholin. Simpatin, ki je zmes adrenalina in noradrenalina stimulira aktivnost mišic, medtem ko povzroča acetilholin relaksacijo. Delovanje acetilholina je omejeno na mesto, kjer se sprošča, kajti v krvi se nahaja encim holinesteraza, ki trenutno pretvarja acetilholin v holin. Najbolj strupene snovi so tiste, ki inaktivirajo holinesterazo, zaradi česar se širi acetilholin po telesu, kar povzroča popolno paralizo mišic. Acetilholin se da pripraviti tudi s sintezo.</text:span></text:p>
      <text:p text:style-name="P5"/>
      <text:p text:style-name="P1"><text:span text:style-name="T5">Muskarin</text:span><text:span text:style-name="T2">, </text:span></text:p>
      <text:p text:style-name="P1"><draw:frame draw:style-name="fr1" draw:name="Picture 47" text:anchor-type="as-char" svg:width="2.5055in" svg:height="0.9882in" draw:z-index="9"><draw:image xlink:href="Pictures/2000003A000023A800000E294A912CC5.wmf" xlink:type="simple" xlink:show="embed" xlink:actuate="onLoad"/></draw:frame><text:span text:style-name="T2"> <text:s/>je delno soroden s holinom. Ta kvarterna baza ima torej daljšo verigo in vsebuje še aldehidno in alkoholno skupino. Je karakterističen strup mušnice in je prvi glivin strup, katerega kemijska sestava je bila odkrita l. 1931. Iz 1250 kg mušnic se lahko izolira le 3,5 g muskarina. </text:span></text:p>
      <text:list xml:id="list1036623085" text:continue-numbering="true" text:style-name="WWNum1">
        <text:list-item>
          <text:p text:style-name="P2"><text:span text:style-name="T2">Prvi znaki zastrupitve z muskarinom so obilno potenje, zmedenost, motnje pri dihanju. Sledijo digestivne motnje : nenehno bruhanje, diareja, močna dehidratacija in zato tudi močna žeja. Pojavljajo se tudi motnje v delovanju ledvic. Smrt nastopi pri popolni zavesti.</text:span></text:p>
        </text:list-item>
      </text:list>
      <text:p text:style-name="P4"/>
      <text:p text:style-name="P1"><text:span text:style-name="T2">Kvarterne aminijeve soli, katerih ena izmed skupin, ki so vezane na dušik, je alkalna skupina z dolgo verigo, npr. </text:span><text:span text:style-name="T5">cetiltrimetil amonijev klorid</text:span><text:span text:style-name="T2">, /C</text:span><text:span text:style-name="T6">16</text:span><text:span text:style-name="T2">H</text:span><text:span text:style-name="T6">33</text:span><text:span text:style-name="T2">N(CH</text:span><text:span text:style-name="T6">3</text:span><text:span text:style-name="T2">)</text:span><text:span text:style-name="T6">3</text:span><text:span text:style-name="T2">/Cl</text:span><text:span text:style-name="T9">-</text:span><text:span text:style-name="T2">, imajo lastnosti, ki so podobne lastnostim mil. Imenujejo se tudi </text:span><text:span text:style-name="T3">invertna mila</text:span><text:span text:style-name="T2"> oz. </text:span><text:span text:style-name="T3">kationski detergenti</text:span><text:span text:style-name="T2">, kajti pri </text:span><text:soft-page-break/><text:span text:style-name="T2">teh spojinah izvira pralna sposobnost predvsem od kationskega dela molekule in ne od anionskega kot pri pravih milih.</text:span></text:p>
      <text:p text:style-name="P4"/>
      <text:p text:style-name="P1"><text:span text:style-name="T4">2. Ciklični amini</text:span></text:p>
      <text:p text:style-name="P1"><text:span text:style-name="T2">To so pravzaprav imini, ki vsebujejo NH-skupino v obroču in spadajo tako že k heterocikličnim spojinam. Biokemijsko sta pomembnejša le pirolidin in piperidin.</text:span></text:p>
      <text:p text:style-name="P4"/>
      <text:p text:style-name="P1"><text:span text:style-name="T5">Pirolidin</text:span><text:span text:style-name="T2">, </text:span></text:p>
      <text:p text:style-name="P1"><draw:frame draw:style-name="fr1" draw:name="Picture 46" text:anchor-type="as-char" svg:width="0.9409in" svg:height="0.7055in" draw:z-index="11"><draw:image xlink:href="Pictures/2000001A00000C1800000A2152A0A1C5.wmf" xlink:type="simple" xlink:show="embed" xlink:actuate="onLoad"/></draw:frame><text:span text:style-name="T2"> <text:s/>se nahaja poleg nikotina v tobaku. Je močno bazična tekočina, neprijetnega vonja. Raztaplja se v vodi in alkoholu.</text:span></text:p>
      <text:p text:style-name="P4"/>
      <text:p text:style-name="P1"><text:span text:style-name="T5">Piperidin</text:span><text:span text:style-name="T2">,</text:span></text:p>
      <text:p text:style-name="P1"><draw:frame draw:style-name="fr1" draw:name="Picture 45" text:anchor-type="as-char" svg:width="1.1409in" svg:height="0.7173in" draw:z-index="13"><draw:image xlink:href="Pictures/2000001D00000DD900000A3B68FC8C5C.wmf" xlink:type="simple" xlink:show="embed" xlink:actuate="onLoad"/></draw:frame><text:span text:style-name="T2"> <text:s/>v naravi se nahaja v alkaloidih popra. Piperidin je najlažje dosegljiv sekundarni amin in se uporablja tudi kot katalizator. Je brezbarvna tekočina, ki diši močno po amoniaku. Raztaplja se v vodi in v alkoholu. Oksidacijska sredstva ga pri višji temperaturi prevedejo v različne amino kisline. Je strupen.</text:span></text:p>
      <text:p text:style-name="P4"/>
      <text:list xml:id="list53388576" text:continue-numbering="true" text:style-name="WWNum1">
        <text:list-item>
          <text:p text:style-name="P2"><text:span text:style-name="T2">Alifatski in aliciklični amini močno dražijo kožo, povzročajo opekline, mogoči so tudi alergijski pojavi na koži. </text:span></text:p>
        </text:list-item>
      </text:list>
      <text:p text:style-name="P6"/>
      <text:p text:style-name="P1"><text:span text:style-name="T4">3. Aromatski amini</text:span></text:p>
      <text:p text:style-name="P1"><text:span text:style-name="T2">V to skupino prištevamo amine, ki imajo amino skupino vezano neposredno na benzenov obroč ali pa na stransko verigo benzenovega obroča.</text:span></text:p>
      <text:p text:style-name="P5"/>
      <text:p text:style-name="P1"><text:span text:style-name="T5">A. </text:span><text:span text:style-name="T4">Aromatski amini z amino-skupino na benzenovem obroču</text:span></text:p>
      <text:p text:style-name="P1"><text:span text:style-name="T2">Nižji amini te vrste so tekočine, višji pa so trdni. Nižji so slabo topni v vodi, višji pa so nekoliko bolje. Diamini so precej dobro topni v vodi, triamini še bolje. Aromatski amini so manj bazični kot alifatski amini. Na lakmus reagirajo nevtralno.</text:span></text:p>
      <text:p text:style-name="P5"/>
      <text:p text:style-name="P1"><text:span text:style-name="T5">Anilin</text:span><text:span text:style-name="T2"> (amino benzen), C</text:span><text:span text:style-name="T6">6</text:span><text:span text:style-name="T2">H</text:span><text:span text:style-name="T6">5</text:span><text:span text:style-name="T2">-NH</text:span><text:span text:style-name="T6">2</text:span><text:span text:style-name="T2">, je najenostavnejši in najvažnejši aromatski amin. V zelo majhnih količinah se nahaja v katranu. Tehnično ga dobimo z redukcijo nitrobenzena, C</text:span><text:span text:style-name="T6">6</text:span><text:span text:style-name="T2">H</text:span><text:span text:style-name="T6">5</text:span><text:span text:style-name="T2">-NO</text:span><text:span text:style-name="T7">2</text:span><text:span text:style-name="T2">, s</text:span><text:span text:style-name="T6"> </text:span><text:span text:style-name="T2">pomočjo železa in HCl. Je brezbarvno, v vodi težko topno olje slabotnega vonja, z vreliščem pri 182 </text:span><text:span text:style-name="T9">o</text:span><text:span text:style-name="T2">C. Na zraku hitro porjavi in je strupen. Je izredno pomembna izhodna snov za sintezo anilinskih barvil in zdravil.</text:span></text:p>
      <text:list xml:id="list1709782568" text:continue-numbering="true" text:style-name="WWNum1">
        <text:list-item>
          <text:p text:style-name="P2"><text:span text:style-name="T2">Najpogosteje pride do zastrupitev preko kože. Simptomi se pojavijo 10 do 30 minut po absorpciji : omotica, bruhanje, glavobol, motnje pri sluhu in vidu, lica in telo postajajo pepelnate barve. Sledi paraliza dihalnega centra, zaspanost, padec pritiska, kolaps.</text:span></text:p>
        </text:list-item>
      </text:list>
      <text:p text:style-name="P4"/>
      <text:p text:style-name="P1"><text:soft-page-break/><text:span text:style-name="T5">Toluidini so </text:span><text:span text:style-name="T2">homologi anilina. So spojine, ki imajo poleg NH</text:span><text:span text:style-name="T6">2</text:span><text:span text:style-name="T2">-skupine na benzenovem obroču še metilno skupino. Ker sta na benzenovem obroču dva substituenta, obstajajo tri izomere, orto-, meta- in para-toluidin :</text:span></text:p>
      <text:p text:style-name="P4"/>
      <text:p text:style-name="P7"><draw:frame draw:style-name="fr1" draw:name="Picture 44" text:anchor-type="as-char" svg:width="3.2465in" svg:height="1.0937in" draw:z-index="15"><draw:image xlink:href="Pictures/2000003D00002E3300000F9B4C992EA4.wmf" xlink:type="simple" xlink:show="embed" xlink:actuate="onLoad"/></draw:frame></text:p>
      <text:p text:style-name="P1"><text:span text:style-name="T2"><text:s text:c="29"/>o-toluidin<text:tab/><text:tab/> <text:s/>m-toluidin<text:tab/><text:tab/>p-toluidin</text:span></text:p>
      <text:p text:style-name="P4"/>
      <text:p text:style-name="P1"><text:span text:style-name="T2">Po svojih lastnostih so zelo podobni anilinu in se uporabljajo v industriji organskih barvil.</text:span></text:p>
      <text:p text:style-name="P4"/>
      <text:p text:style-name="P1"><text:span text:style-name="T5">B. </text:span><text:span text:style-name="T4">Aromatski amini z amino-skupino v stranski verigi</text:span></text:p>
      <text:p text:style-name="P1"><text:span text:style-name="T5">Benzil amin</text:span><text:span text:style-name="T2">,</text:span></text:p>
      <text:p text:style-name="P1"><draw:frame draw:style-name="fr2" text:anchor-type="as-char" svg:width="1.3409in" svg:height="0.3409in" draw:z-index="22"><draw:object-ole xlink:href="./Obj100" xlink:type="simple" xlink:show="embed" xlink:actuate="onLoad"/><draw:image xlink:href="./ObjectReplacements/Obj100" xlink:type="simple" xlink:show="embed" xlink:actuate="onLoad"/></draw:frame><text:span text:style-name="T2"> <text:s/>je najenostavnejša spojina te skupine. Kot je iz formule razvidno, je izomeren s toluidini, vendar ima popolnoma drugačne lastnosti. Se kadi, diši po amoniaku in se raztaplja v vodi z močno alkalno reakcijo. Podoben je alifatskim aminom.</text:span></text:p>
      <text:p text:style-name="P4"/>
      <text:p text:style-name="P1"><text:span text:style-name="T5">Adrenalin</text:span><text:span text:style-name="T2"> (supraverin), </text:span></text:p>
      <text:p text:style-name="P1"><draw:frame draw:style-name="fr1" draw:name="Picture 43" text:anchor-type="as-char" svg:width="2.7409in" svg:height="0.6465in" draw:z-index="17"><draw:image xlink:href="Pictures/20000025000024E60000094D460FADBD.wmf" xlink:type="simple" xlink:show="embed" xlink:actuate="onLoad"/></draw:frame><text:span text:style-name="T2"> <text:s/>je biološko pomemben in nekoliko bolj zapleteno zgrajen sekundarni amin. Kemijsko spada ta spojina med amine, po fiziološki razdelitvi pa spada med hormone nadledvične žleze in je odgovoren za pretvorbo glikogena v sladkor. Zožuje kapilare in zato veča krvni tlak. Ker vsebuje molekula asimetrični C-atom, obstajajo pri tej spojini optične izomere. Fiziološko aktiven je levosučni adrenalin. Je kristalična snov, ki je slabo topna v vodi in alkoholu, raztaplja se v alkalijah in kislinah. Med drugim se uporablja v kirurški praksi za anemiziranje operacijskega polja. Adrenalin se laboratorijsko sintetizira.</text:span></text:p>
      <text:list xml:id="list1333512959" text:continue-list="list1036623085" text:style-name="WWNum2">
        <text:list-item>
          <text:p text:style-name="P3"><text:span text:style-name="T2">Posledice zastrupitve z adrenalinom se kažejo v obliki : bledica, potenje, občutek strahu, cianoza. Sledijo tahikardija, vrtoglavica, kolaps.</text:span></text:p>
        </text:list-item>
      </text:list>
      <text:p text:style-name="P8"/>
      <text:p text:style-name="P1"><text:span text:style-name="T5">Nor-adrenalin</text:span><text:span text:style-name="T2"> (oksifeniletanolamin, arterenol, sympathin-N),</text:span></text:p>
      <text:p text:style-name="P1"><draw:frame draw:style-name="fr1" draw:name="Picture 42" text:anchor-type="as-char" svg:width="2.3409in" svg:height="0.6465in" draw:z-index="19"><draw:image xlink:href="Pictures/2000002300001F510000094D8C1CD43A.wmf" xlink:type="simple" xlink:show="embed" xlink:actuate="onLoad"/></draw:frame><text:span text:style-name="T2"> <text:s/>je za razliko od adrenalina primarni amin. Kristalizira v brezbarvnih kristalih, ki so lahko topni v kislinah in alkalijah. Tudi pri tej spojini obstajata zaradi asimetričnega C-atoma optična izomera, od katerih je levosučni razširjen v živalskih organih in tkivih.</text:span></text:p>
      <text:p text:style-name="P1"><text:span text:style-name="T2">Po svojem fiziološkem delovanju je nor-adrenalin močno podoben adrenalinu, vendar deluje močneje na krvni obtok, slabše pa na presnovo in na gladko mišičevje.</text:span></text:p>
      <text:p text:style-name="P4"><text:soft-page-break/></text:p>
      <text:p text:style-name="P1"><text:span text:style-name="T4">4. Sulfanilna kislina in derivati</text:span></text:p>
      <text:p text:style-name="P1"><text:span text:style-name="T2">Od anilina se odvaja zelo pomembna skupina kislin : to so anilin sulfonske kisline, <text:s/>od <text:s/>katerih <text:s/>je <text:s/>najpomembnejša <text:s/></text:span><text:span text:style-name="T5">sulfanilna kislina</text:span><text:span text:style-name="T2"> (p-aminobenzen-sulfonska kislina), H</text:span><text:span text:style-name="T6">2</text:span><text:span text:style-name="T2">N-C</text:span><text:span text:style-name="T6">6</text:span><text:span text:style-name="T2">H</text:span><text:span text:style-name="T6">4</text:span><text:span text:style-name="T2">-SO</text:span><text:span text:style-name="T6">3</text:span><text:span text:style-name="T2">H. Dobimo jo s sulfoniranjem anilina. </text:span></text:p>
      <text:p text:style-name="P1"><text:span text:style-name="T2">Je kristalinična snov, ki se težko raztaplja v vodi, v alkoholu pa je netopna. Pomembni so njeni derivati, tako znani indikator </text:span><text:span text:style-name="T5">metil-rdeče</text:span><text:span text:style-name="T2"> in druga azo-barvila ter </text:span><text:span text:style-name="T5">sulfonamidi</text:span><text:span text:style-name="T2">, ki so zdravila.</text:span></text:p>
      <text:p text:style-name="P4"/>
      <text:p text:style-name="P1"><text:span text:style-name="T4">5. Cikloheksil sulfaminova kislina in Na-ciklamat</text:span></text:p>
      <text:p text:style-name="P1"><text:span text:style-name="T5">Cikloheksil sulfaminova kislina</text:span><text:span text:style-name="T2">, katere natrijeva sol z imenom</text:span><text:span text:style-name="T5"> ciklamat</text:span><text:span text:style-name="T2"> ali </text:span><text:span text:style-name="T5">sukaril</text:span><text:span text:style-name="T2">,</text:span></text:p>
      <text:p text:style-name="P1"><draw:frame draw:style-name="fr1" draw:name="Picture 41" text:anchor-type="as-char" svg:width="1.3764in" svg:height="0.4228in" draw:z-index="21"><draw:image xlink:href="Pictures/2000001C000013A300000619C14F3C00.wmf" xlink:type="simple" xlink:show="embed" xlink:actuate="onLoad"/></draw:frame><text:span text:style-name="T2"> <text:s/>Uporablja se kot umetno sladilo. Ta spojina je 30 do 50-krat slajša od saharoze in nima grenko lužnatega okusa kot saharin. Ciklamat se uporablja v velikem obsegu za sladkanje napitkov, slaščic, želejev itd. Vendar so v več državah uporabo ciklamata prepovedali zaradi suma, da povzroča tumorje na poskusnih živalih.</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MS Serif" svg:font-family="'MS Serif'" style:font-family-generic="roman" style:font-pitch="variable"/>
    <style:font-face style:name="SL Dutch" svg:font-family="'SL Dutc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MS Serif" fo:font-size="10pt" fo:language="en" fo:country="GB" style:font-name-asian="Times New Roman" style:font-size-asian="10pt" style:language-asian="sl" style:country-asian="SI"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n" fo:country="GB" style:font-name-asian="Times New Roman" style:font-size-asian="8pt" style:language-asian="sl" style:country-asian="SI" style:font-name-complex="Tahoma1"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1-29T15:51:00</meta:creation-date>
    <dc:date>2014-01-29T15:51:00</dc:date>
    <meta:editing-duration>P0D</meta:editing-duration>
    <meta:generator>LibreOffice/3.5$Linux_X86_64 LibreOffice_project/350m1$Build-2</meta:generator>
    <meta:document-statistic meta:table-count="0" meta:image-count="11" meta:object-count="1" meta:page-count="6" meta:paragraph-count="62" meta:word-count="1708" meta:character-count="10741" meta:non-whitespace-character-count="98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