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layout-cache" manifest:media-type="application/binary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SL Dutch" svg:font-family="'SL Du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SL Dutch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SL Dutch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SL Dutch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SL Dutch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SL Dutch" fo:font-size="12pt" style:font-size-asian="12pt"/>
    </style:style>
    <style:style style:name="T3" style:family="text">
      <style:text-properties style:font-name="SL Dutch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SL Dutch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SL Dutch" fo:font-size="12pt" fo:font-weight="bold" style:font-size-asian="12pt" style:font-weight-asian="bold"/>
    </style:style>
    <style:style style:name="T6" style:family="text">
      <style:text-properties style:text-position="-58% 100%" style:font-name="SL Dutch" fo:font-size="12pt" style:font-size-asian="12pt"/>
    </style:style>
    <style:style style:name="T7" style:family="text">
      <style:text-properties style:text-position="58% 100%" style:font-name="SL Dutch" fo:font-size="12pt" style:font-size-asian="12pt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ERIVATI MAŠČOBNIH KISLIN</text:span></text:p>
      <text:p text:style-name="P4"/>
      <text:p text:style-name="P1"><text:span text:style-name="T4">1. Halogenske karboksilne kisline</text:span></text:p>
      <text:p text:style-name="P1"><text:span text:style-name="T2">So derivati, kjer ostane funkcionalna skupina kislin, karboksil, nedotaknjena in se izvrši substitucija le na C-atomu iz verige. Teh spojin ni v naravi. Dobimo jih z uvajanjem halogena v običajne karboksilne kisline pod vplivom katalizatorja. Uvedba halogena močno stopnjuje kisli značaj spojine glede na izhodno kislino. Od teh spojin so najpomembnejše klorocetne kisline.</text:span></text:p>
      <text:p text:style-name="P3"/>
      <text:p text:style-name="P1"><text:span text:style-name="T5">Monoklorocetna kislina</text:span><text:span text:style-name="T2">, CH</text:span><text:span text:style-name="T6">2</text:span><text:span text:style-name="T2">Cl-COOH, kristalizira v belih kristalih, ki se razmočijo na zraku. Uporablja se za uvedbo radikala ocetne kisline <text:s text:c="5"/>-CH</text:span><text:span text:style-name="T6">2</text:span><text:span text:style-name="T2">COOH v druge molekule, za sintezo barvila indiga in herbicida 2,4- diklorfenoksiocetne kisline.</text:span></text:p>
      <text:list xml:id="list17946916871" text:style-name="WWNum1">
        <text:list-item>
          <text:p text:style-name="P2"><text:span text:style-name="T2">Je močno jedka in nagriza kožo.</text:span></text:p>
        </text:list-item>
      </text:list>
      <text:p text:style-name="P3"/>
      <text:p text:style-name="P1"><text:span text:style-name="T5">Triklorocetna kislina</text:span><text:span text:style-name="T2">, CCl</text:span><text:span text:style-name="T6">3</text:span><text:span text:style-name="T2">-COOH, je po zunanjem videzu podobna monoklorocetni kislini. Njeni beli kristali se ravno tako razmočijo na zraku. Tališče ima pri 75 </text:span><text:span text:style-name="T7">o</text:span><text:span text:style-name="T2">C in diši po rožičih. Uporablja se v medicini za jedkanje kože in kot reagent v analitiki.</text:span></text:p>
      <text:list xml:id="list1794691687" text:continue-numbering="true" text:style-name="WWNum1">
        <text:list-item>
          <text:p text:style-name="P2"><text:span text:style-name="T2">Deluje še bolj jedko kot monokloocetna kislina.</text:span></text:p>
        </text:list-item>
      </text:list>
      <text:p text:style-name="P4"/>
      <text:p text:style-name="P1"><text:span text:style-name="T4">2. Kislinski kloridi karboksilnih kislin</text:span><text:span text:style-name="T3"> </text:span></text:p>
      <text:p text:style-name="P1"><text:span text:style-name="T2">So karboksilne kisline, v katerih je hidroksid nadomeščen s klorom. Primer : </text:span></text:p>
      <text:p text:style-name="P6"><draw:frame draw:style-name="fr1" text:anchor-type="as-char" svg:width="3.1055in" svg:height="0.5646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2"> </text:span></text:p>
      <text:p text:style-name="P1"><text:span text:style-name="T2"><text:s text:c="37"/>ocetna kislina<text:tab/><text:tab/> <text:s text:c="9"/>acetil klorid</text:span></text:p>
      <text:p text:style-name="P3"/>
      <text:p text:style-name="P1"><text:span text:style-name="T2">Ime se odvaja od radikala kisline, acila, torej formilklorid, acetilklorid, propionilklorid. Kislinski kloridi so zelo reaktivne spojine in služijo v organski sintezi za pripravo derivatov karboksilnih kislin.</text:span></text:p>
      <text:p text:style-name="P3"/>
      <text:p text:style-name="P1"><text:span text:style-name="T5">Acetilklorid</text:span><text:span text:style-name="T2">, CH</text:span><text:span text:style-name="T6">3</text:span><text:span text:style-name="T2">COCl, je najpomembnejši kislinski klorid. Je brezbarvna tekočina, ki se zaradi hidrolize na zraku kadi. Acetilklorid reagira s številnimi snovmi, kar splošno velja tudi za ostale kislinske kloride.</text:span></text:p>
      <text:list xml:id="list443104315" text:continue-numbering="true" text:style-name="WWNum1">
        <text:list-item>
          <text:p text:style-name="P2"><text:span text:style-name="T2">Deluje nevzdržno dražljivo na oči in dihalne organe.</text:span></text:p>
        </text:list-item>
      </text:list>
      <text:p text:style-name="P5"/>
      <text:p text:style-name="P1"><text:span text:style-name="T4">3. Anhidridi karboksilnih kislin</text:span></text:p>
      <text:p text:style-name="P1"><text:span text:style-name="T2">Nastanejo iz karboksilnih kislin, ki jim iz dveh karboksilnih skupin odvzamemo vodo. Lahko jih obravnavamo tudi kot spojine dveh acilov, vezanih preko kisikovega mostu.</text:span></text:p>
      <text:p text:style-name="P3"/>
      <text:p text:style-name="P1"><text:span text:style-name="T5">Anhidrid ocetne kisline</text:span><text:span text:style-name="T2">, (CH</text:span><text:span text:style-name="T6">3</text:span><text:span text:style-name="T2">CO)</text:span><text:span text:style-name="T6">2</text:span><text:span text:style-name="T2">O, je najpomembnejši anhidrid karboksilnih kislin. Je brezbarvna tekočina, ostrega vonja in se ne meša z vodo. Z alkoholi tvori estre. Uporablja se kot sredstvo za acetiliranje, v proizvodnji acetatne svile in kot reagent za nekatere biokemijske reakcije.</text:span></text:p>
      <text:p text:style-name="P3"><text:soft-page-break/></text:p>
      <text:p text:style-name="P1"><text:span text:style-name="T4">4. Amidi karboksilnih kislin</text:span></text:p>
      <text:p text:style-name="P1"><text:span text:style-name="T2">Formalno lahko štejemo amide za karboksilne kisline, kjer je OH-skupina karboksila nadomeščena z skupino -NH</text:span><text:span text:style-name="T6">2</text:span><text:span text:style-name="T2">. To so torej derivati kislin in amoniaka. Iz karboksilnih kislin in amoniaka nastanejo amidi, če delamo v zaprtem sistemu :</text:span></text:p>
      <text:p text:style-name="P1"><text:span text:style-name="T2">CH</text:span><text:span text:style-name="T6">3</text:span><text:span text:style-name="T2">COOH + NH</text:span><text:span text:style-name="T6">3</text:span><text:span text:style-name="T2"> <text:s/> <text:s/>CH</text:span><text:span text:style-name="T6">3</text:span><text:span text:style-name="T2">-CO-NH</text:span><text:span text:style-name="T6">2</text:span><text:span text:style-name="T2"> + H</text:span><text:span text:style-name="T6">2</text:span><text:span text:style-name="T2">O</text:span></text:p>
      <text:p text:style-name="P1"><text:span text:style-name="T2"><text:s text:c="42"/>acetamid</text:span></text:p>
      <text:p text:style-name="P3"/>
      <text:p text:style-name="P1"><text:span text:style-name="T2">Amidi karboksilnih kislin imajo sledečo strukturo : </text:span></text:p>
      <text:p text:style-name="P3"/>
      <text:p text:style-name="P6"><draw:frame draw:style-name="fr1" text:anchor-type="as-char" svg:width="1.2in" svg:height="0.5882in" draw:z-index="1"><draw:object-ole xlink:href="./Obj101" xlink:type="simple" xlink:show="embed" xlink:actuate="onLoad"/><draw:image xlink:href="./ObjectReplacements/Obj101" xlink:type="simple" xlink:show="embed" xlink:actuate="onLoad"/></draw:frame><text:span text:style-name="T2"> </text:span></text:p>
      <text:p text:style-name="P3"/>
      <text:p text:style-name="P1"><text:span text:style-name="T2">Kislinski amidi skoraj nimajo bazičnih lastnosti; v vodi topni amidi reagirajo nevtralno.</text:span></text:p>
      <text:p text:style-name="P3"/>
      <text:p text:style-name="P1"><text:span text:style-name="T2">Najpomembnejša enostavna amida sta </text:span><text:span text:style-name="T5">formamid</text:span><text:span text:style-name="T2">, HCONH</text:span><text:span text:style-name="T6">2</text:span><text:span text:style-name="T2">, to je amid mravljične kisline in </text:span><text:span text:style-name="T5">acetamid</text:span><text:span text:style-name="T2">, CH</text:span><text:span text:style-name="T6">3</text:span><text:span text:style-name="T2">CONH</text:span><text:span text:style-name="T6">2</text:span><text:span text:style-name="T2">. Formamid je tekočina z vreliščem pri 220 </text:span><text:span text:style-name="T7">o</text:span><text:span text:style-name="T2">C, ki odlično raztaplja mnoge organske snovi. Uporablja se kot topilo in kot reakcijski medij. Acetamid je kristalinična snov, topna v vodi in v alkoholu, če je čista je brez vonja. Običajni tehnični produkt smrdi po miših. Staljen acetamid (tališče pri 82 </text:span><text:span text:style-name="T7">o</text:span><text:span text:style-name="T2">C) je odlično topilo za razne organske in anorganske spoji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SL Dutch" svg:font-family="'SL Du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MS Serif" fo:font-size="10pt" fo:language="en" fo:country="GB" style:font-name-asian="Times New Roman" style:font-size-asian="10pt" style:language-asian="sl" style:country-asian="S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" style:font-size-asian="8pt" style:language-asian="sl" style:country-asian="SI" style:font-name-complex="Tahoma1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9T15:49:00</meta:creation-date>
    <dc:date>2014-01-29T15:49:00</dc:date>
    <meta:editing-duration>P0D</meta:editing-duration>
    <meta:generator>LibreOffice/3.5$Linux_X86_64 LibreOffice_project/350m1$Build-2</meta:generator>
    <meta:document-statistic meta:table-count="0" meta:image-count="0" meta:object-count="2" meta:page-count="2" meta:paragraph-count="25" meta:word-count="441" meta:character-count="2996" meta:non-whitespace-character-count="2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