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600000DD90000073C7312A6B2.wmf" manifest:media-type=""/>
  <manifest:file-entry manifest:full-path="Pictures/200000410000271000002710A982235E.wmf" manifest:media-type=""/>
  <manifest:file-entry manifest:full-path="Pictures/2000003000003628000008E3FA592714.wmf" manifest:media-type=""/>
  <manifest:file-entry manifest:full-path="Pictures/2000001600000DD900000771531BF09C.wmf" manifest:media-type=""/>
  <manifest:file-entry manifest:full-path="Pictures/2000001500000D3B000007717641169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SL Dutch"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fo:text-align="center"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5in" fo:margin-right="0in" fo:text-indent="0.5in"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style:font-size-asian="12pt"/>
    </style:style>
    <style:style style:name="T4" style:family="text">
      <style:text-properties style:font-name="SL Dutch" fo:font-size="12pt" style:text-underline-style="solid" style:text-underline-width="auto" style:text-underline-color="font-color" fo:font-weight="bold" style:font-size-asian="12pt" style:font-weight-asian="bold"/>
    </style:style>
    <style:style style:name="T5" style:family="text">
      <style:text-properties style:font-name="SL Dutch" fo:font-size="12pt" fo:font-weight="bold" style:font-size-asian="12pt" style:font-weight-asian="bold"/>
    </style:style>
    <style:style style:name="T6" style:family="text">
      <style:text-properties style:text-position="-58% 100%" style:font-name="SL Dutch" fo:font-size="12pt" style:font-size-asian="12pt"/>
    </style:style>
    <style:style style:name="T7"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9" draw:style-name="gr1" draw:text-style-name="P8" svg:width="1.0587in" svg:height="0.5878in" svg:x="0in" svg:y="0in">
        <draw:image xlink:href="Pictures/2000001500000D3B0000077176411690.wmf" xlink:type="simple" xlink:show="embed" xlink:actuate="onLoad">
          <text:p/>
        </draw:image>
      </draw:frame>
      <draw:frame text:anchor-type="page" text:anchor-page-number="0" draw:z-index="2" draw:name="Picture 40" draw:style-name="gr1" draw:text-style-name="P8" svg:width="1.1051in" svg:height="0.5878in" svg:x="0in" svg:y="0in">
        <draw:image xlink:href="Pictures/2000001600000DD900000771531BF09C.wmf" xlink:type="simple" xlink:show="embed" xlink:actuate="onLoad">
          <text:p/>
        </draw:image>
      </draw:frame>
      <draw:frame text:anchor-type="page" text:anchor-page-number="0" draw:z-index="4" draw:name="Picture 41" draw:style-name="gr1" draw:text-style-name="P8" svg:width="4.9051in" svg:height="0.7996in" svg:x="0in" svg:y="0in">
        <draw:image xlink:href="Pictures/2000003000003628000008E3FA592714.wmf" xlink:type="simple" xlink:show="embed" xlink:actuate="onLoad">
          <text:p/>
        </draw:image>
      </draw:frame>
      <draw:frame text:anchor-type="page" text:anchor-page-number="0" draw:z-index="6" draw:name="Picture 42" draw:style-name="gr1" draw:text-style-name="P8" svg:width="5.776in" svg:height="0.5524in" svg:x="0in" svg:y="0in">
        <draw:image xlink:href="Pictures/200000410000271000002710A982235E.wmf" xlink:type="simple" xlink:show="embed" xlink:actuate="onLoad">
          <text:p/>
        </draw:image>
      </draw:frame>
      <draw:frame text:anchor-type="page" text:anchor-page-number="0" draw:z-index="8" draw:name="Picture 43" draw:style-name="gr1" draw:text-style-name="P8" svg:width="1.035in" svg:height="0.5051in" svg:x="0in" svg:y="0in">
        <draw:image xlink:href="Pictures/2000001600000DD90000073C7312A6B2.wmf" xlink:type="simple" xlink:show="embed" xlink:actuate="onLoad">
          <text:p/>
        </draw:image>
      </draw:frame>
      <text:p text:style-name="P7"><text:bookmark text:name="_GoBack"/><text:span text:style-name="T1">DERIVATI OGLJIKOVE KISLINE</text:span></text:p>
      <text:p text:style-name="P2"/>
      <text:p text:style-name="P1"><text:span text:style-name="T2">V ogljikovi kislini, ki je dvobazna, lahko nadomestimo zapovrstjo obe OH-skupini z NH</text:span><text:span text:style-name="T6">2</text:span><text:span text:style-name="T2">. Tako se od ogljikove kisline odvajata dva amida :</text:span></text:p>
      <text:p text:style-name="P3"/>
      <text:p text:style-name="P5"><draw:frame draw:style-name="fr1" draw:name="Picture 21" text:anchor-type="as-char" svg:width="1.0583in" svg:height="0.5882in" draw:z-index="1"><draw:image xlink:href="Pictures/2000001500000D3B0000077176411690.wmf" xlink:type="simple" xlink:show="embed" xlink:actuate="onLoad"/></draw:frame><text:span text:style-name="T2"> <text:s text:c="14"/></text:span><draw:frame draw:style-name="fr1" draw:name="Picture 20" text:anchor-type="as-char" svg:width="1.1055in" svg:height="0.5882in" draw:z-index="3"><draw:image xlink:href="Pictures/2000001600000DD900000771531BF09C.wmf" xlink:type="simple" xlink:show="embed" xlink:actuate="onLoad"/></draw:frame><text:span text:style-name="T2"> </text:span></text:p>
      <text:p text:style-name="P6"><text:span text:style-name="T2"><text:s text:c="4"/>kisli monoamid ali<text:tab/><text:tab/> <text:s text:c="2"/>nevtralni diamid ali</text:span></text:p>
      <text:p text:style-name="P5"><text:span text:style-name="T2"><text:s text:c="4"/>karbamidna kislina<text:tab/><text:tab/> <text:s text:c="2"/>karbamid, sečnina, urea</text:span></text:p>
      <text:p text:style-name="P3"/>
      <text:p text:style-name="P1"><text:span text:style-name="T2">Amidi ogljikove kisline so tipične organske spojine.</text:span></text:p>
      <text:p text:style-name="P4"/>
      <text:p text:style-name="P1"><text:span text:style-name="T4">1. Karbamidna (karbaminova) kislina in derivati</text:span></text:p>
      <text:p text:style-name="P1"><text:span text:style-name="T5">Karbamidna kislina</text:span><text:span text:style-name="T2"> je neobstojna spojina in je znana le v obliki njenih soli karbamatov. Od soli je pomembnejši </text:span><text:span text:style-name="T5">amonijev karbamat</text:span><text:span text:style-name="T2">, ki ga dobimo z nalaganjem amoniaka na suh ogljikov dioksid :</text:span></text:p>
      <text:p text:style-name="P4"/>
      <text:p text:style-name="P5"><text:span text:style-name="T2"><text:s/></text:span><draw:frame draw:style-name="fr1" draw:name="Picture 19" text:anchor-type="as-char" svg:width="4.9055in" svg:height="0.8in" draw:z-index="5"><draw:image xlink:href="Pictures/2000003000003628000008E3FA592714.wmf" xlink:type="simple" xlink:show="embed" xlink:actuate="onLoad"/></draw:frame></text:p>
      <text:p text:style-name="P4"/>
      <text:p text:style-name="P1"><text:span text:style-name="T2">Ta kristalinična sol prehaja na zraku v amonijev karbonat in se nahaja v navadnem amonijevem karbonatu (jelenova sol). Jelenova sol se v praksi precej uporablja : kot pecilni prašek, pri proizvodnji gumastih žog, kot močilo pri barvanju, itd. Karbamidna kislina tvori tudi estre, ki jih imenujemo </text:span><text:span text:style-name="T5">uretane</text:span><text:span text:style-name="T2">. Znan uretan je etilni ester karbamidne kisline ali </text:span><text:span text:style-name="T5">etiluretan</text:span><text:span text:style-name="T2">, H</text:span><text:span text:style-name="T6">2</text:span><text:span text:style-name="T2">N-COOC</text:span><text:span text:style-name="T6">2</text:span><text:span text:style-name="T2">H</text:span><text:span text:style-name="T6">5</text:span><text:span text:style-name="T2">, ki kristalizira v brezbarvnih iglicah s tališčem pri 49 </text:span><text:span text:style-name="T7">o</text:span><text:span text:style-name="T2">C. Svoj čas so ga uporabljali v omejenem obsegu kot uspavalno sredstvo. Sedaj se uporablja kot citostatik (spojine, ki ovirajo razmnoževanje celic). Uporablja se za zdravljenje nekaterih oblik levkemije, pa tudi za anestezijo malih laboratorijskih živali.</text:span></text:p>
      <text:p text:style-name="P4"/>
      <text:p text:style-name="P1"><text:span text:style-name="T4">2. Sečnina, karbamid, urea</text:span></text:p>
      <text:p text:style-name="P1"><text:span text:style-name="T5">Sečnina</text:span><text:span text:style-name="T2">, CO(NH</text:span><text:span text:style-name="T6">2</text:span><text:span text:style-name="T2">)</text:span><text:span text:style-name="T6">2</text:span><text:span text:style-name="T2">, <text:s/>je najpomembnejši derivat ogljikove kisline. Sinteza sečnine iz CO</text:span><text:span text:style-name="T6">2</text:span><text:span text:style-name="T2"> in NH</text:span><text:span text:style-name="T6">3</text:span><text:span text:style-name="T2"> poteka preko amonijevega karbonata z odcepitvijo vode :</text:span></text:p>
      <text:p text:style-name="P4"/>
      <text:p text:style-name="P1"><draw:frame draw:style-name="fr1" draw:name="Picture 18" text:anchor-type="as-char" svg:width="5.7764in" svg:height="0.5528in" draw:z-index="7"><draw:image xlink:href="Pictures/200000410000271000002710A982235E.wmf" xlink:type="simple" xlink:show="embed" xlink:actuate="onLoad"/></draw:frame></text:p>
      <text:p text:style-name="P4"/>
      <text:p text:style-name="P1"><text:span text:style-name="T2">Reakcija poteka v avtoklavih pod tlakom 5-100 atm in pri temperaturi 135-150 </text:span><text:span text:style-name="T7">o</text:span><text:span text:style-name="T2">C. </text:span></text:p>
      <text:p text:style-name="P1"><text:soft-page-break/><text:span text:style-name="T2">Sečnina tvori brezbarvne kristale, ki se talijo pri 132 </text:span><text:span text:style-name="T7">o</text:span><text:span text:style-name="T2">C in v vakuumu sublimirajo. V vodi se zelo lahko raztaplja in na jeziku hladi, ker se raztaplja z nižanjem temperature. Vodna raztopina reagira nevtralno. V alkalni in kisli raztopini hidrolizira sečnina na NH</text:span><text:span text:style-name="T6">3</text:span><text:span text:style-name="T2"> in CO</text:span><text:span text:style-name="T6">2</text:span><text:span text:style-name="T2">. </text:span></text:p>
      <text:p text:style-name="P1"><text:span text:style-name="T2">Hidrolizo sečnine lahko povzroči tudi encim </text:span><text:span text:style-name="T5">ureaza</text:span><text:span text:style-name="T2">, ki ga proizvaja gljiva micrococuus ureae. Če stoji seč, ki vedno vsebuje sečnino, dalj časa na zraku, začne ureaza na sečnino delovati. Delo tega encima spoznamo po amoniaku, ki se tvori pri hidrolizi (zanemarjena stranišča in hlevi). Sečnina lahko reagira s formaldehidom, s katerim se kondenzira v visokomolekularne snovi, ki se v praksi uporabljajo kot plastične mase poznane pod raznimi imeni : aminoplasti, poloplasti.</text:span></text:p>
      <text:p text:style-name="P1"><text:span text:style-name="T2">Sečnina se tvori kot končni produkt razgradnje beljakovin pri sesalcih, kjer se pojavlja v seču. Človek izloča s sečem dnevno 20 do 30 g sečnine. Tudi kri vsebuje zelo majhne količine te spojine.</text:span></text:p>
      <text:p text:style-name="P1"><text:span text:style-name="T2">Sečnino uporabljamo v razne namene. Uporablja se kot umetno dušično gnojilo in za plastične mase. Dodajajo jo tudi kot stabilizator nekaterim razstrelivom. Ker deluje v nekoliko močnejši koncentraciji baktericidno, izdelujejo iz nje tudi mazila za rane. Z vodikovim peroksidom se spaja v trdno snov, iz katere izdelujejo tablete za dezinfekcijo ustne votline. V novejšem času so jo začeli tudi mešati s krmili in jo pokladati prežvekovalcem, kajti ugotovilo se je, da lahko do neke mere nadomesti beljakovine. Če odvzamemo sečnini vodo, se tvori cianamid H</text:span><text:span text:style-name="T6">2</text:span><text:span text:style-name="T2">N-CN.</text:span></text:p>
      <text:p text:style-name="P4"/>
      <text:p text:style-name="P1"><text:span text:style-name="T4">3. Gvanidin</text:span></text:p>
      <text:p text:style-name="P1"><draw:frame draw:style-name="fr1" draw:name="Picture 17" text:anchor-type="as-char" svg:width="1.0346in" svg:height="0.5055in" draw:z-index="9"><draw:image xlink:href="Pictures/2000001600000DD90000073C7312A6B2.wmf" xlink:type="simple" xlink:show="embed" xlink:actuate="onLoad"/></draw:frame><text:span text:style-name="T2"> <text:s/>Iz formule je razvidno, da je gvanidin podoben sečnini, le da je kisik nadomeščen z imidno =NH skupino. Ta spojina se nahaja v beljakovinah (kot sestavni del aminokisline arginina) in v nekaterih purinovih derivatih, toda le v majhnih količinah. Gvanidin kristalizira v brezbarvnih kristalih, ki <text:s/>se na zraku razmočijo in privlačijo CO</text:span><text:span text:style-name="T6">2</text:span><text:span text:style-name="T2">. Je zelo močna baza, po jakosti podobna alkalijskim hidroksidom. Iz gvanidina izdelujejo umetne smole, ionske izmenjevalce, zdravilo sulfagvanidin, insekticide, razstreliva, služi tudi kot antioksidant v tekstilni industriji, kot stabilizator za aldehide, PVC-smo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50:00</meta:creation-date>
    <dc:date>2014-01-29T15:50:00</dc:date>
    <meta:editing-duration>P0D</meta:editing-duration>
    <meta:generator>LibreOffice/3.5$Linux_X86_64 LibreOffice_project/350m1$Build-2</meta:generator>
    <meta:document-statistic meta:table-count="0" meta:image-count="5" meta:object-count="0" meta:page-count="2" meta:paragraph-count="20" meta:word-count="542" meta:character-count="3648" meta:non-whitespace-character-count="3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