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Thumbnails/thumbnail.png" manifest:media-type="image/png"/>
  <manifest:file-entry manifest:full-path="Obj101" manifest:media-type="application/vnd.sun.star.oleobject"/>
  <manifest:file-entry manifest:full-path="settings.xml" manifest:media-type="text/xml"/>
  <manifest:file-entry manifest:full-path="ObjectReplacements/Obj100" manifest:media-type=""/>
  <manifest:file-entry manifest:full-path="ObjectReplacements/Obj10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MS Serif" svg:font-family="'MS Serif'" style:font-family-generic="roman" style:font-pitch="variable"/>
    <style:font-face style:name="SL Dutch" svg:font-family="'SL Dutc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L Dutch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SL Dutch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SL Dutch"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SL Dutch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SL Dutch" fo:font-size="12pt" style:font-size-asian="12pt"/>
    </style:style>
    <style:style style:name="T3" style:family="text">
      <style:text-properties style:font-name="SL Dutch" fo:font-size="12pt" fo:font-weight="bold" style:font-size-asian="12pt" style:font-weight-asian="bold"/>
    </style:style>
    <style:style style:name="T4" style:family="text">
      <style:text-properties style:text-position="-58% 100%" style:font-name="SL Dutch" fo:font-size="12pt" style:font-size-asian="12pt"/>
    </style:style>
    <style:style style:name="T5" style:family="text">
      <style:text-properties style:text-position="sub 58%" style:font-name="SL Dutch" fo:font-size="12pt" style:font-size-asian="12pt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.13. ETRI</text:span></text:p>
      <text:p text:style-name="P4"/>
      <text:p text:style-name="P1"><text:span text:style-name="T2">Za etre je značilno, da sta na kisik vezana dva alkila. Lahko jih torej definiramo kot okside alkilov; lahko jih štejemo tudi kot derivate vode in jih v tem smislu definiramo kot dialkilno vodo :</text:span></text:p>
      <text:p text:style-name="P2"/>
      <text:p text:style-name="P5"><text:span text:style-name="T2">R-O-R <text:s text:c="4"/>oziroma <text:s text:c="2"/><text:tab/>R-O-R</text:span><text:span text:style-name="T4">1</text:span></text:p>
      <text:p text:style-name="P2"/>
      <text:p text:style-name="P1"><text:span text:style-name="T2">Alkila sta lahko enaka, ali pa različna.</text:span></text:p>
      <text:p text:style-name="P1"><text:span text:style-name="T2">Etri se v fizikalnih lastnostih močno približujejo parafinom. Imajo zelo nizka vrelišča, in tudi tališča. So še boljša topila kot parafini. Nižji etri delujejo na človeka in živali opijajoče in v večjih dozah bolj narkotično kot alkoholi. Tudi v kemijskem pogledu so etri zelo podobni parafinom in spadajo zaradi stabilnega kisikovega etrskega mostu k najbolj lenim (nereaktivnim) organskim spojinam. Če stojijo dalj časa na zraku, se tvorijo peroksidi. Znana sta dva peroksida, ki se tvorita v dietilnem etru :</text:span></text:p>
      <text:p text:style-name="P3"/>
      <text:p text:style-name="P5"><draw:frame draw:style-name="fr1" text:anchor-type="as-char" svg:width="1.9173in" svg:height="0.6472in" draw:z-index="0"><draw:object-ole xlink:href="./Obj100" xlink:type="simple" xlink:show="embed" xlink:actuate="onLoad"/><draw:image xlink:href="./ObjectReplacements/Obj100" xlink:type="simple" xlink:show="embed" xlink:actuate="onLoad"/></draw:frame><text:span text:style-name="T2"> <text:s text:c="9"/></text:span><draw:frame draw:style-name="fr1" text:anchor-type="as-char" svg:width="1.9173in" svg:height="0.6236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P1"><text:span text:style-name="T2"><text:s text:c="25"/>-oksietil-peroksid<text:tab/> <text:s text:c="23"/>etiliden-peroksid</text:span></text:p>
      <text:p text:style-name="P2"/>
      <text:p text:style-name="P1"><text:span text:style-name="T2">Etrovi peroksidi so nevarne snovi, ker so zelo eksplozivni. Kopičijo se, pri uparevanju etrskih raztopin, v ostanku. Ravno zaradi tega je perokside priporočljivo odstranjevati iz etra, kar se zlahka doseže s stresanjem z železovim (II) sulfatom in žveplovo (VI) kislino.</text:span></text:p>
      <text:p text:style-name="P2"/>
      <text:p text:style-name="P1"><text:span text:style-name="T3">Dimetilni eter</text:span><text:span text:style-name="T2">, (CH</text:span><text:span text:style-name="T4">3</text:span><text:span text:style-name="T2">)</text:span><text:span text:style-name="T4">2</text:span><text:span text:style-name="T2">O, je eter z najnižjo molekulsko maso. Pri navadni temperaturi je plin značilnega vonja, ki se v vodi precej dobro raztaplja.</text:span></text:p>
      <text:p text:style-name="P2"/>
      <text:p text:style-name="P1"><text:span text:style-name="T3">Dietilni eter</text:span><text:span text:style-name="T2">, ali kratko </text:span><text:span text:style-name="T3">eter</text:span><text:span text:style-name="T2">, (C</text:span><text:span text:style-name="T5">2</text:span><text:span text:style-name="T2">H</text:span><text:span text:style-name="T5">5</text:span><text:span text:style-name="T2">)</text:span><text:span text:style-name="T5">2</text:span><text:span text:style-name="T2">O, je v praksi najpogosteje uporabljan eter. To je brezbarvna, lahko gibljiva in zelo hlapna tekočina, ki vre pri 34,6 °C. Ima narkotičen vonj in se le delno meša z vodo. Zelo lahko gori, pare pomešane z zrakom in prižgane, izredno močno eksplodirajo. Posebno nevaren je eter, ki vsebuje perokside. Eter je odlično topilo za mnoge organske snovi : smole, maščobe, alkaloide itd. Raztaplja tudi številne anorganske snovi. Uporablja se kot topilo v laboratoriju in v industriji ter v medicini za narkoze. Za ta namen mora biti eter popolnoma čist.</text:span></text:p>
      <text:p text:style-name="Standard"><text:span text:style-name="T2">Zaužitje ali vdihavanje par povzroči močno vznemirjenost-evforijo, pijanost, v primeru prevelikih koncentracij sledijo poškodbe jeter in ledvic, smrt nastopi kot posledica paralize dihanja. Poleg tega, še posebno nečist eter, draži dihalne poti, sluznice, sili k pljuvanju, solzenju, povzroča bronhitis. Splošni znaki zastrupitve so : slabost, izguba apetita, psihične motnj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MS Serif" svg:font-family="'MS Serif'" style:font-family-generic="roman" style:font-pitch="variable"/>
    <style:font-face style:name="SL Dutch" svg:font-family="'SL Dutc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MS Serif" fo:font-size="10pt" fo:language="en" fo:country="GB" style:font-name-asian="Times New Roman" style:font-size-asian="10pt" style:language-asian="sl" style:country-asian="SI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name-asian="Times New Roman" style:font-size-asian="8pt" style:language-asian="sl" style:country-asian="SI" style:font-name-complex="Tahoma1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1-29T15:50:00</meta:creation-date>
    <dc:date>2014-01-29T15:50:00</dc:date>
    <meta:editing-duration>P0D</meta:editing-duration>
    <meta:generator>LibreOffice/3.5$Linux_X86_64 LibreOffice_project/350m1$Build-2</meta:generator>
    <meta:document-statistic meta:table-count="0" meta:image-count="0" meta:object-count="2" meta:page-count="1" meta:paragraph-count="11" meta:word-count="335" meta:character-count="2257" meta:non-whitespace-character-count="18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