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3D00002D1000000EE20BEBF99C.wmf" manifest:media-type=""/>
  <manifest:file-entry manifest:full-path="Pictures/2000005900003CC6000010BEC427D38A.wmf" manifest:media-type=""/>
  <manifest:file-entry manifest:full-path="Pictures/2000001C00000A7000000AC0F365A461.wmf" manifest:media-type=""/>
  <manifest:file-entry manifest:full-path="Pictures/2000003700002E3300000EC8B881D945.wmf" manifest:media-type=""/>
  <manifest:file-entry manifest:full-path="Pictures/2000003400002E1800000E5EE1CCFE78.wmf" manifest:media-type=""/>
  <manifest:file-entry manifest:full-path="Pictures/20000037000025D400000AC0C49B43EB.wmf" manifest:media-type=""/>
  <manifest:file-entry manifest:full-path="Pictures/2000002400000AA500001304D48F9B3D.wmf" manifest:media-type=""/>
  <manifest:file-entry manifest:full-path="Pictures/2000003A00002E3300000EC8AE4294CA.wmf" manifest:media-type=""/>
  <manifest:file-entry manifest:full-path="Pictures/200000220000106F00000FB670CE3AE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SL Dutch" fo:font-size="12pt" style:font-size-asian="12pt"/>
    </style:style>
    <style:style style:name="P4" style:family="paragraph" style:parent-style-name="Standard">
      <style:paragraph-properties fo:text-align="justify" style:justify-single-word="false"/>
      <style:text-properties style:font-name="SL Dutch" fo:font-size="12pt" fo:font-weight="bold" style:font-size-asian="12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0.25in" fo:margin-right="0in" fo:text-align="justify" style:justify-single-word="false" fo:text-indent="-0.25in" style:auto-text-indent="false"/>
    </style:style>
    <style:style style:name="P7" style:family="paragraph" style:parent-style-name="Standard">
      <style:paragraph-properties fo:margin-left="0.25in" fo:margin-right="0in" fo:text-align="justify" style:justify-single-word="false" fo:text-indent="-0.25in" style:auto-text-indent="false"/>
      <style:text-properties style:font-name="SL Dutch" fo:font-size="12pt" style:font-size-asian="12pt"/>
    </style:style>
    <style:style style:name="P8" style:family="paragraph" style:parent-style-name="Standard" style:master-page-name="Standard">
      <style:paragraph-properties fo:margin-left="0.25in" fo:margin-right="0in" fo:text-align="justify" style:justify-single-word="false" fo:text-indent="-0.25in" style:auto-text-indent="false" style:page-number="auto"/>
    </style:style>
    <style:style style:name="P9" style:family="paragraph" style:parent-style-name="Standard" style:list-style-name="WWNum1">
      <style:paragraph-properties fo:margin-left="0.1972in" fo:margin-right="0in" fo:text-align="justify" style:justify-single-word="false" fo:text-indent="-0.1972in" style:auto-text-indent="false">
        <style:tab-stops>
          <style:tab-stop style:position="0in"/>
        </style:tab-stops>
      </style:paragraph-properties>
    </style:style>
    <style:style style:name="P10"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fo:font-weight="bold" style:font-size-asian="12pt" style:font-weight-asian="bold"/>
    </style:style>
    <style:style style:name="T4" style:family="text">
      <style:text-properties style:font-name="SL Dutch" fo:font-size="12pt" style:text-underline-style="solid" style:text-underline-width="auto" style:text-underline-color="font-color" style:font-size-asian="12pt"/>
    </style:style>
    <style:style style:name="T5" style:family="text">
      <style:text-properties style:font-name="SL Dutch" fo:font-size="12pt" style:text-underline-style="solid" style:text-underline-width="auto" style:text-underline-color="font-color" fo:font-weight="bold" style:font-size-asian="12pt" style:font-weight-asian="bold"/>
    </style:style>
    <style:style style:name="T6" style:family="text">
      <style:text-properties style:text-position="-58% 100%" style:font-name="SL Dutch" fo:font-size="12pt" style:font-size-asian="12pt"/>
    </style:style>
    <style:style style:name="T7" style:family="text">
      <style:text-properties style:text-position="58% 100%"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9" draw:style-name="gr1" draw:text-style-name="P10" svg:width="1.235in" svg:height="1.1051in" svg:x="0in" svg:y="0in">
        <draw:image xlink:href="Pictures/200000220000106F00000FB670CE3AE0.wmf" xlink:type="simple" xlink:show="embed" xlink:actuate="onLoad">
          <text:p/>
        </draw:image>
      </draw:frame>
      <draw:frame text:anchor-type="page" text:anchor-page-number="0" draw:z-index="2" draw:name="Picture 110" draw:style-name="gr1" draw:text-style-name="P10" svg:width="3.2469in" svg:height="1.035in" svg:x="0in" svg:y="0in">
        <draw:image xlink:href="Pictures/2000003A00002E3300000EC8AE4294CA.wmf" xlink:type="simple" xlink:show="embed" xlink:actuate="onLoad">
          <text:p/>
        </draw:image>
      </draw:frame>
      <draw:frame text:anchor-type="page" text:anchor-page-number="0" draw:z-index="4" draw:name="Picture 111" draw:style-name="gr1" draw:text-style-name="P10" svg:width="0.835in" svg:height="1.3287in" svg:x="0in" svg:y="0in">
        <draw:image xlink:href="Pictures/2000002400000AA500001304D48F9B3D.wmf" xlink:type="simple" xlink:show="embed" xlink:actuate="onLoad">
          <text:p/>
        </draw:image>
      </draw:frame>
      <draw:frame text:anchor-type="page" text:anchor-page-number="0" draw:z-index="6" draw:name="Picture 112" draw:style-name="gr1" draw:text-style-name="P10" svg:width="3.2469in" svg:height="1.035in" svg:x="0in" svg:y="0in">
        <draw:image xlink:href="Pictures/2000003700002E3300000EC8B881D945.wmf" xlink:type="simple" xlink:show="embed" xlink:actuate="onLoad">
          <text:p/>
        </draw:image>
      </draw:frame>
      <draw:frame text:anchor-type="page" text:anchor-page-number="0" draw:z-index="8" draw:name="Picture 113" draw:style-name="gr1" draw:text-style-name="P10" svg:width="0.835in" svg:height="0.7524in" svg:x="0in" svg:y="0in">
        <draw:image xlink:href="Pictures/2000001C00000A7000000AC0F365A461.wmf" xlink:type="simple" xlink:show="embed" xlink:actuate="onLoad">
          <text:p/>
        </draw:image>
      </draw:frame>
      <draw:frame text:anchor-type="page" text:anchor-page-number="0" draw:z-index="10" draw:name="Picture 114" draw:style-name="gr1" draw:text-style-name="P10" svg:width="3.2587in" svg:height="1.0469in" svg:x="0in" svg:y="0in">
        <draw:image xlink:href="Pictures/2000003D00002D1000000EE20BEBF99C.wmf" xlink:type="simple" xlink:show="embed" xlink:actuate="onLoad">
          <text:p/>
        </draw:image>
      </draw:frame>
      <draw:frame text:anchor-type="page" text:anchor-page-number="0" draw:z-index="12" draw:name="Picture 115" draw:style-name="gr1" draw:text-style-name="P10" svg:width="2.7996in" svg:height="0.7524in" svg:x="0in" svg:y="0in">
        <draw:image xlink:href="Pictures/20000037000025D400000AC0C49B43EB.wmf" xlink:type="simple" xlink:show="embed" xlink:actuate="onLoad">
          <text:p/>
        </draw:image>
      </draw:frame>
      <draw:frame text:anchor-type="page" text:anchor-page-number="0" draw:z-index="14" draw:name="Picture 116" draw:style-name="gr1" draw:text-style-name="P10" svg:width="3.2469in" svg:height="1.0114in" svg:x="0in" svg:y="0in">
        <draw:image xlink:href="Pictures/2000003400002E1800000E5EE1CCFE78.wmf" xlink:type="simple" xlink:show="embed" xlink:actuate="onLoad">
          <text:p/>
        </draw:image>
      </draw:frame>
      <draw:frame text:anchor-type="page" text:anchor-page-number="0" draw:z-index="16" draw:name="Picture 117" draw:style-name="gr1" draw:text-style-name="P10" svg:width="4.2823in" svg:height="1.176in" svg:x="0in" svg:y="0in">
        <draw:image xlink:href="Pictures/2000005900003CC6000010BEC427D38A.wmf" xlink:type="simple" xlink:show="embed" xlink:actuate="onLoad">
          <text:p/>
        </draw:image>
      </draw:frame>
      <text:p text:style-name="P8"><text:bookmark text:name="_GoBack"/><text:span text:style-name="T1">FENOLI IN KINONI</text:span></text:p>
      <text:p text:style-name="P3"/>
      <text:p text:style-name="P1"><text:span text:style-name="T2">Če se hidroksilna skupina veže neposredno na benzenovo jedro, dobimo spojine, ki se po najenostavnejšem predstavniku imenujejo </text:span><text:span text:style-name="T3">fenoli</text:span><text:span text:style-name="T2">. OH-skupina, vezana na benzenovo jedro, nima alkoholnih lastnosti, temveč učinkuje kislo. To je najpomembnejša lastnost fenolov.</text:span></text:p>
      <text:p text:style-name="P3"/>
      <text:p text:style-name="P1"><text:span text:style-name="T5">1. Enovalentni fenoli in derivati</text:span></text:p>
      <text:p text:style-name="P1"><text:span text:style-name="T3">Fenol</text:span><text:span text:style-name="T2">, C</text:span><text:span text:style-name="T6">6</text:span><text:span text:style-name="T2">H</text:span><text:span text:style-name="T6">5</text:span><text:span text:style-name="T2">-OH, včasih imenovan tudi karbolna kislina, se nahaja v premogovem katranu, odkoder se tudi tehnično pridobiva. Nahaja se tudi v človeškem in živalskem seču kot normalni produkt presnove. Kristalizira v brezbarvnih prizmatičnih kristalih s tališčem pri 43 </text:span><text:span text:style-name="T7">o</text:span><text:span text:style-name="T2">C. Ima značilen in intenziven vonj. Fenol je mnogo šibkejša kislina kot H</text:span><text:span text:style-name="T6">2</text:span><text:span text:style-name="T2">CO</text:span><text:span text:style-name="T6">3</text:span><text:span text:style-name="T2">. Po jakosti se približuje cianovodikovi kislini. Na zraku se obarva rdečerjavo in se razleze s privzemom vodnih hlapov. Je jedek na koži. Fenol pripada k pomembnejšim snovem organske industrije in se uporablja kot izhodna snov za proizvodnjo številnih spojin in materialov. Iz fenola izdelujejo fenol-formaldehidno smolo (bakelit), umetna strojila, salicilovo kislino, pikrinovo kislino, razna barvila, umetno vlakno nylon itd.</text:span></text:p>
      <text:list xml:id="list394880547" text:style-name="WWNum1">
        <text:list-item>
          <text:p text:style-name="P2"><text:span text:style-name="T2">Je močan strup za protoplazmo in ima v tem pogledu primerne baktericidne lastnosti. Smrtna doza za človeka je 15-30 g. Večje količine fenola poškodujejo predvsem centralni živčni sistem. Po zaužitju povzroči v ustih in želodcu opekline, ki jih spremlja bruhanje, driska. Sledi zastrupitev živčnega sistema, glavobol, neobčutljivost, cijanoza. Puls je šibak in nepravilen, dihanje vse bolj nepravilno, padec temperature, krči, smrt.</text:span></text:p>
        </text:list-item>
      </text:list>
      <text:p text:style-name="P3"/>
      <text:p text:style-name="P1"><text:span text:style-name="T3">Fenolovi etri</text:span><text:span text:style-name="T2">, so zelo obstojne, v vodi slabo topne, nevtralne spojine, običajno intenzivnega vonja. V naravi se nahajajo predvsem metilni etri fenolov.</text:span></text:p>
      <text:p text:style-name="P3"/>
      <text:p text:style-name="P1"><text:span text:style-name="T3">Anisol</text:span><text:span text:style-name="T2">, C</text:span><text:span text:style-name="T6">6</text:span><text:span text:style-name="T2">H</text:span><text:span text:style-name="T6">5</text:span><text:span text:style-name="T2">-O-CH</text:span><text:span text:style-name="T6">3</text:span><text:span text:style-name="T2">, je tekočina prijetnega vonja z vreliščem pri 153 °C. Uporablja se kot topilo in kot izhodna snov za proizvodnjo raznih dišav.</text:span></text:p>
      <text:p text:style-name="P3"/>
      <text:p text:style-name="P1"><text:span text:style-name="T3">Fenetol</text:span><text:span text:style-name="T2">, C</text:span><text:span text:style-name="T6">6</text:span><text:span text:style-name="T2">H</text:span><text:span text:style-name="T6">5</text:span><text:span text:style-name="T2">-O-C</text:span><text:span text:style-name="T6">2</text:span><text:span text:style-name="T2">H</text:span><text:span text:style-name="T6">5</text:span><text:span text:style-name="T2">, je tekočina, ki ima vrelišče pri 172 °C. Uporablja se v farmaciji za sintezo fenetolovih derivatov.</text:span></text:p>
      <text:p text:style-name="P3"/>
      <text:p text:style-name="P1"><text:span text:style-name="T3">Anetol</text:span><text:span text:style-name="T2">, CH</text:span><text:span text:style-name="T6">3</text:span><text:span text:style-name="T2">-CH=CH-C</text:span><text:span text:style-name="T6">6</text:span><text:span text:style-name="T2">H</text:span><text:span text:style-name="T6">4</text:span><text:span text:style-name="T2">-O-CH</text:span><text:span text:style-name="T6">3</text:span><text:span text:style-name="T2">; 80-90 % se ga nahaja v janeževem olju, odkoder se lahko dobi z zmrzovanjem. Kristalizira v brezbarvnih kristalih, ki dišijo po janežu in imajo tališče pri 22,5 </text:span><text:span text:style-name="T7">o</text:span><text:span text:style-name="T2">C. V vodi se ne raztaplja. Uporablja se za pripravo likerjev, kozmetičnih preparatov in v barvni fotografiji.</text:span></text:p>
      <text:p text:style-name="P3"/>
      <text:p text:style-name="P1"><text:span text:style-name="T3">Nitrofenoli</text:span><text:span text:style-name="T2">, nitro-skupina, uvedena v fenolovo molekulo, ojača kislo naravo OH-skupine. S povečanjem NO</text:span><text:span text:style-name="T6">2</text:span><text:span text:style-name="T2">-skupin v molekuli, se kisli značaj nadalje stopnjuje. Tako je 2,4-dinitro-fenol močneje kisel kot fenol; 2,4,6-trinitro-fenol ali pikrinova kislina, pa še močneje kisel.</text:span></text:p>
      <text:p text:style-name="P3"/>
      <text:p text:style-name="P3"/>
      <text:p text:style-name="P3"/>
      <text:p text:style-name="P1"><text:soft-page-break/><text:span text:style-name="T3">2,4,6-trinitro-fenol </text:span><text:span text:style-name="T2">ali </text:span><text:span text:style-name="T3">pikrinova kislina</text:span><text:span text:style-name="T4">,</text:span></text:p>
      <text:p text:style-name="P1"><draw:frame draw:style-name="fr1" draw:name="Picture 65" text:anchor-type="as-char" svg:width="1.2346in" svg:height="1.1055in" draw:z-index="1"><draw:image xlink:href="Pictures/200000220000106F00000FB670CE3AE0.wmf" xlink:type="simple" xlink:show="embed" xlink:actuate="onLoad"/></draw:frame><text:span text:style-name="T2"> <text:s/>je najpomembnejši nitrofenol. Dobimo ga z nitriranjem fenola. Pikrinova kislina je svetlorumena snov, ki zelo dobro kristalizira. Ima grenak okus in je zelo strupena. Je močna kislina in tvori običajno dobro kristalizirane soli </text:span><text:span text:style-name="T3">pikrate</text:span><text:span text:style-name="T2">. Pikrinova kislina barva svilo, volno, usnje in človeško kožo bleščeče rumeno. Uporablja se kot reagent; v obliki amonijeve soli se je <text:s/>v pretekli dobi uporabljala kot zelo brizantno razstrelivo (melinit, lidit). Ker je močna kislina, najeda kovinske stene granat, pri čemer se tvorijo nestabilni pikrati, ki lahko povzročijo nekontrolirane eksplozije. Danes se njena uporaba v te namene opušča.</text:span></text:p>
      <text:list xml:id="list3948805471" text:continue-numbering="true" text:style-name="WWNum1">
        <text:list-item>
          <text:p text:style-name="P2"><text:span text:style-name="T2">Zastrupitev se kaže v obliki : slabost, bruhanje, driska, občutek grenkosti v ustih, bolečine v ledvicah, kri v urinu. Beloočnica in koža porumenijo, podobno kot pri zlatenci.</text:span></text:p>
        </text:list-item>
      </text:list>
      <text:p text:style-name="P3"/>
      <text:p text:style-name="P1"><text:span text:style-name="T3">Krezoli</text:span><text:span text:style-name="T2">, so hidroksitolueni, so torej tolueni s hidroksi skupino. Zaradi dveh skupin na benzenovem jedru so možni trije izomeri in vsi trije tudi obstajajo :</text:span></text:p>
      <text:p text:style-name="P5"><draw:frame draw:style-name="fr1" draw:name="Picture 64" text:anchor-type="as-char" svg:width="3.2465in" svg:height="1.0346in" draw:z-index="3"><draw:image xlink:href="Pictures/2000003A00002E3300000EC8AE4294CA.wmf" xlink:type="simple" xlink:show="embed" xlink:actuate="onLoad"/></draw:frame></text:p>
      <text:p text:style-name="P6"><text:span text:style-name="T2"><text:tab/> <text:s text:c="23"/>o-krezol<text:tab/><text:tab/> <text:s text:c="4"/>m-krezol<text:tab/><text:tab/> p-krezol</text:span></text:p>
      <text:p text:style-name="P7"/>
      <text:p text:style-name="P1"><text:span text:style-name="T2">Nahajajo se v srednjem olju katrana črnega premoga in tudi v lesnem katranu. V katranih se nahajajo vsi trije krezoli skupaj in zmes vseh treh krezolov imenujemo </text:span><text:span text:style-name="T3">trikrezol</text:span><text:span text:style-name="T2">. Za tehnične namene jih ne ločimo. Krezoli so učinkovitejša dezinfekcijska sredstva kot fenol. Iz njih pripravljajo preparate za razkuževanje npr. </text:span><text:span text:style-name="T3">kreolin</text:span><text:span text:style-name="T2"> in</text:span><text:span text:style-name="T3"> lizol</text:span><text:span text:style-name="T2">.</text:span></text:p>
      <text:p text:style-name="P1"><text:span text:style-name="T2">Kreolin je emulzija krezolov, katranskih olj in piridina v milnici, lizol pa raztopina surovih krezolov v kalijevi milnici.</text:span></text:p>
      <text:p text:style-name="P1"><text:span text:style-name="T2">Krezole uporabljajo tudi za impregnacijo lesenih železniških pragov, za produkcijo barvil, dišav in razstreliv.</text:span></text:p>
      <text:list xml:id="list1066602140" text:continue-numbering="true" text:style-name="WWNum1">
        <text:list-item>
          <text:p text:style-name="P2"><text:span text:style-name="T2">Znaki zastrupitve se manifestirajo enako kot pri fenolu.</text:span></text:p>
        </text:list-item>
      </text:list>
      <text:p text:style-name="P4"/>
      <text:p text:style-name="P1"><text:span text:style-name="T3">Timol</text:span><text:span text:style-name="T2">,</text:span></text:p>
      <text:p text:style-name="P1"><text:soft-page-break/><draw:frame draw:style-name="fr1" draw:name="Picture 63" text:anchor-type="as-char" svg:width="0.8346in" svg:height="1.3291in" draw:z-index="5"><draw:image xlink:href="Pictures/2000002400000AA500001304D48F9B3D.wmf" xlink:type="simple" xlink:show="embed" xlink:actuate="onLoad"/></draw:frame><text:span text:style-name="T2"> <text:s/>je izopropilni derivat m-krezola. Nahaja se v timianovem olju. Kristalizira v brezbarvnih ploščicah s tališčem pri 51 </text:span><text:span text:style-name="T7">o</text:span><text:span text:style-name="T2">C. Je učinkovito sredstvo proti plesni. Ima intenziven karakterističen vonj. Slabo je topen v vodi, dobro v alkalijah.</text:span></text:p>
      <text:list xml:id="list271045117" text:continue-numbering="true" text:style-name="WWNum1">
        <text:list-item>
          <text:p text:style-name="P9"><text:span text:style-name="T2">Znaki zastrupitve so : slabost, bruhanje, vrtoglavica, poslabšan sluh. V hujših primerih se manifestirajo kot hipotermija, mentalna konfuzija, tahikardija.</text:span></text:p>
        </text:list-item>
      </text:list>
      <text:p text:style-name="P3"/>
      <text:p text:style-name="P1"><text:span text:style-name="T5">2. Dvovalentni fenoli (dihidroksibenzeni)</text:span><text:span text:style-name="T2"> </text:span></text:p>
      <text:p text:style-name="P1"><text:span text:style-name="T2">Poznamo vse tri izomerne dihidroksibenzene, ki imajo trivialna imena :</text:span></text:p>
      <text:p text:style-name="P5"><draw:frame draw:style-name="fr1" draw:name="Picture 62" text:anchor-type="as-char" svg:width="3.2465in" svg:height="1.0346in" draw:z-index="7"><draw:image xlink:href="Pictures/2000003700002E3300000EC8B881D945.wmf" xlink:type="simple" xlink:show="embed" xlink:actuate="onLoad"/></draw:frame></text:p>
      <text:p text:style-name="P1"><text:span text:style-name="T2"><text:s text:c="28"/>pirokatehol<text:tab/> <text:s text:c="4"/><text:tab/>resorcinol<text:tab/><text:tab/>hidrokinon</text:span></text:p>
      <text:p text:style-name="P3"/>
      <text:p text:style-name="P1"><text:span text:style-name="T3">Pirokatehol</text:span><text:span text:style-name="T2">, se nahaja v raznih, predvsem tropskih, rastlinah. Pirokatehol kristalizira v belih iglicah, ki na zraku porjavijo. Reducira Fehlingovo raztopino in se uporablja kot fotografski razvijalec.</text:span></text:p>
      <text:p text:style-name="P3"/>
      <text:p text:style-name="P1"><text:span text:style-name="T3">Resorcinol</text:span><text:span text:style-name="T2">, kristalizira v brezbarvnih prizmah, je lahko topen v vodi in slabši reducent od pirokatehola. Uporablja se za proizvodnjo barvil in v farmaciji za zdravljenje nekaterih kožnih bolezni.</text:span></text:p>
      <text:p text:style-name="P3"/>
      <text:p text:style-name="P1"><text:span text:style-name="T3">Hidrokinon</text:span><text:span text:style-name="T2">, se nahaja v naravi, je razširjen v številnih rastlinah in je vezan na glukozo. Hidrokinon kristalizira v obliki brezbarvnih prizem, ki se raztapljajo v vodi in v alkoholu. Je močan reducent in se uporablja kot fotografski razvijalec.</text:span></text:p>
      <text:p text:style-name="P3"/>
      <text:list xml:id="list1003251675" text:continue-numbering="true" text:style-name="WWNum1">
        <text:list-item>
          <text:p text:style-name="P2"><text:span text:style-name="T2">Dihidroksi benzeni so manj toksični od fenola in krezola. Posledice zastrupitve so živčne motnje, krči, cianoza, motnje pri dihanju, koma.</text:span></text:p>
        </text:list-item>
      </text:list>
      <text:p text:style-name="P4"/>
      <text:p text:style-name="P1"><text:span text:style-name="T3">Gvajakol</text:span><text:span text:style-name="T2">, je pirokateholov derivat </text:span></text:p>
      <text:p text:style-name="P1"><draw:frame draw:style-name="fr1" draw:name="Picture 61" text:anchor-type="as-char" svg:width="0.8346in" svg:height="0.7528in" draw:z-index="9"><draw:image xlink:href="Pictures/2000001C00000A7000000AC0F365A461.wmf" xlink:type="simple" xlink:show="embed" xlink:actuate="onLoad"/></draw:frame><text:span text:style-name="T2"> in ga dobimo z destilacijo gvajakove smole. Je kristalinična snov značilnega vonja, z nizkim tališčem pri 28 </text:span><text:span text:style-name="T7">o</text:span><text:span text:style-name="T2">C. Slabo se raztaplja v vodi, dobro v alkoholu. Uporablja se za sintezo vanilina, v nekaterih preparatih kot sredstvo zoper tuberkulozo in razna obolenja dihal.</text:span></text:p>
      <text:list xml:id="list1558954808" text:continue-numbering="true" text:style-name="WWNum1">
        <text:list-item>
          <text:p text:style-name="P2"><text:soft-page-break/><text:span text:style-name="T2">Znaki zastrupitve so : močno draženje sluznice, opekline v ustih, gastrointestinalne motnje, kolaps.</text:span></text:p>
        </text:list-item>
      </text:list>
      <text:p text:style-name="P3"/>
      <text:p text:style-name="P1"><text:span text:style-name="T5">3. Trivalentni fenoli (trihidroksi benzeni)</text:span><text:span text:style-name="T2"> </text:span></text:p>
      <text:p text:style-name="P1"><text:span text:style-name="T2">Ravno tako poznamo vse tri izomere : vicinalni, asimetrični in simetrični trihidroksibenzen.</text:span></text:p>
      <text:p text:style-name="P5"><draw:frame draw:style-name="fr1" draw:name="Picture 60" text:anchor-type="as-char" svg:width="3.2583in" svg:height="1.0465in" draw:z-index="11"><draw:image xlink:href="Pictures/2000003D00002D1000000EE20BEBF99C.wmf" xlink:type="simple" xlink:show="embed" xlink:actuate="onLoad"/></draw:frame></text:p>
      <text:p text:style-name="P1"><text:span text:style-name="T2"><text:s text:c="30"/>pirogalol <text:tab/> <text:s text:c="4"/>hidroksihidrokinon<text:tab/> <text:s text:c="4"/>floroglucinol</text:span></text:p>
      <text:p text:style-name="P1"><text:span text:style-name="T3">Pirogalol</text:span><text:span text:style-name="T2">, kristalizira v belih iglicah ali lističih, ki se raztapljajo v vodi in alkoholu. Je še močnejše redukcijsko sredstvo kot hidrokinon in je krvni strup. Uporablja se kot razvijalec in v medicini zoper kožne bolezni. Pirogalolovi derivati so v naravi močno razširjeni.</text:span></text:p>
      <text:list xml:id="list782383865" text:continue-numbering="true" text:style-name="WWNum1">
        <text:list-item>
          <text:p text:style-name="P2"><text:span text:style-name="T2">Pirogalol je strupen. Dobro se resorbira tudi preko kože. Znaki zastrupitve so : gastrointestinalne motnje, težave pri dihanju, krči, hemoliza, poškodbe ledvic in jeter. Letalna doza je pribl. 2 g.</text:span></text:p>
        </text:list-item>
      </text:list>
      <text:p text:style-name="P3"/>
      <text:p text:style-name="P1"><text:span text:style-name="T3">Floroglucinol </text:span><text:span text:style-name="T2">(floroglucin), se nahaja v naravi v glikozidu florocinu, katerega najdemo v skorji korenin jablane, hruške, češnje in slive. Ima sladek okus. Uporablja se v analitiki, kot reagent na pentoze.</text:span></text:p>
      <text:p text:style-name="P3"/>
      <text:p text:style-name="P1"><text:span text:style-name="T3">Naftoli</text:span><text:span text:style-name="T2">, so naftaleni, ki imajo na jedru hidroksi skupino. V majhnih količinah se nahajajo v katranu črnega premoga. Kemijsko kažejo značilne lastnosti fenolov. Z ozirom na položaj OH-skupine ločimo dva naftola :</text:span></text:p>
      <text:p text:style-name="P3"/>
      <text:p text:style-name="P5"><draw:frame draw:style-name="fr1" draw:name="Picture 59" text:anchor-type="as-char" svg:width="2.8in" svg:height="0.7528in" draw:z-index="13"><draw:image xlink:href="Pictures/20000037000025D400000AC0C49B43EB.wmf" xlink:type="simple" xlink:show="embed" xlink:actuate="onLoad"/></draw:frame></text:p>
      <text:p text:style-name="P1"><text:span text:style-name="T2"><text:s text:c="41"/>-naftol <text:s text:c="3"/><text:tab/> <text:s text:c="18"/>-naftol</text:span></text:p>
      <text:p text:style-name="P3"/>
      <text:p text:style-name="P1"><text:span text:style-name="T2">Obe spojini sta kristalinični substanci, prva netopna, druga slabo topna v vodi. Uporabljata se kot reagenta in kot izhodni snovi za proizvodnjo umetnih dišav, zdravil in barvil. V medicini se uporabljata tudi kot dezinfekcijsko sredstvo pri kožnih obolenjih.</text:span></text:p>
      <text:list xml:id="list1770889118" text:continue-numbering="true" text:style-name="WWNum1">
        <text:list-item>
          <text:p text:style-name="P2"><text:span text:style-name="T2">-naftol je manj toksičen od -naftola. V obliki prahu dražita sluznico. Poškodujeta ledvica, povzročata krče, kolaps.</text:span></text:p>
        </text:list-item>
      </text:list>
      <text:p text:style-name="P4"/>
      <text:p text:style-name="P1"><text:span text:style-name="T3">Kinoni</text:span><text:span text:style-name="T2">, so oksidacijski produkt cikličnih dihidroksi spojin. Kinoni so diokso-spojine, kjer sta dve karbonilni skupini vezani z najmanj dvema C=C dvojnima vezema v zaprt konjugiran sistem. Kinoni torej nimajo več aromatskega obroča. Karbonilni skupini se lahko nahajata na orto- ali para-mestu, metakinonov ne poznamo. Od benzena oz. od o-dihidroksi in p-dihidroksi benzena se odvajata dva kinona :</text:span></text:p>
      <text:p text:style-name="P3"/>
      <text:p text:style-name="P5"><text:soft-page-break/><draw:frame draw:style-name="fr1" draw:name="Picture 58" text:anchor-type="as-char" svg:width="3.2465in" svg:height="1.011in" draw:z-index="15"><draw:image xlink:href="Pictures/2000003400002E1800000E5EE1CCFE78.wmf" xlink:type="simple" xlink:show="embed" xlink:actuate="onLoad"/></draw:frame></text:p>
      <text:p text:style-name="P1"><text:span text:style-name="T2"><text:s text:c="12"/><text:tab/> <text:s text:c="9"/>o-benzokinon<text:tab/><text:tab/> <text:s text:c="8"/>p-benzokinon</text:span></text:p>
      <text:p text:style-name="P1"><text:span text:style-name="T2"><text:s text:c="39"/>(o-kinon)<text:tab/><text:tab/><text:tab/> (p-kinon)</text:span></text:p>
      <text:p text:style-name="P3"/>
      <text:p text:style-name="P1"><text:span text:style-name="T3">p-kinon</text:span><text:span text:style-name="T2">, je najpomembnejši kinon. Dobimo ga z oksidacijo hidrokinona. Je neobstojna spojina, kristalizira v rumenih kristalih, ki ostro dišijo in dražijo kožo.</text:span></text:p>
      <text:p text:style-name="P3"/>
      <text:p text:style-name="P3"/>
      <text:p text:style-name="P3"/>
      <text:p text:style-name="P1"><text:span text:style-name="T2">Od aromatskih ogljikovodikov s kondenziranimi benzenovimi jedri so pomembnejši tile kinoni :</text:span></text:p>
      <text:p text:style-name="P5"><draw:frame draw:style-name="fr1" draw:name="Picture 57" text:anchor-type="as-char" svg:width="4.2819in" svg:height="1.1764in" draw:z-index="17"><draw:image xlink:href="Pictures/2000005900003CC6000010BEC427D38A.wmf" xlink:type="simple" xlink:show="embed" xlink:actuate="onLoad"/></draw:frame></text:p>
      <text:p text:style-name="P5"><text:span text:style-name="T2">o-naftokinon<text:tab/><text:tab/> fenantrenkinon<text:tab/> <text:s text:c="2"/>antrakinon</text:span></text:p>
      <text:p text:style-name="P3"/>
      <text:p text:style-name="P1"><text:span text:style-name="T3">o-naftakinon</text:span><text:span text:style-name="T2">, je rdeča nehlapna trdna snov, brez vonja, uporablja se kot reagent.</text:span></text:p>
      <text:p text:style-name="P3"/>
      <text:p text:style-name="P1"><text:span text:style-name="T3">Antrakinon</text:span><text:span text:style-name="T2">, je najpomembnejši antracenov derivat. Je skoraj brezbarvna kristalična snov s tališčem pri 285 </text:span><text:span text:style-name="T7">o</text:span><text:span text:style-name="T2">C. Kinoidne lastnosti ima le še slabo izražene, ima že bolj značaj diketona. Uporablja se za proizvodnjo barvil.</text:span></text:p>
      <text:p text:style-name="P3"/>
      <text:p text:style-name="P1"><text:span text:style-name="T3">Hidroksiantrakinoni</text:span><text:span text:style-name="T2">, so antrakinoni, ki imajo na osnovnem skeletu OH-skupine. Nahajajo se v številnih rastlinah npr. v rabarbari, skorji krhlike in podobno. Imajo odvajalni učine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6:04:00</meta:creation-date>
    <dc:date>2014-01-29T16:04:00</dc:date>
    <meta:editing-duration>PT1S</meta:editing-duration>
    <meta:generator>LibreOffice/3.5$Linux_X86_64 LibreOffice_project/350m1$Build-2</meta:generator>
    <meta:document-statistic meta:table-count="0" meta:image-count="9" meta:object-count="0" meta:page-count="5" meta:paragraph-count="57" meta:word-count="1228" meta:character-count="7479" meta:non-whitespace-character-count="74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