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B0000374B00000722A90C73A1.wmf" manifest:media-type=""/>
  <manifest:file-entry manifest:full-path="Pictures/2000001500000F660000069DA0F9E1DB.wmf" manifest:media-type=""/>
  <manifest:file-entry manifest:full-path="Pictures/2000001F00000EE200000EC8F9525129.wmf" manifest:media-type=""/>
  <manifest:file-entry manifest:full-path="Pictures/2000001B00000BC800000BFDAC643D6D.wmf" manifest:media-type=""/>
  <manifest:file-entry manifest:full-path="Pictures/2000001D000012CF000008C98D77BD85.wmf" manifest:media-type=""/>
  <manifest:file-entry manifest:full-path="Pictures/20000029000029DC000006ED06A41830.wmf" manifest:media-type=""/>
  <manifest:file-entry manifest:full-path="Pictures/2000001B0000129B00000DD99E8448DC.wmf" manifest:media-type=""/>
  <manifest:file-entry manifest:full-path="Pictures/2000001B00000A5600000AC08B327C4A.wmf" manifest:media-type=""/>
  <manifest:file-entry manifest:full-path="Pictures/200000130000051000000F8122FC0FF4.wmf" manifest:media-type=""/>
  <manifest:file-entry manifest:full-path="Pictures/2000001D00001A90000008C9F16F9665.wmf" manifest:media-type=""/>
  <manifest:file-entry manifest:full-path="Pictures/2000001C000011AC00000DF4A67C243A.wmf" manifest:media-type=""/>
  <manifest:file-entry manifest:full-path="Pictures/2000002100002A7A00000F819C1829F6.wmf" manifest:media-type=""/>
  <manifest:file-entry manifest:full-path="Pictures/200000140000051000000F812227B724.wmf" manifest:media-type=""/>
  <manifest:file-entry manifest:full-path="ObjectReplacements/Obj100"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SL Dutch" fo:font-size="12pt" style:font-size-asian="12pt"/>
    </style:style>
    <style:style style:name="P4" style:family="paragraph" style:parent-style-name="Standard">
      <style:paragraph-properties fo:text-align="justify" style:justify-single-word="false"/>
      <style:text-properties style:font-name="SL Dutch" fo:font-size="12pt" style:text-underline-style="solid" style:text-underline-width="auto" style:text-underline-color="font-color" fo:font-weight="bold" style:font-size-asian="12pt" style:font-weight-asian="bold"/>
    </style:style>
    <style:style style:name="P5" style:family="paragraph" style:parent-style-name="Standard">
      <style:paragraph-properties fo:text-align="justify" style:justify-single-word="false"/>
      <style:text-properties style:font-name="SL Dutch" fo:font-size="12pt" fo:font-weight="bold" style:font-size-asian="12pt"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margin-left="0.25in" fo:margin-right="0in" fo:text-align="justify" style:justify-single-word="false" fo:text-indent="-0.25in" style:auto-text-indent="false"/>
      <style:text-properties style:font-name="SL Dutch" fo:font-size="12pt" style:font-size-asian="12pt"/>
    </style:style>
    <style:style style:name="P8" style:family="paragraph" style:parent-style-name="Standard">
      <style:paragraph-properties fo:margin-left="0.25in" fo:margin-right="0in" fo:text-align="justify" style:justify-single-word="false" fo:text-indent="-0.25in" style:auto-text-indent="false"/>
    </style:style>
    <style:style style:name="P9" style:family="paragraph" style:parent-style-name="Standard" style:master-page-name="Standard">
      <style:paragraph-properties fo:text-align="justify" style:justify-single-word="false" style:page-number="auto"/>
    </style:style>
    <style:style style:name="P10" style:family="paragraph">
      <style:paragraph-properties fo:text-align="start"/>
      <style:text-properties fo:font-size="18pt"/>
    </style:style>
    <style:style style:name="T1" style:family="text">
      <style:text-properties style:font-name="SL Dutch" fo:font-size="14pt" style:text-underline-style="solid" style:text-underline-width="auto" style:text-underline-color="font-color" fo:font-weight="bold" style:font-size-asian="14pt" style:font-weight-asian="bold"/>
    </style:style>
    <style:style style:name="T2" style:family="text">
      <style:text-properties style:font-name="SL Dutch" fo:font-size="12pt" style:font-size-asian="12pt"/>
    </style:style>
    <style:style style:name="T3" style:family="text">
      <style:text-properties style:font-name="SL Dutch" fo:font-size="12pt" style:text-underline-style="solid" style:text-underline-width="auto" style:text-underline-color="font-color" fo:font-weight="bold" style:font-size-asian="12pt" style:font-weight-asian="bold"/>
    </style:style>
    <style:style style:name="T4" style:family="text">
      <style:text-properties style:font-name="SL Dutch" fo:font-size="12pt" fo:font-weight="bold" style:font-size-asian="12pt" style:font-weight-asian="bold"/>
    </style:style>
    <style:style style:name="T5" style:family="text">
      <style:text-properties style:text-position="-58% 100%" style:font-name="SL Dutch" fo:font-size="12pt" style:font-size-asian="12pt"/>
    </style:style>
    <style:style style:name="T6" style:family="text">
      <style:text-properties style:text-position="58% 100%" style:font-name="SL Dutch" fo:font-size="12pt" style:font-size-asian="12pt"/>
    </style:style>
    <style:style style:name="T7" style:family="text">
      <style:text-properties style:text-position="sub 58%" style:font-name="SL Dutch" fo:font-size="12pt" style:font-size-asian="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0" svg:width="0.3996in" svg:height="1.2469in" svg:x="0in" svg:y="0in">
        <draw:image xlink:href="Pictures/200000140000051000000F812227B724.wmf" xlink:type="simple" xlink:show="embed" xlink:actuate="onLoad">
          <text:p/>
        </draw:image>
      </draw:frame>
      <draw:frame text:anchor-type="page" text:anchor-page-number="0" draw:z-index="2" draw:name="Picture 3" draw:style-name="gr1" draw:text-style-name="P10" svg:width="0.3996in" svg:height="1.2469in" svg:x="0in" svg:y="0in">
        <draw:image xlink:href="Pictures/200000130000051000000F8122FC0FF4.wmf" xlink:type="simple" xlink:show="embed" xlink:actuate="onLoad">
          <text:p/>
        </draw:image>
      </draw:frame>
      <draw:frame text:anchor-type="page" text:anchor-page-number="0" draw:z-index="4" draw:name="Picture 4" draw:style-name="gr1" draw:text-style-name="P10" svg:width="3.4114in" svg:height="1.2469in" svg:x="0in" svg:y="0in">
        <draw:image xlink:href="Pictures/2000002100002A7A00000F819C1829F6.wmf" xlink:type="simple" xlink:show="embed" xlink:actuate="onLoad">
          <text:p/>
        </draw:image>
      </draw:frame>
      <draw:frame text:anchor-type="page" text:anchor-page-number="0" draw:z-index="6" draw:name="Picture 5" draw:style-name="gr1" draw:text-style-name="P10" svg:width="0.9406in" svg:height="0.9524in" svg:x="0in" svg:y="0in">
        <draw:image xlink:href="Pictures/2000001B00000BC800000BFDAC643D6D.wmf" xlink:type="simple" xlink:show="embed" xlink:actuate="onLoad">
          <text:p/>
        </draw:image>
      </draw:frame>
      <draw:frame text:anchor-type="page" text:anchor-page-number="0" draw:z-index="8" draw:name="Picture 6" draw:style-name="gr1" draw:text-style-name="P10" svg:width="1.235in" svg:height="0.976in" svg:x="0in" svg:y="0in">
        <draw:image xlink:href="Pictures/2000001C000011AC00000DF4A67C243A.wmf" xlink:type="simple" xlink:show="embed" xlink:actuate="onLoad">
          <text:p/>
        </draw:image>
      </draw:frame>
      <draw:frame text:anchor-type="page" text:anchor-page-number="0" draw:z-index="10" draw:name="Picture 7" draw:style-name="gr1" draw:text-style-name="P10" svg:width="1.3051in" svg:height="0.9642in" svg:x="0in" svg:y="0in">
        <draw:image xlink:href="Pictures/2000001B0000129B00000DD99E8448DC.wmf" xlink:type="simple" xlink:show="embed" xlink:actuate="onLoad">
          <text:p/>
        </draw:image>
      </draw:frame>
      <draw:frame text:anchor-type="page" text:anchor-page-number="0" draw:z-index="12" draw:name="Picture 8" draw:style-name="gr1" draw:text-style-name="P10" svg:width="0.835in" svg:height="0.7524in" svg:x="0in" svg:y="0in">
        <draw:image xlink:href="Pictures/2000001B00000A5600000AC08B327C4A.wmf" xlink:type="simple" xlink:show="embed" xlink:actuate="onLoad">
          <text:p/>
        </draw:image>
      </draw:frame>
      <draw:frame text:anchor-type="page" text:anchor-page-number="0" draw:z-index="14" draw:name="Picture 9" draw:style-name="gr1" draw:text-style-name="P10" svg:width="1.3169in" svg:height="0.6114in" svg:x="0in" svg:y="0in">
        <draw:image xlink:href="Pictures/2000001D000012CF000008C98D77BD85.wmf" xlink:type="simple" xlink:show="embed" xlink:actuate="onLoad">
          <text:p/>
        </draw:image>
      </draw:frame>
      <draw:frame text:anchor-type="page" text:anchor-page-number="0" draw:z-index="16" draw:name="Picture 10" draw:style-name="gr1" draw:text-style-name="P10" svg:width="1.9406in" svg:height="0.6114in" svg:x="0in" svg:y="0in">
        <draw:image xlink:href="Pictures/2000001D00001A90000008C9F16F9665.wmf" xlink:type="simple" xlink:show="embed" xlink:actuate="onLoad">
          <text:p/>
        </draw:image>
      </draw:frame>
      <draw:frame text:anchor-type="page" text:anchor-page-number="0" draw:z-index="18" draw:name="Picture 11" draw:style-name="gr1" draw:text-style-name="P10" svg:width="1.1406in" svg:height="1.035in" svg:x="0in" svg:y="0in">
        <draw:image xlink:href="Pictures/2000001F00000EE200000EC8F9525129.wmf" xlink:type="simple" xlink:show="embed" xlink:actuate="onLoad">
          <text:p/>
        </draw:image>
      </draw:frame>
      <draw:frame text:anchor-type="page" text:anchor-page-number="0" draw:z-index="20" draw:name="Picture 12" draw:style-name="gr1" draw:text-style-name="P10" svg:width="1.235in" svg:height="0.5287in" svg:x="0in" svg:y="0in">
        <draw:image xlink:href="Pictures/2000001500000F660000069DA0F9E1DB.wmf" xlink:type="simple" xlink:show="embed" xlink:actuate="onLoad">
          <text:p/>
        </draw:image>
      </draw:frame>
      <draw:frame text:anchor-type="page" text:anchor-page-number="0" draw:z-index="22" draw:name="Picture 13" draw:style-name="gr1" draw:text-style-name="P10" svg:width="3.3642in" svg:height="0.5524in" svg:x="0in" svg:y="0in">
        <draw:image xlink:href="Pictures/20000029000029DC000006ED06A41830.wmf" xlink:type="simple" xlink:show="embed" xlink:actuate="onLoad">
          <text:p/>
        </draw:image>
      </draw:frame>
      <draw:frame text:anchor-type="page" text:anchor-page-number="0" draw:z-index="24" draw:name="Picture 14" draw:style-name="gr1" draw:text-style-name="P10" svg:width="4.4469in" svg:height="0.5642in" svg:x="0in" svg:y="0in">
        <draw:image xlink:href="Pictures/2000002B0000374B00000722A90C73A1.wmf" xlink:type="simple" xlink:show="embed" xlink:actuate="onLoad">
          <text:p/>
        </draw:image>
      </draw:frame>
      <text:p text:style-name="P9"><text:bookmark text:name="_GoBack"/><text:span text:style-name="T1">HIDROKSIKISLINE IN KETOKISLINE</text:span></text:p>
      <text:p text:style-name="P3"/>
      <text:p text:style-name="P1"><text:span text:style-name="T2">Hidroksikisline so karboksilne kisline, ki imajo v molekuli eno ali več OH-skupin. So zelo razširjene v rastlinskem in živalskem svetu. Številne med njimi imajo zelo pomembno vlogo pri biokemijskih presnovah v živalskem in človeškem organizmu. Poznamo tako alifatske kakor aromatske hidroksikisline.</text:span></text:p>
      <text:p text:style-name="P3"/>
      <text:p text:style-name="P1"><text:span text:style-name="T3">1. Monohidroksi - monokarboksilne kisline</text:span></text:p>
      <text:p text:style-name="P1"><text:span text:style-name="T4">Glikolova kislina</text:span><text:span text:style-name="T2"> (hidroksiocetna kislina), HO-CH</text:span><text:span text:style-name="T5">2</text:span><text:span text:style-name="T2">-COOH, je začetni člen te vrste kislin. Nahaja se v nezrelem grozdju in v soku sladkornega trsa. Je kristalinična snov s tališčem pri 78 </text:span><text:span text:style-name="T6">o</text:span><text:span text:style-name="T2">C. Zelo dobro se raztaplja v vodi in alkoholu. Uporablja se pri strojenju kože.</text:span></text:p>
      <text:p text:style-name="P3"/>
      <text:p text:style-name="P1"><text:span text:style-name="T4">Mlečna kislina</text:span><text:span text:style-name="T2"> (-hidroksipropionova kislina), CH</text:span><text:span text:style-name="T5">3</text:span><text:span text:style-name="T2">-CHOH-COOH, je najvažnejša kislina v tej skupini. Nahaja se v hrani in krmilih, ki so bila podvržena mlečno kislinskemu vrenju; razen v kislem mleku se nahaja torej še v jogurtu, kislem zelju, kisli repi ter v silaži. Tudi nekatera vina in siri vsebujejo mlečno kislino. V vinih nastaja z dekarboksilacijo jabolčne kisline pod vplivom posebnih bakterij.</text:span></text:p>
      <text:p text:style-name="P1"><text:span text:style-name="T2">Mlečno kislino dobimo predvsem z mlečnokislinskim vrenjem mlečnega sladkorja, a tudi drugih ogljikovih hidratov. Obstajajo različne specifične bakterije, ki povzročajo mlečnokislinsko vrenje. V industriji se mnogo uporablja bacillus Delbrücki, ki deluje optimalno pri temperaturi 50 </text:span><text:span text:style-name="T6">o</text:span><text:span text:style-name="T2">C. Pri takšni proizvodnji mlečne kisline je treba upoštevati, da ima kislina baktericidne lastnosti in bi, ko bi dosegla določeno koncentracijo, uničila oz. preprečila delovanje istih bakterij, ki jo producirajo. Da bi se temu izognili, poskrbijo za to, da se kislina takoj po nastanku nevtralizira. To dosežejo z dodajanjem kalcijevega karbonata. Pri tem se tvori kalcijeva sol mlečne kisline, ki se useda na dno. Iz te soli zatem sprostijo mlečno kislino z izračunano količino žveplove kisline. Soli mlečne kisline se imenujejo </text:span><text:span text:style-name="T4">laktati</text:span><text:span text:style-name="T2">. Mlečna kislina je pomemben tehnični produkt in se uporablja pri strojenju kož, v barvilarstvu kot redukcijsko sredstvo in v živilski industriji za izdelavo limonad, esenc itd. Uporablja se tudi v medicini, ravno tako njene soli, Mg- in Ca-laktat. Mlečna kislina ima v molekuli kiralni ogljikov atom, zaradi tega obstajata pri tej spojini dve optični izomeri : desnosučna (+)-mlečna kislina in levosučna (-)-mlečna kislina in razen tega še racemna zmes DL-mlečna kislina.</text:span></text:p>
      <text:p text:style-name="P3"/>
      <text:p text:style-name="P6"><text:bookmark text:name="_MON_988014644"/><draw:frame draw:style-name="fr2" text:anchor-type="as-char" svg:width="2.6236in" svg:height="0.8591in" draw:z-index="26"><draw:object-ole xlink:href="./Obj100" xlink:type="simple" xlink:show="embed" xlink:actuate="onLoad"/><draw:image xlink:href="./ObjectReplacements/Obj100" xlink:type="simple" xlink:show="embed" xlink:actuate="onLoad"/></draw:frame></text:p>
      <text:p text:style-name="P1"><text:span text:style-name="T2"><text:s text:c="34"/>(-) - mlečna kislina<text:tab/>(+) - mlečna kislina</text:span></text:p>
      <text:p text:style-name="P3"/>
      <text:p text:style-name="P1"><text:span text:style-name="T2">Pri mlečnokislinskem vrenju nastane lahko desno, levosučna in neaktivna racemna zmes mlečne kisline, kar je odvisno od vrste uporabljenih bakterij. Najpogostejša oblika tako dobljene kisline je racemna zmes mlečne kisline.</text:span></text:p>
      <text:p text:style-name="P1"><text:soft-page-break/><text:span text:style-name="T4">Desnosučna mlečna kislina</text:span><text:span text:style-name="T2">, ima velik fiziološki učinek; nastaja v živalskem in človeškem organizmu iz glikogena in se nabira med napornim delom v mišičju, med mirovanjem pa iz mišičja izginja.</text:span></text:p>
      <text:p text:style-name="P1"><text:span text:style-name="T4">Mandeljeva kislina</text:span><text:span text:style-name="T2">, C</text:span><text:span text:style-name="T7">6</text:span><text:span text:style-name="T2">H</text:span><text:span text:style-name="T7">5</text:span><text:span text:style-name="T2">-CHOH-COOH, je najenostavnejša aromatska hidroksikarboksilna kislina. Njen nitril se nahaja, v grenkih mandeljih in drugih semenih, v obliki glikozida amigdalina. Ker je v kislem mediju baktericidna, se uporablja za zdravljenje infekcij sečnih organov.</text:span></text:p>
      <text:p text:style-name="P3"/>
      <text:p text:style-name="P1"><text:span text:style-name="T4">Tropa kislina</text:span><text:span text:style-name="T2">, C</text:span><text:span text:style-name="T7">6</text:span><text:span text:style-name="T2">H</text:span><text:span text:style-name="T7">5</text:span><text:span text:style-name="T2">-CH(CH</text:span><text:span text:style-name="T7">2</text:span><text:span text:style-name="T2">OH)-COOH, se nahaja v alkaloidu atropinu in se odtod s hidrolizo tudi pridobiva.</text:span></text:p>
      <text:p text:style-name="P3"/>
      <text:p text:style-name="P1"><text:span text:style-name="T4">Tioglikolova kislina</text:span><text:span text:style-name="T2">, SHCH</text:span><text:span text:style-name="T5">2</text:span><text:span text:style-name="T2">-COOH, je žveplov derivat glikolove kisline. Amonijeva sol te kisline se uporablja kot aktivna komponenta v preparatih za hladno trajno ondulacijo.</text:span></text:p>
      <text:p text:style-name="P3"/>
      <text:p text:style-name="P1"><text:span text:style-name="T3">2. Monohidroksi - dikarboksilne kisline</text:span></text:p>
      <text:p text:style-name="P1"><text:span text:style-name="T4">Jabolčna kislina</text:span><text:span text:style-name="T2">, ali hidroksijantarjeva kislina </text:span></text:p>
      <text:p text:style-name="P1"><draw:frame draw:style-name="fr1" draw:name="Picture 21" text:anchor-type="as-char" svg:width="0.4in" svg:height="1.2465in" draw:z-index="1"><draw:image xlink:href="Pictures/200000140000051000000F812227B724.wmf" xlink:type="simple" xlink:show="embed" xlink:actuate="onLoad"/></draw:frame><text:span text:style-name="T2"> <text:s/>ima kiralni C-atom in je optično aktivna. V obliki L(-) nastopa v nezrelem sadju, posebno v kislih jabolkah, jerebiki in češminovih jagodah. Tvori se tudi kot pomemben metabolit pri biokemijski presnovi aktivirane ocetne kisline v živalskem in človeškem organizmu. L(-)-jabolčna kislina, kristalizira v higroskopnih iglicah s tališčem pri 100 </text:span><text:span text:style-name="T6">o</text:span><text:span text:style-name="T2">C.</text:span></text:p>
      <text:p text:style-name="P3"/>
      <text:p text:style-name="P1"><text:span text:style-name="T3">3. Dihidroksi - dikarboksilne kisline</text:span></text:p>
      <text:p text:style-name="P1"><text:span text:style-name="T2">Izredno pomembna v tej skupini je </text:span><text:span text:style-name="T4">vinska kislina </text:span><text:span text:style-name="T2">ali dihidroksijantarjeva kislina. </text:span></text:p>
      <text:p text:style-name="P1"><draw:frame draw:style-name="fr1" draw:name="Picture 20" text:anchor-type="as-char" svg:width="0.4in" svg:height="1.2465in" draw:z-index="3"><draw:image xlink:href="Pictures/200000130000051000000F8122FC0FF4.wmf" xlink:type="simple" xlink:show="embed" xlink:actuate="onLoad"/></draw:frame><text:span text:style-name="T2"> <text:s text:c="2"/>Molekula te kisline ima dva kiralna C-atoma, ki sta strukturno enaka. Tako poznamo tri stereoizomerne vinske kisline : D(+)-vinsko kislino, L(-)-vinsko kislino in mezo-vinsko kislino.</text:span></text:p>
      <text:p text:style-name="P3"/>
      <text:p text:style-name="P6"><draw:frame draw:style-name="fr1" draw:name="Picture 19" text:anchor-type="as-char" svg:width="3.411in" svg:height="1.2465in" draw:z-index="5"><draw:image xlink:href="Pictures/2000002100002A7A00000F819C1829F6.wmf" xlink:type="simple" xlink:show="embed" xlink:actuate="onLoad"/></draw:frame></text:p>
      <text:p text:style-name="P1"><text:soft-page-break/><text:span text:style-name="T2"><text:s text:c="24"/>(+)-vinska kislina <text:s text:c="5"/>L(-)-vinska kislina<text:tab/>mezo-vinska kislina</text:span></text:p>
      <text:p text:style-name="P3"/>
      <text:p text:style-name="P1"><text:span text:style-name="T2">Prvi dve kislini sta normalni optični izomeri, mezo-vinska kislina je optično neaktivna. Prvi dve kislini lahko kristalizirata skupaj v obliki racemata, ki se imenuje </text:span><text:span text:style-name="T4">grozdna kislina</text:span><text:span text:style-name="T2">.</text:span></text:p>
      <text:p text:style-name="P1"><text:span text:style-name="T2">V naravi se nahaja izključno le D(+)-vinska kislina. Našli so jo v številnih plodovih, posebno v grozdju in odtod v vinu. Soli vinske kisline se imenujejo </text:span><text:span text:style-name="T4">tartrati</text:span><text:span text:style-name="T2">. Slabo topen, kisli kalijev tartrat se nahaja v soku grozdja. Ko sok prevre v vino, se kalijev hidrogentartrat kot "vinski kamen" usede na dno, ker je v razredčenem alkoholu še težje topen kot v vodi.</text:span></text:p>
      <text:p text:style-name="P1"><text:span text:style-name="T2">Vinska kislina se proizvaja skoraj izključno iz vinskega kamna, ki ga razkrajajo s solno kislino in sproščeno kislino čistijo prek prav tako težko topne kalcijeve soli. Vinska kislina je tipično hidrofilna snov, ki je topna le v vodi in v alkoholu in kristalizira brez kristalne vode. Je močno kislega okusa in močno razredčena deluje prijetno osvežujoče. Zaradi tega se uporablja v živilski industriji za izdelavo limonad, kislih bonbonov itd. Uporablja se tudi v tekstilni industriji kot močilo. Oksidacijska sredstva jo pretvarjajo v oksalno kislino. Njena sol </text:span><text:span text:style-name="T4">kalijev hidrogentartrat</text:span><text:span text:style-name="T2">, </text:span></text:p>
      <text:p text:style-name="P1"><text:span text:style-name="T2">KOOC-CHOH-CHOH-COOH, je bela kristalinična snov, slabo topna v vodi. Uporablja se za pripravo pecilnih praškov. </text:span></text:p>
      <text:p text:style-name="P1"><text:span text:style-name="T2">V analitiki se uporablja </text:span><text:span text:style-name="T4">kalijev-natrijev tartrat</text:span><text:span text:style-name="T2"> (Seignetteova sol), <text:s/>KOOC-CHOH-CHOH-COONa4H</text:span><text:span text:style-name="T7">2</text:span><text:span text:style-name="T2">O, ki kristalizira v brezbarvnih kristalih in se v vodi dobro raztaplja. Uporablja se za pripravo Fehlingove raztopine, preprečuje obarjanje Cu(OH)</text:span><text:span text:style-name="T7">2</text:span><text:span text:style-name="T2">, ker se z bakrom spaja v kompleksno sol modre barve, ki je topna v vodi.</text:span></text:p>
      <text:p text:style-name="P3"/>
      <text:p text:style-name="P1"><text:span text:style-name="T3">4. Monohidroksi - trikarboksilne kisline</text:span></text:p>
      <text:p text:style-name="P1"><text:span text:style-name="T4">Citronska kislina</text:span><text:span text:style-name="T2">,</text:span></text:p>
      <text:p text:style-name="P1"><draw:frame draw:style-name="fr1" draw:name="Picture 18" text:anchor-type="as-char" svg:width="0.9409in" svg:height="0.9528in" draw:z-index="7"><draw:image xlink:href="Pictures/2000001B00000BC800000BFDAC643D6D.wmf" xlink:type="simple" xlink:show="embed" xlink:actuate="onLoad"/></draw:frame><text:span text:style-name="T2"> <text:s/>je izredno pomembna in razširjena kislina, ki ima v molekuli 6 ogljikovih atomov. Nahaja se v številnem sadju, pri nas predvsem v jagodah borovnic, brusnic itd. Posebno visok odstotek citronske kisline vsebuje citronov sok, iz katerega jo tudi pridobivajo preko težko topne kalcijeve soli. Poleg tega se nahaja v pomarančah, v soku pese, vinu itd. Nahaja se tudi v živalskem in človeškem organizmu, kjer ima kot metabolit pomembno fiziološko vlogo. Našli so jo v mleku, v krvi, v kostnem tkivu in drugih delih organizma. Citronsko kislino lahko pridobivamo tudi iz ogljikovih hidratov z oksidativnim vrenjem s pomočjo plesni "citromices".</text:span></text:p>
      <text:p text:style-name="P1"><text:span text:style-name="T2">Kristalizira brez vode in z 1 molekulo vode. Se izredno dobro raztaplja v vodi, raztopina je prijetno kislega okusa. Soli se imenujejo </text:span><text:span text:style-name="T4">citrati</text:span><text:span text:style-name="T2">. Ker je kislina tribazna, tvori tri vrste citratov. </text:span><text:span text:style-name="T4">Terciarni natrijev citrat</text:span><text:span text:style-name="T2"> se uporablja v medicini, dodaja se krvi za preprečitev koagulacije (npr. kri za transfuzijo). Citronska kislina se uporablja v živilski industriji za izdelovanje limonad in bonbonov ter kot nadomestilo za ocet. Uporablja se tudi v tekstilni industriji.</text:span></text:p>
      <text:p text:style-name="P7"/>
      <text:p text:style-name="P8"><text:span text:style-name="T3">5.<text:tab/>Polihidroksi - monokarboksilne kisline</text:span></text:p>
      <text:p text:style-name="P1"><text:span text:style-name="T4">Glicerolova kislina</text:span><text:span text:style-name="T2">, CH</text:span><text:span text:style-name="T5">2</text:span><text:span text:style-name="T2">OH-CHOH-COOH, je vmesni produkt alkoholnega vrenja. Vezana na fosforjevo kislino je metabolit pri fotosintezi. Srednji C-atom je kiralen, zato obstajata </text:span><text:soft-page-break/><text:span text:style-name="T2">optični izomeri. Levosučno obliko glicerolove kisline najdemo v naravi. Glicerolova kislina je sirupozna tekočina, ki se raztaplja v vodi in alkoholu.</text:span></text:p>
      <text:p text:style-name="P3"/>
      <text:p text:style-name="P3"/>
      <text:p text:style-name="P3"/>
      <text:p text:style-name="P1"><text:span text:style-name="T4">Kinova kislina</text:span><text:span text:style-name="T2">,</text:span></text:p>
      <text:p text:style-name="P1"><draw:frame draw:style-name="fr1" draw:name="Picture 17" text:anchor-type="as-char" svg:width="1.2346in" svg:height="0.9764in" draw:z-index="9"><draw:image xlink:href="Pictures/2000001C000011AC00000DF4A67C243A.wmf" xlink:type="simple" xlink:show="embed" xlink:actuate="onLoad"/></draw:frame><text:span text:style-name="T2"> <text:s/>je aliciklična spojina. Kristalizira v belih prizmatičnih kristalih kislega okusa, ki se dobro raztapljajo v vodi in ledoctu. Tališče ima pri 162 </text:span><text:span text:style-name="T6">o</text:span><text:span text:style-name="T2">C. Nahaja se v skorji kininovca, odkoder so jo dobili kot stranski produkt pri predelavi kininovca v kinin. Nahaja se še v številnih drugih rastlinah, npr. v listju pese, borovnice, brusnice, v senu, v kavnih zrnih itd.</text:span></text:p>
      <text:p text:style-name="P3"/>
      <text:p text:style-name="P1"><text:span text:style-name="T4">Šikimova kislina</text:span><text:span text:style-name="T2"> ima podobno strukturo kot kinova kislina.</text:span></text:p>
      <text:p text:style-name="P1"><draw:frame draw:style-name="fr1" draw:name="Picture 8" text:anchor-type="as-char" svg:width="1.3055in" svg:height="0.9646in" draw:z-index="11"><draw:image xlink:href="Pictures/2000001B0000129B00000DD99E8448DC.wmf" xlink:type="simple" xlink:show="embed" xlink:actuate="onLoad"/></draw:frame><text:span text:style-name="T2"> V preteklem stoletju so jo izolirali iz japonskega janeža šikimi-no-ki. Našli so jo tudi v drugih rastlinah. To so iglice, topne v vodi, a slabo topne v alkoholu. Kislina je predhodna spojina, iz katere nastaja indol, triptofan, fenilalanin, tirozin in p-aminobenzojeva kislina. Vse kaže, da je tudi predhodnik aromatskih jeder v ligninu. Šikimova kislina je torej pomemben metabolit v rastlinskih celicah.</text:span></text:p>
      <text:p text:style-name="P3"/>
      <text:p text:style-name="P1"><text:span text:style-name="T4">Glukuronska kislina</text:span><text:span text:style-name="T2">, H-CO-(CHOH)</text:span><text:span text:style-name="T7">4</text:span><text:span text:style-name="T2">-COOH,</text:span></text:p>
      <text:p text:style-name="P1"><text:span text:style-name="T2">je aldehid hidroksikarboksilne kisline, ki nastane z oksidacijo sladkorjev. Je sirupasta tekočina, ki se raztaplja v vodi. Nahaja se v živalskem in človeškem organizmu kjer ima pomembno fiziološko vlogo.</text:span></text:p>
      <text:p text:style-name="P4"/>
      <text:p text:style-name="P1"><text:span text:style-name="T3">6. Aromatske hidroksi - karboksilne kisline</text:span></text:p>
      <text:p text:style-name="P1"><text:span text:style-name="T2">Te kisline imajo OH- in COOH-skupine na benzenovem jedru, lahko pa tudi v stranski verigi. Številne izmed teh spojin so v naravi močno razširjene.</text:span></text:p>
      <text:p text:style-name="P3"/>
      <text:p text:style-name="P1"><text:span text:style-name="T4">Salicilna kislina</text:span><text:span text:style-name="T2">, (o-hidroksi-benzojska kislina), </text:span></text:p>
      <text:p text:style-name="P1"><draw:frame draw:style-name="fr1" draw:name="Picture 7" text:anchor-type="as-char" svg:width="0.8346in" svg:height="0.7528in" draw:z-index="13"><draw:image xlink:href="Pictures/2000001B00000A5600000AC08B327C4A.wmf" xlink:type="simple" xlink:show="embed" xlink:actuate="onLoad"/></draw:frame><text:span text:style-name="T2"> <text:s/>se nahaja v naravi vezana v obliki glikozida, pa tudi prosta. Sintetsko jo dobimo z učinkovanjem CO</text:span><text:span text:style-name="T7">2</text:span><text:span text:style-name="T2"> na Na-ali K-fenolat v avtoklavu. Salicilna kislina kristalizira v brezbarvnih iglicah s tališčem pri 156 C. V vodi se raztaplja, še lažje v alkoholu. Ima sladkasto kisel okus. Spada med močnejše kisline. Ima antiseptične lastnosti in se je mnogo uporabljala za konzerviranje sadja, kompotov, marmelad, vina itd. Toda ker so v več primerih </text:span><text:soft-page-break/><text:span text:style-name="T2">dokazali njeno škodljivo delovanje (razne alergije itd.), so nekatere države uporabo salicilne kisline kot sredstvo za konzerviranje prepovedale. Njeno sol, </text:span><text:span text:style-name="T4">Na-salicilat</text:span><text:span text:style-name="T2">, so nekoč uporabljali za zdravljenje proti sklepni revmi in za zbijanje povišane telesne temperature (antipiretik). Acetilni derivat salicilne kisline je </text:span><text:span text:style-name="T4">acetil-salicilna kislina</text:span><text:span text:style-name="T2">, HOOC-C</text:span><text:span text:style-name="T5">6</text:span><text:span text:style-name="T2">H</text:span><text:span text:style-name="T5">4</text:span><text:span text:style-name="T2">-OCOCH</text:span><text:span text:style-name="T5">3</text:span><text:span text:style-name="T2">. To je znan antipiretik s popularnim imenom ASPIRIN. Kristalizira v iglastih in tudi lističastih kristalih kiselkastega okusa. V vodi se slabo raztaplja, tališče ima pri 135 </text:span><text:span text:style-name="T6"></text:span><text:span text:style-name="T2">C.</text:span></text:p>
      <text:list xml:id="list15492756641" text:style-name="WWNum1">
        <text:list-item>
          <text:p text:style-name="P2"><text:span text:style-name="T2">Salicilna kislina in salicilati so manj toksični od fenola. Letalna doza Na-salicilata in aspirina je 20-30 g. Na acetil-salicilno kislino so še posebno občutljivi otroci. Pri lažjih zastrupitvah nastopi slabost, bruhanje, bolečine v želodcu, vrtoglavica, piskanje v ušesih. Pri uživanju večjih koncentracij nastopi zmedenost, zaspanost, kolaps, konvulzija.</text:span></text:p>
        </text:list-item>
      </text:list>
      <text:p text:style-name="P3"/>
      <text:p text:style-name="P1"><text:span text:style-name="T4">Prokatehova kislina</text:span><text:span text:style-name="T2">, (3,4-hidroksi benzojska kislina), </text:span></text:p>
      <text:p text:style-name="P1"><draw:frame draw:style-name="fr1" draw:name="Picture 6" text:anchor-type="as-char" svg:width="1.3173in" svg:height="0.611in" draw:z-index="15"><draw:image xlink:href="Pictures/2000001D000012CF000008C98D77BD85.wmf" xlink:type="simple" xlink:show="embed" xlink:actuate="onLoad"/></draw:frame><text:span text:style-name="T2"> <text:s/>je v naravi močno razširjena aromatska dihidroksi monokarboksilna kislina. Nahaja se v raznih plodovih, smolah. Je kristalna snov s tališčem pri 195 </text:span><text:span text:style-name="T6">o</text:span><text:span text:style-name="T2">C. V hladni vodi se slabo raztaplja in je močan reducent. Derivat te kisline je </text:span><text:span text:style-name="T4">vanilinova kislina</text:span><text:span text:style-name="T2">, ki nastaja z oksidacijo njenega aldehida </text:span><text:span text:style-name="T4">vanilina</text:span><text:span text:style-name="T2">, ki je v naravi razširjena dišava. Vanilin se uporablja v slaščičarstvu.</text:span></text:p>
      <text:p text:style-name="P3"/>
      <text:p text:style-name="P1"><text:span text:style-name="T4">Kavova kislina</text:span><text:span text:style-name="T2">,</text:span></text:p>
      <text:p text:style-name="P1"><draw:frame draw:style-name="fr1" draw:name="Picture 5" text:anchor-type="as-char" svg:width="1.9409in" svg:height="0.611in" draw:z-index="17"><draw:image xlink:href="Pictures/2000001D00001A90000008C9F16F9665.wmf" xlink:type="simple" xlink:show="embed" xlink:actuate="onLoad"/></draw:frame><text:span text:style-name="T2"> <text:s/>ima karboksil v nenasičeni stranski verigi. V naravi je razširjena v obliki derivatov. Našli so jo v smolah iglavcev in v kavnih zrnih.</text:span></text:p>
      <text:p text:style-name="P5"/>
      <text:p text:style-name="P1"><text:span text:style-name="T4">Šiškova ali galna kislina</text:span><text:span text:style-name="T2">, (3,4,5-trihidroksi benzojska kislina), </text:span></text:p>
      <text:p text:style-name="P1"><draw:frame draw:style-name="fr1" draw:name="Picture 4" text:anchor-type="as-char" svg:width="1.1409in" svg:height="1.0346in" draw:z-index="19"><draw:image xlink:href="Pictures/2000001F00000EE200000EC8F9525129.wmf" xlink:type="simple" xlink:show="embed" xlink:actuate="onLoad"/></draw:frame><text:span text:style-name="T2"> <text:s/>se nahaja v številnih rastlinah, tako prosta kot glikozidno vezana v hrastovih šiškah, hrastovem lubju, čajnem listju in mnogih drugih tropičnih rastlinah.</text:span></text:p>
      <text:p text:style-name="P1"><text:span text:style-name="T2">Šiškova kislina kristalizira v brezbarvnih iglicah s tališčem pri 222 </text:span><text:span text:style-name="T6">o</text:span><text:span text:style-name="T2">C. Je močan reducent in se na zraku zaradi oksidacije hitro obarva rjavo, še hitreje pa v alkalni raztopini. Z FeCl</text:span><text:span text:style-name="T5">3</text:span><text:span text:style-name="T2"> daje modro-črno oborino, kar se tudi praktično izkorišča. Iz nje ali pa kar iz tanina se namreč izdeluje črnilo. Uporablja se tudi za sinteze raznih barvil in v farmaciji za izdelavo </text:span><text:span text:style-name="T4">bazičnega bizmutovega galata</text:span><text:span text:style-name="T2">, C</text:span><text:span text:style-name="T5">6</text:span><text:span text:style-name="T2">H</text:span><text:span text:style-name="T5">2</text:span><text:span text:style-name="T2">-(OH)</text:span><text:span text:style-name="T5">3</text:span><text:span text:style-name="T2">-COOBi(OH)</text:span><text:span text:style-name="T5">2</text:span><text:span text:style-name="T2">. To je rumen prašek, netopen v vodi in brez </text:span><text:soft-page-break/><text:span text:style-name="T2">vonja, ki se zaradi adstringirajočih in antiseptičnih lastnosti uporablja za posipanje ran in za zdravljenje črevesnih katarjev (popularno ime : dermatol).</text:span></text:p>
      <text:p text:style-name="P3"/>
      <text:p text:style-name="P1"><text:span text:style-name="T4">Klorogenova kislina</text:span><text:span text:style-name="T2">, je depsid kavove in kinove kisline. Nahaja se v zelenih zrnih kave in v mladem vinu. Na njo je vezan kofein. V kavnih zrnih deluje kot nevtralizirajoča komponenta bazičnega alkaloida kofeina.</text:span></text:p>
      <text:p text:style-name="P1"><text:span text:style-name="T2">Podobni depsidi se nahajajo tudi v številnih lišajih.</text:span></text:p>
      <text:p text:style-name="P3"/>
      <text:p text:style-name="P3"/>
      <text:p text:style-name="P3"/>
      <text:p text:style-name="P3"/>
      <text:p text:style-name="P3"/>
      <text:p text:style-name="P1"><text:span text:style-name="T3">7. Ketokisline</text:span></text:p>
      <text:p text:style-name="P1"><text:span text:style-name="T2">Te kisline imajo v molekuli poleg karboksila še ketonsko, =CO skupino. Karbonil CO se lahko nahaja vezan na , ,  ... ogljiku, vendar so pomembnejše - in -ketokarboksilne kisline. Številne ketokisline so pomembne pri biokemijskih procesih, kjer pri presnovah nastopajo kot močno reaktivni metaboliti.</text:span></text:p>
      <text:p text:style-name="P3"/>
      <text:p text:style-name="P1"><text:span text:style-name="T4">Piruvična</text:span><text:span text:style-name="T2"> ali</text:span><text:span text:style-name="T4"> pirogrozdova kislina</text:span><text:span text:style-name="T2">,</text:span></text:p>
      <text:p text:style-name="P1"><draw:frame draw:style-name="fr1" draw:name="Picture 3" text:anchor-type="as-char" svg:width="1.2346in" svg:height="0.5291in" draw:z-index="21"><draw:image xlink:href="Pictures/2000001500000F660000069DA0F9E1DB.wmf" xlink:type="simple" xlink:show="embed" xlink:actuate="onLoad"/></draw:frame><text:span text:style-name="T2"> <text:s/>je najenostavnejša ketokislina. Ker jo odvajamo od propionove kisline, jo imenujemo še -keto-propionova kislina. Zaradi velike reaktivnosti v naravi ne nastopa v večjih količinah, predstavlja pa izredno pomemben vmesni produkt pri številnih vrenjih, pri oksidativni razgradnji ogljikovih hidratov, izgradnji in razgradnji aminokislin in podobno. Od teh biokemijskih procesov omenimo le oksidativno razgradnjo mlečne kisline :</text:span></text:p>
      <text:p text:style-name="P1"><text:span text:style-name="T2">CH</text:span><text:span text:style-name="T5">3</text:span><text:span text:style-name="T2">-CHOH-COOH + O</text:span><text:span text:style-name="T7">2</text:span><text:span text:style-name="T2"> <text:s/>CH</text:span><text:span text:style-name="T5">3</text:span><text:span text:style-name="T2">-CO-COOH</text:span></text:p>
      <text:p text:style-name="P1"><text:span text:style-name="T2">Pirogrozdova kislina je sirupasta tekočina, ki ima vrelišče pri 165 </text:span><text:span text:style-name="T6">o</text:span><text:span text:style-name="T2">C in se meša z vodo. Štejemo jo k srednje močnim kislinam. Ima oster vonj in je reducent. Z vodikom zelo lahko prehaja v mlečno kislino. Soli so </text:span><text:span text:style-name="T4">piruvati</text:span><text:span text:style-name="T2">.</text:span></text:p>
      <text:p text:style-name="P1"><text:span text:style-name="T2">Pirogrozdova kislina lahko nastopa v dveh tavtomernih oblikah, in sicer gre za </text:span><text:span text:style-name="T4">keto-enolno tavtomerijo</text:span><text:span text:style-name="T2">. Vodik iz CH</text:span><text:span text:style-name="T5">3</text:span><text:span text:style-name="T2">-skupine se premakne na CO-skupino, pri čemer se tvori hidroksi-skupina OH. </text:span></text:p>
      <text:p text:style-name="P3"/>
      <text:p text:style-name="P6"><draw:frame draw:style-name="fr1" draw:name="Picture 2" text:anchor-type="as-char" svg:width="3.3646in" svg:height="0.5528in" draw:z-index="23"><draw:image xlink:href="Pictures/20000029000029DC000006ED06A41830.wmf" xlink:type="simple" xlink:show="embed" xlink:actuate="onLoad"/></draw:frame></text:p>
      <text:p text:style-name="P1"><text:span text:style-name="T2"><text:s text:c="32"/>keto-oblika<text:tab/><text:tab/><text:tab/>enolna-oblika</text:span></text:p>
      <text:p text:style-name="P3"/>
      <text:p text:style-name="P1"><text:span text:style-name="T2">V enolni obliki se lahko na OH-skupino pirogrozdove kisline veže fosforjeva kislina v </text:span><text:span text:style-name="T4">fosfo-enol-pirogrozdovo kislino</text:span><text:span text:style-name="T2">, ki ima pomembno vlogo v metabolizmu živalskih organizmov. V nazivu "enol" pomeni "en" dvojno vez, ki nastaja pri prehodu iz keto- v enolno-obliko, "ol" pa alkoholno skupino OH.</text:span></text:p>
      <text:p text:style-name="P3"/>
      <text:p text:style-name="P1"><text:soft-page-break/><text:span text:style-name="T4">- ketokisline</text:span><text:span text:style-name="T2">, imajo tako kot -ketokisline velik fiziološki pomen. Nastajajo namreč pri biokemijski razgradnji maščob v živalskem in človeškem telesu. Maščobe razgrajuje v telesu encim lipaza, v maščobne kisline in glicerol. Maščobne kisline se razgrajujejo najprej po oksidativni poti. Pri razgradnji maščob se oksidativno odcepljata po dva C-atoma, tako da stopnjema preostaja maščobna kislina, ki je za dva C-atoma krajša, dokler ne privede ta proces do tvorbe -ketomaslene kisline (acetocetne kisline). Zdravo telo lahko tudi to kislino dalje razgradi, pri motnjah v presnovi (sladkorna bolezen), se v končni fazi normalni razgraditveni proces ustavi. Tedaj nastopi -ketomaslena kislina v seču in poleg nje tudi aceton, kot produkt njene dekarboksilacije :</text:span></text:p>
      <text:p text:style-name="P3"/>
      <text:p text:style-name="P6"><draw:frame draw:style-name="fr1" draw:name="Picture 1" text:anchor-type="as-char" svg:width="4.4465in" svg:height="0.5646in" draw:z-index="25"><draw:image xlink:href="Pictures/2000002B0000374B00000722A90C73A1.wmf" xlink:type="simple" xlink:show="embed" xlink:actuate="onLoad"/></draw:frame></text:p>
      <text:p text:style-name="P1"><text:span text:style-name="T2"><text:s text:c="17"/>-ketomaslena kislina<text:tab/><text:tab/> <text:s text:c="14"/>acet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MS Serif" fo:font-size="10pt" fo:language="en" fo:country="GB" style:font-name-asian="Times New Roman" style:font-size-asian="10pt" style:language-asian="sl" style:country-asian="SI"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n" fo:country="GB" style:font-name-asian="Times New Roman" style:font-size-asian="8pt" style:language-asian="sl" style:country-asian="SI" style:font-name-complex="Tahoma1"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1-29T16:04:00</meta:creation-date>
    <dc:date>2014-01-29T16:04:00</dc:date>
    <meta:editing-duration>P0D</meta:editing-duration>
    <meta:generator>LibreOffice/3.5$Linux_X86_64 LibreOffice_project/350m1$Build-2</meta:generator>
    <meta:document-statistic meta:table-count="0" meta:image-count="13" meta:object-count="1" meta:page-count="7" meta:paragraph-count="65" meta:word-count="2023" meta:character-count="13731" meta:non-whitespace-character-count="119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