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3700002FC000000EFC251B1EF4.wmf" manifest:media-type=""/>
  <manifest:file-entry manifest:full-path="Pictures/2000001C00002609000006ED7AF09C46.wmf" manifest:media-type=""/>
  <manifest:file-entry manifest:full-path="Pictures/2000004D0000271000002710881AD883.wmf" manifest:media-type=""/>
  <manifest:file-entry manifest:full-path="Pictures/200000290000316700000B0FA6B02A14.wmf" manifest:media-type=""/>
  <manifest:file-entry manifest:full-path="Pictures/2000001E00000D0600000757D109A497.wmf" manifest:media-type=""/>
  <manifest:file-entry manifest:full-path="Pictures/2000001400000AC000000707C117B8CF.wmf" manifest:media-type=""/>
  <manifest:file-entry manifest:full-path="Pictures/2000003800003AE900001089B9FCE65A.wmf" manifest:media-type=""/>
  <manifest:file-entry manifest:full-path="Pictures/2000002D00002A2B000007579BB8BC0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835in" fo:border="0.74pt solid #00000a">
        <style:tab-stops>
          <style:tab-stop style:position="1.9689in"/>
          <style:tab-stop style:position="3.5437in"/>
        </style:tab-stops>
      </style:paragraph-properties>
      <style:text-properties style:text-position="sub 58%" style:font-name="SL Dutch" fo:font-size="12pt" style:font-size-asian="12pt" text:display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689in"/>
          <style:tab-stop style:position="3.5437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689in"/>
          <style:tab-stop style:position="3.5437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SL Dutch"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689in"/>
          <style:tab-stop style:position="3.5437in"/>
        </style:tab-stops>
      </style:paragraph-properties>
      <style:text-properties style:font-name="SL Dutch"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689in"/>
          <style:tab-stop style:position="3.5437in"/>
        </style:tab-stops>
      </style:paragraph-properties>
      <style:text-properties style:font-name="SL Dutch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SL Dutch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689in"/>
          <style:tab-stop style:position="3.5437in"/>
        </style:tab-stops>
      </style:paragraph-properties>
      <style:text-properties style:font-name="SL Dutch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SL Dutch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689in"/>
          <style:tab-stop style:position="3.5437in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="0.0835in" fo:border="0.74pt solid #00000a">
        <style:tab-stops>
          <style:tab-stop style:position="1.9689in"/>
          <style:tab-stop style:position="3.5437in"/>
        </style:tab-stops>
      </style:paragraph-properties>
      <style:text-properties style:text-position="sub 58%" style:font-name="SL Dutch" fo:font-size="12pt" style:font-size-asian="12pt" text:display="none"/>
    </style:style>
    <style:style style:name="P15" style:family="paragraph" style:parent-style-name="Standard">
      <style:paragraph-properties fo:text-align="center" style:justify-single-word="false" fo:padding="0.0835in" fo:border="0.74pt solid #00000a">
        <style:tab-stops>
          <style:tab-stop style:position="1.9689in"/>
          <style:tab-stop style:position="3.5437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9689in"/>
          <style:tab-stop style:position="3.5437in"/>
        </style:tab-stops>
      </style:paragraph-properties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SL Dutch" fo:font-size="12pt" style:font-size-asian="12pt"/>
    </style:style>
    <style:style style:name="T2" style:family="text">
      <style:text-properties style:font-name="SL Dutch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SL Dutch" fo:font-size="12pt" style:font-size-asian="12pt"/>
    </style:style>
    <style:style style:name="T4" style:family="text">
      <style:text-properties style:font-name="SL Dutch" fo:font-size="12pt" fo:font-weight="bold" style:font-size-asian="12pt" style:font-weight-asian="bold"/>
    </style:style>
    <style:style style:name="T5" style:family="text">
      <style:text-properties style:font-name="SL Dutch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SL Dutch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text-position="super 58%" style:font-name="SL Dutch" fo:font-size="12pt" style:font-size-asian="12pt"/>
    </style:style>
    <style:style style:name="T8" style:family="text">
      <style:text-properties style:text-position="sub 58%" style:font-name="SL Dutch" fo:font-size="12pt" style:font-size-asian="12pt"/>
    </style:style>
    <style:style style:name="T9" style:family="text">
      <style:text-properties style:text-position="-58% 100%" style:font-name="SL Dutch" fo:font-size="12pt" style:font-size-asian="12pt"/>
    </style:style>
    <style:style style:name="T10" style:family="text">
      <style:text-properties style:text-position="58% 100%" style:font-name="SL Dutch" fo:font-size="12pt" style:font-size-asian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4185136" text:id="ct34185136">
          <text:deletion>
            <office:change-info>
              <dc:creator>st</dc:creator>
              <dc:date>1995-02-06T05:13:00</dc:date>
            </office:change-info>
            <text:p text:style-name="P1"/>
            <text:p text:style-name="P2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7" svg:width="2.9642in" svg:height="0.5051in" svg:x="0in" svg:y="0in">
        <draw:image xlink:href="Pictures/2000002D00002A2B000007579BB8BC06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17" svg:width="0.835in" svg:height="0.4941in" svg:x="0in" svg:y="0in">
        <draw:image xlink:href="Pictures/2000001400000AC000000707C117B8CF.wmf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17" svg:width="4.3406in" svg:height="1.1524in" svg:x="0in" svg:y="0in">
        <draw:image xlink:href="Pictures/2000003800003AE900001089B9FCE65A.wmf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17" svg:width="3.976in" svg:height="0.8823in" svg:x="0in" svg:y="0in">
        <draw:image xlink:href="Pictures/200000290000316700000B0FA6B02A14.wmf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17" svg:width="5.3878in" svg:height="0.7287in" svg:x="0in" svg:y="0in">
        <draw:image xlink:href="Pictures/2000004D0000271000002710881AD883.wmf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17" svg:width="3.435in" svg:height="0.6232in" svg:x="0in" svg:y="0in">
        <draw:image xlink:href="Pictures/2000001C00002609000006ED7AF09C46.wmf" xlink:type="simple" xlink:show="embed" xlink:actuate="onLoad">
          <text:p/>
        </draw:image>
      </draw:frame>
      <draw:frame text:anchor-type="page" text:anchor-page-number="0" draw:z-index="12" draw:name="Picture 11" draw:style-name="gr1" draw:text-style-name="P17" svg:width="3.3642in" svg:height="1.0469in" svg:x="0in" svg:y="0in">
        <draw:image xlink:href="Pictures/2000003700002FC000000EFC251B1EF4.wmf" xlink:type="simple" xlink:show="embed" xlink:actuate="onLoad">
          <text:p/>
        </draw:image>
      </draw:frame>
      <draw:frame text:anchor-type="page" text:anchor-page-number="0" draw:z-index="14" draw:name="Picture 12" draw:style-name="gr1" draw:text-style-name="P17" svg:width="0.9051in" svg:height="0.5051in" svg:x="0in" svg:y="0in">
        <draw:image xlink:href="Pictures/2000001E00000D0600000757D109A497.wmf" xlink:type="simple" xlink:show="embed" xlink:actuate="onLoad">
          <text:p/>
        </draw:image>
      </draw:frame>
      <text:p text:style-name="P16"><text:bookmark text:name="_GoBack"/><text:span text:style-name="T2">KARBOKSILNE KISLINE</text:span></text:p>
      <text:p text:style-name="P7"/>
      <text:p text:style-name="P2"><text:span text:style-name="T1">Pri oksidaciji aldehidov preide aldehidna skupina v </text:span><text:span text:style-name="T4">karboksilno</text:span><text:span text:style-name="T1"> -COOH, ki je značilna za karboksilne kisline. Vodik -OH skupine se da, kakor v alkoholatih, nadomestiti s kovino. Medtem, ko so alkoholati v vodni raztopini popolnoma hidrolizirani, so te spojine s kovinami prave soli. Tudi pri teh spojinah nastopa često vsaj delna hidroliza. Spojine s karboksilno skupino imajo izrazito kisel unačaj, zaradi kisikovega atoma vezanega z dvojno vezjo na isti C-atom kot -OH skupina. Karboksilne kisline v vodni raztopini odcepljajo H</text:span><text:span text:style-name="T7">+</text:span><text:span text:style-name="T1"> ion : </text:span></text:p>
      <text:p text:style-name="P7"/>
      <text:p text:style-name="P13"><draw:frame draw:style-name="fr1" draw:name="Picture 8" text:anchor-type="as-char" svg:width="2.9646in" svg:height="0.5055in" draw:z-index="1"><draw:image xlink:href="Pictures/2000002D00002A2B000007579BB8BC06.wmf" xlink:type="simple" xlink:show="embed" xlink:actuate="onLoad"/></draw:frame></text:p>
      <text:p text:style-name="P2"><text:span text:style-name="T1"><text:s text:c="33"/>ocetna kislina</text:span></text:p>
      <text:p text:style-name="P7"/>
      <text:p text:style-name="P2"><text:span text:style-name="T1">Iz karboksilne skupine se ne odcepi vedno le H</text:span><text:span text:style-name="T7">+</text:span><text:span text:style-name="T1"> ion, temveč se lahko pri določenih pogojih odcepi -OH skupina. Na ta način nastali radikal imenujemo </text:span><text:span text:style-name="T4">acil</text:span><text:span text:style-name="T1">. Poseben pomen imajo reakcije z acili v biokemiji. </text:span></text:p>
      <text:p text:style-name="P2"><text:span text:style-name="T1">Karboksilna kislina, ki vsebuje eno karboksilno skupino se imenuje enobazna. Če vsebuje molekula kisline dve karboksilni skupini, je dvobazna, s tremi karboksilnimi skupinami je tribazna itd.</text:span></text:p>
      <text:p text:style-name="P7"/>
      <text:p text:style-name="P7"/>
      <text:p text:style-name="P2"><text:span text:style-name="T4">MONOKARBOKSILNE KISLINE</text:span></text:p>
      <text:p text:style-name="P10"/>
      <text:p text:style-name="P2"><text:span text:style-name="T6">1. Nasičene monokarboksilne kisline (maščobne kisline)</text:span></text:p>
      <text:p text:style-name="P2"><text:span text:style-name="T1">Če je karboksilna skupina vezana na alkil, dobimo nasičene monokarboksilne oziroma maščobne kisline. </text:span></text:p>
      <text:p text:style-name="P2"><text:span text:style-name="T1">Posamezne so razširjene kot glicerinski estri v maščobah; odtod tudi ime, ki se je razširilo na vso skupino teh kislin. Splošna formula za te kisline je : C</text:span><text:span text:style-name="T8">n</text:span><text:span text:style-name="T1">H</text:span><text:span text:style-name="T8">2n+1</text:span><text:span text:style-name="T1">-COOH ali C</text:span><text:span text:style-name="T8">n</text:span><text:span text:style-name="T1">H</text:span><text:span text:style-name="T8">2n</text:span><text:span text:style-name="T1">O</text:span><text:span text:style-name="T8">2</text:span><text:span text:style-name="T1"> .</text:span></text:p>
      <text:p text:style-name="P15"><text:change text:change-id="ct34185136"/><text:span text:style-name="T1">Večino teh kislin poimenujemo s trivialnimi imeni. Po ženevski nomenklaturi pa jih imenujemo po pripadajočih ogljikovodikih. Prva v vrsti teh kislin (mravljična) se imenuje metanova kislina, druga (ocetna) se imenuje etanova kislina itd. Vendar se ta imena le redko uporabljajo.</text:span></text:p>
      <text:p text:style-name="P7"/>
      <text:p text:style-name="P2"><text:span text:style-name="T1">Nasičene monokarboksilne kisline dišijo izrazito neprijetno. Čiste nižjemolekularne kisline dišijo neznosno ostro, tako da spoznamo pravi vonj kisline šele pri primerni razredčitvi. Z naraščajočo molekulsko težo kisline se pri večini povečuje tudi neprijeten vonj. Šele tiste, ki imajo vrelišče nad 250 C, so tako malo hlapne, da ne dišijo več.</text:span></text:p>
      <text:p text:style-name="P2"><text:span text:style-name="T1">Karboksilna skupina je močno hidrofilna, zato se nižjemolekularne kisline (do maslene) še mešajo z vodo. Višjemolekularne kisline pa niso več topne v vodi, kajti tu pride do izraza parafinska veriga C-atomov, ki je izrazito hidrofobna.</text:span></text:p>
      <text:p text:style-name="P8"/>
      <text:p text:style-name="P2"><text:span text:style-name="T4">Metanova </text:span><text:span text:style-name="T1">ali</text:span><text:span text:style-name="T4"> mravljična kislina </text:span><text:span text:style-name="T1">(acidum formicicum), HCOOH. se nahaja v strupu mravelj in v koprivah. V malih količinah je zelo razširjena v rastlinskem in živalskem svetu. Po svojih lastnostih se delno razlikuje od ostalih kislin te skupine. </text:span></text:p>
      <text:p text:style-name="P2"><text:soft-page-break/><text:span text:style-name="T1">Iz formule </text:span></text:p>
      <text:p text:style-name="P2"><draw:frame draw:style-name="fr1" draw:name="Picture 7" text:anchor-type="as-char" svg:width="0.8346in" svg:height="0.4937in" draw:z-index="3"><draw:image xlink:href="Pictures/2000001400000AC000000707C117B8CF.wmf" xlink:type="simple" xlink:show="embed" xlink:actuate="onLoad"/></draw:frame><text:span text:style-name="T1"> <text:s/>je razvidno, da je ta spojina aldehid in kislina. Nobena druga kislina nima teh lastnosti. Kot aldehid se da zlahka oksidirati v CO</text:span><text:span text:style-name="T8">2</text:span><text:span text:style-name="T1"> in H</text:span><text:span text:style-name="T8">2</text:span><text:span text:style-name="T1">O, reducira tudi amoniakalno raztopino AgNO</text:span><text:span text:style-name="T8">3</text:span><text:span text:style-name="T1">. Soli mravljične kisline se imenujejo </text:span><text:span text:style-name="T4">formiati</text:span><text:span text:style-name="T1">.</text:span></text:p>
      <text:p text:style-name="P2"><text:span text:style-name="T1">Tehnično dobimo mravljično kislino v obliki njene soli pri reakciji med CO in NaOH. Reakcija poteka pri temperaturi 120-150 C in pri tlaku </text:span></text:p>
      <text:p text:style-name="P2"><text:span text:style-name="T1">6-8 atm : CO + NaOH  HCOONa</text:span></text:p>
      <text:p text:style-name="P2"><text:span text:style-name="T1"><text:s text:c="42"/>natrijev formiat</text:span></text:p>
      <text:p text:style-name="P7"/>
      <text:p text:style-name="P2"><text:span text:style-name="T1">Iz soli dobimo kislino z destilacijo z razredčeno H</text:span><text:span text:style-name="T8">2</text:span><text:span text:style-name="T1">SO</text:span><text:span text:style-name="T8">4</text:span><text:span text:style-name="T1">. </text:span></text:p>
      <text:p text:style-name="P2"><text:span text:style-name="T1">Mravljična kislina je brezbarvna, močno higroskopna tekočina, ki diši neznosno ostro. Z vodo se meša v vsakem razmerju in se lahko od nje loči samo s frakcionirno destilacijo. Deluje strupeno, posebno na nižje organizme. Zato jo uporabljajo kot antiseptično sredstvo, za konzerviranje živil (sadni sokovi) in silaže za domače živali. Mravljična kislina je precej močna kislina, v njej se ob razvijanju vodika raztapljajo cink, magnezij, železo itd. Uporablja tudi pri produkciji usnja, v tekstilni industriji (barvanje volne), za dezinfekcijo sodov za vino in pivo.</text:span></text:p>
      <text:p text:style-name="P7"/>
      <text:p text:style-name="P2"><text:span text:style-name="T4">Etanova</text:span><text:span text:style-name="T1"> ali </text:span><text:span text:style-name="T4">ocetna kislina</text:span><text:span text:style-name="T1">, (acidum aceticum), CH</text:span><text:span text:style-name="T8">3</text:span><text:span text:style-name="T1">COOH, je najdalj poznana kislina in nastopa v naravi kot končni produkt številnih encimatskih oksidacijskih procesov. Ima pomembno vlogo pri biokemijski razgradnji ogljikovih hidratov in maščob. Vendar je zaradi njene kisle narave ne najdemo nikjer v večjih koncentracijah.</text:span></text:p>
      <text:p text:style-name="P2"><text:span text:style-name="T1">Tehnično jo pridobimo iz acetilena preko acetaldehida ali pa s suho destilacijo lesa, kjer nastaja s termičnim razkrojem celuloze. Ocetna kislina se tvori iz raznih organskih snovi s pomočjo encimskih procesov. <text:s/>Najpomembnejša je biokemijska oksidacija etanola s pomočjo bakterij <text:s/>ocetno kislega vrenja. Kisanje vina in piva temelji na takšnih encimskih procesih. Bakterije ocetno kislega vrenja proizvajajo encim oksidazo, ki katalizira oksidacijo etanola s kisikom iz zraka. Oksidacija poteka preko acetaldehida do ocetne kisline. Praktično se izvaja ta proces v sodih, ki so napolnjeni z bukovimi oblanci, preko katerih curlja 6-10 % etanol. Zrak prihaja od spodaj navzgor. Za prehrano bakterij dodajajo še pivo, sirup in razne anorganske soli. V pretekli dobi je bil to edini način pridobivanja ocetne kisline.</text:span></text:p>
      <text:p text:style-name="P2"><text:span text:style-name="T1">Ocetna kislina je zelo podobna mravljični, diši ravno tako neznosno ostro in čista, kristalizira v ledu podobne kristale pri 16,5 C. Zato se tudi imenuje </text:span><text:span text:style-name="T4">ledocet</text:span><text:span text:style-name="T1">. Njene soli se imenujejo </text:span><text:span text:style-name="T4">acetati</text:span><text:span text:style-name="T1">. Brazvodni alkalijski acetati se uporabljajo kot katalizatorji pri nekaterih sintezah. </text:span></text:p>
      <text:p text:style-name="P2"><text:span text:style-name="T4">Aluminijev acetat</text:span><text:span text:style-name="T1">, Al(CH</text:span><text:span text:style-name="T8">3</text:span><text:span text:style-name="T1">COO)</text:span><text:span text:style-name="T8">3</text:span><text:span text:style-name="T1">, služi v farmaciji kot antiseptik in adstrigens.</text:span></text:p>
      <text:p text:style-name="P2"><text:span text:style-name="T4">Svinčev acetat</text:span><text:span text:style-name="T1">, Pb(CH</text:span><text:span text:style-name="T8">3</text:span><text:span text:style-name="T1">COO)</text:span><text:span text:style-name="T8">2</text:span><text:span text:style-name="T1">, kristalizira v brezbarvnih kristalih, je sladkastega okusa, zato ga imenujemo svinčev sladkor. V vodi se lahko raztaplja in je zelo strupen.</text:span></text:p>
      <text:p text:style-name="P2"><text:span text:style-name="T4">Bakrov acetat</text:span><text:span text:style-name="T1">, Cu(CH</text:span><text:span text:style-name="T8">3</text:span><text:span text:style-name="T1">COO)</text:span><text:span text:style-name="T8">2</text:span><text:span text:style-name="T1">, se uporablja v proizvodnji barvil.</text:span></text:p>
      <text:p text:style-name="P2"><text:span text:style-name="T4">Modri bazični bakrov acetat</text:span><text:span text:style-name="T1">, Cu</text:span><text:span text:style-name="T8">2</text:span><text:span text:style-name="T1">OCu(CH</text:span><text:span text:style-name="T8">3</text:span><text:span text:style-name="T1">COO)</text:span><text:span text:style-name="T8">2</text:span><text:span text:style-name="T1"> in </text:span><text:span text:style-name="T4">zeleni bazični bakrov acetat</text:span><text:span text:style-name="T1">, Cu</text:span><text:span text:style-name="T8">2</text:span><text:span text:style-name="T1">O2Cu(CH</text:span><text:span text:style-name="T8">3</text:span><text:span text:style-name="T1">COO)</text:span><text:span text:style-name="T8">2</text:span><text:span text:style-name="T1"> imata podobno sestavo in se uporabljata v proizvodnji barvil.</text:span></text:p>
      <text:p text:style-name="P2"><text:span text:style-name="T1">Ocetna kislina se uporablja v mnoge namene, tako v tehniki kakor tudi v laboratoriju. Pogosto se uporablja kot topilo. Uporablja se kot izhodna snov za številne sinteze. Razredčena ocetna kislina se uporablja v gospodinjstvu (jedilni ocet, vinski ocet).</text:span></text:p>
      <text:p text:style-name="P7"/>
      <text:p text:style-name="P2"><text:soft-page-break/><text:span text:style-name="T4">n-maslena kislina</text:span><text:span text:style-name="T1">, CH</text:span><text:span text:style-name="T8">3</text:span><text:span text:style-name="T1">-CH</text:span><text:span text:style-name="T8">2</text:span><text:span text:style-name="T1">-CH</text:span><text:span text:style-name="T8">2</text:span><text:span text:style-name="T1">-COOH, je prva izmed nasičenih maščobnih kislin, ki jo srečamo v maščobah, predvsem v kravjem maslu. V naravi jo najdemo tudi v prosti obliki, in sicer v človeškem in živalskem znoju, v žleznih izločinah nekaterih hroščev in tudi kot produkt razpada maščob v žarkem maslu.</text:span></text:p>
      <text:p text:style-name="P2"><text:span text:style-name="T1">Pridobimo jo iz ogljikovih hidratov po biokemijski poti s pomočjo posebnih bakterij masleno kislega vrenja.</text:span></text:p>
      <text:p text:style-name="P2"><text:span text:style-name="T1">Vonj koncentrirane maslene kisline ni ne oster ne neprijeten, vonj razredčene kisline pa je izredno intenziven vonj po potu. Z vodo se meša, vendar se zlahka izsoljuje.</text:span></text:p>
      <text:p text:style-name="P2"><text:span text:style-name="T1">Tehnično se uporablja za strojenje kož (odstranjevanje apna) in za sintezo njenih derivatov.</text:span></text:p>
      <text:p text:style-name="P7"/>
      <text:p text:style-name="P2"><text:span text:style-name="T4">Valerianove kisline</text:span><text:span text:style-name="T1">, C</text:span><text:span text:style-name="T8">4</text:span><text:span text:style-name="T1">H</text:span><text:span text:style-name="T8">9</text:span><text:span text:style-name="T1">COOH, se odvajajo od pentanov. Poznamo štiri izomere :</text:span></text:p>
      <text:p text:style-name="P13"><draw:frame draw:style-name="fr1" draw:name="Picture 6" text:anchor-type="as-char" svg:width="4.3409in" svg:height="1.1528in" draw:z-index="5"><draw:image xlink:href="Pictures/2000003800003AE900001089B9FCE65A.wmf" xlink:type="simple" xlink:show="embed" xlink:actuate="onLoad"/></draw:frame></text:p>
      <text:p text:style-name="P2"><text:span text:style-name="T1"><text:s text:c="5"/>n-valerianova <text:s text:c="11"/>izovalerianova <text:s text:c="5"/>metil-etil ocetna <text:s text:c="4"/>trimetil ocetna</text:span></text:p>
      <text:p text:style-name="P2"><text:span text:style-name="T1"><text:s text:c="12"/>kislina <text:s text:c="22"/>kislina <text:s text:c="20"/>kislina <text:s text:c="18"/>kislina</text:span></text:p>
      <text:p text:style-name="P7"/>
      <text:p text:style-name="P2"><text:span text:style-name="T1">Od teh je najpomembnejša </text:span><text:span text:style-name="T4">izovalerianova kislina</text:span><text:span text:style-name="T1">, ki se nahaja prosta in v estrih (predvsem amilnem) v koreniki baldrijana. Ima kiselkast vonj po gnilem siru. Je oljasta, brezbarvna, jedka tekočina z vreliščem pri 174 C. Dobimo jo lahko z izkuhavanjem baldrijanovih korenik s sodo. Deluje pomirjevalno na živce.</text:span></text:p>
      <text:p text:style-name="P7"/>
      <text:p text:style-name="P2"><text:span text:style-name="T4">Kapronova kislina</text:span><text:span text:style-name="T1"> C</text:span><text:span text:style-name="T8">5</text:span><text:span text:style-name="T1">H</text:span><text:span text:style-name="T8">11</text:span><text:span text:style-name="T1">COOH, </text:span><text:span text:style-name="T4">kaprilova kislina</text:span><text:span text:style-name="T1"> C</text:span><text:span text:style-name="T8">7</text:span><text:span text:style-name="T1">H</text:span><text:span text:style-name="T8">15</text:span><text:span text:style-name="T1">COOH in </text:span><text:span text:style-name="T4">kaprinova kislina</text:span><text:span text:style-name="T1"> C</text:span><text:span text:style-name="T8">9</text:span><text:span text:style-name="T1">H</text:span><text:span text:style-name="T8">11</text:span><text:span text:style-name="T1">COOH, se nahajajo vezane na glicerol v kozjem maslu. Odtod tudi njihovo ime, capra namreč po latinsko pomeni koza. Vezane na enostavne alkohole se nahajajo te kisline tudi v eteričnih oljih in delno prispevajo tudi k aromi vina. Medtem ko prvi dve kislini neprijetno smrdita, imajo estri le-teh z nižjimi alkoholi prijeten vonj. Tako izvira vonj jabolk delno od amilnega estra kapronove kisline.</text:span></text:p>
      <text:p text:style-name="P7"/>
      <text:p text:style-name="P2"><text:span text:style-name="T1">Od višje nasičenih maščobnih kislin so najpomembnejše </text:span><text:span text:style-name="T4">miristinova kislina</text:span><text:span text:style-name="T1"> C</text:span><text:span text:style-name="T8">13</text:span><text:span text:style-name="T1">H</text:span><text:span text:style-name="T8">27</text:span><text:span text:style-name="T1">COOH, </text:span><text:span text:style-name="T4">palmitinova kislina</text:span><text:span text:style-name="T1"> C</text:span><text:span text:style-name="T8">15</text:span><text:span text:style-name="T1">H</text:span><text:span text:style-name="T8">31</text:span><text:span text:style-name="T1">COOH in </text:span><text:span text:style-name="T4">stearinova kislina</text:span><text:span text:style-name="T1"> C</text:span><text:span text:style-name="T8">17</text:span><text:span text:style-name="T1">H</text:span><text:span text:style-name="T8">35</text:span><text:span text:style-name="T1">COOH. So glavna sestavina vseh trdnih maščob. V obliki estrov z nekaterimi višjimi alkoholi gradijo voske. Vse tri kisline imajo normalno nerazvejano verigo C-atomov. Iz maščob izločena zmes palmitinove in stearinove kisline se imenuje </text:span><text:span text:style-name="T4">stearin</text:span><text:span text:style-name="T1">. To je rumenkasto bela kristalinična mehka masa, ki se uporablja v proizvodnji sveč in za izdelovanje kozmetičnih krem.</text:span></text:p>
      <text:p text:style-name="P7"/>
      <text:p text:style-name="P7"/>
      <text:p text:style-name="P7"/>
      <text:p text:style-name="P7"/>
      <text:p text:style-name="P2"><text:span text:style-name="T6">2. Nenasičene monokarboksilne kisline</text:span></text:p>
      <text:p text:style-name="P2"><text:span text:style-name="T1">To so alifatske monokarboksilne kisline, ki imajo v molekuli eno ali več dvojnih vezi. Višjemolekularne nenasičene maščobne kisline se nahajajo v obliki gliceridov v maščobah. Najpomembnejša kislina te vrste je oljna kislina, ki se nahaja predvsem v oljih.</text:span></text:p>
      <text:p text:style-name="P7"/>
      <text:p text:style-name="P2"><text:soft-page-break/><text:span text:style-name="T4">Akrilova kislina</text:span><text:span text:style-name="T1"> (propenova kislina), CH</text:span><text:span text:style-name="T8">2</text:span><text:span text:style-name="T1">=CH-COOH, je najenostavnejši predstavnik monokarboksilnih nenasičenih kislin. Je zelo neobstojna spojina (zaradi dvojne vezi), ki se v vodi raztaplja in ostro diši. Močno se nagiba k polimerizaciji. Uporablja se za proizvodnjo umetnih mas (akrilatne umetne mase).</text:span></text:p>
      <text:p text:style-name="P7"/>
      <text:p text:style-name="P2"><text:span text:style-name="T4">Metakrilova kislina</text:span><text:span text:style-name="T1">, CH</text:span><text:span text:style-name="T8">2</text:span><text:span text:style-name="T1">=C(CH</text:span><text:span text:style-name="T8">3</text:span><text:span text:style-name="T1">)-COOH, ima podobne lastnosti in uporabo kot akrilova kislina.</text:span></text:p>
      <text:p text:style-name="P7"/>
      <text:p text:style-name="P2"><text:span text:style-name="T4">Sorbinova kislina</text:span><text:span text:style-name="T1"> (2,4-heksadienova kislina), </text:span></text:p>
      <text:p text:style-name="P2"><text:span text:style-name="T1">CH</text:span><text:span text:style-name="T8">3</text:span><text:span text:style-name="T1">-CH=CH-CH=CH-COOH <text:s/>je bela kristalinična snov s tališčem pri 135 C. Raztaplja se v vodi in v alkoholu. Ker dobro deluje proti plesni, jo uporabljajo v živilski industriji za konzerviranje sadnih sokov, marmelad, margarine. Nahaja se v jagodah jerebike, od koder se lahko pridobi, vendar se danes povečini proizvaja sintetsko.</text:span></text:p>
      <text:p text:style-name="P7"/>
      <text:p text:style-name="P3"><text:span text:style-name="T4">Oljeva kislina</text:span><text:span text:style-name="T1"> (oleinova kislina, oktadecenova kislina), </text:span></text:p>
      <text:p text:style-name="P3"><text:span text:style-name="T1">CH</text:span><text:span text:style-name="T9">3</text:span><text:span text:style-name="T1">-(CH</text:span><text:span text:style-name="T9">2</text:span><text:span text:style-name="T1">)</text:span><text:span text:style-name="T9">7</text:span><text:span text:style-name="T1">-CH=CH-(CH</text:span><text:span text:style-name="T9">2</text:span><text:span text:style-name="T1">)</text:span><text:span text:style-name="T9">7</text:span><text:span text:style-name="T1">-COOH je najbolj razširjena maščobna kislina. Nahaja se skoraj v vseh maščobah, fosfatidih in v žolču in je glavna sestavina tekočih maščob - olj. Dvojna vez se nahaja točno v sredini molekule. Oljeva kislina je oljasta tekočina, ki se ne raztaplja v vodi, pač pa v alkoholu in etru. Njena trans-izomerna elaidinova kislina je trdna in ima tališče pri 51 C. Obe lahko zlahka hidrogenirata in tako prehajata v stearinovo kislino. Hidrogeniranje oljeve kisline ima tudi tehnnični pomen, kajti po tej poti dobijo iz olj trdne maščobe.</text:span></text:p>
      <text:p text:style-name="P6"/>
      <text:p text:style-name="P3"><text:span text:style-name="T4">Linolova kislina</text:span><text:span text:style-name="T1">, C</text:span><text:span text:style-name="T9">17</text:span><text:span text:style-name="T1">H</text:span><text:span text:style-name="T9">31</text:span><text:span text:style-name="T1">COOH, </text:span></text:p>
      <text:p text:style-name="P3"><text:span text:style-name="T1">CH</text:span><text:span text:style-name="T9">3</text:span><text:span text:style-name="T1">-(CH</text:span><text:span text:style-name="T9">2</text:span><text:span text:style-name="T1">)</text:span><text:span text:style-name="T9">3</text:span><text:span text:style-name="T1">-CH</text:span><text:span text:style-name="T9">2</text:span><text:span text:style-name="T1">-CH=CH-CH</text:span><text:span text:style-name="T9">2</text:span><text:span text:style-name="T1">-CH=CH-(CH</text:span><text:span text:style-name="T9">2</text:span><text:span text:style-name="T1">)</text:span><text:span text:style-name="T9">7</text:span><text:span text:style-name="T1">-COOH, ima dve dvojni vezi v molekuli; </text:span></text:p>
      <text:p text:style-name="P3"><text:span text:style-name="T4">linolenova kislina</text:span><text:span text:style-name="T1">, C</text:span><text:span text:style-name="T9">17</text:span><text:span text:style-name="T1">H</text:span><text:span text:style-name="T9">31</text:span><text:span text:style-name="T1">COOH,</text:span></text:p>
      <text:p text:style-name="P3"><text:span text:style-name="T1">CH</text:span><text:span text:style-name="T9">3</text:span><text:span text:style-name="T1">-CH</text:span><text:span text:style-name="T9">2</text:span><text:span text:style-name="T1">-CH=CH-CH</text:span><text:span text:style-name="T9">2</text:span><text:span text:style-name="T1">-CH=CH-CH</text:span><text:span text:style-name="T9">2</text:span><text:span text:style-name="T1">-CH=CH-(CH</text:span><text:span text:style-name="T9">2</text:span><text:span text:style-name="T1">)</text:span><text:span text:style-name="T9">7</text:span><text:span text:style-name="T1">-COOH,</text:span></text:p>
      <text:p text:style-name="P3"><text:span text:style-name="T1">pa tri dvojne vezi. Obe sta oljasti tekočini, ki se zlahka oksidirata. Nahajata se predvsem v lanenem olju. V majhnih količinah so obe kislini našli tudi v živalskih maščobah.</text:span></text:p>
      <text:p text:style-name="P6"/>
      <text:p text:style-name="P3"><text:span text:style-name="T6">3. Ciklične karboksilne kisline</text:span></text:p>
      <text:p text:style-name="P3"><text:span text:style-name="T4">Benzojeva kislina</text:span><text:span text:style-name="T1">, C</text:span><text:span text:style-name="T9">6</text:span><text:span text:style-name="T1">H</text:span><text:span text:style-name="T9">5</text:span><text:span text:style-name="T1">-COOH; prvotno so jo pridobivali s sublimacijo benzojeve smole. Nahaja se tudi v obliki estrov v raznih balzamih. Benzojeva kislina kristalizira v karakterističnih iglicah, ki sublimirajo pri 100 </text:span><text:span text:style-name="T10">o</text:span><text:span text:style-name="T1">C. Tališče ima pri 121 </text:span><text:span text:style-name="T10">o</text:span><text:span text:style-name="T1">C. Je nekoliko močnejša od ocetne kisline. Ta aromatska kislina z antiseptičnim delovanjem, se uporablja za izdelavo derivatov, deloma tudi v živilski industriji kot konzervans.</text:span></text:p>
      <text:list xml:id="list19387516931" text:style-name="WWNum1">
        <text:list-item>
          <text:p text:style-name="P5"><text:span text:style-name="T1">V majhnih dozah je netoksična. Zaužitje nekaj deset gramov je brez posledic. Medtem ko večje koncentracije povzročijo bolečine v želodcu, slabost, bruhanje.</text:span></text:p>
        </text:list-item>
      </text:list>
      <text:p text:style-name="P11"/>
      <text:p text:style-name="P3"><text:span text:style-name="T4">Cimetova kislina</text:span><text:span text:style-name="T1"> (-fenilakrilova kislina), C</text:span><text:span text:style-name="T9">6</text:span><text:span text:style-name="T1">H</text:span><text:span text:style-name="T9">5</text:span><text:span text:style-name="T1">-CH=CH-COOH, je najenostavnejša nenasičena aromatska kislina. V naravi se nahaja deloma prosta, deloma pa vezana na enostavne alkohole v spojinah prijetnega vonja : v eteričnih oljih in smolah (storaks). Nastane </text:span><text:soft-page-break/><text:span text:style-name="T1">lahko z oksidacijo </text:span><text:span text:style-name="T4">cimetovega aldehida</text:span><text:span text:style-name="T1">,</text:span><text:span text:style-name="T4"> </text:span><text:span text:style-name="T1">C</text:span><text:span text:style-name="T9">6</text:span><text:span text:style-name="T1">H</text:span><text:span text:style-name="T9">5</text:span><text:span text:style-name="T1">-CH=CH-CHO, ki se nahaja v cimetovem olju in je glavni nosilec cimetovega vonja.</text:span></text:p>
      <text:p text:style-name="P6"/>
      <text:p text:style-name="P6"/>
      <text:p text:style-name="P3"><text:span text:style-name="T4">DIKARBOKSILNE KISLINE</text:span></text:p>
      <text:p text:style-name="P9"/>
      <text:p text:style-name="P3"><text:span text:style-name="T6">1. Nasičene dikarboksilne kisline</text:span></text:p>
      <text:p text:style-name="P3"><text:span text:style-name="T1">Te spojine imajo normalno verigo ogljikovih atomov in dve karboksilni skupini na koncih molekule. So torej dvobazne kisline. Na splošno so lepo kristalizirane spojine, ki se, razen višjih členov, v vodi in v alkoholu dobro raztapljajo. Za nasičene dikarboksilne kisline uporabljamo skoraj vedno le trivialna imena. Iz formul je tudi razvidno, da tvorijo te kisline homologne vrste. Nasičene dikarboksilne kisline pogosto najdemo v naravi, posebno prvi člen te vrste, oksalno kislino.</text:span></text:p>
      <text:p text:style-name="P6"/>
      <text:p text:style-name="P3"><text:span text:style-name="T4">Oksalna kislina</text:span><text:span text:style-name="T1">, HOOC-COOH, zaradi svojih lastnostih izpade iz vrste dikarboksilnih kislin, podobno kot mravljična kislina iz vrste monokarboksilnih kislin. Je močnejša od mravljične kisline in spada že v vrsto srednje močnih kislin. V naravi je oksalna kislina zelo razširjena in spada sploh k najbolj razširjenim rastlinskim kislinam. Njene soli se imenujejo </text:span><text:span text:style-name="T4">oksalati</text:span><text:span text:style-name="T1">. V celičnih sokovih raznih rastlin se nahajajo alkalijski oksalati. V zajčji deteljici se nahaja deteljna sol, ki je v glavnem kisli kalijev oksalat, KH</text:span><text:span text:style-name="T9">3</text:span><text:span text:style-name="T1">(C</text:span><text:span text:style-name="T9">2</text:span><text:span text:style-name="T1">O</text:span><text:span text:style-name="T9">4</text:span><text:span text:style-name="T1">)</text:span><text:span text:style-name="T9">2</text:span><text:span text:style-name="T1">.2H</text:span><text:span text:style-name="T9">2</text:span><text:span text:style-name="T1">O. Ta sol se nahaja tudi v kislici. V rastlinskih celičnih membranah se nahaja kalcijev oksalat, ki je sploh razširjen v raznih rastlinskih delih različnih rastlin. Ca-oksalat pa najdemo tudi v živalskem svetu, seveda v majhnih količinah. Tako so našli to spojino v mehurnih kamnih. Oksalno kislino lahko dobimo tudi z oksidacijo glikola. </text:span></text:p>
      <text:list xml:id="list1938751793" text:continue-numbering="true" text:style-name="WWNum1">
        <text:list-item>
          <text:p text:style-name="P5"><text:span text:style-name="T1">V večjih količinah so tako oksalna kislina, kakor tudi njene soli strupene. Simptomi zastrupitve se kažejo hitro po zaužitju v obliki draženja prebavnega trakta, vrelega občutka v želodcu, krvave driske, poškodbe ledvic, urin je temne barve z usedlino Ca-oksalata. Zaradi izločanja Ca-oksalata v obliki usedline lahko pride do pomankanja tega elementa, ki je nenadomestljiv pri številnih fizioloških procesih. Pomankanje se kaže v obliki živčnih motenj : značilno je stresanje in tudi krči, koma. Zmanjša se koagulacija krvi, krvavitve, lahko pride tudi do paralize. Smrt nastopi kot posledica prenehanja bitja srca.</text:span></text:p>
        </text:list-item>
      </text:list>
      <text:p text:style-name="P6"/>
      <text:p text:style-name="P3"><text:span text:style-name="T4">Malonova kislina</text:span><text:span text:style-name="T1">, HOOC-CH</text:span><text:span text:style-name="T9">2</text:span><text:span text:style-name="T1">-COOH, se nahaja tu in tam v naravi, najdemo jo v soku repe. Prvikrat so jo dobili z razgradnjo jabolčne kisline, odtod tudi njeno ime (lat. malus - jabolko). Ta kislina je še mnogo bolj razkrojljiva kot oksalna kislina. </text:span></text:p>
      <text:p text:style-name="P6"/>
      <text:p text:style-name="P6"/>
      <text:p text:style-name="P6"/>
      <text:p text:style-name="P6"/>
      <text:p text:style-name="P3"><text:span text:style-name="T1">Odcep vode s sredstvi, ki odtegujejo vodo (P</text:span><text:span text:style-name="T9">2</text:span><text:span text:style-name="T1">O</text:span><text:span text:style-name="T9">5</text:span><text:span text:style-name="T1">), privede kislino do triogljikovega dioksida :</text:span></text:p>
      <text:p text:style-name="P6"/>
      <text:p text:style-name="P3"><text:soft-page-break/><draw:frame draw:style-name="fr1" draw:name="Picture 5" text:anchor-type="as-char" svg:width="3.9764in" svg:height="0.8819in" draw:z-index="7"><draw:image xlink:href="Pictures/200000290000316700000B0FA6B02A14.wmf" xlink:type="simple" xlink:show="embed" xlink:actuate="onLoad"/></draw:frame></text:p>
      <text:p text:style-name="P6"/>
      <text:p text:style-name="P3"><text:span text:style-name="T1">Najpomembnejši derivati malonove kisline so njeni estri, še posebej dietilester, ki ga kratko imenujemo </text:span><text:span text:style-name="T4">malonov ester, </text:span><text:span text:style-name="T1">C</text:span><text:span text:style-name="T9">2</text:span><text:span text:style-name="T1">H</text:span><text:span text:style-name="T9">5</text:span><text:span text:style-name="T1">OOC-CH</text:span><text:span text:style-name="T9">2</text:span><text:span text:style-name="T1">-COOC</text:span><text:span text:style-name="T9">2</text:span><text:span text:style-name="T1">H</text:span><text:span text:style-name="T9">5</text:span><text:span text:style-name="T1">; uporablja se za razne sinteze (npr. barbituratov), kajti metilenska skupina -CH</text:span><text:span text:style-name="T9">2</text:span><text:span text:style-name="T1"> je aktivna zaradi vpliva obeh esterskih skupin.</text:span></text:p>
      <text:p text:style-name="P6"/>
      <text:p text:style-name="P3"><text:span text:style-name="T4">Jantarjeva kislina</text:span><text:span text:style-name="T1">, HOOC-CH</text:span><text:span text:style-name="T9">2</text:span><text:span text:style-name="T1">-CH</text:span><text:span text:style-name="T9">2</text:span><text:span text:style-name="T1">-COOH; najprej so jo pridobili z destilacijo jantarja. Je zelo razširjena v rastlinskem svetu, najdemo jo v nezrelem grozdju, kosmuljah, stebelcih rabarbare. V zelo majhnih količinah se nahaja še v pivu in v vinu, kjer nastaja z encimatskim razkrojem beljakovin v času vrenja. Jantarjeva kislina je nekaj močnejša od ocetne, šibkejša pa od malonove. Soli so </text:span><text:span text:style-name="T4">sukcinati</text:span><text:span text:style-name="T1">.</text:span></text:p>
      <text:p text:style-name="P6"/>
      <text:p text:style-name="P3"><text:span text:style-name="T4">Glutarjeva kislina</text:span><text:span text:style-name="T1">, HOOC-(CH</text:span><text:span text:style-name="T9">2</text:span><text:span text:style-name="T1">)</text:span><text:span text:style-name="T9">3</text:span><text:span text:style-name="T1">-COOH, se v naravi nahaja bolj poredko. Skupaj z malonovo kislino jo najdemo v soku repe.</text:span></text:p>
      <text:p text:style-name="P11"/>
      <text:p text:style-name="P3"><text:span text:style-name="T4">Adipinova kislina</text:span><text:span text:style-name="T1">, HOOC-(CH</text:span><text:span text:style-name="T9">2</text:span><text:span text:style-name="T1">)</text:span><text:span text:style-name="T9">4</text:span><text:span text:style-name="T1">-COOH, je edina alifatska dikarboksilna kislina, ki se lahko pridobi iz aromatskih spojin. Tako jo lahko pridobimo iz fenola, C</text:span><text:span text:style-name="T9">6</text:span><text:span text:style-name="T1">H</text:span><text:span text:style-name="T9">5</text:span><text:span text:style-name="T1">OH, ki se najprej hidrogenira v cikloheksanon, ta pa se oksidira s pomočjo kromovega trioksida ob cepitvi obroča v adipinovo kislino :</text:span></text:p>
      <text:p text:style-name="P6"/>
      <text:p text:style-name="P3"><draw:frame draw:style-name="fr1" draw:name="Picture 4" text:anchor-type="as-char" svg:width="5.3882in" svg:height="0.7291in" draw:z-index="9"><draw:image xlink:href="Pictures/2000004D0000271000002710881AD883.wmf" xlink:type="simple" xlink:show="embed" xlink:actuate="onLoad"/></draw:frame></text:p>
      <text:p text:style-name="P3"><text:span text:style-name="T1"><text:s text:c="9"/>fenol<text:tab/><text:tab/><text:tab/> <text:s text:c="2"/>cikloheksanon<text:tab/><text:tab/>adipinova kislina</text:span></text:p>
      <text:p text:style-name="P6"/>
      <text:p text:style-name="P3"><text:span text:style-name="T1">Adipinova kislina je zelo obstojna. Najdemo jo tudi v naravi. Ima prijeten okus in se uporablja kot nadomestilo za vinsko kislino. Uporablja se tudi v industriji pecilnih praškov in za pripravo umetnih poliamidnih mas (nylon).</text:span></text:p>
      <text:p text:style-name="P6"/>
      <text:p text:style-name="P3"><text:span text:style-name="T6">2. Nenasičene dikarboksilne kisline</text:span></text:p>
      <text:p text:style-name="P3"><text:span text:style-name="T1">Najenostavnejša kislina te vrste je </text:span><text:span text:style-name="T4">etendikarboksilna kislina</text:span><text:span text:style-name="T1">, </text:span></text:p>
      <text:p text:style-name="P3"><text:span text:style-name="T1">HOOC-CH=CH-COOH. Zaradi dvojne vezi obstajata cis- in trans- stereoizomeri.</text:span></text:p>
      <text:p text:style-name="P3"><draw:frame draw:style-name="fr1" draw:name="Picture 3" text:anchor-type="as-char" svg:width="3.4346in" svg:height="0.6228in" draw:z-index="11"><draw:image xlink:href="Pictures/2000001C00002609000006ED7AF09C46.wmf" xlink:type="simple" xlink:show="embed" xlink:actuate="onLoad"/></draw:frame></text:p>
      <text:p text:style-name="P3"><text:span text:style-name="T1">cis-stereoizomera <text:s text:c="19"/>trans-stereoizomera <text:s text:c="20"/></text:span></text:p>
      <text:p text:style-name="P3"><text:span text:style-name="T4">maleinova kislina <text:s text:c="5"/><text:tab/>fumarjeva kislina</text:span></text:p>
      <text:p text:style-name="P6"/>
      <text:p text:style-name="P3"><text:soft-page-break/><text:span text:style-name="T4">Maleinova kislina</text:span><text:span text:style-name="T1">, se nahaja v naravi. Tehnično jo dobimo z oksidacijo benzena s kisikom, s pomočjo katalizatorja vanadijevega pentoksida.</text:span></text:p>
      <text:p text:style-name="P6"/>
      <text:p text:style-name="P3"><text:span text:style-name="T4">Fumarjeva kislina</text:span><text:span text:style-name="T1">, se nahaja v soku mnogih zelenih rastlin in gliv, npr. v rosnici (Fumaria officinalis), odkoder ima tudi svoje ime. Je pomemben vmesni člen pri biokemijski razgradnji ogljikovih hidratov. Je mnogo šibkejša kislina od maleinove.</text:span></text:p>
      <text:p text:style-name="P6"/>
      <text:p text:style-name="P3"><text:span text:style-name="T6">3. Ciklične dikarboksilne kisline</text:span></text:p>
      <text:p text:style-name="P3"><text:span text:style-name="T1">Poznane so vse tri izomere benzendikarboksilne kisline :</text:span></text:p>
      <text:p text:style-name="P6"/>
      <text:p text:style-name="P12"><draw:frame draw:style-name="fr1" draw:name="Picture 2" text:anchor-type="as-char" svg:width="3.3646in" svg:height="1.0465in" draw:z-index="13"><draw:image xlink:href="Pictures/2000003700002FC000000EFC251B1EF4.wmf" xlink:type="simple" xlink:show="embed" xlink:actuate="onLoad"/></draw:frame></text:p>
      <text:p text:style-name="P3"><text:span text:style-name="T1"><text:s text:c="28"/>ftalova kislina <text:s text:c="9"/>izoftalova kislina <text:s text:c="7"/>tereftalova kislina</text:span></text:p>
      <text:p text:style-name="P6"/>
      <text:p text:style-name="P3"><text:span text:style-name="T1">Najpomembnejša izomera je </text:span><text:span text:style-name="T4">ftalova kislina</text:span><text:span text:style-name="T1">. Je kristalinična, proti oksidacijskim sredstvom zelo obstojna snov. Zaradi položaja karboksilnih skupin na orto mestu, je nekaj močnejša od ostalih izomer. Če jo segrevamo preko temperature tališča, zelo lahko preide v ciklični anhidrid.</text:span></text:p>
      <text:p text:style-name="P3"><text:span text:style-name="T1">Ftalovo kislino uporabljamo kot izhodno snov za sintezo ftaleinskih barvil, za pripravo antrakinonovih derivatov in v produkciji umetnih mas.</text:span></text:p>
      <text:list xml:id="list1634257597" text:continue-numbering="true" text:style-name="WWNum1">
        <text:list-item>
          <text:p text:style-name="P5"><text:span text:style-name="T1">Po zaužitju ftalove kisline pride do slabosti, bruhanja, diareje. Vdihavanje par pa draži sluznico, mogoč je bronhitis, tudi astma.</text:span></text:p>
        </text:list-item>
      </text:list>
      <text:p text:style-name="P6"/>
      <text:p text:style-name="P3"><text:span text:style-name="T4">Anhidrid ftalove kisline,</text:span></text:p>
      <text:p text:style-name="P3"><draw:frame draw:style-name="fr1" draw:name="Picture 1" text:anchor-type="as-char" svg:width="0.9055in" svg:height="0.5055in" draw:z-index="15"><draw:image xlink:href="Pictures/2000001E00000D0600000757D109A497.wmf" xlink:type="simple" xlink:show="embed" xlink:actuate="onLoad"/></draw:frame><text:span text:style-name="T1"> <text:s/>je najpomembnejši derivat ftalove kisline. Dobimo ga s segrevanjem te kisline s sredstvi, ki odtegnejo vodo. Kristalizira v iglicah, tališče ima pri 131 </text:span><text:span text:style-name="T10">o</text:span><text:span text:style-name="T1">C, v vodi se zelo težko raztaplja. Uporablja se za številne sinteze in reakci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MS Serif" fo:font-size="10pt" fo:language="en" fo:country="GB" style:font-name-asian="Times New Roman" style:font-size-asian="10pt" style:language-asian="sl" style:country-asian="S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" style:font-size-asian="8pt" style:language-asian="sl" style:country-asian="SI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9T15:48:00</meta:creation-date>
    <dc:date>2014-01-29T15:48:00</dc:date>
    <meta:editing-duration>P0D</meta:editing-duration>
    <meta:generator>LibreOffice/3.5$Linux_X86_64 LibreOffice_project/350m1$Build-2</meta:generator>
    <meta:document-statistic meta:table-count="0" meta:image-count="8" meta:object-count="0" meta:page-count="7" meta:paragraph-count="89" meta:word-count="2330" meta:character-count="15464" meta:non-whitespace-character-count="13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