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30000106F00000FB60BCE25F3.wmf" manifest:media-type=""/>
  <manifest:file-entry manifest:full-path="Pictures/2000001A00000C9C0000061958A4A60E.wmf" manifest:media-type=""/>
  <manifest:file-entry manifest:full-path="Pictures/2000003000002E4D000006834D5C16CA.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paragraph-properties fo:text-align="justify" style:justify-single-word="false"/>
      <style:text-properties style:font-name="SL Dutch"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margin-left="0.25in" fo:margin-right="0in" fo:text-align="justify" style:justify-single-word="false" fo:text-indent="-0.25in" style:auto-text-indent="false"/>
      <style:text-properties style:font-name="SL Dutch" fo:font-size="12pt" style:font-size-asian="12pt"/>
    </style:style>
    <style:style style:name="P6" style:family="paragraph" style:parent-style-name="Standard" style:master-page-name="Standard">
      <style:paragraph-properties fo:margin-left="0.25in" fo:margin-right="0in" fo:text-align="justify" style:justify-single-word="false" fo:text-indent="-0.25in" style:auto-text-indent="false" style:page-number="auto"/>
    </style:style>
    <style:style style:name="P7"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fo:font-weight="bold" style:font-size-asian="12pt" style:font-weight-asian="bold"/>
    </style:style>
    <style:style style:name="T4" style:family="text">
      <style:text-properties style:font-name="SL Dutch" fo:font-size="12pt" style:text-underline-style="solid" style:text-underline-width="auto" style:text-underline-color="font-color" fo:font-weight="bold" style:font-size-asian="12pt" style:font-weight-asian="bold"/>
    </style:style>
    <style:style style:name="T5" style:family="text">
      <style:text-properties style:text-position="sub 58%" style:font-name="SL Dutch" fo:font-size="12pt" style:font-size-asian="12pt"/>
    </style:style>
    <style:style style:name="T6" style:family="text">
      <style:text-properties style:text-position="58% 100%" style:font-name="SL Dutch" fo:font-size="12pt" style:font-size-asian="12pt"/>
    </style:style>
    <style:style style:name="T7" style:family="text">
      <style:text-properties style:text-position="-58% 100%"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9" draw:style-name="gr1" draw:text-style-name="P7" svg:width="3.2587in" svg:height="0.4469in" svg:x="0in" svg:y="0in">
        <draw:image xlink:href="Pictures/2000003000002E4D000006834D5C16CA.wmf" xlink:type="simple" xlink:show="embed" xlink:actuate="onLoad">
          <text:p/>
        </draw:image>
      </draw:frame>
      <draw:frame text:anchor-type="page" text:anchor-page-number="0" draw:z-index="2" draw:name="Picture 100" draw:style-name="gr1" draw:text-style-name="P7" svg:width="1.035in" svg:height="0.4232in" svg:x="0in" svg:y="0in">
        <draw:image xlink:href="Pictures/2000001A00000C9C0000061958A4A60E.wmf" xlink:type="simple" xlink:show="embed" xlink:actuate="onLoad">
          <text:p/>
        </draw:image>
      </draw:frame>
      <draw:frame text:anchor-type="page" text:anchor-page-number="0" draw:z-index="4" draw:name="Picture 101" draw:style-name="gr1" draw:text-style-name="P7" svg:width="1.235in" svg:height="1.1051in" svg:x="0in" svg:y="0in">
        <draw:image xlink:href="Pictures/200000230000106F00000FB60BCE25F3.wmf" xlink:type="simple" xlink:show="embed" xlink:actuate="onLoad">
          <text:p/>
        </draw:image>
      </draw:frame>
      <text:p text:style-name="P6"><text:bookmark text:name="_GoBack"/><text:span text:style-name="T1">NITROSPOJINE</text:span></text:p>
      <text:p text:style-name="P5"/>
      <text:p text:style-name="P1"><text:span text:style-name="T2">Nitrospojine so spojine, ki vsebujejo v molekuli eno ali več enovalentnih nitro-skupin NO</text:span><text:span text:style-name="T5">2</text:span><text:span text:style-name="T6">-</text:span><text:span text:style-name="T2">. Dobimo jih z uvajanjem nitro-skupin v molekule s procesom, ki ga imenujemo </text:span><text:span text:style-name="T3">nitriranje</text:span><text:span text:style-name="T2">. Nitriramo s pomočjo nitrirne zmesi, ki sestoji iz koncentrirane dušikove (V) kisline in koncentrirane žveplove (VI) kisline.</text:span></text:p>
      <text:p text:style-name="P3"/>
      <text:p text:style-name="P1"><text:span text:style-name="T4">1. Alifatske nitrospojine</text:span></text:p>
      <text:p text:style-name="P1"><text:span text:style-name="T2">Med pripravo alifatskih in cikličnih nitrospojin, je precejšnja razlika. Medtem ko se dajo z lahkoto dobiti ustrezni derivati cele vrste cikličnih ogljikovodikov, so alifatske nitrospojine precej težje dostopne. Izjema so le tisti ogljikovodiki, ki imajo H-atom vezan na terciarni C-atom.</text:span></text:p>
      <text:p text:style-name="P4"/>
      <text:p text:style-name="P1"><text:span text:style-name="T4">2. Aromatske nitrospojine</text:span></text:p>
      <text:p text:style-name="P1"><text:span text:style-name="T2">Obravnavali bomo le enostavne nistrospojine; nitrofenole bomo obravnavali pri fenolih. Ciklične nitrospojine imajo mnogo večji preparativni in tehnični pomen kakor alifatske. Razlog temu je predvsem lahka priprava. Za uvajanje NO</text:span><text:span text:style-name="T7">2</text:span><text:span text:style-name="T2">-skupine je pri aromatskih ogljikovodikih potrebna le močna dušikova (V) kislina. Nitriranje benzena do nitrobenzena poteka takole :</text:span></text:p>
      <text:p text:style-name="P3"/>
      <text:p text:style-name="P1"><draw:frame draw:style-name="fr1" draw:name="Picture 54" text:anchor-type="as-char" svg:width="3.2583in" svg:height="0.4465in" draw:z-index="1"><draw:image xlink:href="Pictures/2000003000002E4D000006834D5C16CA.wmf" xlink:type="simple" xlink:show="embed" xlink:actuate="onLoad"/></draw:frame></text:p>
      <text:p text:style-name="P3"/>
      <text:p text:style-name="P1"><text:span text:style-name="T2">Če hočemo uvesti več NO</text:span><text:span text:style-name="T7">2</text:span><text:span text:style-name="T2">-skupin v molekulo, moramo uporabiti kadečo dušikovo (V) kislino. Drugo NO</text:span><text:span text:style-name="T7">2</text:span><text:span text:style-name="T2">-skupino usmerja na meta-mesto. Obenem se tvorijo še majhne množine orto- in sledovi para-spojine.</text:span></text:p>
      <text:p text:style-name="P3"/>
      <text:p text:style-name="P1"><text:span text:style-name="T3">Nitrobenzen</text:span><text:span text:style-name="T2">, C</text:span><text:span text:style-name="T7">6</text:span><text:span text:style-name="T2">H</text:span><text:span text:style-name="T7">5</text:span><text:span text:style-name="T2">-NO</text:span><text:span text:style-name="T7">2</text:span><text:span text:style-name="T2">, </text:span></text:p>
      <text:p text:style-name="P1"><draw:frame draw:style-name="fr1" draw:name="Picture 53" text:anchor-type="as-char" svg:width="1.0346in" svg:height="0.4228in" draw:z-index="3"><draw:image xlink:href="Pictures/2000001A00000C9C0000061958A4A60E.wmf" xlink:type="simple" xlink:show="embed" xlink:actuate="onLoad"/></draw:frame><text:span text:style-name="T2"> <text:s text:c="2"/>je svetlorumeno olje, ki diši po grenkih mandeljih in vre pri 211 </text:span><text:span text:style-name="T6">o</text:span><text:span text:style-name="T2">C. V vodi se zelo slabo raztaplja. Včasih so ga uporabljali za odišavljenje mil, toda zaradi strupenosti so to opustili. Večina proizvedenega nitrobenzena se uporablja za sintezo anilina.</text:span></text:p>
      <text:list xml:id="list1699880091" text:style-name="WWNum1">
        <text:list-item>
          <text:p text:style-name="P2"><text:span text:style-name="T2">Nitrobenzen je strupen, zastrupitev se kaže v obliki glavobola, vrtoglavice, astenije, cianoze. Pojavljajo se prebavne motnje. Sledi dispnoja, konvulzija, smrt kot posledica paralize dihanja.</text:span></text:p>
        </text:list-item>
      </text:list>
      <text:p text:style-name="P3"/>
      <text:p text:style-name="P1"><text:span text:style-name="T3">2,4,6-trinitrotoluen</text:span><text:span text:style-name="T2"> (trotil, TNT),</text:span></text:p>
      <text:p text:style-name="P1"><text:soft-page-break/><draw:frame draw:style-name="fr1" draw:name="Picture 52" text:anchor-type="as-char" svg:width="1.2346in" svg:height="1.1055in" draw:z-index="5"><draw:image xlink:href="Pictures/200000230000106F00000FB60BCE25F3.wmf" xlink:type="simple" xlink:show="embed" xlink:actuate="onLoad"/></draw:frame><text:span text:style-name="T2"> <text:s/>dobimo z nitriranjem toluena. Najprej se tvori o- in p-nitrotoluen, ki pri nadaljnem nitriranju prehajata v dinitrotoluen in končno v trinitrotoluen. Je bledorumena kristalična snov, ki ima tališče pri 81 </text:span><text:span text:style-name="T6">o</text:span><text:span text:style-name="T2">C in je eden izmed najvažnejših vojaških eksplozivov. Uporaben je predvsem zato, ker je brez iniciala popolnoma nenevaren. Prižgan mirno zgori in tudi na udarce ni občutljiv. Šele z uporabo iniciala izredno brizantno eksplodira. V drugi svetovni vojni so uporabljali trotil za polnjenje min, bomb, granat in torpedov. Letalske bombe so pogosto vsebovale zmes trotila in amonitrata. Uporabljajo ga tudi kot nekakšen standard za primerjavo brizance drugih razstreliv, danes predvsem jedrskih.</text:span></text:p>
      <text:list xml:id="list16998800911" text:continue-numbering="true" text:style-name="WWNum1">
        <text:list-item>
          <text:p text:style-name="P2"><text:span text:style-name="T2">Do zastrupitev lahko pride tudi z absorpcijo preko kože (posebno poleti). Znaki zastrupitve so glavobol, omotica, gastrointestinalne motnje, splošna slabost, halucinacije, kom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51:00</meta:creation-date>
    <dc:date>2014-01-29T15:51:00</dc:date>
    <meta:editing-duration>P0D</meta:editing-duration>
    <meta:generator>LibreOffice/3.5$Linux_X86_64 LibreOffice_project/350m1$Build-2</meta:generator>
    <meta:document-statistic meta:table-count="0" meta:image-count="3" meta:object-count="0" meta:page-count="2" meta:paragraph-count="14" meta:word-count="359" meta:character-count="2233" meta:non-whitespace-character-count="2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