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270000193800000F9B11CF10BC.wmf" manifest:media-type=""/>
  <manifest:file-entry manifest:full-path="Pictures/20000026000012EA00000EFC0A9CFF75.wmf" manifest:media-type=""/>
  <manifest:file-entry manifest:full-path="Pictures/2000002500000F9B00000E0E6A029368.wmf" manifest:media-type=""/>
  <manifest:file-entry manifest:full-path="Pictures/2000002000000ADA00000B93A4F530D5.wmf" manifest:media-type=""/>
  <manifest:file-entry manifest:full-path="Pictures/2000002400000EC800000EFC51CC04CD.wmf" manifest:media-type=""/>
  <manifest:file-entry manifest:full-path="Pictures/2000002500000FB600000EFC1404CC6D.wmf" manifest:media-type=""/>
  <manifest:file-entry manifest:full-path="Pictures/2000002500000F9B00000E0E961678C5.wmf" manifest:media-type=""/>
  <manifest:file-entry manifest:full-path="Pictures/2000002500000F9B00000E0E6C7DDC7F.wmf" manifest:media-type=""/>
  <manifest:file-entry manifest:full-path="Pictures/2000003B0000286900000F9B1746B251.wmf" manifest:media-type=""/>
  <manifest:file-entry manifest:full-path="Pictures/2000002C0000157F00000FD06249FC2B.wmf" manifest:media-type=""/>
  <manifest:file-entry manifest:full-path="Pictures/2000002300000ADA00000EFC9BCD8B58.wmf" manifest:media-type=""/>
  <manifest:file-entry manifest:full-path="Pictures/2000001B0000110E000007C002E797F3.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MS Serif" svg:font-family="'MS Serif'"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style:font-name="SL Dutch" fo:font-size="12pt" style:font-size-asian="12pt"/>
    </style:style>
    <style:style style:name="P4" style:family="paragraph" style:parent-style-name="Standard">
      <style:paragraph-properties fo:text-align="justify" style:justify-single-word="false"/>
      <style:text-properties style:font-name="SL Dutch" fo:font-size="12pt" style:text-underline-style="solid" style:text-underline-width="auto" style:text-underline-color="font-color" fo:font-weight="bold" style:font-size-asian="12pt" style:font-weight-asian="bold"/>
    </style:style>
    <style:style style:name="P5" style:family="paragraph" style:parent-style-name="Standard">
      <style:paragraph-properties fo:text-align="justify" style:justify-single-word="false"/>
      <style:text-properties style:font-name="SL Dutch" fo:font-size="12pt" fo:font-weight="bold" style:font-size-asian="12pt" style:font-weight-asian="bold"/>
    </style:style>
    <style:style style:name="P6" style:family="paragraph" style:parent-style-name="Standard">
      <style:paragraph-properties fo:text-align="justify" style:justify-single-word="false"/>
      <style:text-properties style:font-name="SL Dutch"/>
    </style:style>
    <style:style style:name="P7" style:family="paragraph" style:parent-style-name="Standard">
      <style:paragraph-properties fo:text-align="center" style:justify-single-word="false"/>
    </style:style>
    <style:style style:name="P8" style:family="paragraph" style:parent-style-name="Standard" style:master-page-name="Standard">
      <style:paragraph-properties fo:text-align="justify" style:justify-single-word="false" style:page-number="auto"/>
    </style:style>
    <style:style style:name="P9" style:family="paragraph">
      <style:paragraph-properties fo:text-align="start"/>
      <style:text-properties fo:font-size="18pt"/>
    </style:style>
    <style:style style:name="T1" style:family="text">
      <style:text-properties style:font-name="SL Dutch" fo:font-size="14pt" style:text-underline-style="solid" style:text-underline-width="auto" style:text-underline-color="font-color" fo:font-weight="bold" style:font-size-asian="14pt" style:font-weight-asian="bold"/>
    </style:style>
    <style:style style:name="T2" style:family="text">
      <style:text-properties style:font-name="SL Dutch" fo:font-size="12pt" style:font-size-asian="12pt"/>
    </style:style>
    <style:style style:name="T3" style:family="text">
      <style:text-properties style:font-name="SL Dutch" fo:font-size="12pt" style:text-underline-style="solid" style:text-underline-width="auto" style:text-underline-color="font-color" style:font-size-asian="12pt"/>
    </style:style>
    <style:style style:name="T4" style:family="text">
      <style:text-properties style:font-name="SL Dutch" fo:font-size="12pt" style:text-underline-style="solid" style:text-underline-width="auto" style:text-underline-color="font-color" fo:font-weight="bold" style:font-size-asian="12pt" style:font-weight-asian="bold"/>
    </style:style>
    <style:style style:name="T5" style:family="text">
      <style:text-properties style:font-name="SL Dutch" fo:font-size="12pt" fo:font-weight="bold" style:font-size-asian="12pt" style:font-weight-asian="bold"/>
    </style:style>
    <style:style style:name="T6" style:family="text">
      <style:text-properties style:font-name="SL Dutch" fo:font-size="8pt" style:font-size-asian="8pt"/>
    </style:style>
    <style:style style:name="T7" style:family="text">
      <style:text-properties style:text-position="sub 58%" style:font-name="SL Dutch" fo:font-size="12pt" style:font-size-asian="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5" draw:style-name="gr1" draw:text-style-name="P9" svg:width="1.1996in" svg:height="0.5406in" svg:x="0in" svg:y="0in">
        <draw:image xlink:href="Pictures/2000001B0000110E000007C002E797F3.wmf" xlink:type="simple" xlink:show="embed" xlink:actuate="onLoad">
          <text:p/>
        </draw:image>
      </draw:frame>
      <draw:frame text:anchor-type="page" text:anchor-page-number="0" draw:z-index="2" draw:name="Picture 36" draw:style-name="gr1" draw:text-style-name="P9" svg:width="2.8469in" svg:height="1.0941in" svg:x="0in" svg:y="0in">
        <draw:image xlink:href="Pictures/2000003B0000286900000F9B1746B251.wmf" xlink:type="simple" xlink:show="embed" xlink:actuate="onLoad">
          <text:p/>
        </draw:image>
      </draw:frame>
      <draw:frame text:anchor-type="page" text:anchor-page-number="0" draw:z-index="4" draw:name="Picture 37" draw:style-name="gr1" draw:text-style-name="P9" svg:width="1.0941in" svg:height="0.9878in" svg:x="0in" svg:y="0in">
        <draw:image xlink:href="Pictures/2000002500000F9B00000E0E6A029368.wmf" xlink:type="simple" xlink:show="embed" xlink:actuate="onLoad">
          <text:p/>
        </draw:image>
      </draw:frame>
      <draw:frame text:anchor-type="page" text:anchor-page-number="0" draw:z-index="6" draw:name="Picture 38" draw:style-name="gr1" draw:text-style-name="P9" svg:width="1.0941in" svg:height="0.9878in" svg:x="0in" svg:y="0in">
        <draw:image xlink:href="Pictures/2000002500000F9B00000E0E6C7DDC7F.wmf" xlink:type="simple" xlink:show="embed" xlink:actuate="onLoad">
          <text:p/>
        </draw:image>
      </draw:frame>
      <draw:frame text:anchor-type="page" text:anchor-page-number="0" draw:z-index="8" draw:name="Picture 39" draw:style-name="gr1" draw:text-style-name="P9" svg:width="1.0941in" svg:height="0.9878in" svg:x="0in" svg:y="0in">
        <draw:image xlink:href="Pictures/2000002500000F9B00000E0E961678C5.wmf" xlink:type="simple" xlink:show="embed" xlink:actuate="onLoad">
          <text:p/>
        </draw:image>
      </draw:frame>
      <draw:frame text:anchor-type="page" text:anchor-page-number="0" draw:z-index="10" draw:name="Picture 40" draw:style-name="gr1" draw:text-style-name="P9" svg:width="1.5051in" svg:height="1.1051in" svg:x="0in" svg:y="0in">
        <draw:image xlink:href="Pictures/2000002C0000157F00000FD06249FC2B.wmf" xlink:type="simple" xlink:show="embed" xlink:actuate="onLoad">
          <text:p/>
        </draw:image>
      </draw:frame>
      <draw:frame text:anchor-type="page" text:anchor-page-number="0" draw:z-index="12" draw:name="Picture 41" draw:style-name="gr1" draw:text-style-name="P9" svg:width="0.7524in" svg:height="0.8114in" svg:x="0in" svg:y="0in">
        <draw:image xlink:href="Pictures/2000002000000ADA00000B93A4F530D5.wmf" xlink:type="simple" xlink:show="embed" xlink:actuate="onLoad">
          <text:p/>
        </draw:image>
      </draw:frame>
      <draw:frame text:anchor-type="page" text:anchor-page-number="0" draw:z-index="14" draw:name="Picture 42" draw:style-name="gr1" draw:text-style-name="P9" svg:width="1.435in" svg:height="1.0469in" svg:x="0in" svg:y="0in">
        <draw:image xlink:href="Pictures/20000026000012EA00000EFC0A9CFF75.wmf" xlink:type="simple" xlink:show="embed" xlink:actuate="onLoad">
          <text:p/>
        </draw:image>
      </draw:frame>
      <draw:frame text:anchor-type="page" text:anchor-page-number="0" draw:z-index="16" draw:name="Picture 43" draw:style-name="gr1" draw:text-style-name="P9" svg:width="1.776in" svg:height="1.0941in" svg:x="0in" svg:y="0in">
        <draw:image xlink:href="Pictures/200000270000193800000F9B11CF10BC.wmf" xlink:type="simple" xlink:show="embed" xlink:actuate="onLoad">
          <text:p/>
        </draw:image>
      </draw:frame>
      <draw:frame text:anchor-type="page" text:anchor-page-number="0" draw:z-index="18" draw:name="Picture 44" draw:style-name="gr1" draw:text-style-name="P9" svg:width="1.035in" svg:height="1.0469in" svg:x="0in" svg:y="0in">
        <draw:image xlink:href="Pictures/2000002400000EC800000EFC51CC04CD.wmf" xlink:type="simple" xlink:show="embed" xlink:actuate="onLoad">
          <text:p/>
        </draw:image>
      </draw:frame>
      <draw:frame text:anchor-type="page" text:anchor-page-number="0" draw:z-index="20" draw:name="Picture 45" draw:style-name="gr1" draw:text-style-name="P9" svg:width="1.1051in" svg:height="1.0469in" svg:x="0in" svg:y="0in">
        <draw:image xlink:href="Pictures/2000002500000FB600000EFC1404CC6D.wmf" xlink:type="simple" xlink:show="embed" xlink:actuate="onLoad">
          <text:p/>
        </draw:image>
      </draw:frame>
      <draw:frame text:anchor-type="page" text:anchor-page-number="0" draw:z-index="22" draw:name="Picture 46" draw:style-name="gr1" draw:text-style-name="P9" svg:width="0.7524in" svg:height="1.0469in" svg:x="0in" svg:y="0in">
        <draw:image xlink:href="Pictures/2000002300000ADA00000EFC9BCD8B58.wmf" xlink:type="simple" xlink:show="embed" xlink:actuate="onLoad">
          <text:p/>
        </draw:image>
      </draw:frame>
      <text:p text:style-name="P8"><text:bookmark text:name="_GoBack"/><text:span text:style-name="T1">PIRIMIDINOVI DERIVATI</text:span></text:p>
      <text:p text:style-name="P4"/>
      <text:p text:style-name="P1"><text:span text:style-name="T4">1. Derivati s pirimidinovim obročem</text:span></text:p>
      <text:p text:style-name="P1"><text:span text:style-name="T5">Orotska kislina</text:span><text:span text:style-name="T2">, </text:span></text:p>
      <text:p text:style-name="P1"><draw:frame draw:style-name="fr1" draw:name="Picture 27" text:anchor-type="as-char" svg:width="1.2in" svg:height="0.5409in" draw:z-index="1"><draw:image xlink:href="Pictures/2000001B0000110E000007C002E797F3.wmf" xlink:type="simple" xlink:show="embed" xlink:actuate="onLoad"/></draw:frame><text:span text:style-name="T2"> <text:s/>kristalizira z 1 molekulo vode v brezbarvnih iglicah slabše topnih v vodi. Je pomemben metabolit. Sodeluje v sintezi nukleinskih kislin v normalnem in rakastem tkivu. Je rastni faktor za kulture Lactobacillus.</text:span></text:p>
      <text:p text:style-name="P3"/>
      <text:p text:style-name="P1"><text:span text:style-name="T5">Barbiturova kislina</text:span><text:span text:style-name="T2">, je neposredni pirimidinov derivat. </text:span></text:p>
      <text:p text:style-name="P3"/>
      <text:p text:style-name="P7"><draw:frame draw:style-name="fr1" draw:name="Picture 26" text:anchor-type="as-char" svg:width="2.8465in" svg:height="1.0937in" draw:z-index="3"><draw:image xlink:href="Pictures/2000003B0000286900000F9B1746B251.wmf" xlink:type="simple" xlink:show="embed" xlink:actuate="onLoad"/></draw:frame></text:p>
      <text:p text:style-name="P1"><text:span text:style-name="T2"><text:s text:c="13"/><text:tab/><text:tab/> amidna oblika<text:tab/><text:tab/> <text:s text:c="8"/>imidna oblika</text:span></text:p>
      <text:p text:style-name="P1"><text:span text:style-name="T2"><text:s text:c="12"/><text:tab/> <text:s text:c="9"/>barbiturove kisline <text:s text:c="13"/>barbiturove kisline</text:span></text:p>
      <text:p text:style-name="P3"/>
      <text:p text:style-name="P1"><text:span text:style-name="T2">To je umetna snov, ki jo dobimo s kondenzacijo <text:s/>dietilestra malonove kisline in sečnine v prisotnosti natrijevega etilata. Barbiturovo kislino in izvedenke lahko štejemo tudi za derivate sečnine in jih imenujemo </text:span><text:span text:style-name="T5">ureide</text:span><text:span text:style-name="T2">.</text:span></text:p>
      <text:p text:style-name="P1"><text:span text:style-name="T2">Kislina kristalizira s kristalno vodo v belih kristalih, slabo topnih v vodi in dobro topnih v razredčenih kislinah. S KOH prehaja v malonovo kislino.</text:span></text:p>
      <text:p text:style-name="P1"><text:span text:style-name="T2">Barbiturova kislina je močnejša od ocetne kisline. Obstajata dve tavtomerni obliki barbiturove kisline, amidna in imidna. Kisle lastnosti te kisline se odvajajo od imidne oblike, ki ima nekakšen fenolni značaj, medtem ko so njeni alkilirani derivati, ki se odvajajo od amidne oblike, izrazito bazični. Nekateri derivati barbiturove kisline so cenjena uspavalna sredstva in sredstva za splošno anestezijo. V medicinski praksi se te spojine imenujejo </text:span><text:span text:style-name="T5">barbiturati</text:span><text:span text:style-name="T2">, ne glede na to, ali so proste spojine ali njihove soli. Barbiturati delujejo depresivno na centralni živčni sistem in so izredna pomirjevalna sredstva. </text:span></text:p>
      <text:p text:style-name="P3"/>
      <text:p text:style-name="P1"><text:span text:style-name="T5">Dietil-barbiturova kislina</text:span><text:span text:style-name="T2"> ali </text:span><text:span text:style-name="T5">barbital</text:span><text:span text:style-name="T2">, s trgovskim imenom </text:span><text:span text:style-name="T5">veronal</text:span><text:span text:style-name="T2">, </text:span></text:p>
      <text:p text:style-name="P1"><draw:frame draw:style-name="fr1" draw:name="Picture 25" text:anchor-type="as-char" svg:width="1.0937in" svg:height="0.9882in" draw:z-index="5"><draw:image xlink:href="Pictures/2000002500000F9B00000E0E6A029368.wmf" xlink:type="simple" xlink:show="embed" xlink:actuate="onLoad"/></draw:frame><text:span text:style-name="T2"> <text:s/>je brezbarvna kristalinična snov, slabo grenkega okusa in slabše topna v vodi. Pogosto so jo uporabljali za zdravljenje raznih psihoz, epilepsije, histerije.</text:span></text:p>
      <text:p text:style-name="P3"/>
      <text:p text:style-name="P3"/>
      <text:p text:style-name="P3"/>
      <text:p text:style-name="P3"/>
      <text:p text:style-name="P3"/>
      <text:p text:style-name="P1"><text:soft-page-break/><text:span text:style-name="T5">Feniletil-barbiturova kislina</text:span><text:span text:style-name="T2"> ali </text:span><text:span text:style-name="T5">fenobarbiton</text:span><text:span text:style-name="T2"> (fenobarbital) s trgovskim imenom </text:span><text:span text:style-name="T5">luminal</text:span><text:span text:style-name="T2">,</text:span></text:p>
      <text:p text:style-name="P1"><draw:frame draw:style-name="fr1" draw:name="Picture 24" text:anchor-type="as-char" svg:width="1.0937in" svg:height="0.9882in" draw:z-index="7"><draw:image xlink:href="Pictures/2000002500000F9B00000E0E6C7DDC7F.wmf" xlink:type="simple" xlink:show="embed" xlink:actuate="onLoad"/></draw:frame><text:span text:style-name="T2"> je</text:span><text:span text:style-name="T5"> </text:span><text:span text:style-name="T2">močno izpodrinila barbital. Je izvrstno uspavalno in pomirjevalno sredstvo.</text:span></text:p>
      <text:p text:style-name="P5"/>
      <text:p text:style-name="P1"><text:span text:style-name="T5">Fanodorm</text:span><text:span text:style-name="T2"> (ciklohekseniletil-barbiturova kislina), </text:span></text:p>
      <text:p text:style-name="P1"><draw:frame draw:style-name="fr1" draw:name="Picture 23" text:anchor-type="as-char" svg:width="1.0937in" svg:height="0.9882in" draw:z-index="9"><draw:image xlink:href="Pictures/2000002500000F9B00000E0E961678C5.wmf" xlink:type="simple" xlink:show="embed" xlink:actuate="onLoad"/></draw:frame><text:span text:style-name="T2"> <text:s/>je barbiturat, ki se v medicinski praksi tudi mnogo uporablja. Je brezbarven, grenak, kristaliničen prašek, zelo slabo topen v vodi. V relativno majhnih dozah povzroča 6-8 ur trajajoče spanje.</text:span></text:p>
      <text:p text:style-name="P5"/>
      <text:p text:style-name="P1"><text:span text:style-name="T5">Pentotal-natrij</text:span><text:span text:style-name="T2">, </text:span><text:span text:style-name="T5">etilizoamil-tiobarbital-natrij</text:span><text:span text:style-name="T3">,</text:span><text:span text:style-name="T2"> </text:span></text:p>
      <text:p text:style-name="P1"><draw:frame draw:style-name="fr1" draw:name="Picture 22" text:anchor-type="as-char" svg:width="1.5055in" svg:height="1.1055in" draw:z-index="11"><draw:image xlink:href="Pictures/2000002C0000157F00000FD06249FC2B.wmf" xlink:type="simple" xlink:show="embed" xlink:actuate="onLoad"/></draw:frame><text:span text:style-name="T2"> <text:s/>je derivat <text:s/>tiobarbiturove kisline, katere derivati se uporabljajo v medicinski praksi. Pentotal-natrij je rumenkasto bel higroskopičen prašek, topen v vodi. Uporabljal se je za splošno anestezijo v kirurški praksi. Ugotovili so, da povzroča spojina v ustreznih dozah neke vrste brezvoljnost, pri povečani zgovornosti (“serum resnice”).</text:span></text:p>
      <text:p text:style-name="P3"/>
      <text:list xml:id="list9466412091" text:style-name="WWNum1">
        <text:list-item>
          <text:p text:style-name="P2"><text:span text:style-name="T2">Glede na čas delovanja se barbiturati delijo na : barbiturate z dolgotrajnim delovanjem - fenobarbital (luminal), barbital (veronal); barbiturate s srednje dolgim delovanjem - ciklobarbiton (fenodorm); barbiturate s kratkotrajnim delovanjem - ciklonal (evipan) in tiobarbiturati. Zastrupitev z barbiturati z dolgim delovanjem kaže sledeče znake, ki se pojavijo že po 30 minutah : čudno obnašanje, nepovezan govor, nesigurna hoja, lahko tudi slabost in bruhanje. Nato hitro nastopi spanec, barbiturna koma, mrtvi refleksi in neobčutljivost. Sledijo motnje pri dihanju, cianoza, padec temperature, kolaps. Smrt nastopi kot posledica paralize dihanja. Barbiturati s kratkotrajnim delovanjem delujejo hitreje a manj časa. V teh primerih je dihanje akutno ogroženo, do kome pride zelo hitro.</text:span></text:p>
        </text:list-item>
      </text:list>
      <text:p text:style-name="P4"/>
      <text:p text:style-name="P1"><text:span text:style-name="T4">2. Purinovi derivati</text:span></text:p>
      <text:p text:style-name="P1"><text:span text:style-name="T2">Formalno se odvajajo od </text:span><text:span text:style-name="T5">purina</text:span><text:span text:style-name="T2">, ki je sestavljen iz pirimidinovega in imidazolovega obroča, ki sta kondenzirana. </text:span></text:p>
      <text:p text:style-name="P1"><text:soft-page-break/><draw:frame draw:style-name="fr1" draw:name="Picture 21" text:anchor-type="as-char" svg:width="0.7528in" svg:height="0.811in" draw:z-index="13"><draw:image xlink:href="Pictures/2000002000000ADA00000B93A4F530D5.wmf" xlink:type="simple" xlink:show="embed" xlink:actuate="onLoad"/></draw:frame><text:span text:style-name="T2"> <text:s/>Purina samega v naravi ni, dobimo ga lahko le sintetsko. Je v vodi topna kristalinična snov, ki da soli z bazami in kislinami. Vodna raztopina purina reagira nevtralno.</text:span></text:p>
      <text:p text:style-name="P1"><text:span text:style-name="T2">V naravi so zelo razširjeni oksidacijski produkti purina : sečna kislina, ksantin in hipoksantin. Purinovi derivati lahko vsebujejo tudi NH</text:span><text:span text:style-name="T7">2</text:span><text:span text:style-name="T2">-skupino, npr. gvanin in adenin. Vsi trije purinovi derivati imajo veliko fiziološko vlogo v živalskem organizmu, bodisi kot metaboliti, bodisi kot gradniki nukleinskih kislin in nukleotidov.</text:span></text:p>
      <text:p text:style-name="P3"/>
      <text:p text:style-name="P1"><text:span text:style-name="T5">Sečna kislina</text:span><text:span text:style-name="T2">, </text:span></text:p>
      <text:p text:style-name="P1"><draw:frame draw:style-name="fr1" draw:name="Picture 20" text:anchor-type="as-char" svg:width="1.4346in" svg:height="1.0465in" draw:z-index="15"><draw:image xlink:href="Pictures/20000026000012EA00000EFC0A9CFF75.wmf" xlink:type="simple" xlink:show="embed" xlink:actuate="onLoad"/></draw:frame><text:span text:style-name="T2"> <text:s/>je poleg</text:span><text:span text:style-name="T6"> </text:span><text:span text:style-name="T2">sečnine najpomembnejši končni produkt beljakovinske presnove živalskega organizma. V obliki sečne kisline izločajo odpadle produkte predvsem ptiči, plazilci in številne žuželke. Ker je ta kislina skoraj netopna v vodi, se ne izloča v seču, temveč v obliki trdnih ekskrementov. Morske ptice, ki živijo na nekaterih otokih Tihega oceana in Južnega morja, odlagajo tam svoje iztrebke. V dolgi dobi so se ti iztrebki nabrali v debelih plasteh, znane pod imenom gvano. To je cenjeno dušikovo gnojilo, ki <text:s/>vsebuje okoli 25 % sečne kisline ter njenih soli in je eden najboljših virov za pridobivanje sečne kisline. Kače in in kuščarji se znebijo dela sečne kisline pri levenju, namreč sečna kislina je deponirana v koži. Ekskrementi kač se sestojijo iz do 90 % sečne kisline. Pri sesalcih ima sečna kislina mnogo manjšo vlogo. Zaradi majhnih količin, v kakršnih se pri sesalcih nahaja, se v seču lahko raztopi. Prav verjetno je, da ta kislina pri sesalcih ne izvira iz beljakovinske presnove, temveč iz oksidacijske razgradnje nukleinskih kislin in drugih purinovih derivatov. Toda pri nekaterih bolezenskih pojavih, npr. pri protinu se izloča sečna kislina v trdni obliki, kar lahko privede do težkih motenj. Tako se nabira sečna kislina v členkih ter v ledvičnih in mehurnih kamnih (v obliki Na in NH</text:span><text:span text:style-name="T7">4</text:span><text:span text:style-name="T2">-soli).</text:span></text:p>
      <text:p text:style-name="P1"><text:span text:style-name="T2">Je bela kristalinična snov, ki se zelo slabo raztaplja v vodi. Ima kisli značaj in tvori dve vrsti soli, ki se imenujejo </text:span><text:span text:style-name="T5">ureati</text:span><text:span text:style-name="T2">. Primarni ureati so zelo slabo topni v vodi, iz njih so pretežno zgrajeni ledvični in mehurni kamni, sekundarni ureati se nasprotno, zelo lahko raztapljajo.</text:span></text:p>
      <text:p text:style-name="P1"><text:span text:style-name="T2">Sečna kislina nastopa v dveh tavtomernih oblikah, v imidni in v amidni.</text:span></text:p>
      <text:p text:style-name="P6"/>
      <text:p text:style-name="P1"><text:span text:style-name="T5">Alantoin</text:span><text:span text:style-name="T2">, </text:span></text:p>
      <text:p text:style-name="P1"><draw:frame draw:style-name="fr1" draw:name="Picture 19" text:anchor-type="as-char" svg:width="1.7764in" svg:height="1.0937in" draw:z-index="17"><draw:image xlink:href="Pictures/200000270000193800000F9B11CF10BC.wmf" xlink:type="simple" xlink:show="embed" xlink:actuate="onLoad"/></draw:frame><text:span text:style-name="T2"> <text:s/>je ravno tako naravni produkt razgradnje sečne kisline. Nastane v organizmu pod vplivom encima urikaze. To velja splošno za sesalce, vendar ne za ljudi in antropoidne opice, ker le-tega encima nimajo. </text:span></text:p>
      <text:p text:style-name="P1"><text:soft-page-break/><text:span text:style-name="T2">Alantoin je brezbarvna kristalna snov, slabo topna v vodi, raztaplja pa se v alkalijskih hidroksidih. Uporablja se za zdravljenje ran in v kozmetičnih preparatih.</text:span></text:p>
      <text:p text:style-name="P3"/>
      <text:p text:style-name="P1"><text:span text:style-name="T5">Ksantin</text:span><text:span text:style-name="T2">, </text:span></text:p>
      <text:p text:style-name="P1"><draw:frame draw:style-name="fr1" draw:name="Picture 18" text:anchor-type="as-char" svg:width="1.0346in" svg:height="1.0465in" draw:z-index="19"><draw:image xlink:href="Pictures/2000002400000EC800000EFC51CC04CD.wmf" xlink:type="simple" xlink:show="embed" xlink:actuate="onLoad"/></draw:frame><text:span text:style-name="T2"> <text:s/>je zelo podoben sečni kislini. Našli so ga v mehurnih kamnih, v majhnih količinah se nahaja tudi v krvi in številnih živalskih organih, kakor tudi v seču človeka (1g/1000l). V rastlinskem svetu, spremlja kofein v čaju. Soroden je alkaloidoma kofeinu in teobrominu, ki sta metilirana ksantina. </text:span></text:p>
      <text:list xml:id="list946641309" text:continue-numbering="true" text:style-name="WWNum1">
        <text:list-item>
          <text:p text:style-name="P2"><text:span text:style-name="T2">Ksantin sam deluje strupeno, poškoduje lahko srčno mišičevje.</text:span></text:p>
        </text:list-item>
      </text:list>
      <text:p text:style-name="P3"/>
      <text:p text:style-name="P1"><text:span text:style-name="T5">Gvanin</text:span><text:span text:style-name="T2">, </text:span></text:p>
      <text:p text:style-name="P1"><draw:frame draw:style-name="fr1" draw:name="Picture 17" text:anchor-type="as-char" svg:width="1.1055in" svg:height="1.0465in" draw:z-index="21"><draw:image xlink:href="Pictures/2000002500000FB600000EFC1404CC6D.wmf" xlink:type="simple" xlink:show="embed" xlink:actuate="onLoad"/></draw:frame><text:span text:style-name="T2"> <text:s/>lahko štejemo za derivat ksantina, kjer je hidroksi-skupina na drugem C-atomu nadomeščena z amino-skupino. V gvanu spremlja sečno kislino, odtod njegovo ime. Zaradi podobne topnosti kot jo ima sečna kislina, često nastopa skupaj z njo. Sijaj ribjih lusk, lusk plazilcev in kačje kože izvira od kristaliziranega gvanina. Gvanin je eden izmed gradnikov nukleinskih kislin.</text:span></text:p>
      <text:p text:style-name="P5"/>
      <text:p text:style-name="P1"><text:span text:style-name="T5">Adenin</text:span><text:span text:style-name="T2">, </text:span></text:p>
      <text:p text:style-name="P1"><draw:frame draw:style-name="fr1" draw:name="Picture 16" text:anchor-type="as-char" svg:width="0.7528in" svg:height="1.0465in" draw:z-index="23"><draw:image xlink:href="Pictures/2000002300000ADA00000EFC9BCD8B58.wmf" xlink:type="simple" xlink:show="embed" xlink:actuate="onLoad"/></draw:frame><text:span text:style-name="T2">je razširjen v naravi, lahko je vezan v nukleotidih, nukleinskih kislinah in prost v čajnih listih, sladkorni pesi, hmelju, glivah kvasovkah, bakterijah, seču. Dobimo ga lahko s hidrolizo iz nukleinskih kislin, z ekstrakcijo iz čajnih listov, iz melase, sintetsko pa iz triklorpurin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MS Serif" svg:font-family="'MS Serif'"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MS Serif" fo:font-size="10pt" fo:language="en" fo:country="GB" style:font-name-asian="Times New Roman" style:font-size-asian="10pt" style:language-asian="sl" style:country-asian="SI"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n" fo:country="GB" style:font-name-asian="Times New Roman" style:font-size-asian="8pt" style:language-asian="sl" style:country-asian="SI"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1-29T16:05:00</meta:creation-date>
    <dc:date>2014-01-29T16:05:00</dc:date>
    <meta:editing-duration>P0D</meta:editing-duration>
    <meta:generator>LibreOffice/3.5$Linux_X86_64 LibreOffice_project/350m1$Build-2</meta:generator>
    <meta:document-statistic meta:table-count="0" meta:image-count="12" meta:object-count="0" meta:page-count="4" meta:paragraph-count="38" meta:word-count="1006" meta:character-count="6163" meta:non-whitespace-character-count="59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