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6272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6043in"/>
          <style:tab-stop style:position="4.2335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2335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2335in"/>
        </style:tab-stops>
      </style:paragraph-properties>
      <style:text-properties fo:font-size="12pt" fo:language="sl" fo:country="SI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anguage="sl" fo:country="SI" style:font-size-asian="12pt" style:font-size-complex="12pt"/>
    </style:style>
    <style:style style:name="P6" style:family="paragraph" style:parent-style-name="Standard">
      <style:text-properties fo:font-size="12pt" fo:language="sl" fo:country="SI" fo:font-weight="bold" style:font-size-asian="12pt" style:font-weight-asian="bold" style:font-size-complex="12pt"/>
    </style:style>
    <style:style style:name="P7" style:family="paragraph" style:parent-style-name="Standard" style:list-style-name="WW8Num8">
      <style:text-properties fo:font-size="12pt" fo:language="sl" fo:country="SI" fo:font-weight="bold" style:font-size-asian="12pt" style:font-weight-asian="bold" style:font-size-complex="12pt"/>
    </style:style>
    <style:style style:name="P8" style:family="paragraph" style:parent-style-name="Standard" style:list-style-name="WW8Num4">
      <style:text-properties fo:font-size="12pt" fo:language="sl" fo:country="SI" fo:font-weight="bold" style:font-size-asian="12pt" style:font-weight-asian="bold" style:font-size-complex="12pt"/>
    </style:style>
    <style:style style:name="P9" style:family="paragraph" style:parent-style-name="Standard" style:list-style-name="WW8Num19">
      <style:text-properties fo:font-size="12pt" fo:language="sl" fo:country="SI" fo:font-weight="bold" style:font-size-asian="12pt" style:font-weight-asian="bold" style:font-size-complex="12pt"/>
    </style:style>
    <style:style style:name="P10" style:family="paragraph" style:parent-style-name="Standard" style:list-style-name="WW8Num10">
      <style:text-properties fo:font-size="12pt" fo:language="sl" fo:country="SI" fo:font-weight="bold" style:font-size-asian="12pt" style:font-weight-asian="bold" style:font-size-complex="12pt"/>
    </style:style>
    <style:style style:name="P11" style:family="paragraph" style:parent-style-name="Standard" style:list-style-name="WW8Num21">
      <style:text-properties fo:font-size="12pt" fo:language="sl" fo:country="SI" fo:font-weight="bold" style:font-size-asian="12pt" style:font-weight-asian="bold" style:font-size-complex="12pt"/>
    </style:style>
    <style:style style:name="P12" style:family="paragraph" style:parent-style-name="Standard" style:list-style-name="WW8Num8"/>
    <style:style style:name="P13" style:family="paragraph" style:parent-style-name="Standard" style:list-style-name="WW8Num4"/>
    <style:style style:name="P14" style:family="paragraph" style:parent-style-name="Standard" style:list-style-name="WW8Num19"/>
    <style:style style:name="P15" style:family="paragraph" style:parent-style-name="Standard" style:list-style-name="WW8Num10"/>
    <style:style style:name="P16" style:family="paragraph" style:parent-style-name="Standard" style:list-style-name="WW8Num18"/>
    <style:style style:name="P17" style:family="paragraph" style:parent-style-name="Standard" style:list-style-name="WW8Num21"/>
    <style:style style:name="P18" style:family="paragraph" style:parent-style-name="Standard">
      <style:paragraph-properties fo:margin-left="0.2626in" fo:margin-right="0in" fo:text-indent="0in" style:auto-text-indent="false"/>
    </style:style>
    <style:style style:name="P19" style:family="paragraph" style:parent-style-name="Standard">
      <style:paragraph-properties fo:margin-left="0.2626in" fo:margin-right="0in" fo:text-indent="0in" style:auto-text-indent="false"/>
      <style:text-properties fo:font-size="12pt" fo:language="sl" fo:country="SI" style:font-size-asian="12pt" style:font-size-complex="12pt"/>
    </style:style>
    <style:style style:name="P20" style:family="paragraph" style:parent-style-name="Standard">
      <style:paragraph-properties fo:margin-left="0.2626in" fo:margin-right="0in" fo:text-indent="0in" style:auto-text-indent="false"/>
      <style:text-properties fo:font-size="12pt" fo:language="sl" fo:country="SI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2626in" fo:margin-right="0in" fo:text-indent="0in" style:auto-text-indent="false"/>
      <style:text-properties fo:font-size="12pt" fo:language="sl" fo:country="SI" fo:background-color="#00ffff" style:font-size-asian="12pt" style:font-size-complex="12pt"/>
    </style:style>
    <style:style style:name="P22" style:family="paragraph" style:parent-style-name="Standard">
      <style:paragraph-properties fo:margin-left="0.2626in" fo:margin-right="0in" fo:text-indent="0in" style:auto-text-indent="false"/>
      <style:text-properties style:text-position="sub 58%" fo:font-size="12pt" fo:language="sl" fo:country="SI" style:font-size-asian="12pt" style:font-size-complex="12pt"/>
    </style:style>
    <style:style style:name="P23" style:family="paragraph" style:parent-style-name="Standard">
      <style:paragraph-properties fo:margin-left="0.2626in" fo:margin-right="0in" fo:text-indent="0in" style:auto-text-indent="false" fo:break-before="page"/>
      <style:text-properties fo:font-size="12pt" fo:language="sl" fo:country="SI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fo:break-before="page">
        <style:tab-stops>
          <style:tab-stop style:position="4.6272in"/>
        </style:tab-stops>
      </style:paragraph-properties>
    </style:style>
    <style:style style:name="P25" style:family="paragraph" style:parent-style-name="Standard" style:list-style-name="WW8Num21">
      <style:paragraph-properties fo:break-before="page"/>
    </style:style>
    <style:style style:name="P2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4.6272in"/>
        </style:tab-stops>
      </style:paragraph-properties>
    </style:style>
    <style:style style:name="T1" style:family="text">
      <style:text-properties fo:font-size="12pt" fo:language="sl" fo:country="SI" fo:font-weight="bold" style:font-size-asian="12pt" style:font-weight-asian="bold"/>
    </style:style>
    <style:style style:name="T2" style:family="text">
      <style:text-properties fo:font-size="12pt" fo:language="sl" fo:country="SI" fo:font-weight="bold" style:font-size-asian="12pt" style:font-weight-asian="bold" style:font-size-complex="12pt"/>
    </style:style>
    <style:style style:name="T3" style:family="text">
      <style:text-properties fo:font-size="12pt" fo:language="sl" fo:country="SI" style:font-size-asian="12pt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style:text-position="sub 58%" fo:font-size="12pt" fo:language="sl" fo:country="SI" style:font-size-asian="12pt" style:font-size-complex="12pt"/>
    </style:style>
    <style:style style:name="T6" style:family="text">
      <style:text-properties style:font-name="Symbol" fo:font-size="12pt" fo:language="sl" fo:country="SI" fo:font-weight="bold" style:font-size-asian="12pt" style:font-weight-asian="bold" style:font-name-complex="Symbo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OSNOVE VEDE O MATERIALIH<text:tab/>24.1.2014</text:span></text:p>
      <text:p text:style-name="P2"><text:span text:style-name="T2">kolokvij iz vaj A</text:span><text:span text:style-name="T4"><text:tab/><text:tab/>IME IN PRIIMEK</text:span></text:p>
      <text:p text:style-name="P4"><text:tab/>Vpisna številka:</text:p>
      <text:p text:style-name="P5"/>
      <text:list xml:id="list7797358831140515675" text:style-name="WW8Num8">
        <text:list-item>
          <text:p text:style-name="P12"><text:span text:style-name="T2">Kaj je varistor? (V enem stavku!)</text:span></text:p>
        </text:list-item>
      </text:list>
      <text:p text:style-name="P19"/>
      <text:p text:style-name="P19"/>
      <text:p text:style-name="P19"/>
      <text:list xml:id="list105411060424229" text:continue-numbering="true" text:style-name="WW8Num8">
        <text:list-item>
          <text:p text:style-name="P12"><text:span text:style-name="T2">Kateri dodatek v varistorski keramiki povzroča nelinearno karakteristiko keramike:</text:span></text:p>
        </text:list-item>
      </text:list>
      <text:p text:style-name="P18"><text:span text:style-name="T4">a) ZnO<text:tab/>b) Bi</text:span><text:span text:style-name="T5">2</text:span><text:span text:style-name="T4">O</text:span><text:span text:style-name="T5">3</text:span></text:p>
      <text:p text:style-name="P18"><text:span text:style-name="T4">c) TiO</text:span><text:span text:style-name="T5">2</text:span><text:span text:style-name="T4"><text:tab/>d) Co</text:span><text:span text:style-name="T5">3</text:span><text:span text:style-name="T4">O</text:span><text:span text:style-name="T5">4</text:span></text:p>
      <text:p text:style-name="P19"/>
      <text:list xml:id="list105411557282749" text:continue-numbering="true" text:style-name="WW8Num8">
        <text:list-item>
          <text:p text:style-name="P12"><text:span text:style-name="T2">Kateri dodatek v varistorski keramiki izboljšuje polprevodniške lastnosti:</text:span></text:p>
        </text:list-item>
      </text:list>
      <text:p text:style-name="P18"><text:span text:style-name="T4">a) ZnO<text:tab/>b) Bi</text:span><text:span text:style-name="T5">2</text:span><text:span text:style-name="T4">O</text:span><text:span text:style-name="T5">3</text:span></text:p>
      <text:p text:style-name="P18"><text:span text:style-name="T4">c) TiO</text:span><text:span text:style-name="T5">2</text:span><text:span text:style-name="T4"><text:tab/>d) Co</text:span><text:span text:style-name="T5">3</text:span><text:span text:style-name="T4">O</text:span><text:span text:style-name="T5">4</text:span></text:p>
      <text:p text:style-name="P22"/>
      <text:list xml:id="list105410445949225" text:continue-numbering="true" text:style-name="WW8Num8">
        <text:list-item>
          <text:p text:style-name="P7">Kateri dodatek v varistorski keramiki vpliva na velikost zrn:</text:p>
        </text:list-item>
      </text:list>
      <text:p text:style-name="P18"><text:span text:style-name="T4">a) ZnO<text:tab/>b) Bi</text:span><text:span text:style-name="T5">2</text:span><text:span text:style-name="T4">O</text:span><text:span text:style-name="T5">3</text:span></text:p>
      <text:p text:style-name="P18"><text:span text:style-name="T4">c) TiO</text:span><text:span text:style-name="T5">2</text:span><text:span text:style-name="T4"><text:tab/>d) Co</text:span><text:span text:style-name="T5">3</text:span><text:span text:style-name="T4">O</text:span><text:span text:style-name="T5">4</text:span></text:p>
      <text:p text:style-name="P19"/>
      <text:p text:style-name="P20"/>
      <text:list xml:id="list105412313834701" text:continue-numbering="true" text:style-name="WW8Num8">
        <text:list-item>
          <text:p text:style-name="P12"><text:span text:style-name="T2">Naštejte ključne korake (samo tiste, ki smo jih izvedli na vajah) pri pripravi varistorske keramike v smiselnem zaporedju.</text:span></text:p>
        </text:list-item>
      </text:list>
      <text:p text:style-name="P6"/>
      <text:p text:style-name="P6"/>
      <text:p text:style-name="P6"/>
      <text:p text:style-name="P6"/>
      <text:list xml:id="list105411637343292" text:continue-numbering="true" text:style-name="WW8Num8">
        <text:list-item>
          <text:p text:style-name="P12"><text:span text:style-name="T2">Sintrano varistorsko keramiko brusimo in poliramo zato, da lahko:</text:span></text:p>
        </text:list-item>
      </text:list>
      <text:p text:style-name="P18"><text:span text:style-name="T4">a) opazujemo njihovo mikrostrukturo na optičnem mikroskopu</text:span></text:p>
      <text:p text:style-name="P18"><text:span text:style-name="T4">b) merimo njihovo električno karakteristiko</text:span></text:p>
      <text:p text:style-name="P18"><text:span text:style-name="T4">c) določamo gostoto varistorjev</text:span></text:p>
      <text:p text:style-name="P18"><text:span text:style-name="T4">d) opazujemo potek sintranja <text:s/></text:span></text:p>
      <text:p text:style-name="P19"/>
      <text:list xml:id="list105411999558881" text:continue-numbering="true" text:style-name="WW8Num8">
        <text:list-item>
          <text:p text:style-name="P12"><text:span text:style-name="T2">Pri kvantitativni analizi mikrostrukture pri pretvorbi sive slike v binarno:</text:span></text:p>
        </text:list-item>
      </text:list>
      <text:p text:style-name="P18"><text:span text:style-name="T4">a) povečamo število podatkov o vzorcu<text:tab/> <text:s text:c="4"/>b) zmanjšamo število podatkov o vzorcu</text:span></text:p>
      <text:p text:style-name="P18"><text:span text:style-name="T4">c) vnesemo dodatne informacije o vzorcu <text:s text:c="4"/>d) določimo število informacij o vzorcu</text:span></text:p>
      <text:p text:style-name="P20"/>
      <text:list xml:id="list105410882426413" text:continue-numbering="true" text:style-name="WW8Num8">
        <text:list-item>
          <text:p text:style-name="P7">S kvantitativno analizo mikrostrukture smo določali:</text:p>
        </text:list-item>
      </text:list>
      <text:p text:style-name="P19">a) povprečni ekvivalentni premer zrn<text:tab/>b) število mej med zrni na ploskovno enoto</text:p>
      <text:p text:style-name="P19">c) število zrn na ploskovno enoto <text:s/><text:tab/>d) povprečni ekvivalentni premer mej med zrni</text:p>
      <text:p text:style-name="P19"/>
      <text:list xml:id="list105411996471042" text:continue-numbering="true" text:style-name="WW8Num8">
        <text:list-item>
          <text:p text:style-name="P12"><text:span text:style-name="T2">Z elektronsko mikroskopijo in mikroanalizo (EDS) smo v zrnih varistorske keramike določili, da so zrna relativno bogata na naslednjih elementih:</text:span></text:p>
        </text:list-item>
      </text:list>
      <text:p text:style-name="P18"><text:span text:style-name="T4">a) Zn, Co, <text:tab/>O<text:tab/>b) Zn, Co, Bi, O</text:span></text:p>
      <text:p text:style-name="P18"><text:span text:style-name="T4">c) Zn, Bi, Ti, O <text:tab/>d) Zn, Co, Ti, O</text:span></text:p>
      <text:p text:style-name="P23"/>
      <text:list xml:id="list105410998121148" text:continue-numbering="true" text:style-name="WW8Num8">
        <text:list-item>
          <text:p text:style-name="P12"><text:span text:style-name="T2">Z elektronsko mikroskopijo in mikroanalizo (EDS) smo v talini varistorske keramike določili, da je talina relativno bogata na naslednjih elementih:</text:span></text:p>
        </text:list-item>
      </text:list>
      <text:p text:style-name="P18"><text:span text:style-name="T4">a) Zn, Co, O<text:tab/>b) Zn, Co, Bi, O</text:span></text:p>
      <text:p text:style-name="P18"><text:span text:style-name="T4">c) Zn, Bi, Ti, O<text:tab/>d) Zn, Co, Ti,O</text:span></text:p>
      <text:p text:style-name="P20"><text:s/></text:p>
      <text:list xml:id="list105410626351082" text:continue-numbering="true" text:style-name="WW8Num8">
        <text:list-item>
          <text:p text:style-name="P7">Sintranje varistorske keramike je potekalo:</text:p>
        </text:list-item>
      </text:list>
      <text:p text:style-name="P18"><text:span text:style-name="T4">a) v trdnem<text:tab/><text:tab/><text:tab/>b) v prisotnosti taline</text:span></text:p>
      <text:p text:style-name="P18"><text:span text:style-name="T4">c) v talini<text:tab/><text:tab/><text:tab/><text:tab/>d) pri povišanem tlaku</text:span></text:p>
      <text:p text:style-name="P19"/>
      <text:list xml:id="list105411067702422" text:continue-numbering="true" text:style-name="WW8Num8">
        <text:list-item>
          <text:p text:style-name="P7">Z naraščanjem časa sintranja pri enaki temperaturi <text:s/>zrna v varistorski keramiki:</text:p>
        </text:list-item>
      </text:list>
      <text:p text:style-name="P18"><text:span text:style-name="T4">a) rastejo<text:tab/><text:tab/><text:tab/><text:tab/>b) se zmanjšujejo</text:span></text:p>
      <text:p text:style-name="P18"><text:span text:style-name="T4">c) ostajajo enaka <text:tab/><text:tab/><text:tab/>d) postanejo prevodna</text:span></text:p>
      <text:p text:style-name="P19"/>
      <text:list xml:id="list105411264532890" text:continue-numbering="true" text:style-name="WW8Num8">
        <text:list-item>
          <text:p text:style-name="P7">Pri določanju električne karakteristike varistorja smo merili odvisnost:</text:p>
        </text:list-item>
      </text:list>
      <text:p text:style-name="P18"><text:span text:style-name="T4">a) toka od napetosti<text:tab/><text:tab/>b) napetosti od toka</text:span></text:p>
      <text:p text:style-name="P18"><text:span text:style-name="T4">c) toka od površinske napetosti <text:tab/>d) površinske napetosti od toka</text:span></text:p>
      <text:p text:style-name="P19"/>
      <text:list xml:id="list105411701526366" text:continue-numbering="true" text:style-name="WW8Num8">
        <text:list-item>
          <text:p text:style-name="P7">Upornost <text:s/>varistorja določa:</text:p>
        </text:list-item>
      </text:list>
      <text:p text:style-name="P18"><text:span text:style-name="T4">a) upornost zrn varistorske keramike<text:tab/><text:tab/>b) upornost mej med zrni varistorske </text:span></text:p>
      <text:p text:style-name="P19"><text:tab/><text:tab/><text:tab/><text:tab/><text:tab/><text:tab/><text:tab/> <text:s text:c="3"/>keramike</text:p>
      <text:p text:style-name="P18"><text:span text:style-name="T4">c) upornost tekoče faze okoli zrn<text:tab/><text:tab/><text:tab/>d) upornost dodanega bizmutovega varistorske keramike<text:tab/><text:tab/><text:tab/><text:tab/> <text:s text:c="3"/>oksida</text:span></text:p>
      <text:p text:style-name="P19"><text:s text:c="4"/></text:p>
      <text:list xml:id="list105411323058697" text:continue-numbering="true" text:style-name="WW8Num8">
        <text:list-item>
          <text:p text:style-name="P12"><text:span text:style-name="T2">Kaj pomeni nelinearnosti koeficient </text:span><text:span text:style-name="T6"></text:span><text:span text:style-name="T2">? (V enem stavku!)</text:span></text:p>
        </text:list-item>
      </text:list>
      <text:p text:style-name="P6"/>
      <text:p text:style-name="P6"/>
      <text:list xml:id="list105412051450606" text:continue-numbering="true" text:style-name="WW8Num8">
        <text:list-item>
          <text:p text:style-name="P12"><text:span text:style-name="T2">Varistor z večjimi zrni začne prevajati <text:s/>električni tok pri:</text:span></text:p>
        </text:list-item>
      </text:list>
      <text:p text:style-name="P18"><text:span text:style-name="T4">a) višji napetosti kot varistor z manjšimi zrni</text:span></text:p>
      <text:p text:style-name="P18"><text:span text:style-name="T4">b) nižji napetosti kot varistor z manjšimi zrni</text:span></text:p>
      <text:p text:style-name="P18"><text:span text:style-name="T4">c) enaki napetosti kot varistor z manjšimi zrni<text:tab/></text:span></text:p>
      <text:p text:style-name="P18"><text:span text:style-name="T4">d) napetosti, ki je višja od nazivne napetosti varistorja z manjšimi zrni</text:span></text:p>
      <text:p text:style-name="P19"/>
      <text:p text:style-name="P21"/>
      <text:p text:style-name="P24"><text:span text:style-name="T1">OSNOVE VEDE O MATERIALIH<text:tab/>24.1.2014</text:span></text:p>
      <text:p text:style-name="P1"><text:span text:style-name="T2">kolokvij iz vaj B</text:span><text:span text:style-name="T4"><text:tab/>IME IN PRIIMEK</text:span></text:p>
      <text:p text:style-name="P3"><text:span text:style-name="T3"><text:tab/> <text:s text:c="8"/>Vpisna številka:</text:span></text:p>
      <text:p text:style-name="P5"/>
      <text:p text:style-name="P19"/>
      <text:list xml:id="list1184942481436455041" text:style-name="WW8Num4">
        <text:list-item>
          <text:p text:style-name="P13"><text:span text:style-name="T2">Pri kvantitativni analizi mikrostrukture pri pretvorbi sive slike v binarno:</text:span></text:p>
        </text:list-item>
      </text:list>
      <text:p text:style-name="P18"><text:span text:style-name="T4">a) povečamo število podatkov o vzorcu<text:tab/><text:tab/>b) vnesemo dodatne informacije o vzorcu <text:s/></text:span></text:p>
      <text:p text:style-name="P18"><text:span text:style-name="T4">c) zmanjšamo število podatkov o vzorcu<text:tab/> <text:s text:c="11"/>d) določimo število informacij o vzorcu</text:span></text:p>
      <text:p text:style-name="P20"/>
      <text:list xml:id="list105411820677379" text:continue-numbering="true" text:style-name="WW8Num4">
        <text:list-item>
          <text:p text:style-name="P8">S kvantitativno analizo mikrostrukture smo določali:</text:p>
        </text:list-item>
      </text:list>
      <text:p text:style-name="P18"><text:span text:style-name="T4">a) število mej med zrni na ploskovno enoto<text:tab/>b) povprečni ekvivalentni premer zrn </text:span></text:p>
      <text:p text:style-name="P18"><text:span text:style-name="T4">c) število zrn na ploskovno enoto <text:s/><text:tab/> <text:s text:c="11"/>d) povprečni ekvivalentni premer mej </text:span></text:p>
      <text:p text:style-name="P18"><text:span text:style-name="T4"><text:s text:c="82"/>med zrni</text:span></text:p>
      <text:p text:style-name="P19"/>
      <text:p text:style-name="P18"><text:span text:style-name="T2">3. Z elektronsko mikroskopijo in mikroanalizo (EDS) smo v zrnih varistorske keramike določili, da so zrna relativno bogata na naslednjih elementih:</text:span></text:p>
      <text:p text:style-name="P18"><text:span text:style-name="T4">a) Zn, Co, Ti,O<text:tab/>b) Zn, Co, Bi, O</text:span></text:p>
      <text:p text:style-name="P18"><text:span text:style-name="T4">c) Zn, Bi, Ti, O<text:tab/>d) Zn, Co, O </text:span></text:p>
      <text:p text:style-name="P6"/>
      <text:list xml:id="list1776666816094921702" text:style-name="WW8Num19">
        <text:list-item>
          <text:p text:style-name="P14"><text:span text:style-name="T2">Z elektronsko mikroskopijo in mikroanalizo (EDS) smo v talini varistorske keramike določili, da je talina relativno bogata na naslednjih elementih:</text:span></text:p>
        </text:list-item>
      </text:list>
      <text:p text:style-name="P18"><text:span text:style-name="T4">a) Zn, Co, O<text:tab/>b) Zn, Co, Bi, O</text:span></text:p>
      <text:p text:style-name="P18"><text:span text:style-name="T4">c) Zn, Co, Ti,O <text:s text:c="4"/>d) Zn, Bi, Ti, O </text:span></text:p>
      <text:p text:style-name="P20"><text:s/></text:p>
      <text:list xml:id="list105410982988656" text:continue-numbering="true" text:style-name="WW8Num19">
        <text:list-item>
          <text:p text:style-name="P14"><text:span text:style-name="T2">Sintranje varistorske keramike je potekalo:</text:span></text:p>
        </text:list-item>
      </text:list>
      <text:p text:style-name="P18"><text:span text:style-name="T4">a) v trdnem<text:tab/><text:tab/><text:tab/>b) pri povišanem tlaku</text:span></text:p>
      <text:p text:style-name="P18"><text:span text:style-name="T4">c) v talini<text:tab/><text:tab/><text:tab/><text:tab/>d) v prisotnosti taline </text:span></text:p>
      <text:p text:style-name="P19"/>
      <text:list xml:id="list105410438995783" text:continue-numbering="true" text:style-name="WW8Num19">
        <text:list-item>
          <text:p text:style-name="P9">Z naraščanjem časa sintranja pri enaki temperaturi <text:s/>zrna v varistorski keramiki:</text:p>
        </text:list-item>
      </text:list>
      <text:p text:style-name="P18"><text:span text:style-name="T4">a) ostajajo enaka<text:tab/><text:tab/>b) se zmanjšujejo</text:span></text:p>
      <text:p text:style-name="P18"><text:span text:style-name="T4">c) rastejo<text:tab/><text:tab/><text:tab/>d) postanejo prevodna</text:span></text:p>
      <text:p text:style-name="P19"/>
      <text:list xml:id="list105412305158903" text:continue-numbering="true" text:style-name="WW8Num19">
        <text:list-item>
          <text:p text:style-name="P9">Pri določanju električne karakteristike varistorja smo merili odvisnost:</text:p>
        </text:list-item>
      </text:list>
      <text:p text:style-name="P18"><text:span text:style-name="T4">a) toka od napetosti<text:tab/><text:tab/>b) površinske napetosti od toka</text:span></text:p>
      <text:p text:style-name="P18"><text:span text:style-name="T4">c) toka od površinske napetosti <text:tab/>d) napetosti od toka </text:span></text:p>
      <text:p text:style-name="P19"/>
      <text:list xml:id="list105411866044628" text:continue-numbering="true" text:style-name="WW8Num19">
        <text:list-item>
          <text:p text:style-name="P9">Upornost <text:s/>varistorja določa:</text:p>
        </text:list-item>
      </text:list>
      <text:p text:style-name="P18"><text:span text:style-name="T4">a) upornost zrn varistorske keramike</text:span></text:p>
      <text:p text:style-name="P18"><text:span text:style-name="T4">b) upornost mej med zrni varistorske keramike</text:span></text:p>
      <text:p text:style-name="P18"><text:span text:style-name="T4">c) upornost tekoče faze okoli zrn<text:tab/>varistorske keramike<text:tab/><text:tab/></text:span></text:p>
      <text:p text:style-name="P18"><text:span text:style-name="T4">d) upornost dodanega bizmutovega oksida</text:span></text:p>
      <text:p text:style-name="P19"><text:s text:c="4"/></text:p>
      <text:list xml:id="list105411371323552" text:continue-numbering="true" text:style-name="WW8Num19">
        <text:list-item>
          <text:p text:style-name="P14"><text:span text:style-name="T2">Kaj pomeni nelinearnosti koeficient </text:span><text:span text:style-name="T6"></text:span><text:span text:style-name="T2">? (V enem stavku!)</text:span></text:p>
        </text:list-item>
      </text:list>
      <text:p text:style-name="P20"/>
      <text:p text:style-name="P20"/>
      <text:p text:style-name="P20"/>
      <text:p text:style-name="P20"/>
      <text:p text:style-name="P6"/>
      <text:p text:style-name="P6"/>
      <text:list xml:id="list105412024596112" text:continue-numbering="true" text:style-name="WW8Num19">
        <text:list-item>
          <text:p text:style-name="P14"><text:span text:style-name="T2">Varistor z večjimi zrni začne prevajati <text:s/>električni tok pri:</text:span></text:p>
        </text:list-item>
      </text:list>
      <text:p text:style-name="P18"><text:span text:style-name="T4">a) višji napetosti kot varistor z manjšimi zrni</text:span></text:p>
      <text:p text:style-name="P18"><text:span text:style-name="T4">b) napetosti, ki je višja od nazivne napetosti varistorja z manjšimi zrni</text:span></text:p>
      <text:p text:style-name="P18"><text:soft-page-break/><text:span text:style-name="T4">c) enaki napetosti kot varistor z manjšimi zrni<text:tab/></text:span></text:p>
      <text:p text:style-name="P18"><text:span text:style-name="T4">d) nižji napetosti kot varistor z manjšimi zrni </text:span></text:p>
      <text:p text:style-name="P19"/>
      <text:list xml:id="list105411904696992" text:continue-numbering="true" text:style-name="WW8Num19">
        <text:list-item>
          <text:p text:style-name="P14"><text:span text:style-name="T2">Kaj je varistor? (V enem stavku!)</text:span></text:p>
        </text:list-item>
      </text:list>
      <text:p text:style-name="P19"/>
      <text:p text:style-name="P19"/>
      <text:p text:style-name="P19"/>
      <text:list xml:id="list105411251907541" text:continue-numbering="true" text:style-name="WW8Num19">
        <text:list-item>
          <text:p text:style-name="P9">Kateri dodatek v varistorski keramiki povzroča nelinearno karakteristiko keramike:</text:p>
        </text:list-item>
      </text:list>
      <text:p text:style-name="P18"><text:span text:style-name="T4">a) Co</text:span><text:span text:style-name="T5">3</text:span><text:span text:style-name="T4">O</text:span><text:span text:style-name="T5">4</text:span><text:span text:style-name="T4"><text:tab/>b) TiO</text:span><text:span text:style-name="T5">2</text:span></text:p>
      <text:p text:style-name="P18"><text:span text:style-name="T4">c) Bi</text:span><text:span text:style-name="T5">2</text:span><text:span text:style-name="T4">O</text:span><text:span text:style-name="T5">3</text:span><text:span text:style-name="T4"><text:tab/>d) ZnO</text:span></text:p>
      <text:p text:style-name="P19"/>
      <text:list xml:id="list105412098337316" text:continue-numbering="true" text:style-name="WW8Num19">
        <text:list-item>
          <text:p text:style-name="P9">Kateri dodatek v varistorski keramiki izboljšuje polprevodniške lastnosti:</text:p>
        </text:list-item>
      </text:list>
      <text:p text:style-name="P18"><text:span text:style-name="T4">a) ZnO<text:tab/>b) Bi</text:span><text:span text:style-name="T5">2</text:span><text:span text:style-name="T4">O</text:span><text:span text:style-name="T5">3</text:span></text:p>
      <text:p text:style-name="P18"><text:span text:style-name="T4">c) Co</text:span><text:span text:style-name="T5">3</text:span><text:span text:style-name="T4">O</text:span><text:span text:style-name="T5">4</text:span><text:span text:style-name="T4"><text:tab/>d) TiO</text:span><text:span text:style-name="T5">2</text:span><text:span text:style-name="T4"> </text:span></text:p>
      <text:p text:style-name="P22"/>
      <text:list xml:id="list105411631970732" text:continue-numbering="true" text:style-name="WW8Num19">
        <text:list-item>
          <text:p text:style-name="P14"><text:span text:style-name="T2">Kateri dodatek v varistorski keramiki vpliva na velikost zrn:</text:span></text:p>
        </text:list-item>
      </text:list>
      <text:p text:style-name="P18"><text:span text:style-name="T4">a) TiO</text:span><text:span text:style-name="T5">2</text:span><text:span text:style-name="T4"><text:tab/>b) Bi</text:span><text:span text:style-name="T5">2</text:span><text:span text:style-name="T4">O</text:span><text:span text:style-name="T5">3</text:span></text:p>
      <text:p text:style-name="P18"><text:span text:style-name="T4">c) ZnO <text:s text:c="4"/>d) Co</text:span><text:span text:style-name="T5">3</text:span><text:span text:style-name="T4">O</text:span><text:span text:style-name="T5">4</text:span></text:p>
      <text:p text:style-name="P19"/>
      <text:p text:style-name="P20"/>
      <text:list xml:id="list105412121240744" text:continue-numbering="true" text:style-name="WW8Num19">
        <text:list-item>
          <text:p text:style-name="P14"><text:span text:style-name="T2">Naštejte ključne korake (samo tiste, ki smo jih izvedli na vajah) pri pripravi varistorske keramike v smiselnem zaporedju.</text:span></text:p>
        </text:list-item>
      </text:list>
      <text:p text:style-name="P6"/>
      <text:p text:style-name="P6"/>
      <text:p text:style-name="P6"/>
      <text:p text:style-name="P6"/>
      <text:list xml:id="list105412088406634" text:continue-numbering="true" text:style-name="WW8Num19">
        <text:list-item>
          <text:p text:style-name="P14"><text:span text:style-name="T2">Sintrano varistorsko keramiko brusimo in poliramo zato, da lahko:</text:span></text:p>
        </text:list-item>
      </text:list>
      <text:p text:style-name="P18"><text:span text:style-name="T4">a) opazujemo potek sintranja <text:s/></text:span></text:p>
      <text:p text:style-name="P18"><text:span text:style-name="T4">b) merimo njihovo električno karakteristiko</text:span></text:p>
      <text:p text:style-name="P18"><text:span text:style-name="T4">c) določamo gostoto varistorjev</text:span></text:p>
      <text:p text:style-name="P18"><text:span text:style-name="T4">d) opazujemo njihovo mikrostrukturo na optičnem mikroskopu </text:span></text:p>
      <text:p text:style-name="P21"/>
      <text:p text:style-name="P21"/>
      <text:p text:style-name="P24"><text:span text:style-name="T1">OSNOVE VEDE O MATERIALIH<text:tab/>24.1.2014</text:span></text:p>
      <text:p text:style-name="P1"><text:span text:style-name="T2">kolokvij iz vaj C</text:span><text:span text:style-name="T4"><text:tab/>IME IN PRIIMEK</text:span></text:p>
      <text:p text:style-name="P3"><text:span text:style-name="T3"><text:tab/> <text:s text:c="9"/>Vpisna številka:</text:span></text:p>
      <text:p text:style-name="P5"/>
      <text:p text:style-name="P19"/>
      <text:list xml:id="list2859334402537223862" text:style-name="WW8Num10">
        <text:list-item>
          <text:p text:style-name="P10">Pri določanju električne karakteristike varistorja smo merili odvisnost:</text:p>
        </text:list-item>
      </text:list>
      <text:p text:style-name="P18"><text:span text:style-name="T4">a) toka od napetosti<text:tab/><text:tab/>b) površinske napetosti od toka</text:span></text:p>
      <text:p text:style-name="P18"><text:span text:style-name="T4">c) napetosti od toka<text:tab/> <text:s text:c="11"/>d) toka od površinske napetosti</text:span></text:p>
      <text:p text:style-name="P19"/>
      <text:list xml:id="list105411865592442" text:continue-numbering="true" text:style-name="WW8Num10">
        <text:list-item>
          <text:p text:style-name="P10">Upornost <text:s/>varistorja določa:</text:p>
        </text:list-item>
      </text:list>
      <text:p text:style-name="P18"><text:span text:style-name="T4">a) upornost dodanega bizmutovega oksida </text:span></text:p>
      <text:p text:style-name="P18"><text:span text:style-name="T4">b) upornost mej med zrni varistorske keramike</text:span></text:p>
      <text:p text:style-name="P18"><text:span text:style-name="T4">c) upornost tekoče faze okoli zrn<text:tab/>varistorske keramike<text:tab/><text:tab/></text:span></text:p>
      <text:p text:style-name="P18"><text:span text:style-name="T4">d) upornost zrn varistorske keramike</text:span></text:p>
      <text:p text:style-name="P19"><text:s text:c="4"/></text:p>
      <text:list xml:id="list105410568254344" text:continue-numbering="true" text:style-name="WW8Num10">
        <text:list-item>
          <text:p text:style-name="P15"><text:span text:style-name="T2">Kaj pomeni nelinearnosti koeficient </text:span><text:span text:style-name="T6"></text:span><text:span text:style-name="T2">? (V enem stavku!)</text:span></text:p>
        </text:list-item>
      </text:list>
      <text:p text:style-name="P20"/>
      <text:p text:style-name="P20"/>
      <text:p text:style-name="P20"/>
      <text:p text:style-name="P20"/>
      <text:p text:style-name="P6"/>
      <text:p text:style-name="P6"/>
      <text:list xml:id="list105411666974106" text:continue-numbering="true" text:style-name="WW8Num10">
        <text:list-item>
          <text:p text:style-name="P10">Varistor z večjimi zrni začne prevajati <text:s/>električni tok pri:</text:p>
        </text:list-item>
      </text:list>
      <text:p text:style-name="P18"><text:span text:style-name="T4">a) višji napetosti kot varistor z manjšimi zrni</text:span></text:p>
      <text:p text:style-name="P18"><text:span text:style-name="T4">b) napetosti, ki je višja od nazivne napetosti varistorja z manjšimi zrni</text:span></text:p>
      <text:p text:style-name="P18"><text:span text:style-name="T4">c) enaki napetosti kot varistor z manjšimi zrni<text:tab/></text:span></text:p>
      <text:p text:style-name="P18"><text:span text:style-name="T4">d) nižji napetosti kot varistor z manjšimi zrni </text:span></text:p>
      <text:p text:style-name="P19"/>
      <text:list xml:id="list105412554408342" text:continue-numbering="true" text:style-name="WW8Num10">
        <text:list-item>
          <text:p text:style-name="P15"><text:span text:style-name="T2">Kaj je varistor? (V enem stavku!)</text:span></text:p>
        </text:list-item>
      </text:list>
      <text:p text:style-name="P19"/>
      <text:p text:style-name="P19"/>
      <text:p text:style-name="P19"/>
      <text:p text:style-name="P19"/>
      <text:list xml:id="list105411752473399" text:continue-numbering="true" text:style-name="WW8Num10">
        <text:list-item>
          <text:p text:style-name="P10">Kateri dodatek v varistorski keramiki izboljšuje polprevodniške lastnosti:</text:p>
        </text:list-item>
      </text:list>
      <text:p text:style-name="P18"><text:span text:style-name="T4">a) ZnO<text:tab/>b) Co</text:span><text:span text:style-name="T5">3</text:span><text:span text:style-name="T4">O</text:span><text:span text:style-name="T5">4</text:span></text:p>
      <text:p text:style-name="P18"><text:span text:style-name="T4">c) Bi</text:span><text:span text:style-name="T5">2</text:span><text:span text:style-name="T4">O</text:span><text:span text:style-name="T5">3</text:span><text:span text:style-name="T4"><text:tab/>d) TiO</text:span><text:span text:style-name="T5">2</text:span><text:span text:style-name="T4"> </text:span></text:p>
      <text:p text:style-name="P22"/>
      <text:list xml:id="list105411738763100" text:continue-numbering="true" text:style-name="WW8Num10">
        <text:list-item>
          <text:p text:style-name="P10">Kateri dodatek v varistorski keramiki vpliva na velikost zrn:</text:p>
        </text:list-item>
      </text:list>
      <text:p text:style-name="P18"><text:span text:style-name="T4">a) Co</text:span><text:span text:style-name="T5">3</text:span><text:span text:style-name="T4">O</text:span><text:span text:style-name="T5">4</text:span><text:span text:style-name="T4"><text:tab/>b) Bi</text:span><text:span text:style-name="T5">2</text:span><text:span text:style-name="T4">O</text:span><text:span text:style-name="T5">3</text:span></text:p>
      <text:p text:style-name="P18"><text:span text:style-name="T4">c) ZnO <text:s text:c="5"/>d) TiO</text:span><text:span text:style-name="T5">2</text:span></text:p>
      <text:p text:style-name="P19"/>
      <text:list xml:id="list105412345512572" text:continue-numbering="true" text:style-name="WW8Num10">
        <text:list-item>
          <text:p text:style-name="P10">Kateri dodatek v varistorski keramiki povzroča nelinearno karakteristiko keramike:</text:p>
        </text:list-item>
      </text:list>
      <text:p text:style-name="P18"><text:span text:style-name="T4">a) Bi</text:span><text:span text:style-name="T5">2</text:span><text:span text:style-name="T4">O</text:span><text:span text:style-name="T5">3</text:span><text:span text:style-name="T4"><text:tab/>b) TiO</text:span><text:span text:style-name="T5">2</text:span></text:p>
      <text:p text:style-name="P18"><text:span text:style-name="T4">c) Co</text:span><text:span text:style-name="T5">3</text:span><text:span text:style-name="T4">O</text:span><text:span text:style-name="T5">4</text:span><text:span text:style-name="T4"><text:tab/>d) ZnO</text:span></text:p>
      <text:p text:style-name="P19"/>
      <text:p text:style-name="P23"/>
      <text:list xml:id="list105410867025872" text:continue-numbering="true" text:style-name="WW8Num10">
        <text:list-item>
          <text:p text:style-name="P15"><text:span text:style-name="T2">Naštejte ključne korake (samo tiste, ki smo jih izvedli na vajah) pri pripravi varistorske keramike v smiselnem zaporedju.</text:span></text:p>
        </text:list-item>
      </text:list>
      <text:p text:style-name="P6"/>
      <text:p text:style-name="P6"/>
      <text:p text:style-name="P6"/>
      <text:p text:style-name="P6"/>
      <text:p text:style-name="P6"/>
      <text:list xml:id="list105411214129632" text:continue-numbering="true" text:style-name="WW8Num10">
        <text:list-item>
          <text:p text:style-name="P10">Sintrano varistorsko keramiko brusimo in poliramo zato, da lahko:</text:p>
        </text:list-item>
      </text:list>
      <text:p text:style-name="P18"><text:span text:style-name="T4">a) opazujemo potek sintranja varistorjev</text:span></text:p>
      <text:p text:style-name="P18"><text:span text:style-name="T4">b) merimo njihovo električno karakteristiko</text:span></text:p>
      <text:p text:style-name="P18"><text:span text:style-name="T4">c) opazujemo njihovo mikrostrukturo na optičnem mikroskopu </text:span></text:p>
      <text:p text:style-name="P18"><text:span text:style-name="T4">d) določamo <text:s/>gostoto varistorjev</text:span></text:p>
      <text:p text:style-name="P19"/>
      <text:list xml:id="list105410702781997" text:continue-numbering="true" text:style-name="WW8Num10">
        <text:list-item>
          <text:p text:style-name="P15"><text:span text:style-name="T2">Pri kvantitativni analizi mikrostrukture pri pretvorbi sive slike v binarno:</text:span></text:p>
        </text:list-item>
      </text:list>
      <text:p text:style-name="P18"><text:span text:style-name="T4">a) povečamo število podatkov o vzorcu<text:tab/><text:tab/>b) vnesemo dodatne informacije o vzorcu <text:s/></text:span></text:p>
      <text:p text:style-name="P18"><text:span text:style-name="T4">c) določimo število informacij o vzorcu <text:s text:c="14"/>d) zmanjšamo število podatkov <text:s/>o vzorcu</text:span></text:p>
      <text:p text:style-name="P20"/>
      <text:list xml:id="list105412484450518" text:continue-numbering="true" text:style-name="WW8Num10">
        <text:list-item>
          <text:p text:style-name="P10">S kvantitativno analizo mikrostrukture smo določali:</text:p>
        </text:list-item>
      </text:list>
      <text:p text:style-name="P18"><text:span text:style-name="T4">a) število mej med zrni na ploskovno enoto<text:tab/>b) število zrn na ploskovno enoto <text:s/></text:span></text:p>
      <text:p text:style-name="P18"><text:span text:style-name="T4">c) povprečni ekvivalentni premer zrn<text:tab/> <text:s text:c="11"/>d) povprečni ekvivalentni premer mej </text:span></text:p>
      <text:p text:style-name="P18"><text:span text:style-name="T4"><text:s text:c="82"/>med zrni</text:span></text:p>
      <text:p text:style-name="P19"/>
      <text:list xml:id="list105411832409259" text:continue-numbering="true" text:style-name="WW8Num10">
        <text:list-item>
          <text:p text:style-name="P15"><text:span text:style-name="T2">Z elektronsko mikroskopijo in mikroanalizo (EDS) smo v talini varistorske keramike določili, da je talina relativno bogata na naslednjih elementih:</text:span></text:p>
        </text:list-item>
      </text:list>
      <text:p text:style-name="P18"><text:span text:style-name="T4">a) Zn, Bi, Ti, O<text:tab/>b) Zn, Co, Bi, O</text:span></text:p>
      <text:p text:style-name="P18"><text:span text:style-name="T4">c) Zn, Co, Ti,O <text:s text:c="4"/>d) Zn, Co, O</text:span></text:p>
      <text:p text:style-name="P19"/>
      <text:list xml:id="list105410948274764" text:continue-numbering="true" text:style-name="WW8Num10">
        <text:list-item>
          <text:p text:style-name="P15"><text:span text:style-name="T2">Z elektronsko mikroskopijo in mikroanalizo (EDS) smo v zrnih varistorske keramike določili, da so zrna relativno bogata na naslednjih elementih:</text:span></text:p>
        </text:list-item>
      </text:list>
      <text:p text:style-name="P18"><text:span text:style-name="T4">a) Zn, Co, Ti,O<text:tab/>b) Zn, Co, O </text:span></text:p>
      <text:p text:style-name="P18"><text:span text:style-name="T4">c) Zn, Bi, Ti, O<text:tab/>d) Zn, Co, Bi, O</text:span></text:p>
      <text:p text:style-name="P20"/>
      <text:list xml:id="list105411023132378" text:continue-numbering="true" text:style-name="WW8Num10">
        <text:list-item>
          <text:p text:style-name="P10">Sintranje varistorske keramike je potekalo:</text:p>
        </text:list-item>
      </text:list>
      <text:p text:style-name="P18"><text:span text:style-name="T4">a) v prisotnosti taline<text:tab/><text:tab/>b) pri povišanem tlaku</text:span></text:p>
      <text:p text:style-name="P18"><text:span text:style-name="T4">c) v talini<text:tab/><text:tab/><text:tab/><text:tab/>d) v trdnem</text:span></text:p>
      <text:p text:style-name="P19"/>
      <text:list xml:id="list105410567087614" text:continue-numbering="true" text:style-name="WW8Num10">
        <text:list-item>
          <text:p text:style-name="P10">Z naraščanjem časa sintranja pri enaki temperaturi <text:s/>zrna v varistorski keramiki:</text:p>
        </text:list-item>
      </text:list>
      <text:p text:style-name="P18"><text:span text:style-name="T4">a) ostajajo enaka<text:tab/><text:tab/>b) rastejo </text:span></text:p>
      <text:p text:style-name="P18"><text:span text:style-name="T4">c) se zmanjšujejo<text:tab/><text:tab/>d) postanejo prevodna</text:span></text:p>
      <text:p text:style-name="P19"/>
      <text:p text:style-name="P24"><text:span text:style-name="T1">OSNOVE VEDE O MATERIALIH<text:tab/>24.1.2014</text:span></text:p>
      <text:p text:style-name="P1"><text:span text:style-name="T2">kolokvij iz vaj D</text:span><text:span text:style-name="T4"><text:tab/>IME IN PRIIMEK</text:span></text:p>
      <text:p text:style-name="P3"><text:span text:style-name="T3"><text:tab/> <text:s text:c="9"/>Vpisna številka:</text:span></text:p>
      <text:p text:style-name="P5"/>
      <text:p text:style-name="P19"/>
      <text:list xml:id="list1172259497167372871" text:style-name="WW8Num18">
        <text:list-item>
          <text:p text:style-name="P16"><text:span text:style-name="T2">Z elektronsko mikroskopijo in mikroanalizo (EDS) smo v talini varistorske keramike določili, da je talina relativno bogata na naslednjih elementih:</text:span></text:p>
        </text:list-item>
      </text:list>
      <text:p text:style-name="P18"><text:span text:style-name="T4">a) Zn, Co, Bi, O <text:tab/>b) Zn, Bi, Ti, O </text:span></text:p>
      <text:p text:style-name="P18"><text:span text:style-name="T4">c) Zn, Co, Ti,O <text:s text:c="4"/>d) Zn, Co, O</text:span></text:p>
      <text:p text:style-name="P19"/>
      <text:list xml:id="list105412268327679" text:continue-numbering="true" text:style-name="WW8Num18">
        <text:list-item>
          <text:p text:style-name="P16"><text:span text:style-name="T2">Z elektronsko mikroskopijo in mikroanalizo (EDS) smo v zrnih varistorske keramike določili, da so zrna relativno bogata na naslednjih elementih:</text:span></text:p>
        </text:list-item>
      </text:list>
      <text:p text:style-name="P18"><text:span text:style-name="T4">a) Zn, Co, Ti,O<text:tab/>b) Zn, Co, O </text:span></text:p>
      <text:p text:style-name="P18"><text:span text:style-name="T4">c) Zn, Bi, Ti, O<text:tab/>d) Zn, Co, Bi, O</text:span></text:p>
      <text:p text:style-name="P6"/>
      <text:list xml:id="list2773059808329987468" text:style-name="WW8Num21">
        <text:list-item>
          <text:p text:style-name="P11">Sintranje varistorske keramike je potekalo:</text:p>
        </text:list-item>
      </text:list>
      <text:p text:style-name="P18"><text:span text:style-name="T4">a)<text:tab/>v talini <text:s text:c="3"/><text:tab/><text:tab/><text:tab/>b) pri povišanem tlaku</text:span></text:p>
      <text:p text:style-name="P18"><text:span text:style-name="T4">c) v prisotnosti taline<text:tab/><text:tab/>d) v trdnem</text:span></text:p>
      <text:p text:style-name="P19"/>
      <text:list xml:id="list105411964572627" text:continue-numbering="true" text:style-name="WW8Num21">
        <text:list-item>
          <text:p text:style-name="P11">Z naraščanjem časa sintranja pri enaki temperaturi <text:s/>zrna v varistorski keramiki:</text:p>
        </text:list-item>
      </text:list>
      <text:p text:style-name="P18"><text:span text:style-name="T4">a) ostajajo enaka<text:tab/><text:tab/>b) postanejo prevodna</text:span></text:p>
      <text:p text:style-name="P18"><text:span text:style-name="T4">c) se zmanjšujejo<text:tab/><text:tab/>d) rastejo </text:span></text:p>
      <text:p text:style-name="P19"/>
      <text:list xml:id="list105412236232031" text:continue-numbering="true" text:style-name="WW8Num21">
        <text:list-item>
          <text:p text:style-name="P11">Pri določanju električne karakteristike varistorja smo merili odvisnost:</text:p>
        </text:list-item>
      </text:list>
      <text:p text:style-name="P18"><text:span text:style-name="T4">a) <text:s text:c="2"/>toka od napetosti<text:tab/><text:tab/> b) površinske napetosti od toka</text:span></text:p>
      <text:p text:style-name="P18"><text:span text:style-name="T4">c)<text:tab/>toka od površinske napetosti <text:s text:c="2"/>d) napetosti od toka </text:span></text:p>
      <text:p text:style-name="P19"/>
      <text:list xml:id="list105411554906035" text:continue-numbering="true" text:style-name="WW8Num21">
        <text:list-item>
          <text:p text:style-name="P11">Upornost <text:s/>varistorja določa:</text:p>
        </text:list-item>
      </text:list>
      <text:p text:style-name="P18"><text:span text:style-name="T4">a) upornost dodanega bizmutovega oksida </text:span></text:p>
      <text:p text:style-name="P18"><text:span text:style-name="T4">b) upornost tekoče faze okoli zrn<text:tab/>varistorske keramike<text:tab/><text:tab/></text:span></text:p>
      <text:p text:style-name="P18"><text:span text:style-name="T4">c) upornost mej med zrni varistorske keramike </text:span></text:p>
      <text:p text:style-name="P18"><text:span text:style-name="T4">d) upornost zrn varistorske keramike</text:span></text:p>
      <text:p text:style-name="P19"><text:s text:c="4"/></text:p>
      <text:list xml:id="list105412558466547" text:continue-numbering="true" text:style-name="WW8Num21">
        <text:list-item>
          <text:p text:style-name="P17"><text:span text:style-name="T2">Kaj pomeni nelinearnosti koeficient </text:span><text:span text:style-name="T6"></text:span><text:span text:style-name="T2">? (V enem stavku!)</text:span></text:p>
        </text:list-item>
      </text:list>
      <text:p text:style-name="P20"/>
      <text:p text:style-name="P20"/>
      <text:p text:style-name="P20"/>
      <text:p text:style-name="P20"/>
      <text:p text:style-name="P6"/>
      <text:p text:style-name="P6"/>
      <text:list xml:id="list105412285972524" text:continue-numbering="true" text:style-name="WW8Num21">
        <text:list-item>
          <text:p text:style-name="P11">Varistor z večjimi zrni začne prevajati <text:s/>električni tok pri:</text:p>
        </text:list-item>
      </text:list>
      <text:p text:style-name="P18"><text:span text:style-name="T4">a) višji napetosti kot varistor z manjšimi zrni</text:span></text:p>
      <text:p text:style-name="P18"><text:span text:style-name="T4">b) napetosti, ki je višja od nazivne napetosti varistorja z manjšimi zrni</text:span></text:p>
      <text:p text:style-name="P18"><text:span text:style-name="T4">c) enaki napetosti kot varistor z manjšimi zrni<text:tab/></text:span></text:p>
      <text:p text:style-name="P18"><text:span text:style-name="T4">d) nižji napetosti kot varistor z manjšimi zrni </text:span></text:p>
      <text:p text:style-name="P19"/>
      <text:list xml:id="list105411322949658" text:continue-numbering="true" text:style-name="WW8Num21">
        <text:list-item>
          <text:p text:style-name="P25"><text:span text:style-name="T2">Kaj je varistor? (V enem stavku!)</text:span></text:p>
        </text:list-item>
      </text:list>
      <text:p text:style-name="P19"/>
      <text:p text:style-name="P19"/>
      <text:p text:style-name="P19"/>
      <text:p text:style-name="P19"/>
      <text:list xml:id="list105411886499183" text:continue-numbering="true" text:style-name="WW8Num21">
        <text:list-item>
          <text:p text:style-name="P11">Kateri dodatek v varistorski keramiki izboljšuje polprevodniške lastnosti:</text:p>
        </text:list-item>
      </text:list>
      <text:p text:style-name="P18"><text:span text:style-name="T4">a) Co</text:span><text:span text:style-name="T5">3</text:span><text:span text:style-name="T4">O</text:span><text:span text:style-name="T5">4</text:span><text:span text:style-name="T4"><text:tab/>b) ZnO </text:span></text:p>
      <text:p text:style-name="P18"><text:span text:style-name="T4">c) Bi</text:span><text:span text:style-name="T5">2</text:span><text:span text:style-name="T4">O</text:span><text:span text:style-name="T5">3</text:span><text:span text:style-name="T4"><text:tab/>d) TiO</text:span><text:span text:style-name="T5">2</text:span><text:span text:style-name="T4"> </text:span></text:p>
      <text:p text:style-name="P22"/>
      <text:list xml:id="list105411118381895" text:continue-numbering="true" text:style-name="WW8Num21">
        <text:list-item>
          <text:p text:style-name="P11">Kateri dodatek v varistorski keramiki vpliva na velikost zrn:</text:p>
        </text:list-item>
      </text:list>
      <text:p text:style-name="P18"><text:span text:style-name="T4">a) Co</text:span><text:span text:style-name="T5">3</text:span><text:span text:style-name="T4">O</text:span><text:span text:style-name="T5">4</text:span><text:span text:style-name="T4"><text:tab/>b) TiO</text:span><text:span text:style-name="T5">2</text:span></text:p>
      <text:p text:style-name="P18"><text:span text:style-name="T4">c) ZnO <text:s text:c="5"/>d) Bi</text:span><text:span text:style-name="T5">2</text:span><text:span text:style-name="T4">O</text:span><text:span text:style-name="T5">3</text:span></text:p>
      <text:p text:style-name="P19"/>
      <text:list xml:id="list105410807605829" text:continue-numbering="true" text:style-name="WW8Num21">
        <text:list-item>
          <text:p text:style-name="P11">Kateri dodatek v varistorski keramiki povzroča nelinearno karakteristiko keramike:</text:p>
        </text:list-item>
      </text:list>
      <text:p text:style-name="P18"><text:span text:style-name="T4">a) TiO</text:span><text:span text:style-name="T5">2</text:span><text:span text:style-name="T4"><text:tab/>b) Bi</text:span><text:span text:style-name="T5">2</text:span><text:span text:style-name="T4">O</text:span><text:span text:style-name="T5">3</text:span></text:p>
      <text:p text:style-name="P18"><text:span text:style-name="T4">c) Co</text:span><text:span text:style-name="T5">3</text:span><text:span text:style-name="T4">O</text:span><text:span text:style-name="T5">4</text:span><text:span text:style-name="T4"><text:tab/>d) ZnO</text:span></text:p>
      <text:p text:style-name="P19"/>
      <text:p text:style-name="P20"/>
      <text:list xml:id="list105411250368844" text:continue-numbering="true" text:style-name="WW8Num21">
        <text:list-item>
          <text:p text:style-name="P17"><text:span text:style-name="T2">Naštejte ključne korake (samo tiste, ki smo jih izvedli na vajah) pri pripravi varistorske keramike v smiselnem zaporedju.</text:span></text:p>
        </text:list-item>
      </text:list>
      <text:p text:style-name="P6"/>
      <text:p text:style-name="P6"/>
      <text:p text:style-name="P6"/>
      <text:p text:style-name="P6"/>
      <text:list xml:id="list105411975788752" text:continue-numbering="true" text:style-name="WW8Num21">
        <text:list-item>
          <text:p text:style-name="P11">Sintrano varistorsko keramiko brusimo in poliramo zato, da lahko:</text:p>
        </text:list-item>
      </text:list>
      <text:p text:style-name="P18"><text:span text:style-name="T4">a) opazujemo potek sintranja varistorjev</text:span></text:p>
      <text:p text:style-name="P18"><text:span text:style-name="T4">b) opazujemo njihovo mikrostrukturo na optičnem mikroskopu </text:span></text:p>
      <text:p text:style-name="P18"><text:span text:style-name="T4">c) merimo njihovo električno karakteristiko</text:span></text:p>
      <text:p text:style-name="P18"><text:span text:style-name="T4">d) določamo <text:s/>gostoto varistorjev</text:span></text:p>
      <text:p text:style-name="P19"/>
      <text:list xml:id="list105412509948653" text:continue-numbering="true" text:style-name="WW8Num21">
        <text:list-item>
          <text:p text:style-name="P17"><text:span text:style-name="T2">Pri kvantitativni analizi mikrostrukture pri pretvorbi sive slike v binarno:</text:span></text:p>
        </text:list-item>
      </text:list>
      <text:p text:style-name="P18"><text:span text:style-name="T4">a) povečamo število podatkov o vzorcu<text:tab/><text:tab/>b) zmanjšamo število podatkov o vzorcu</text:span></text:p>
      <text:p text:style-name="P18"><text:span text:style-name="T4">c) določimo število informacij o vzorcu <text:s text:c="13"/>d) vnesemo dodatne informacije o vzorcu <text:s/></text:span></text:p>
      <text:p text:style-name="P20"/>
      <text:list xml:id="list105412484421470" text:continue-numbering="true" text:style-name="WW8Num21">
        <text:list-item>
          <text:p text:style-name="P11">S kvantitativno analizo mikrostrukture smo določali:</text:p>
        </text:list-item>
      </text:list>
      <text:p text:style-name="P18"><text:span text:style-name="T4">a) povprečni ekvivalentni premer zrn<text:tab/> <text:s text:c="14"/>b) število zrn na ploskovno enoto <text:s/></text:span></text:p>
      <text:p text:style-name="P18"><text:span text:style-name="T4">c) število mej med zrni na ploskovno enoto <text:s text:c="11"/>d) povprečni ekvivalentni premer mej </text:span></text:p>
      <text:p text:style-name="P18"><text:span text:style-name="T4"><text:s text:c="82"/>med zrni</text:span></text:p>
      <text:p text:style-name="P19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0984in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language="sl" fo:country="SI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language="sl" fo:country="SI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7z0" style:family="text">
      <style:text-properties fo:font-style="normal" fo:font-weight="bold" style:font-style-asian="normal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fo:language="sl" fo:country="SI" fo:font-weight="bold" style:font-size-asian="12pt" style:font-weight-asian="bold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language="sl" fo:country="SI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26in" fo:text-indent="-0.25in" fo:margin-left="1.0126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126in" fo:text-indent="-0.1252in" fo:margin-left="1.512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0126in" fo:text-indent="-0.25in" fo:margin-left="2.0126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26in" fo:text-indent="-0.25in" fo:margin-left="2.5126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0126in" fo:text-indent="-0.1252in" fo:margin-left="3.012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126in" fo:text-indent="-0.25in" fo:margin-left="3.5126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26in" fo:text-indent="-0.25in" fo:margin-left="4.0126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126in" fo:text-indent="-0.1252in" fo:margin-left="4.5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26in" fo:text-indent="-0.25in" fo:margin-left="1.0126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5126in" fo:text-indent="-0.1252in" fo:margin-left="1.5126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2.0126in" fo:text-indent="-0.25in" fo:margin-left="2.0126in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26in" fo:text-indent="-0.25in" fo:margin-left="2.5126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126in" fo:text-indent="-0.1252in" fo:margin-left="3.0126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3.5126in" fo:text-indent="-0.25in" fo:margin-left="3.5126in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26in" fo:text-indent="-0.25in" fo:margin-left="4.0126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4.5126in" fo:text-indent="-0.1252in" fo:margin-left="4.5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26in" fo:text-indent="-0.25in" fo:margin-left="1.0126in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.5126in" fo:text-indent="-0.1252in" fo:margin-left="1.5126in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2.0126in" fo:text-indent="-0.25in" fo:margin-left="2.0126in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26in" fo:text-indent="-0.25in" fo:margin-left="2.5126in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0126in" fo:text-indent="-0.1252in" fo:margin-left="3.0126in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3.5126in" fo:text-indent="-0.25in" fo:margin-left="3.5126in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26in" fo:text-indent="-0.25in" fo:margin-left="4.0126in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4.5126in" fo:text-indent="-0.1252in" fo:margin-left="4.5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16z1" style:num-suffix="." style:num-format="1" text:start-value="6">
        <style:list-level-properties text:list-level-position-and-space-mode="label-alignment">
          <style:list-level-label-alignment text:label-followed-by="listtab" text:list-tab-stop-position="1.0126in" fo:text-indent="-0.25in" fo:margin-left="1.0126in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.5126in" fo:text-indent="-0.1252in" fo:margin-left="1.5126in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2.0126in" fo:text-indent="-0.25in" fo:margin-left="2.0126in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26in" fo:text-indent="-0.25in" fo:margin-left="2.5126in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3.0126in" fo:text-indent="-0.1252in" fo:margin-left="3.0126in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3.5126in" fo:text-indent="-0.25in" fo:margin-left="3.5126in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26in" fo:text-indent="-0.25in" fo:margin-left="4.0126in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4.5126in" fo:text-indent="-0.1252in" fo:margin-left="4.5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26in" fo:text-indent="-0.25in" fo:margin-left="1.0126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126in" fo:text-indent="-0.1252in" fo:margin-left="1.5126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0126in" fo:text-indent="-0.25in" fo:margin-left="2.0126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26in" fo:text-indent="-0.25in" fo:margin-left="2.5126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.0126in" fo:text-indent="-0.1252in" fo:margin-left="3.0126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126in" fo:text-indent="-0.25in" fo:margin-left="3.5126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26in" fo:text-indent="-0.25in" fo:margin-left="4.0126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126in" fo:text-indent="-0.1252in" fo:margin-left="4.5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4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26in" fo:text-indent="-0.25in" fo:margin-left="1.0126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126in" fo:text-indent="-0.1252in" fo:margin-left="1.5126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0126in" fo:text-indent="-0.25in" fo:margin-left="2.0126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26in" fo:text-indent="-0.25in" fo:margin-left="2.5126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3.0126in" fo:text-indent="-0.1252in" fo:margin-left="3.0126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126in" fo:text-indent="-0.25in" fo:margin-left="3.5126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26in" fo:text-indent="-0.25in" fo:margin-left="4.0126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4.5126in" fo:text-indent="-0.1252in" fo:margin-left="4.5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3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2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0.5126in" fo:text-indent="-0.25in" fo:margin-left="0.5126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055in" fo:margin-bottom="1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DIVA V KEMIJSKI TEHNIKI	11.10.1994</dc:title>
    <meta:initial-creator>Jadran Macek</meta:initial-creator>
    <meta:creation-date>2015-11-24T08:57:00</meta:creation-date>
    <dc:creator>materiali</dc:creator>
    <dc:date>2015-11-24T08:57:00</dc:date>
    <meta:print-date>2011-05-16T11:12:00</meta:print-date>
    <meta:editing-cycles>2</meta:editing-cycles>
    <meta:editing-duration>P15824DT17H31M44S</meta:editing-duration>
    <meta:document-statistic meta:table-count="0" meta:image-count="0" meta:object-count="0" meta:page-count="8" meta:paragraph-count="212" meta:word-count="1699" meta:character-count="11113" meta:non-whitespace-character-count="9110"/>
    <meta:generator>LibreOffice/4.2.8.2$Linux_X86_64 LibreOffice_project/420m0$Build-2</meta:generator>
  </office:meta>
</office:document-meta>
</file>