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336699" style:font-name="Courier New" style:font-name-complex="Courier New"/>
    </style:style>
    <style:style style:name="P2" style:family="paragraph" style:parent-style-name="Standard" style:master-page-name="Standard">
      <style:paragraph-properties style:page-number="auto"/>
      <style:text-properties fo:color="#336699" style:font-name="Courier New" style:font-name-complex="Courier New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LOGE-zimski semester</text:p>
      <text:p text:style-name="P1"/>
      <text:p text:style-name="P1">1.1.) Izračunajte masni delež kisika v amonij železovem(II) sulfatu(VI) heksahidratu!</text:p>
      <text:p text:style-name="P1"/>
      <text:p text:style-name="P1">1.2.) Izračunajte masni delež <text:s/>kisika v spojini, v kateri je razmerje atomov sledeče</text:p>
      <text:p text:style-name="P1">Al:S:O = 2:3:12.</text:p>
      <text:p text:style-name="P1"/>
      <text:p text:style-name="P1">1.3.) Izračunajte formulo spojine ki vsebuje dušik, kisik in vodik in je masni delež vodika 2,10% dušika pa 29,8% ! </text:p>
      <text:p text:style-name="P1"/>
      <text:p text:style-name="P1">1.4.) Izračunajte število atomov železa v zmesi, ki jo sestavljata 3,00 mol železovega(III) oksida in 2,00 mol železovega(II) oksida!</text:p>
      <text:p text:style-name="P1"/>
      <text:p text:style-name="P1">1.5.) Izračunajte relativno atomsko maso kovine, ki s kisikom tvori oksid v katerem je oksidacijsko število kovine +3, masni delež kisika pa 0,3006!</text:p>
      <text:p text:style-name="P1"/>
      <text:p text:style-name="P1">1.6.) Določite formulo vzorca (kristalohidrata), če so rezultati “sušenja do konstantne mase” naslednji: </text:p>
      <text:p text:style-name="P1">m(izparilnica,palčka) = 32,20 g</text:p>
      <text:p text:style-name="P1">m(izparilnica,palka,vzorec)pred sušenjem = 57,17 g</text:p>
      <text:p text:style-name="P1">m(izparilnica,palčka,vzorec)po sušenju = 48,16 g</text:p>
      <text:p text:style-name="P1">Brezvodna sol vsebuje baker, žveplo ter kisik v masnem razmerju 3,97 : 2 : 4</text:p>
      <text:p text:style-name="P1"/>
      <text:p text:style-name="P1">1.7.) Koliko molekul je v 120 mL ogljikovega tetraklorida z gostoto 1,59 g/mL?</text:p>
      <text:p text:style-name="P1"/>
      <text:p text:style-name="P1">1.8.) Izračunajte maso sedmih molekul klorovega dioksida!</text:p>
      <text:p text:style-name="P1"/>
      <text:p text:style-name="P1"/>
      <text:p text:style-name="P1"/>
      <text:p text:style-name="P1">2.1.) Izračunajte koliko gramov ogljika potrebujete za reakcijo s 3,00 mol barijevega oksida!</text:p>
      <text:p text:style-name="P1">Reakcijo tudi uredite! BaO <text:s/>+ <text:s text:c="4"/>C <text:s/>® <text:s text:c="4"/>BaC2 <text:s text:c="3"/>+ <text:s text:c="5"/>CO</text:p>
      <text:p text:style-name="P1"/>
      <text:p text:style-name="P1">2.2.) 5,00 kg rude, ki vsebuje 13,4% Pb3O4 reagira s prebitnim plinastim vodikom pri 98,7 kPa in 300 oC. Koliko</text:p>
      <text:p text:style-name="P1">gramov svinca nastane, če je izkoristek reakcije 80 %? Uredite enačbo reakcije! Pb3O4 + H2 ® Pb + H2O</text:p>
      <text:p text:style-name="P1"/>
      <text:p text:style-name="P1">2.3.) Koliko gramov tehničnega ogljika, ki vsebuje 22,3 % nečistoč potrebujemo za pripravo 700 mL ogljikovega monoksida pri normalnih okolišcinah , če je izkoristek sinteze 57,5 % ?</text:p>
      <text:p text:style-name="P1">Uredite enačbo reakcije! SiO2<text:tab/>+<text:tab/>C<text:tab/>®<text:tab/>SiC<text:tab/>+<text:tab/>CO</text:p>
      <text:p text:style-name="P1"/>
      <text:p text:style-name="P1">2.4.) Izračunajte koliko litrov ogljikovega monoksida pri normalnih okoliščinah, se razvije pri reakciji 2,00 mol <text:soft-page-break/>kalcijevega fosfata(V) s 96,1 g ogljika in prebitno količino silicijevega dioksida! Uredite enačbo reakcije!</text:p>
      <text:p text:style-name="P1">Ca3(PO4)2<text:tab/>+<text:tab/>SiO2<text:tab/>+<text:tab/>C<text:tab/>®<text:tab/>CaSiO3<text:tab/>+<text:tab/>P4<text:tab/>+ <text:tab/>CO</text:p>
      <text:p text:style-name="P1"/>
      <text:p text:style-name="P1">2.5.) 224 mL kisika pri normalnih okoliščinah reagira s 487 mg cinkovega(II) sulfida <text:s/>po enačbi</text:p>
      <text:p text:style-name="P1">ZnS<text:tab/>+<text:tab/>O2<text:tab/>®<text:tab/>ZnO<text:tab/>+<text:tab/>SO2</text:p>
      <text:p text:style-name="P1">Uredite enačbo reakcije in izračunajte množino prebitnega reaktanta!</text:p>
      <text:p text:style-name="P1"/>
      <text:p text:style-name="P1">2.6.) Koliko gramov kalijevega sulfata(VI) nastane pri reakciji 180 g bakrovega sulfata(VI) z 2,00 mol kalijevega jodida? Enačbo reakcije uredite! CuSO4 + KI ® <text:s/>CuI + I2 + K2SO4</text:p>
      <text:p text:style-name="P1"/>
      <text:p text:style-name="P1">2.7.) Koliko gramov vode nastane pri reakciji 130 g uranovega dioksida z 33,6 L plinastega vodikovega fluorida pri normalnih okoliščinah? Izračunajte tudi maso prebitnega reaktanta </text:p>
      <text:p text:style-name="P1">Uredite enačbo reakcije! UO2 <text:s/>+ <text:s/>HF <text:s text:c="2"/>® <text:s text:c="3"/>UF4 <text:s/>+ <text:s/>H2O</text:p>
      <text:p text:style-name="P1"/>
      <text:p text:style-name="P1">2.8.) 1.00 mg zmesi LSD (C20H25N3O) in sladkorja (C12H22O11) sežgemo. Dobimo 2,00 mg plinastega ogljikovega dioksida. Izračunajte masni delež LDS v zmesi!</text:p>
      <text:p text:style-name="P1"/>
      <text:p text:style-name="P1">2.9.) 4,00 g zmesi kalcijevega karbonata in natrijevegahidrogenkarbonata sežgemo. Masa trdnega preostanka je2,33g. Izračunajte masni delež karbonatnih ionov v trdni zmesi po reakciji!</text:p>
      <text:p text:style-name="P1">CaCO3 = CaO + CO2</text:p>
      <text:p text:style-name="P1"><text:span text:style-name="T1"><text:s/></text:span>NaHCO3 = -------- + -------- +---------- </text:p>
      <text:p text:style-name="P1"/>
      <text:p text:style-name="P1"/>
      <text:p text:style-name="P1">3.1.) Izračunajte normalno gostoto zraka, če predpostavite da ga <text:s/>sestavljata samo dušik in</text:p>
      <text:p text:style-name="P1">kisik ter da je prostorninski odstotek dušika 80,0 % !</text:p>
      <text:p text:style-name="P1"/>
      <text:p text:style-name="P1">3.2.) Kakšen je prostorninski delež helija v plinski zmesi helija in dušika, če je masni odstotek dušika 25,0 % ?</text:p>
      <text:p text:style-name="P1"/>
      <text:p text:style-name="P1">3.3.) Izračunajte povprečno molsko maso plinske zmesi, ki vsebuje dvakrat toliko molekul dušika kot atomov argona!</text:p>
      <text:p text:style-name="P1"/>
      <text:p text:style-name="P1">3.4.) Izračunajte tlak plinske zmesi sestavljene iz 4,00 mol kisika, 508 g joda in 1,81•1024 molekul neona! Parcialni tlak joda v plinski zmesi je 33,3 kPa.</text:p>
      <text:p text:style-name="P1"/>
      <text:p text:style-name="P1">3.5.) V posodi imamo plinsko zmes kisika in neona pri tlaku 105,2 kPa in temperaturi 33 oC. Kolikšna je povprečna molska masa plinske zmesi, če je njena gostota 1,18 g/mL? Izračunajte tudi množinski delež in parcialni tlak kisika v zmesi!</text:p>
      <text:p text:style-name="P1"/>
      <text:p text:style-name="P1"><text:soft-page-break/>3.6.) Tlak plinske zmesi sestavljene iz 88,0 g ogljikovega dioksida, 4,00 mol vodika in 1,81•1024 molekul helija je 300 kPa. Izračunajte parcialni tlak vodika v plinski zmesi!</text:p>
      <text:p text:style-name="P1"/>
      <text:p text:style-name="P1">3.7.) V posodi s prostornino 2,00 L ima plin pri temperaturi 20 oC tlak 1,323,50•105 Pa. Izračunajte tlak plina, če plin segrejemo za 30 oC! (Prostornina posode ostane nespremenjena).</text:p>
      <text:p text:style-name="P1"/>
      <text:p text:style-name="P1">3.8.) Povprečna molska masa plinske zmesi, ki jo sestavljajo plinasti brom, helij in kisik je 68,4 g/mol. Izračunajte masni delež helija v tej zmesi, če je število molekul broma 1,81•1024, masa kisika pa 128 g!</text:p>
      <text:p text:style-name="P1"/>
      <text:p text:style-name="P1">3.9.) Povprečna molska masa plinske zmesi dušika, neona in kisika je 25,88 g / mol. Izračunajte masni delež kisika v zmesi, če je volumski odstotek neona v zmesi 40,0 % !</text:p>
      <text:p text:style-name="P1"/>
      <text:p text:style-name="P1">3.10.) Izračunajte gostoto dušika pri 22 oC in 120 kPa.</text:p>
      <text:p text:style-name="P1"/>
      <text:p text:style-name="P1">3.11.) Gostota plinske zmesi pri normalnih okoliščinah je 0,856 mg/mL. Izračunajte njeno povprečno molsko maso!</text:p>
      <text:p text:style-name="P1"/>
      <text:p text:style-name="P1">3. 12.) Plinasti alkin (splošna formula: CnH2n-2) se_gemo s kisikom v stehiometri_nem razmerju (nobeden od reaktantov ni v prebitku). Izra_unajte formulo alkina, _e je masni dele_ kisika v plinski zmesi (CO2(g), H2O(g)) po se_igu 0,762!</text:p>
      <text:p text:style-name="P1"/>
      <text:p text:style-name="P1">3.13.) Posoda prostornine 53,7 L vsebuje dušik pri temperaturi 26 °C. Tlak v posodi znaša 2,85•105 Pa. Koliko gramov neona moraš uvesti v posodo pri isti temperaturi, da tlak naraste na 9,60•105 Pa?</text:p>
      <text:p text:style-name="P1"/>
      <text:p text:style-name="P1">3.14) spojina vsebuje 92,3% ogljika, ostalo je vodik. 226 mL njenih par pri 100 kPa in 100 °C tehta 0,573 g. Izračunajte pravo formulo spojine!</text:p>
      <text:p text:style-name="P1"/>
      <text:p text:style-name="P1">3.15.) Relativna gostota plinske zmesi ogljikovega oksida in kisika glede na neon je 1,44. Izračunajte povprečno molsko maso plinske zmesi pred in po sežigu!</text:p>
      <text:p text:style-name="P1"/>
      <text:p text:style-name="P1">CO + O2 = CO2</text:p>
      <text:p text:style-name="P1"/>
      <text:p text:style-name="P1"/>
      <text:p text:style-name="P1">4.1.) Gostota 5,50% raztopine NaCl je 1,038 g/mL. Izračunajte njeno molarnost in masno koncentracijo!</text:p>
      <text:p text:style-name="P1"/>
      <text:p text:style-name="P1">4.2.) K 150 mL destilirane vode dolijemo 200 g 26,2% raztopine klorovodikove kisline. Izračunajte masni delež topljenca v nastali raztopini!</text:p>
      <text:p text:style-name="P1"/>
      <text:p text:style-name="P1"><text:soft-page-break/>4.3.) Koliko gramov vode moramo izpareti iz 200 mL 30,0% raztopine natrijevega hidroksida z gostoto 1,328 g/mL, da dobimo 40,0% raztopino?</text:p>
      <text:p text:style-name="P1"/>
      <text:p text:style-name="P1">4.4.) Koliko g vode potrebujete za pripravo 400 g nasičene raztopine kalijevega nitrata(V) pri50oC, če je topnost kalijevega nitrata(V) <text:s/>pri tej temperaturi 86 g /100 g vode.</text:p>
      <text:p text:style-name="P1"/>
      <text:p text:style-name="P1">4.5.) Koliko gramov saharoze (C12H22O11) lahko raztopimo v 20,0 mL 3,80 M raztopine saharoze zgostoto 2,32 g/mL pri 20oC? Topnost saharoze pri tej temperaturi je 200 g saharoze /100 g vode.</text:p>
      <text:p text:style-name="P1"/>
      <text:p text:style-name="P1">4.6.) V 300 g 5,00 % raztopine železovega(II) sulfata(VI) raztopimo 12,0 g železovega(II) sulfata(VI) heptahidrata. Izračunajte procentnost nastale raztopine!</text:p>
      <text:p text:style-name="P1"/>
      <text:p text:style-name="P1">4.7.) Koliko gramov bakrovega sulfata(VI) pentahidrata lahko raztopimo v 400 g 3,00 % raztopine bakrovega sulfata(VI) pri 20,0oC? Pri tej temperaturi se v 300 mL vode lahko raztopi 62,1 g bakrovega sulfata(VI).</text:p>
      <text:p text:style-name="P1"/>
      <text:p text:style-name="P1"/>
      <text:p text:style-name="P1">4.8.) V 200 g 3,50% raztopine BaCl2, dodamo 5,00 g BaCl2.X H2O in raztopino dobro premešamo. 3,60 g kristalohidrata ostane neraztopljenega. Kakšna je formula kristalohidrata, _e je topnost BaCl2 4,24 g/100 g vode?</text:p>
      <text:p text:style-name="P1"/>
      <text:p text:style-name="P1"/>
      <text:p text:style-name="P1">4.9.) Koliko mL 30,0 % raztopine natrijevega hidroksida z gostoto 1,328 g/ml in 10,5% raztopine natrijevega hidroksida z gostoto 114 g/mL morate zmešati, da dobite 200 g 14,0 % raztopine?</text:p>
      <text:p text:style-name="P1"/>
      <text:p text:style-name="P1">4.10.) Koliko mL 20,0 % raztopine H2SO4 z gostoto 1,139 g/mL moramo dodati raztopini, ki smo jo dobili z mešanjem 50,0 mL 18,0 M raztopine H2SO4 <text:s/>z gostoto 1,836 g/mL in 150 mL 9,10 % raztopine H2SO4 z gostoto 1,060 g/mL, da dobimo 34,4 % raztopino?</text:p>
      <text:p text:style-name="P1"/>
      <text:p text:style-name="P1">4.11.) Koliko ml 30 % NaOH z gostoto 1,326 g / ml morate dodati k raztopini NaOH z masno koncentracijo 102 g / l in gostoto 1,102 g / ml, da dobite 250 ml raztopine, ki vsebuje 9,18 1023 hidroksidnih ionov in katere gostota je 1,219 g / ml?</text:p>
      <text:p text:style-name="P1"/>
      <text:p text:style-name="P1">4.12.) Izračunajte topnost soli v vodi pri 20 oC, če je po dodatku 98,2 mL vode k 100 g nasičene raztopine soli pri 20oC, nastala raztopina 10,0 %! Gostota vode je 1,00 g/mL (T=20oC).</text:p>
      <text:p text:style-name="P1"/>
      <text:p text:style-name="P1"/>
      <text:p text:style-name="P1"><text:soft-page-break/>4.13.) Pri 20 oC se v 170 g vode raztopi 62,3 g bakrovega(II) sulfata(VI) heptahidrata. Izračunajte masni delež bakrovega(II) sulfata(VI) v nasičeni raztopini pri 20 oC!</text:p>
      <text:p text:style-name="P1"/>
      <text:p text:style-name="P1">4.14.) 30,0 g trdnega kalijevega klorida dolijemo 80,0 mL 15,0% raztopine kalijevega klorida gostoto 1,14 g/mL in dobro premešamo. Koliko g kalijevega klorida ostane neraztopljenega, če je topnost pri sobni temperaturi 34,0 g kalijevega klorida /100 g vode?</text:p>
      <text:p text:style-name="P1"/>
      <text:p text:style-name="P1">4.15.) Izračunajte koliko gramov pri 80 oC nasičene raztopine barijevega(II) klorida moramo ohladiti na 20 oC, da se izloči 15,0 g barijevega(II) klorida dihidrata.</text:p>
      <text:p text:style-name="P1">t(80 oC) = 52,4</text:p>
      <text:p text:style-name="P1">t(20 oC) = 35,7</text:p>
      <text:p text:style-name="P1"/>
      <text:p text:style-name="P1">4.16.) Izračunajte teoretični dobitek prekristalizacije 500 g nasičene raztopine železovega(II) sulfata(VI) pri ohladitvi s 60 oC na 200C! </text:p>
      <text:p text:style-name="P1">topnost(20 oC) = 26,6 g FeSO4 / 100 g vode</text:p>
      <text:p text:style-name="P1">topnost(60 oC) = 54,5 g FeSO4 / 100 g vode</text:p>
      <text:p text:style-name="P1"/>
      <text:p text:style-name="P1">4.17.) Izračunajte teoretični dobitek prekristalizacije 50,0 g železovega(II) sulfata(VI) heptahidrata pri ohladitvi s 60 oC na 20 oC! </text:p>
      <text:p text:style-name="P1">topnost(20 oC) = 26,6 g FeSO4 / 100 g vode</text:p>
      <text:p text:style-name="P1">topnost(60 oC) = 54,5 g FeSO4 / 100 g vode</text:p>
      <text:p text:style-name="P1"/>
      <text:p text:style-name="P1">4.18.) Nasičeno raztopino kalijevega nitrata(V) pri 40oC segrejemo, da odpari 90,0 mL vode. Koliko gramov kalijevega nitrata(V) se izloči pri ponovni ohladitvi na 40oC? Pri 40oC se v 40,0 g vode raztopi je 10,7 g kalijevega nitrata(V)?</text:p>
      <text:p text:style-name="P1"/>
      <text:p text:style-name="P1"/>
      <text:p text:style-name="P1">4.19.) Teoretični izkoristek prekristalizacije 150 g kristalohidrata, ki vsebuje sedem molov vode na mol kristalohidrata, je 93,0 %. Izračunajte molsko maso kristalohidrata, če je topnost pri 90 oC 97 g / 100 g vode in pri 20 oC <text:s/>23 g / 100 g vode!</text:p>
      <text:p text:style-name="P1"/>
      <text:p text:style-name="P1"/>
      <text:p text:style-name="P1">4.20.) 11,7 g KAl(SO4)2*12H2O in 7,80 g KAl(SO4)2 dolijemo 200 mL 0,200 M raztopine KAl(SO4)2 ter toliko vode kot je še potrebujemo za pripravo nasi_ene raztopine pri 70oC. Raztopino segrejemo na 70oC ter ohladimo na 10oC. Izra_unajte maso kristalohidrata, ki se izlo_i ob ohladitvi!</text:p>
      <text:p text:style-name="P1">topnost(70oC) = 40,0 g KAl(SO4)2 / 100 g H2O</text:p>
      <text:p text:style-name="P1">topnost(10oC) = 10,9 g KAl(SO4)2 / 100 g H2O</text:p>
      <text:p text:style-name="P1"/>
      <text:p text:style-name="P1">4.21.) 46,5 g nasičene raztopine železovega(II) sulfata(VI) pri 60 0C ohladimo na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WW-HTML_20_predoblikovano" style:display-name="WW-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336699" style:font-name="Courier New" fo:font-size="10pt" style:font-size-asian="10pt" style:font-name-complex="Courier New" style:font-size-complex="10pt"/>
    </style:style>
    <style:style style:name="Vsebina_20_tabele" style:display-name="Vsebina tabele" style:family="paragraph" style:parent-style-name="Text_20_body">
      <style:paragraph-properties text:number-lines="false" text:line-number="0"/>
    </style:style>
    <style:style style:name="Naslov_20_tabele" style:display-name="Naslov tabele" style:family="paragraph" style:parent-style-name="Vsebina_20_tabel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-Privzeta_20_pisava_20_odstavka" style:display-name="WW-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1-29T15:59:00</meta:creation-date>
    <dc:creator>Jaka</dc:creator>
    <dc:date>2014-01-29T15:59:00</dc:date>
    <meta:editing-cycles>2</meta:editing-cycles>
    <meta:editing-duration>P15824DT17H31M44S</meta:editing-duration>
    <meta:document-statistic meta:table-count="0" meta:image-count="0" meta:object-count="0" meta:page-count="5" meta:paragraph-count="78" meta:word-count="1520" meta:character-count="9491" meta:non-whitespace-character-count="80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