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
      <style:paragraph-properties fo:text-align="justify" style:justify-single-word="false"/>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align="center" style:justify-single-word="false" fo:text-indent="0in" style:auto-text-indent="false"/>
      <style:text-properties fo:font-weight="bold" style:font-weight-asian="bold" style:font-weight-complex="bold"/>
    </style:style>
    <style:style style:name="P5" style:family="paragraph" style:parent-style-name="Standard">
      <style:paragraph-properties fo:margin-left="0.25in" fo:margin-right="0in" fo:text-align="justify" style:justify-single-word="false" fo:text-indent="0in" style:auto-text-indent="false"/>
    </style:style>
    <style:style style:name="P6" style:family="paragraph" style:parent-style-name="Standard" style:master-page-name="Standard">
      <style:paragraph-properties fo:margin-left="0.25in" fo:margin-right="0in" fo:text-align="center" style:justify-single-word="false" fo:text-indent="0in" style:auto-text-indent="false" style:page-number="auto"/>
      <style:text-properties fo:font-weight="bold" style:font-weight-asian="bold" style:font-weight-complex="bold"/>
    </style:style>
    <style:style style:name="T1" style:family="text">
      <style:text-properties style:text-position="super 58%"/>
    </style:style>
    <style:style style:name="fr1"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HRUP</text:p>
      <text:p text:style-name="P4">Izredni izpitni rok 25.4.2006</text:p>
      <text:p text:style-name="P3"/>
      <text:p text:style-name="P3"/>
      <text:list xml:id="list21439182861" text:style-name="WW8Num1">
        <text:list-item>
          <text:p text:style-name="P2">Za koliko se poveča raven hrupa, če se potroji intenziteta in če se podvoji zvočni tlak?</text:p>
        </text:list-item>
      </text:list>
      <text:p text:style-name="P5"/>
      <text:list xml:id="list878297997" text:continue-numbering="true" text:style-name="WW8Num1">
        <text:list-item>
          <text:p text:style-name="P2">V prostoru dimenzij 6×7×5m je na sredini postavljen kompresor, ki ima raven hrupa 115dB. Prostor ima povprečen absorpcijski koeficient <draw:frame draw:style-name="fr1" draw:name="Object1" text:anchor-type="as-char" svg:width="0.6508in" svg:height="0.1839in" draw:z-index="0"><draw:object xlink:href="./Object 1" xlink:type="simple" xlink:show="embed" xlink:actuate="onLoad"/><draw:image xlink:href="./ObjectReplacements/Object 1" xlink:type="simple" xlink:show="embed" xlink:actuate="onLoad"/></draw:frame>. Kolikšna je raven hrupa 25m od okna površine 1,5m<text:span text:style-name="T1">2</text:span> zunaj na prostem, če je okno odprto?</text:p>
        </text:list-item>
      </text:list>
      <text:p text:style-name="P1"/>
      <text:list xml:id="list1931632203" text:continue-numbering="true" text:style-name="WW8Num1">
        <text:list-item>
          <text:p text:style-name="P2">Koliko časa sme biti delavec v delavnici, kjer je raven hrupa 93dB(A) brez zaščitne opreme, če je zakonska omejitev raven hrupa 85Db(A) v osmih urah. Predpostavi, da preostanek dneva prebije v prostoru z ekvivalentno ravnijo hrupa 57dB(A) in malica 0,5 ure v prostoru z ekvivalentno ravnijo 40dB(A).</text:p>
        </text:list-item>
      </text:list>
      <text:p text:style-name="P1"/>
      <text:list xml:id="list460271975" text:continue-numbering="true" text:style-name="WW8Num1">
        <text:list-item>
          <text:p text:style-name="P2">Zunanja stena dimenzij 6×3m v hiši gleda proti avtocesti in mora imeti zvočno izoliranost 50dB. Konstrukcija stene je sestavljena iz zidu debeline 30cm in okna termoplan. Izoliranost stene je 55dB in okna 42dB. Kako veliko je lahko okno, da stena zadosti zahtevam?</text:p>
        </text:list-item>
      </text:list>
      <text:p text:style-name="P1"/>
      <text:list xml:id="list1113310240" text:continue-numbering="true" text:style-name="WW8Num1">
        <text:list-item>
          <text:p text:style-name="P2">Izmerjena ekvivalentna raven hrupa med 6 in 7 uro je 67dB, med 7 in 19 uro je 72dB ter med 19 in 22 uro 68dB. Katero vrednost lahko primerjamo z dopustnimi vrednostmi v pravilniku za dnevno izpostavljenost hrupu?</text:p>
        </text:list-item>
      </text:list>
      <text:p text:style-name="P1"/>
      <text:list xml:id="list1498370512" text:continue-numbering="true" text:style-name="WW8Num1">
        <text:list-item>
          <text:p text:style-name="P2">Osemnajst urna ekvivalentna raven hrupa ob zgradbi je 78dB(A) in vključuje hrup ventilatorja, ki proizvaja konstanten hrup 80dB(A) in dela v tem času 4,5ure. Izračunaj dvanajst urno ekvivalentno raven, če ventilator ne obratuj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RUP</dc:title>
    <meta:initial-creator>Sebastjan</meta:initial-creator>
    <meta:creation-date>2006-04-25T15:04:00</meta:creation-date>
    <dc:creator>Jaka</dc:creator>
    <dc:date>2013-10-13T13:44:00</dc:date>
    <meta:editing-cycles>2</meta:editing-cycles>
    <meta:editing-duration>PT12M</meta:editing-duration>
    <meta:document-statistic meta:table-count="0" meta:image-count="0" meta:object-count="1" meta:page-count="1" meta:paragraph-count="8" meta:word-count="223" meta:character-count="45" meta:non-whitespace-character-count="1151"/>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i>α</mi>
              <mo stretchy="false">=</mo>
              <mn>0,</mn>
            </mrow>
            <mtext>08</mtext>
          </mrow>
        </mrow>
      </mstyle>
      <mrow/>
    </mrow>
    <annotation encoding="StarMath 5.0"> size 12{α=0,"08"} {}</annotation>
  </semantics>
</math>
</file>