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Gasilske, delovne čelade! Kakšno silo zdržijo?</text:p>
      <text:p text:style-name="Standard">2. Kakšen filter uporabljamo in kakšne barve je za klor?</text:p>
      <text:p text:style-name="Standard">3. Preizkusi čelad, test proti prebijanju!</text:p>
      <text:p text:style-name="Standard">4. Absorbcija! str.15 slika- opiši ZELO POMEMBNO</text:p>
      <text:p text:style-name="Standard">5. str.191 členi 1, 2, 3 </text:p>
      <text:p text:style-name="Standard">6. Preizkusi delovnih čevljev, kapice pri čevljih! str.111, 113 ZELO POMEMBNO</text:p>
      <text:p text:style-name="Standard">7. Bočna stisljivost! str.23 nariši in opiši sliko ZELO POMEMBNO</text:p>
      <text:p text:style-name="Standard">8. Nadzor nad OVO! 15.člen str.198</text:p>
      <text:p text:style-name="Standard">9. Rokavice s petimi prsti, z enim prstom! debelina str.91</text:p>
      <text:p text:style-name="Standard">10. Kategorije, opiši! str.188 ZELO POMEMBNO</text:p>
      <text:p text:style-name="Standard">11. CE str.217</text:p>
      <text:p text:style-name="Standard">12. Delo na višini-pasovi za delo na višini! Kdo skrbi, če delavec ne uporablja, ne upošteva osebne varovalne opreme, kaj storiti, kateri člen?</text:p>
      <text:p text:style-name="Standard">13. Kdaj uporabljamo izolativnost, filtracijo?</text:p>
      <text:p text:style-name="Standard">14. Preizkusi naprav za čelade?</text:p>
      <text:p text:style-name="Standard">15. Ročni ščitnik za varilca-dimenzije!</text:p>
      <text:p text:style-name="Standard">16. Ščit na čeladi, koliko tehta?</text:p>
      <text:p text:style-name="Standard">17. Cevna maska za varovanje dihal!</text:p>
      <text:p text:style-name="Standard">18. Koliko vrst evidenc poznamo?</text:p>
      <text:p text:style-name="Standard">19. Kdo je odgovoren za dajenje izjav oziroma preizkušanj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ast</meta:initial-creator>
    <meta:creation-date>2004-06-08T18:43:00</meta:creation-date>
    <dc:creator>Jaka</dc:creator>
    <dc:date>2013-10-13T13:51:00</dc:date>
    <meta:editing-cycles>2</meta:editing-cycles>
    <meta:editing-duration>PT2M</meta:editing-duration>
    <meta:document-statistic meta:table-count="0" meta:image-count="0" meta:object-count="0" meta:page-count="1" meta:paragraph-count="19" meta:word-count="146" meta:character-count="929" meta:non-whitespace-character-count="8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