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7"/>
    <style:style style:name="P2" style:family="paragraph" style:parent-style-name="Standard" style:list-style-name="WW8Num2"/>
    <style:style style:name="P3" style:family="paragraph" style:parent-style-name="Standard" style:list-style-name="WW8Num1"/>
    <style:style style:name="P4" style:family="paragraph" style:parent-style-name="Standard" style:list-style-name="WW8Num3"/>
    <style:style style:name="P5" style:family="paragraph" style:parent-style-name="Standard" style:list-style-name="WW8Num4"/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ZPIT <text:s/>PRAH <text:s/>dne 12.6.2007</text:p>
      <text:p text:style-name="Standard"/>
      <text:list xml:id="list926080085" text:style-name="WW8Num7">
        <text:list-item>
          <text:p text:style-name="P1">Pri teh vprašanjih je možnih več odgovorov(+6 ali -6 točk)</text:p>
        </text:list-item>
      </text:list>
      <text:p text:style-name="P6"/>
      <text:p text:style-name="P6">Hitrost gibanja nabitega delca pod vplivom električnega polja v<text:span text:style-name="T1">e</text:span>, je večja pri:</text:p>
      <text:list xml:id="list1583694854" text:style-name="WW8Num2">
        <text:list-item>
          <text:p text:style-name="P2">manjšem premeru delca</text:p>
        </text:list-item>
        <text:list-item>
          <text:p text:style-name="P2">večji viskoznosti sredstva</text:p>
        </text:list-item>
        <text:list-item>
          <text:p text:style-name="P2">večji električni poljski jakosti</text:p>
        </text:list-item>
      </text:list>
      <text:p text:style-name="P6"/>
      <text:p text:style-name="P6">Stopnja odpraševanja ciklona je:</text:p>
      <text:list xml:id="list740921017" text:style-name="WW8Num1">
        <text:list-item>
          <text:p text:style-name="P3">nižja kot stopnja odpraševanja usedalne komore</text:p>
        </text:list-item>
        <text:list-item>
          <text:p text:style-name="P3">višja za velike delce</text:p>
        </text:list-item>
        <text:list-item>
          <text:p text:style-name="P3">nizka za ciklone z velikim polmerom</text:p>
        </text:list-item>
        <text:list-item>
          <text:p text:style-name="P3">je nizka za visoke hitrosti zraka v ciklonu</text:p>
        </text:list-item>
      </text:list>
      <text:p text:style-name="P6"/>
      <text:p text:style-name="P6">Za odstranjevanje delcev s premerom 0,5-5µm iz zraka so najbolj učinkoviti:</text:p>
      <text:list xml:id="list1622202645" text:style-name="WW8Num3">
        <text:list-item>
          <text:p text:style-name="P4">elektrofiltri in mokri odpraševalniki</text:p>
        </text:list-item>
        <text:list-item>
          <text:p text:style-name="P4">multicikloni</text:p>
        </text:list-item>
        <text:list-item>
          <text:p text:style-name="P4">usedalne komore</text:p>
        </text:list-item>
      </text:list>
      <text:p text:style-name="P6"/>
      <text:list xml:id="list942945201" text:continue-list="list926080085" text:style-name="WW8Num7">
        <text:list-item>
          <text:p text:style-name="P1">Kaj predstavlja slika? Bila pa je slika iz poglavja Električni merilniki na koncu skripte. Slika pa govori o merjenju koncentracij vlaken v zraku, ki jih analiziramo z optičnim mikroskopom s povečano ločljivostjo.</text:p>
        </text:list-item>
        <text:list-item>
          <text:p text:style-name="P1">Kdaj (za kako velike delce) je Cunninghamov koeficient potrebno upoštevati. Katero količino z njim korigiramo?</text:p>
        </text:list-item>
        <text:list-item>
          <text:p text:style-name="P1">Kaj je inhalabilna frakcija delcev? Kako je definirana (nariši graf).</text:p>
        </text:list-item>
        <text:list-item>
          <text:p text:style-name="P1">Kaj je tehnično dosegljiva koncentracija (TDK)? Za katere snovi se uporablja?</text:p>
        </text:list-item>
      </text:list>
      <text:p text:style-name="P6"/>
      <text:p text:style-name="Standard">NALOGE</text:p>
      <text:p text:style-name="Standard"/>
      <text:p text:style-name="Standard">η<text:span text:style-name="T1">zrak</text:span>=1,8*10<text:span text:style-name="T2">-5</text:span>Pa s</text:p>
      <text:p text:style-name="Standard">ρ<text:span text:style-name="T1">zrak</text:span>=1,29kg/m<text:span text:style-name="T2">3</text:span></text:p>
      <text:p text:style-name="Standard">e<text:span text:style-name="T1">o</text:span>=1,6*10<text:span text:style-name="T2">-19</text:span>As</text:p>
      <text:p text:style-name="Standard">g=9,8m/s<text:span text:style-name="T2">2</text:span></text:p>
      <text:p text:style-name="Standard"/>
      <text:list xml:id="list2136997280" text:style-name="WW8Num4">
        <text:list-item>
          <text:p text:style-name="P5">Izračunajte Reynoldsovo število, Cunninghamov koeficient in aerodinamični premer za sferični delec kremena(ρ=2,6kg/dm<text:span text:style-name="T2">3</text:span>) s premerom 10µm, ki pada v zraku. Povprečna prosta pot molekul v zraku je 0,07µm. Ali se delec giblje laminarno ali turbulentno? <text:s/>Formula: C <text:span text:style-name="T1">cun</text:span>=1+(2,46+0,82*e<text:span text:style-name="T2">-44*(d/λ)</text:span>)λ/d</text:p>
        </text:list-item>
        <text:list-item>
          <text:p text:style-name="P5">Zaprašeni zrak na 60cm dolgi poti skozi presek dimnika, zmanjša intenziteto vhodnega žarka za 92%. Kolikšna je koncentracija delcev v zraku, če je njihov ekstinkcijski koeficient 0,05m<text:span text:style-name="T2">2</text:span>/mg. Za odpraševanje dimnih plinov uporabite elektrofilter, pri katerem je C<text:span text:style-name="T1">iz</text:span>=0,012mg/m<text:span text:style-name="T2">3</text:span>. Kakšna je stopnja odpraševanja elektrofiltra? </text:p>
        </text:list-item>
        <text:list-item>
          <text:p text:style-name="P5">V mizarski delavnici ste izmerili koncentracijo lesnega prahu 6mg/m<text:span text:style-name="T2">3</text:span>. Proizvajalec odpraševalnika (ciklon: zunanji premer je 0,7m, notranji premer pa 0,6m) zagotavlja 90% stopnjo odpraševanja <text:s/>za lesni prah (ρ=900kg/m<text:span text:style-name="T2">3</text:span>), pri hitrosti kroženja zraka 15m/s in 10 obhodih. Kakšna bo izstopna koncentracija prahu v zraku. Ocenite premer najmanjših delcev, ki jih še odstranimo. </text:p>
        </text:list-item>
      </text:list>
      <text:p text:style-name="P6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 PRAH  dne 12</dc:title>
    <meta:initial-creator>*</meta:initial-creator>
    <meta:creation-date>2007-06-22T16:05:00</meta:creation-date>
    <dc:creator>Jaka</dc:creator>
    <dc:date>2013-10-13T13:45:00</dc:date>
    <meta:editing-cycles>3</meta:editing-cycles>
    <meta:editing-duration>PT1M</meta:editing-duration>
    <meta:document-statistic meta:table-count="0" meta:image-count="0" meta:object-count="0" meta:page-count="1" meta:paragraph-count="28" meta:word-count="304" meta:character-count="316" meta:non-whitespace-character-count="184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