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2.5292in" fo:margin-left="-0.0785in" table:align="left" style:writing-mode="lr-tb"/>
    </style:style>
    <style:style style:name="Table1.A" style:family="table-column">
      <style:table-column-properties style:column-width="0.5389in"/>
    </style:style>
    <style:style style:name="Table1.B" style:family="table-column">
      <style:table-column-properties style:column-width="0.7681in"/>
    </style:style>
    <style:style style:name="Table1.C" style:family="table-column">
      <style:table-column-properties style:column-width="0.625in"/>
    </style:style>
    <style:style style:name="Table1.D" style:family="table-column">
      <style:table-column-properties style:column-width="0.5972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1" style:family="table-cell">
      <style:table-cell-properties style:vertical-align="middle" fo:padding-left="0.075in" fo:padding-right="0.075in" fo:padding-top="0in" fo:padding-bottom="0in" fo:border="0.5pt solid #000000" style:writing-mode="lr-tb"/>
    </style:style>
    <style:style style:name="Table2" style:family="table">
      <style:table-properties style:width="2.0819in" fo:margin-left="-0.0785in" table:align="left" style:writing-mode="lr-tb"/>
    </style:style>
    <style:style style:name="Table2.A" style:family="table-column">
      <style:table-column-properties style:column-width="0.45in"/>
    </style:style>
    <style:style style:name="Table2.B" style:family="table-column">
      <style:table-column-properties style:column-width="0.375in"/>
    </style:style>
    <style:style style:name="Table2.C" style:family="table-column">
      <style:table-column-properties style:column-width="1.2569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fo:font-size="9pt" style:font-size-asian="9pt" style:font-size-complex="5pt"/>
    </style:style>
    <style:style style:name="P2" style:family="paragraph" style:parent-style-name="Standard">
      <style:paragraph-properties fo:text-align="center" style:justify-single-word="false"/>
      <style:text-properties fo:font-size="9pt" style:font-size-asian="9pt" style:font-size-complex="5pt"/>
    </style:style>
    <style:style style:name="P3" style:family="paragraph" style:parent-style-name="Standard">
      <style:text-properties fo:font-size="9pt" fo:font-weight="bold" style:font-size-asian="9pt" style:font-weight-asian="bold" style:font-size-complex="5pt"/>
    </style:style>
    <style:style style:name="P4" style:family="paragraph" style:parent-style-name="Standard">
      <style:paragraph-properties fo:text-align="center" style:justify-single-word="false"/>
      <style:text-properties fo:font-size="9pt" fo:font-weight="bold" style:font-size-asian="9pt" style:font-weight-asian="bold" style:font-size-complex="5pt"/>
    </style:style>
    <style:style style:name="P5" style:family="paragraph" style:parent-style-name="Standard">
      <style:text-properties fo:color="#0000ff" fo:font-size="9pt" style:font-size-asian="9pt" style:font-size-complex="5pt"/>
    </style:style>
    <style:style style:name="P6" style:family="paragraph" style:parent-style-name="Standard" style:master-page-name="Standard">
      <style:paragraph-properties style:page-number="auto"/>
      <style:text-properties fo:font-size="9pt" style:font-size-asian="9pt" style:font-size-complex="5pt"/>
    </style:style>
    <style:style style:name="T1" style:family="text">
      <style:text-properties fo:color="#0000ff"/>
    </style:style>
    <style:style style:name="T2" style:family="text">
      <style:text-properties fo:color="#0000ff" fo:font-weight="bold" style:font-weight-asian="bold"/>
    </style:style>
    <style:style style:name="T3" style:family="text">
      <style:text-properties fo:font-weight="bold" style:font-weight-asian="bold"/>
    </style:style>
    <style:style style:name="T4" style:family="text">
      <style:text-properties fo:color="#ff0000"/>
    </style:style>
    <style:style style:name="T5" style:family="text">
      <style:text-properties fo:color="#ff0000" fo:font-weight="bold" style:font-weight-asian="bold"/>
    </style:style>
    <style:style style:name="T6"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Kaj je OVO</text:span>? OVO je oprema, ki jo uporablj delavci pri delih, pri katerih se ni mogoče izogniti <text:s/>tveganjem za varnost in zdravje ter varuje delavca pred nevarnost, ki se pojavljajo na delovnem mestu in delovnem okolju. <text:span text:style-name="T1">Uporaba OVO</text:span>:samo tam, kjer delodajalec ne more v zadostni meri omejiti tveganja s tehničnimi ukrepi. Tam kjer ni mogoče drugače preprečiti škodljivega vpliva obstoječih delovnih razmer ali na drug način organizir dela. Kjer je nevarnost za delavčevo zdravje in VPD. Tehnični varstveni posegi imajo prednost pred uporabo OVO! <text:span text:style-name="T1">Seznam OVO za varovanje</text:span>: varovanje glave, oči-obraza, sluha, dihalnih organov, rok, nog, trebušnih organov, telesa, pred NEionizirajoč sevanjem, neugodni atmosfer učinki, padec z višine-delo v globini, utapljanje v vodi. <text:span text:style-name="T1">Kategorije OVO</text:span>:<text:span text:style-name="T3">Kategorija I (preprosta)</text:span>:površinskimi meh poškodbami (rokavice, naprstniki). Blagimi čistilnimi sredstvi, ki se lahko odstranijo (rokavice ki ščitijo pred pralnimi sredstvi). Kjer je nevarnost rokovanja z vročimo deli pri temp do 50°C, ali nevarnimi udarci (rokavice, predpasnik za strokov uporabo). Atmosferski dejavniki, ki niso ekstremni (pokrivala, sezonska oblačila, obutev). Manjši udarci in vibracije, ki ne prizadanejo vitalnih delov telesa, učinki ne povzročijo nepopravljive poškodbe (lahke čelade, obutev, lahka obutev). Sončni žarki (sončna očala). <text:span text:style-name="T3">Kategorija II (navadna)</text:span>: ne spada v I in III. <text:span text:style-name="T3">Kategorija III (zahtevna)</text:span>: filtrirne dihalne naprave za varovanje pred aerosoli, trdnem in tekočem stanju, dražilni, nevarni, strupeni, radioaktivni plini. Dihalne varovalne naprave z popolno izolacijo. OVO za delno varovanje pred kemičnimi škodljivostmi in ionizirajočim sevanjem. Oprema za visoke temp, z temp zraka nad 1000°C, možna prisotno st infrardeče sevanja, plamena ali staljeni mat. OVO za varovanje z višine, globine. OVO pred elektr tokom in nevarnimi nap ali visoko nap. </text:p>
      <text:p text:style-name="P1"><text:span text:style-name="T1">Nadzor nad OVO</text:span>: tehnični odbor za OVO na uradu za standardizacijo in meroslovje, l. 1995.Na pobudo ministrstva za delo, druž in soc zadeve. </text:p>
      <text:p text:style-name="P5"/>
      <text:p text:style-name="P5"/>
      <text:p text:style-name="P5"/>
      <text:p text:style-name="P5"/>
      <text:p text:style-name="P1"><text:span text:style-name="T1">Preizkus čelade </text:span><text:span text:style-name="T5">ABS</text:span>: določi z neposrednim merjenjem maks. sile ki se prenese na togo vpeto preskusno glavo. <text:span text:style-name="T3">Naprava</text:span> mora imeti <text:span text:style-name="T3">maso &gt;500kg</text:span>. <text:span text:style-name="T3">Utež: m=5±1,0kg</text:span>, ima udarno površino v obliki <text:span text:style-name="T3">polkrogle </text:span>s<text:span text:style-name="T3"> d=50±1mm</text:span>. Os mora sovpadati z vertikal osjo glave. Padec voden ali prost. Udarna sila se meri z neinercialnim opazovalnim sistemom, togo pritrjen. Silomer poteka koaksialno na vpadnico udarne uteži. Silomer mora meriti sile do 40kN. <text:span text:style-name="T3">Čelada pritrjena </text:span>tako da je najmanjša možna razdalja med obglavnim trakom in preskusno glavo.Utež spustimo z 1000±5mm. Mesto trka je temen školjke čelade. <text:span text:style-name="T4">Prebojna</text:span>: Ne sme priti do dotika med preskusno glavo in utežjo. Utež: masa 3+0,05-0kg, kot udarne konice 60±0,5°,premer konice 0,5±1mm, trdota udarne površine 45do 50HRC. Padec prost ali voden. Višina 1000±0,5mm. Udarne točke v krogu 50mm. <text:span text:style-name="T2">Gasilska čelada</text:span><text:span text:style-name="T3"> sist EN443</text:span>:<text:span text:style-name="T3">Varnost</text:span>: Sila ki se prenaša na preskusno glavo pod 15kN. Deforma v prečni in vzdolžni smeri pod 40mm. Trajne def pod 15mm.Mat. ne sme kapljati. Po odstranitvi plamena gori pod 5s. Temp pri preizkusu sme na površini narasti za max 25°C.Pri toku ne sme priti do preboja, odvodni tok mora biti pod 1,2mA. Razteg podbradnega jermena do 15mm pri obremen 250N. Pretržna trdnost med 500 in 1000N. Odpornost plamena: zunanjo stran izpostavimo plamenu, ugotovimo ali kaplja, žari, gori. Uporablja se propan z 95% čistočo. Premer gorilca 10mm.<text:span text:style-name="T3">Izvedba</text:span>: tlak plina 3450±50Pa, plamen dolg 45±5mm. Zunanji plamen brez vidnega rumenega območja. Pod kotom 45±10°, plamen usmerjen navzgor. Na preskusno točko plamen 15±2s. <text:s/><text:span text:style-name="T1">Gorljivost čelade</text:span>: Plamen iz benzenovega gorilnika 19mm v 10s. Odmaknemo plamen in merimo čas da plamen ugasne. Po ugasnitvi ponovimo za 10s. 1 serijo ponovimo 5x. Merimo povprečni čas.<text:span text:style-name="T6">Stand UL64:</text:span> <text:span text:style-name="T3">94V-0</text:span>:ne sme goreti dlje kot 5s, vata NE gori. <text:span text:style-name="T3">94V-1</text:span>:ne sme goreti 25s, vata ne gori. <text:span text:style-name="T3">94V-2</text:span>:goreti dlje kot 5s, vata lahko zagori. <text:span text:style-name="T6">Stand UL 94</text:span>:<text:span text:style-name="T3">94V-0</text:span> ugasne pred 10s, skupaj 10 vžigov pod 50s, NI kapelj in žarjenja nad 30s. <text:span text:style-name="T3">94V-1</text:span>:ugasne pred 30s (10x po 250s), NI kapelj in nad 60s žarjenja. <text:span text:style-name="T3">94V-2</text:span>: goreče kaplje, NI gorenja nad 30s (10x po 250s), mat ne gori, ne žari nad 60s. Ne doseže testa se razvrsti v razred UL 94 HB-milejši test, slabše odporni mat!</text:p>
      <text:p text:style-name="P5"/>
      <text:p text:style-name="P5"/>
      <text:p text:style-name="P5"/>
      <text:p text:style-name="P5"/>
      <text:p text:style-name="P5"/>
      <text:p text:style-name="P1"><text:span text:style-name="T1">Plinska maska</text:span>: <text:span text:style-name="T3">Varuje pred</text:span>: plini, pare, delci (trdi tekoči aerosoli), majhna konc kisika v zraku, konc onesnaževalcev zraka nad mejo. <text:span text:style-name="T3">Izolacija</text:span>: kisik pod 17%, ni znana konc kisika in onesnaževalca, kadar obstaja sum da konc niso znane. Raspirator se uporablja če </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4">Razred</text:p>
          </table:table-cell>
          <table:table-cell table:style-name="Table1.A1" office:value-type="string">
            <text:p text:style-name="P4">Zadževanje</text:p>
          </table:table-cell>
          <table:table-cell table:style-name="Table1.A1" office:value-type="string">
            <text:p text:style-name="P4">Filter</text:p>
          </table:table-cell>
          <table:table-cell table:style-name="Table1.D1" office:value-type="string">
            <text:p text:style-name="P4">Dovolj konc</text:p>
          </table:table-cell>
        </table:table-row>
        <table:table-row table:style-name="Table1.1">
          <table:table-cell table:style-name="Table1.A1" office:value-type="string">
            <text:p text:style-name="P2">1</text:p>
          </table:table-cell>
          <table:table-cell table:style-name="Table1.A1" office:value-type="string">
            <text:p text:style-name="P2">Majhna</text:p>
          </table:table-cell>
          <table:table-cell table:style-name="Table1.A1" office:value-type="string">
            <text:p text:style-name="P2">Vložek</text:p>
          </table:table-cell>
          <table:table-cell table:style-name="Table1.D1" office:value-type="string">
            <text:p text:style-name="P2">0,1vol%</text:p>
          </table:table-cell>
        </table:table-row>
        <table:table-row table:style-name="Table1.1">
          <table:table-cell table:style-name="Table1.A1" office:value-type="string">
            <text:p text:style-name="P2">2</text:p>
          </table:table-cell>
          <table:table-cell table:style-name="Table1.A1" office:value-type="string">
            <text:p text:style-name="P2">Srednja</text:p>
          </table:table-cell>
          <table:table-cell table:style-name="Table1.A1" office:value-type="string">
            <text:p text:style-name="P2">Z navojem</text:p>
          </table:table-cell>
          <table:table-cell table:style-name="Table1.D1" office:value-type="string">
            <text:p text:style-name="P2">0,5vol%</text:p>
          </table:table-cell>
        </table:table-row>
        <table:table-row table:style-name="Table1.1">
          <table:table-cell table:style-name="Table1.A1" office:value-type="string">
            <text:p text:style-name="P2">3</text:p>
          </table:table-cell>
          <table:table-cell table:style-name="Table1.A1" office:value-type="string">
            <text:p text:style-name="P2">Velika</text:p>
          </table:table-cell>
          <table:table-cell table:style-name="Table1.A1" office:value-type="string">
            <text:p text:style-name="P2">Filtersko cedilo</text:p>
          </table:table-cell>
          <table:table-cell table:style-name="Table1.D1" office:value-type="string">
            <text:p text:style-name="P2">1vol%</text:p>
          </table:table-cell>
        </table:table-row>
      </table:table>
      <text:p text:style-name="P1"><text:s/></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Barva</text:p>
          </table:table-cell>
          <table:table-cell table:style-name="Table2.A1" office:value-type="string">
            <text:p text:style-name="P3">Črka</text:p>
          </table:table-cell>
          <table:table-cell table:style-name="Table2.C1" office:value-type="string">
            <text:p text:style-name="P3">Zaščita</text:p>
          </table:table-cell>
        </table:table-row>
        <table:table-row table:style-name="Table2.1">
          <table:table-cell table:style-name="Table2.A1" office:value-type="string">
            <text:p text:style-name="P1">Rjava</text:p>
          </table:table-cell>
          <table:table-cell table:style-name="Table2.A1" office:value-type="string">
            <text:p text:style-name="P1">AX</text:p>
          </table:table-cell>
          <table:table-cell table:style-name="Table2.C1" office:value-type="string">
            <text:p text:style-name="P1">Plini, pare org. topil, vrelišče≤65°</text:p>
          </table:table-cell>
        </table:table-row>
        <table:table-row table:style-name="Table2.1">
          <table:table-cell table:style-name="Table2.A1" office:value-type="string">
            <text:p text:style-name="P1">Rjava</text:p>
          </table:table-cell>
          <table:table-cell table:style-name="Table2.A1" office:value-type="string">
            <text:p text:style-name="P1">A</text:p>
          </table:table-cell>
          <table:table-cell table:style-name="Table2.C1" office:value-type="string">
            <text:p text:style-name="P1">Plini, pare topil, vrelišče≥65°</text:p>
          </table:table-cell>
        </table:table-row>
        <table:table-row table:style-name="Table2.1">
          <table:table-cell table:style-name="Table2.A1" office:value-type="string">
            <text:p text:style-name="P1">Siva</text:p>
          </table:table-cell>
          <table:table-cell table:style-name="Table2.A1" office:value-type="string">
            <text:p text:style-name="P1">B</text:p>
          </table:table-cell>
          <table:table-cell table:style-name="Table2.C1" office:value-type="string">
            <text:p text:style-name="P1">Anorg plini, pare (klor, HCN, H2S)</text:p>
          </table:table-cell>
        </table:table-row>
        <table:table-row table:style-name="Table2.1">
          <table:table-cell table:style-name="Table2.A1" office:value-type="string">
            <text:p text:style-name="P1">Rumena</text:p>
          </table:table-cell>
          <table:table-cell table:style-name="Table2.A1" office:value-type="string">
            <text:p text:style-name="P1">E</text:p>
          </table:table-cell>
          <table:table-cell table:style-name="Table2.C1" office:value-type="string">
            <text:p text:style-name="P1">Žveplov dioksid, HCl</text:p>
          </table:table-cell>
        </table:table-row>
        <text:soft-page-break/>
        <table:table-row table:style-name="Table2.1">
          <table:table-cell table:style-name="Table2.A1" office:value-type="string">
            <text:p text:style-name="P1">Zelena</text:p>
          </table:table-cell>
          <table:table-cell table:style-name="Table2.A1" office:value-type="string">
            <text:p text:style-name="P1">K</text:p>
          </table:table-cell>
          <table:table-cell table:style-name="Table2.C1" office:value-type="string">
            <text:p text:style-name="P1">Amoniak</text:p>
          </table:table-cell>
        </table:table-row>
        <table:table-row table:style-name="Table2.1">
          <table:table-cell table:style-name="Table2.A1" office:value-type="string">
            <text:p text:style-name="P1">Črna</text:p>
          </table:table-cell>
          <table:table-cell table:style-name="Table2.A1" office:value-type="string">
            <text:p text:style-name="P1">CO</text:p>
          </table:table-cell>
          <table:table-cell table:style-name="Table2.C1" office:value-type="string">
            <text:p text:style-name="P1">Ogljik dioksid</text:p>
          </table:table-cell>
        </table:table-row>
        <table:table-row table:style-name="Table2.1">
          <table:table-cell table:style-name="Table2.A1" office:value-type="string">
            <text:p text:style-name="P1">Rdeča</text:p>
          </table:table-cell>
          <table:table-cell table:style-name="Table2.A1" office:value-type="string">
            <text:p text:style-name="P1">Hg</text:p>
          </table:table-cell>
          <table:table-cell table:style-name="Table2.C1" office:value-type="string">
            <text:p text:style-name="P1">Živosrebrove pare</text:p>
          </table:table-cell>
        </table:table-row>
        <table:table-row table:style-name="Table2.1">
          <table:table-cell table:style-name="Table2.A1" office:value-type="string">
            <text:p text:style-name="P1">Modra</text:p>
          </table:table-cell>
          <table:table-cell table:style-name="Table2.A1" office:value-type="string">
            <text:p text:style-name="P1">NO</text:p>
          </table:table-cell>
          <table:table-cell table:style-name="Table2.C1" office:value-type="string">
            <text:p text:style-name="P1">Nitrozni plini z Nojem</text:p>
          </table:table-cell>
        </table:table-row>
        <table:table-row table:style-name="Table2.1">
          <table:table-cell table:style-name="Table2.A1" office:value-type="string">
            <text:p text:style-name="P1">Oranž</text:p>
          </table:table-cell>
          <table:table-cell table:style-name="Table2.A1" office:value-type="string">
            <text:p text:style-name="P1">Reaktor</text:p>
          </table:table-cell>
          <table:table-cell table:style-name="Table2.C1" office:value-type="string">
            <text:p text:style-name="P1">Radioak jod</text:p>
          </table:table-cell>
        </table:table-row>
        <table:table-row table:style-name="Table2.1">
          <table:table-cell table:style-name="Table2.A1" office:value-type="string">
            <text:p text:style-name="P1">Bela</text:p>
          </table:table-cell>
          <table:table-cell table:style-name="Table2.A1" office:value-type="string">
            <text:p text:style-name="P1">P</text:p>
          </table:table-cell>
          <table:table-cell table:style-name="Table2.C1" office:value-type="string">
            <text:p text:style-name="P1">Trdni delci (S)</text:p>
          </table:table-cell>
        </table:table-row>
      </table:table>
      <text:p text:style-name="P1"><text:span text:style-name="T1">Kapica na čevljih</text:span>:Pokrivalo prstov kapice &gt;1mm, notranja dolžina kapice od 34do42mm.Test z kinetično energijo 200±4J. Utež 20kg z višine 1m. Noga 36 mora biti 12,5mm prostora. Noga 45 pa 15 prostora. Statični preizkus se obremeni z silo 15±0,1kN. Podplat se ne sme predreti pri sili pod 1100N. <text:s/></text:p>
      <text:p text:style-name="P5"/>
      <text:p text:style-name="P5"/>
      <text:p text:style-name="P5"/>
      <text:p text:style-name="P5"/>
      <text:p text:style-name="P1"><text:span text:style-name="T1">Oprema na osnovi filtracije</text:span>: Varovanje pred plini in parami, lahko v zaprtih prostorih, ker vemo da konc onesnaževalca v zraku ni višja od 1vol%, vsebnost kisika pa manjša od 17vol%.Za varovanje pred CO-črna barva v konc ki ni majša od 17%kisika in če ni konc CO višja od 1,5vol%. Filter je več slojni, omejen z močjo filtriranja, ni tkan material, deluje na principu sita!<text:span text:style-name="T3">Mehanizmi filtriranja</text:span>: ujetje delcev z usedanjem od velikosti 2μm, velikost delcev z naletom od 0,5-2 μm, ujetje z difuzijo pod 0,1 μm, s prestrezanjem od 0,05-0,5μm. <text:span text:style-name="T3">Filtri</text:span>: nizka zmogljivost ujetja (P1, FFP1, TM1P, TH1P), srednja (P2, FFP2, TM2P, TH2P), visoka (P1, FFP1, TM1P, TH1P)</text:p>
      <text:p text:style-name="P1"><text:span text:style-name="T1">Ščit pri varjenju:</text:span> Ročni ali naglavni ščit. Brez stekla! Ročni do 500g, min višina 350mm, širina 210mm. Naglavni do 450g. </text:p>
      <text:p text:style-name="P1"><text:span text:style-name="T1">Rokavice za električarje</text:span>: za zaščito pri specialnih delih kot <text:span text:style-name="T3">sekundarno varovanje</text:span> pred dotikom, udarom el toka. Na elektri postrojih z napetostjo, <text:s/>ki ni višja od 650V, za varovanje pred dotikom s kovinskimi deli, ki so lahko pod elekt nap. Najprej izklopi tok, potem uporabljaj izolirno orodje. Rokavice se uporabljajo za delo pod napetost, kot primarno varovalno sredstvo. Samo v primerih ko gre za reševanje človeka ali preprečitev poškodbe! Anatomske, 5 prstov, debeline 0,7mm, preizkušene na 5000V. Za groba dela pa na 1 prst, debeline 1mm, preizkušene do 10,000V ali več!</text:p>
      <text:p text:style-name="P1"><text:span text:style-name="T1">Pas za višino</text:span>: <text:span text:style-name="T3">Preizkus</text:span>: korozija, vzdržljivosti, blokiranje delovanja, statični prednapetostni (blažilci padca), dinamični. Preizkušanje: po standardu EN 364 točke 4,1do 4,7. Sila je 15kN, čas 3min, pas objema jekleni valj, ne sme ga spustiti! <text:span text:style-name="T3">2 preizkus</text:span>: pritrdimo lutko, dolžina lovilne vrvi 1±0,05m. lutka poravnana s sidriščem, ne bližje kot 0,3m. Spustimo brez začetne hitrosti.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aj je OVO</dc:title>
    <meta:initial-creator>Primoz</meta:initial-creator>
    <meta:creation-date>2005-01-23T14:32:00</meta:creation-date>
    <dc:creator>Jaka</dc:creator>
    <dc:date>2013-10-13T13:51:00</dc:date>
    <meta:editing-cycles>4</meta:editing-cycles>
    <meta:editing-duration>PT1H50M</meta:editing-duration>
    <meta:document-statistic meta:table-count="2" meta:image-count="0" meta:object-count="0" meta:page-count="2" meta:paragraph-count="59" meta:word-count="1072" meta:character-count="6925" meta:non-whitespace-character-count="5900"/>
    <meta:generator>LibreOffice/3.5$Linux_X86_64 LibreOffice_project/350m1$Build-2</meta:generator>
    <meta:user-defined meta:name="Info 1"/>
    <meta:user-defined meta:name="Info 2"/>
    <meta:user-defined meta:name="Info 3"/>
    <meta:user-defined meta:name="Info 4"/>
  </office:meta>
</office:document-meta>
</file>