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avaden_20__28_splet_29_" style:master-page-name="Standard">
      <style:paragraph-properties fo:margin-top="0in" fo:margin-bottom="0.1945in"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ČLOVEK IN OKOLJE</text:span>; *lovek reagira kot celota na hkrati celo vrsto dra*ljajev, ki izzovejo reakcijo. <text:span text:style-name="T3">Okolje</text:span> je delovno in zunanje. <text:span text:style-name="T1">Delovno</text:span> je do nedavnega bolje raziskovano, ukrepi se nanašajo na izbrano populacijo zdravih, odraslih ljudi, dopustne meje se zato ve*je kot za zunanje okolje. V <text:span text:style-name="T1">zunanjem </text:span>okolju pa se ukrepi nanašajo tudi na bolj ob*utljive populacije. <text:span text:style-name="T1">DELOVNO OKOLJE</text:span>: fizikalni dejavniki (toplotne razmere, hrup, vibracije, razsvetljava, sevanja), kemijski (hlapi, plini v zraku, nevarne škodljive snovi, aerosoli (prah)), biogeni (mikroorganizmi, favna, flora). <text:span text:style-name="T1">VARSTVO PRI DELU</text:span>: pravni ukrepi, zdravstveni ukrepi, izobra*evanje, socialno varstvo, tehni*ni ukrepi (pred mehanskimi poškodbami, pred dotikom elektri*en napetosti, po*arno varnost, pred eksplozijami, z nevarnimi snovmi, varen transport, osebno varovalno sredstva, delovno okolje). <text:span text:style-name="T1">PRAH</text:span>: nastaja in se širi zaradi proizvodnje na prostem (transport, kamnolomi, asfaltne baze, zemeljska dela) in v delovnih prostorih (brušenje, presipavanje, varenje…). Najprej deluje na delavca, vendar se širi v okolico in vpliva na rastlinstvo, *ivalstvo, vodo in ozra*je. <text:span text:style-name="T1">KINETI*NA TEORIJA PLINOV</text:span>: Plin obravnava kot sistem biljardnih krogel: molekule majhne toge krogle z zanemarljivim volumnom, se naklju*no gibljejo, pride do trkov-energija se ne izgublja. <text:span text:style-name="T1">DIFUZIJA</text:span>: prenos snovi zaradi koncentracijskega gradienta. Tok dolo*a gradient (koncentracija, tlaka, potenciala..). Tok je pozitiven, *e je gradient negativen. <text:span text:style-name="T1">VISKOZNOST</text:span>: <text:span text:style-name="T3">Kineti*na teorija plinov</text:span>: viskoznost sila, s katero hitrejše plasti plina pospešujejo po*asnejše in po*asnejše zavirajo hitrejše. <text:span text:style-name="T1">Za oceno razmer in uvedbo potrebnih ukrepov je potrebno poznati</text:span>: transport delcev, odlaganje delcev, inhalacija, odlaganje v *loveškem dihalnem traktu, vzor*evanje, odstranjevanje.<text:span text:style-name="T1">GIBANJE TRANSPORT DELCEV</text:span>: Za stabilnost zmesi prahu in zraka je hitrost gibanja delca bistvenega pomena, od nje je odvisno kako hitro se prah izlo*a iz zraka, zunanja sila (delec v gravitacijskem polju, v polju centrifugalne sile, v elektri*nem polju, v polju temperaturnega gradienta). <text:span text:style-name="T1">MORFOLOGIJA DELCEV</text:span>: oblika je pomembna, vpliva na obnašanje delcev v zraku in v dihalih; sferi*ni (idealne krogle), nepravilne oblike (izometri*ni), ploš*ice (kamnolomi, rudniki) vlakna. <text:span text:style-name="T1">VELIKOST DELCEV</text:span>: pomembna, za sferi*ne enostavno-geometrijski premer, za ostale oblike so izhodiš*a za dolo*anje velikosti delcev geometrijske karakteristike: enodimenzionalne (dol*inske mere), dvo (površina) in tro (prostornina). <text:span text:style-name="T3">Statisti*ni premeri</text:span>: dolo*eni z merjenjem velikega števila delcev (populacije). Vrednost dolo*ena za vsak delec posebej z mikroskopijo, smer opazovanja ista za vsa izmerjena zrna. <text:span text:style-name="T3">Ekvivalentni premeri</text:span>: Definicija velikost v relaciji z neko drugo karakteristiko. Smer opazovanja ni pomembna. Dolo*amo z mikroskopijo in z vsemi drugimi metodami merjenja velikosti delcev: premer ekvivalentne projecirane površine dp – enak premer, premer ekvivalentne površine ds – enaka površina, premer ekvivalentnega volumna dv – enak volumen. <text:span text:style-name="T1">AERODINAMI*NI PREMER</text:span>: je enak premeru namišljenega sferi*nega delca z gostoto 1000 kg/m<text:span text:style-name="T4">3</text:span>, ki pada z enako sedimentacijsko hitrostjo kot opazovan delec z gostoto in ekvivalentnim volumnom. <text:span text:style-name="T1">MOLEKULARNI POJAVI IN</text:span> <text:span text:style-name="T1">GIBANJE DELCA V ZRAKU</text:span>: Zrak je obi*ajno kot enotna snov, dejansko pa je sestavljen iz molekul in atomov, ki se gibljejo neurejeno. <text:span text:style-name="T1">BROWNOVO GIBANJE</text:span>: Naklju*no gibanje delcev, posledica trkov med plinskim molekulami, ki se termi*no gibljejo tudi v navideznem mirnem toku, gibanje ni odvisno od konvekcije. Manjši delci naj bi bili v zraku stabilni, vendar zaradi B.G. naraš*a difuzijska hitrost za zelo majhne delce, ki zato lahko uidejo s prvotnega mesta oz. tokovnice, zadanejo ob oviro in se izlo*ijo. <text:span text:style-name="T3">Greenfieldova vrzel</text:span> je to vmesno podro*je velikosti delcev (0,1&lt;d&lt;0,5) , ki jih zelo te*ko izlo*imo iz zraka. Difuzija delcev v gibajo*em se zraku. Konvektivna difuzija. <text:span text:style-name="T1">DELEC V OKOLJU S TEMPERATURNIM GRADIENTOM</text:span>: <text:span text:style-name="T3">Termoforeza </text:span>je posledica termi*nega gibanja molekul plina, ki delec obdajajo. Hitrost molekul plina je odvisna od temperature. Delec ve*krat zadenejo molekule plina, ki imajo višjo temperaturo,višjo energijo. <text:span text:style-name="T1">SEPARACIJSKI KOEFICIENT</text:span>: Razmerje med silo na delec, ki jo prou*ujemo in silo te*e. Separacijski koeficient SK torej meri u*inek dodatne sile na hitrost izlo*anja prašnih delcev v primerjavi z izlo*anjem (usedanjem) zaradi lastne te*e. <text:span text:style-name="T1">STOKESOVI DELCI</text:span>: Gibanje je odvisno od Reynoldsovega števila. Razmerje med relaksacijskim *asom delca in *asom, potrebnim da fluid preide moteno podro*je toka – indikacija za zmo*nost delca za odziv na spremembe v hitrosti in smeri toka. <text:span text:style-name="T1">KOAGULACIJA</text:span>: Delci prahu se naklju*no gibljejo, lahko se zadevajo in ob trku zlepijo – konglomerat. Koncentracija delcev se tako zmanjša, nastanejo pa ve*ji delci z ve*jo maso, ki imajo ve*jo sedimentacijsko hitrost in se torej hitreje izlo*ajo iz zraka z usedanjem. <text:span text:style-name="T1">OPTI*NE LASTNOSTI AEROSOLOV</text:span>: velikost, zakoni gibanja (gravitacijskem polju, polju centrifugalne sile, elektri*nem polju, polju termi*nega gradienta). <text:span text:style-name="T1">FIZIKALNE OSNOVE</text:span>: <text:span text:style-name="T3">svetloba</text:span>: elektromagnetno valovanje z valovnimi dol*inami, ki jih *lovek preko o*esa zaznava v vidnem centru velikih mo*ganov kot barve. <text:span text:style-name="T3">Spektralne barve</text:span>: posamezni svetlobni elektromagnetni valovi, meje dokaj negotove (razli*ne za razli*ne ljudi). <text:span text:style-name="T1">SIPANJE SVETLOBE</text:span>: Pri prehodu skozi sredstvo, ki svetlobo siplje (raztopina z velikimi delci,<text:span text:style-name="T1"> </text:span>zaprašeni zrak) prvotni *arek oslabi tudi zaradi sipanja<text:span text:style-name="T1">. KLASIFIKACIJA PRAHU</text:span>: Nastali prah-ves spekter velikosti delcev. Najve*ji delci se izlo*ijo iz zraka *e v neposredni bli*ini nastanka – ne dospejo do dihal. Manjši – lebdijo v zraku-prodrejo v dihala, razli*no globoko. <text:span text:style-name="T1">INHALABILNA FRAKCIJA</text:span>: Inspirabilna ali groba frakcija. Prah, ki ga vdihnemo skozi nos ali usta. Pomembna je pri snoveh, ki škodljivo delujejo *e v zgornjih <text:soft-page-break/>dihalnih poteh. <text:span text:style-name="T1">ALVEOLARNA FRAKCIJA</text:span>: (respirabilna, fina). Del inhalabilne frakcije, ki uide zaš*itnemu mehanizmu zgornjih dihalnih poti in se odlo*i v ni*jih dihalih. Pomembna za prahove, ki povzro*ajo poškodbe, bolezni, okvare globoko v plju*ih. <text:span text:style-name="T1">TORAKALNA FRAKCIJA</text:span>: (traheobronhialna) Frakcija prahu, ki prodre globlje od grla samo*istilni mehanizem ta del prahu lahko odstrani. Pomembna pri prahu, ki u*inkuje škodljivo v predelu sapnika in bronhijev. <text:span text:style-name="T1">INHALACIJA AEROSOLOV</text:span>: V *loveško telo zaidejo <text:span text:style-name="T3">skozi ko*o</text:span>, s <text:span text:style-name="T3">prehranjevalno verigo</text:span> in z <text:span text:style-name="T3">inhalacijo</text:span> (velikost in porazdelitev delcev dolo*a na*in vdora v telo in odlaganje v dihalih; koncentracija prahu dolo*a koli*ino, ki se lahko odlo*i; oblika, kemi*na sestava dolo*a, kako se biološki sistem odziva na tujek). *e delci vdrejo v respiratorni trakt in se tam odlo*ijo se te*ave za*nejo; bolehanje, pataloške spremembe. <text:span text:style-name="T3">Samo*istilni mehanizem dihalnega sistema</text:span>: Prvi prašni filter, ki zadr*i najve*je tujke so nosne dla*ice. Potem je vla*na sluznica nosu in *rela, tu se lahko zadr*i do 50% prahu, pove*a se izlo*anje sluzi, ki ve*e prašne delce, ki se izlo*ijo s kašljem. Ciliarni migetali*ni epitelij: v zgornjih dihalnih poteh skrbi za transport prašnih delcev prit dihalnim odprtinam. <text:span text:style-name="T1">SPIROMETRIJA</text:span>: Tehnika, ki se uporablja za diagnozo nepravilnosti v plju*ih in njihovem delovanju iz meritev stati*na (volumna) in dinami*na (*asovnih sprememb volumna in tlaka vdihanega in izdihanega zraka). <text:span text:style-name="T1">RAZVRSTITEV PRAHU PO ŠKODLJIVOSTI</text:span>: Prah ima v primerjavi s plini in parami pri delovanju na organizem nekatere posebnosti. Obi*ajno jih razvrš*amo po na*inu delovanja na organizem: <text:span text:style-name="T3">Inertni prah</text:span>: Obremenitev reverzibilna. <text:span text:style-name="T3">Fibrogeni prah</text:span>: Povzro*a razraš*anje in brazgotinjenje plju*nega veznega tkiva, trajno, pogosto napredujo*e. <text:span text:style-name="T3">Prah s specifi*nim delovanjem na zgornje dihalne poti</text:span>: Grobi prah, ki se v teh predelih usede. Povzro*a specifi*no reakcijo organizma. <text:span text:style-name="T3">Alergogeni prah</text:span>: Alergi*ne reakcije v zgornjih dihalnih poteh ali v plju*ih. Daljša izpostavljenost, preob*utljivost na dolo*ene snovi, poklicna brnhialna astma, alergeni alveolitis, seneni nahod. <text:span text:style-name="T3">Toksi*ni (strupeni) prah</text:span>: Prehaja iz dihal v organe in tkiva z raztapljanjem na sluznici dihalnih poti, prebavnem traktu. Se prenaša po organizmu s krvjo in drugimi telesnimi teko*inami. <text:span text:style-name="T3">Dra*ljivi prah</text:span>: Dra*i sluznico dihal, tudi o*i, ko*o. <text:span text:style-name="T3">Kancerogeni prah:</text:span> azbest (plju*ni rak), kromati, saje, dim, katran, cigaretni dim. <text:span text:style-name="T3">Mutageni prah</text:span>: mutacije, škodljiv vpliv na potomce, pesticidi, organske spojina, snovi pri izdelavi zdravil. <text:span text:style-name="T3">Teratogeni prah</text:span>: škodljivo delovanje na plod, pesticidi, organske spojine. <text:span text:style-name="T1">VLAKNO</text:span>: l/d&gt;3 in l&gt;5, d&lt;3 <text:span text:style-name="T1">AZBEST</text:span>:serpentinski, amfibolni. Kristali imajo obliko vlaken, se zdru*ujejo v snope. S predelavo ali mehansko obremenitvijo se vzdol*no cepijo v tanjše snopi*e, tudi do izjemno tankih vlaken. Vlakna zelo odporna proti telesnim teko*inam, lahko ostanejo nespremenjeni ve* *asa. <text:span text:style-name="T1">TVEGANJE ZA OBOLENJE ZARADI IZPOSTAVLJENOSTI PRAHU</text:span>: Odvisno je od koncentracije prahu, vrste, oblike delcev, granulacijskega spektra prahu, trajanje izpostavljenosti, na*in dela. <text:span text:style-name="T1">MV</text:span>: Koncentracija škodljivih snovi v zraku, ki ne povzro*i zdravstvenih okvar zaradi izpostavljenosti za odraslega zdravega ob fizi*no lahkem delu za <text:span text:style-name="T3">kumulativno delujo*e snovi</text:span> (pri obremenitvi 8 ur na dan, 40 ur na teden celo delovno dobo pri povpre*ni c&lt;MV ni verjetna zdravstvena okvara), <text:span text:style-name="T3">akutno delujo*e snovi </text:span>(škodljiva posledica lahko nastane *e pri kratkotrajni izpostavljenosti, zato MV ne sme biti prese*ena nit za kratek *as), <text:span text:style-name="T3">kancerogene snovi</text:span> (praviloma ne bi smeli biti izpostavljeni, MV ni primeren kriterij. <text:span text:style-name="T1">KANCEROGENE SNOVI</text:span>: Ni mejne koncentracije, pod katero ni tveganja, MV ne velja,ni smiselna, praviloma: delavec ne sme biti izpostavljen. TDK: tehni*no dosegljiva koncentracija: ne zagotavlja varnosti pred obolevanjem, kot to predpostavlja MV, pomeni dogovor, do katere meje je onesna*enosti še mo*no tolerirati, nad to mejo so obvezni varnostni ukrepi<text:span text:style-name="T1">. DOLO*ANJE</text:span> <text:span text:style-name="T1">KONCENTRACIJE PRAHU</text:span>: <text:span text:style-name="T3">Merjenje</text:span>; poznavanje tehnologije, dela in snovi, izbira postopka za vzor*enje in analizno vzorca, izbira kraja in *asa merilnih mest, kalibracija instrumentov, priprava na vzor*enje, vzor*enje na terenu, in <text:span text:style-name="T3">analizni postopki</text:span>; kriti*na ocena rezultatov meritve, uporaba rezultatov meritve. <text:span text:style-name="T1">MERILNIKI</text:span>: <text:span text:style-name="T3">mesto</text:span> (stacionarni, osebni, prenostni), <text:span text:style-name="T3">trajanje</text:span> (trenutni, merilniki povpre*en koncentracije), <text:span text:style-name="T3">postopek</text:span> (direktno od*itavanje, dodatna obdelava), <text:span text:style-name="T3">vrsta vzorca</text:span> (inhalabilni, alveolarni prah, vlakna), <text:span text:style-name="T3">na*in delovanja</text:span> (aktivni, pasivni). <text:span text:style-name="T1">STACIONARNI MERILNIKI</text:span>: postavimo na dolo*eno mesto in pustimo ves *as merjenja. Delavec dela ves *as na istem mestu, koncentracija se v prostoru ne spremeni. Zajamejo veliko mno*ino prahu, ki ga je la*je analizirati tudi z manj ob*utljivimi metodama<text:span text:style-name="T1">. OSEBNI DOZIMETER</text:span>: Pripnemo na obleko, zato je manjši, napaja se z baterijo. Ima manjšo zmogljivost, manjša koli*ina zbranega prahu, te*ja analiza. Dolo*imo povpre*no koncentracijo prahu tudi pri delovnih fazah, kjer se delavec giblje, spreminja delovno mesto. <text:span text:style-name="T1">PRENOSNI MERILNIKI</text:span>: razmeroma natan*ni, merijo lahko *eleno frakcijo, razli*ne metode, dragi. <text:span text:style-name="T1">TRENUTNI MERILNIK</text:span>: Rezultat ka*ejo zvezno ali omogo*ajo od*itek v kratkem *asovnih intervalih, dolo*amo vršne koncentracije, hitre kontrole zaprašenosti, niso najbolj primerni za dolo*anje povpre*ne koncentracije. <text:span text:style-name="T1">MERILNIKI POVPRE*NE KONCENTRACIJE</text:span>: Merimo vsaj 1 uro ali cel delovnik, povpre*je v tem *asovnem intervalu, za prah s kumulativnim delovanje. <text:span text:style-name="T1">AKTIVNI NA*IN DELOVANJA</text:span>: Vgrajena mehanska naprava za *rpanje vzorca onesna*enega zraka. <text:span text:style-name="T1">PASIVNI (DIFUZIJSKI): </text:span>nimajo lastnega mehanskega pogona za zajem vzorca, snov difundira v medij, kjer se ve*e, prete*no za pline in pare, v delovnem okolju se malo uporabljajo. <text:span text:style-name="T1">CIKLON</text:span>: Ekscentri*na vstopna odprtina v ustju usmeri vsesani <text:soft-page-break/>prah proti obodu ciklona, kjer nastane vrtinec, zaradi centrifugalne sile se grobi delci prahu izlo*ijo na stenah ciklona in padejo v silos, alveolarni (fini) prah nadaljuje pot z zrakom proti filtru, ki ga zadr*i. <text:span text:style-name="T1">RADIALNI SISTEM</text:span>: Vsesani zrak enakomerno porazdeli po celi površini filtra. Tokovnice se ukrivijo-delci ne sledijo, na središ*ni del filtra se usedejo ve*ji. <text:span text:style-name="T1">HORIZONTALNI ELUTRIATOR</text:span>: Paket horizontalnih ploš*, skozenj vodimo zaprašeni zrak, veliki delci imajo ve*jo sedimantacisjko hitrost, se usedejo prej, predno pripotujejo do konca. Majhni delci potujejo dlje, se usedejo proti koncu paketa ali uidejo. <text:span text:style-name="T1">KASKADNI IMPAKTOR</text:span>: Omogo*a podrobno granulacijsko analizo prahu, vrsta zaslonk oz.lamel s šobami, razporeditev taka, da se na dolo*eno lamelo pri dolo*enem pretoku usedejo samo delci z dolo*enim aerodinami*nim premerom. <text:span text:style-name="T1">VRSTA MERILNIKOV</text:span>: gravimetri*ni, opti*ni, elektri*ni, termi*ni, število delcev v zraku. <text:span text:style-name="T1">GRAVIMETRI*NI MERILNIKI</text:span>: merilnik na piezoelektri*ni kristal. Princip piezoelektri*ne mikrotehtnice. Kristala spravimo v nihanje z visoko stabilno lastno frekvenco. Lastna frekvenca je odvisna od mase kristala, zato vsak kristal niha s svojo lastno frekvenco. Pred meritvijo dolo*imo razliko med lastnima frekvencama primerjalnega in *istega merilnega kristala. <text:span text:style-name="T1">OPTI*NI MERILNIKI</text:span>: Opti*ni (scintilacijski števci) Štetje svetlobnih impulzov, ki jih ustvarjajo delci, ki zaidejo v merilno podro*je. Merilniki na osnovi merjenja intenzitete sipane svetlobe. <text:span text:style-name="T1">ELEKTRI*NI MERILNIK</text:span>: Zaprašeni zrak vodimo skozi merilni valj ali med dvema ploš*ama, kjer se delci zaradi mo*nega elektri*nega polja naelektrijo, se uidejo na notranjo stran valja ali jih štejemo, merimo porazdelitev velikosti in elektri*nega naboja. <text:span text:style-name="T1">PREDHODNE RAZISKAVE</text:span>: Pred pri*etkom rednega obratovanja, med poskusnim obratovanje, koje proizvodni postopek ute*en, proizvodnja dose*e polno kapaciteto, razmere ekvivalentne razmeram tekom rednega obratovanja. <text:span text:style-name="T1">PERIODI*NE RAZISKAVE</text:span>: Po za*etku rednega obratovanja najmanj vsake tri leta, kjer je nevarnost ve*ja-najmanj na dve leti. <text:span text:style-name="T1">NAMEN MERITEV</text:span>: orientacijske (vpogled v stanje, predhodne ali periodi*ne), podrobne (po kon*anih predhodnih ali periodi*nih, na mestih kjer ocenimo da rezultati meritev niso dovolj zanesljivi za oceno obremenitve delavca, vrednost MV, domnevamo da stanje med meritvijo ni bilo obi*ajno), posebne (ne sodijo v okvir obi*ajnih meritev, namenjene izboljšanju spremembi tehnologije projektiranje, za izbiro ukrepov). <text:span text:style-name="T1">VAROVALNI UKREPI</text:span>: <text:span text:style-name="T2">Upoštevati</text:span>: u*inkovitost ukrepa, ceno, pove*anje obratovalnih stroškov, zanesljivost, vpliv na okolico. <text:span text:style-name="T3">Preventivni ukrepi</text:span>: najcenejši, najbolj u*inkoviti, predvidimo jih ob izbiri postopka, na*rtovanja in priprave projektne dokumentacije. <text:span text:style-name="T3">Prednostni red</text:span> ukrepov glede na ceno in u*inkovitost. <text:span text:style-name="T3">1.izbira postopka</text:span>: Pri katerem nastaja *im manj nevarnih snovi in prahu. <text:span text:style-name="T3">2.izbira ali zamenjava snovi</text:span>: npr: z manjši nevarnostjo po*ara ali eksplozij, drugo vrednostjo MV. <text:span text:style-name="T3">3.omejevanje prašenja v okolico</text:span>: *e pri viru (lokalno odpraševanje). <text:span text:style-name="T3">4.kabine za delavce</text:span>: *e je to mo*no. <text:span text:style-name="T3">5.razporeditev delovnih mest</text:span>: delavci v obmo*ju sve*ega zraka, vir prahu v toku zraka, ki te*e v smeri od delavca proti izstopu. <text:span text:style-name="T3">6.organizacija dela</text:span>: *im krajši *as *im manj delavcev v zaprašenem okolju <text:span text:style-name="T3">7.uvedba ali pove*anje splošnega odpraševanja</text:span>: pove*anje prezra*evanja, izmenjava zraka <text:span text:style-name="T3">8.avtomatizacija in robotizacija proizvodnega postopka 9.osebna varovalna oprema</text:span>: zadnji in izjemni ukrep v primeru *e ukrepi 1-8 niso izvedljivi, kot za*asni ukrep v *asu od ugotovitve ogro*enosti delavca do izvedbe enega izmed prej naštetih ukrepov. <text:span text:style-name="T1">OSEBNA VAROVALNA SREDSTVA PRED PRAHOM</text:span>: razlikujejo se po namenu in po u*inkovitosti, imamo posebne oznake v skladu s standardi. Ustrezna varovalna obleka in izolacijske naprave (maska z dotokom *istega zraka) sta za zelo nevarne snovi in velike koncentracije. Priklju*ek omejuje gibanje, potrebna je primerna temperatura, vla*nost in *istost zraka. Nepravilna uporaba osebnega varovalnega sredstva je zelo nevarna – delavec ima ob*utek, da je zavarovan, zato je manj pazljiv. <text:span text:style-name="T1">POSTOPKI ZA ZMANJŠEVANJE ZAPRAŠENOSTI</text:span>: <text:span text:style-name="T3">odsesovanje prahu </text:span>(odsesovalne šobe, nape, prašne komopre), <text:span text:style-name="T3">postopki z majhnim prašenjem</text:span>: <text:span text:style-name="T2">postopki s pibkim virom prašenja </text:span>(rezanje namesto drobljenja, stru*enje namesto brušenja, mokro brušenje, *im manj drobnega prahu), <text:span text:style-name="T2">postopki z omejevanjem raznašanja prahu v okolico</text:span> (vla*enje, zmanjšanje induciranega toka zraka).<text:span text:style-name="T1">OMEJEVANJE RAZNAŠANJA PRAHU V OKOLICO</text:span>: <text:span text:style-name="T3">vla*enje</text:span>: adhezija med delci, nastanek agregatov, zadostuje *e 5% vlage v sipkem materialu, za netopne vrste prahu, za prah, ki z vodo ne reagira. <text:span text:style-name="T3">Omejevanje toka induciranega zraka</text:span>: tok zraka induciramo pri npr. pretresanju sipkega materiala. <text:span text:style-name="T1">ODSESOVANJE ZRAKA</text:span>: zajemamo *im bli*e mesta nastanka, odsesovalne šobe, nape, prašne komore, digestoriji. <text:span text:style-name="T1">ODSESOVALNE ŠOBE</text:span>: na kakšni razdalji od ustja je zajemanje in odsesovanje škodljivih snovi u*inkovito.<text:span text:style-name="T1">DIGESTORIJI</text:span>: v laboratorijih za lokano odvajanje nevarnih snovi, glede na namen razli*ne izvedbe: za delov z oksospojinami halogenov, rokavi*ni, destilacijski, s prostorom za *loveka. <text:span text:style-name="T1">ODPRAŠEVANJE</text:span>: odstranjevanje prašnih delcev, pomembno je stopnja odpraševanja, temperaturno obmo*je uporabe, kemi*na odpornost. Izkoriš*anje zakonitosti gibanja delcev v polju gravitacije, centrifugalne sile, elektri*nega polja, impakcije, prestrezanje. Na*in delovanja:usedalne komore, mehanski zbiralniki (cikloni), elektrofiltri, mokri odpraševalniki, tkaninski filtri. <text:span text:style-name="T1">STOPNJA ODPRAŠEVANJA</text:span>: je odvisna od vrste in konstrukcije odpraševalnika, lastnosti dolo*ene vrste prahu. <text:span text:style-name="T1">USEDALNA KOMORA</text:span>: usedanje najbolj enostavna metoda odstranjevanja prahu iz zraka, delci se v motnem toku odlagajo. <text:span text:style-name="T1">CIKLON</text:span>: pogostejši kot usedalna komora, z obliko <text:soft-page-break/>zaprašeni zrak prisilimo, da se giblje po kro*nici, zaradi radialnega pospeška se delci izlo*ijo. <text:span text:style-name="T1">ELEKTROFILTER</text:span>: gibanje delca v elektri*nem polju, nabiti delci se pod vplivom elektri*nega polja gibljejo k zbiralni površini. Zelo u*inkovite odpraševalne naprave, tudi za fin prah, grob prah, deluje pri visokih temperaturah, za veliko koncentracije, za veliko pretoke, tudi za teko*e aerosole, primerni za odpraševanje vro*ih plinov z veliko drobnega prahu, dragi, relativno visoki obratovalni stroški, potrebno vzdr*evanje. <text:span text:style-name="T1">VENTURIJEV ODPRAŠEVALNIK</text:span>: vodo injeciramo v obmo*je kjer hitrost zraka naraš*a, vodni curek tok zraka zaradi velike hitrosti razprši, vodne kapljice ne morejo slediti tokovnicam zraka v zo*enem obmo*ju in pride do visoke relativne hitrosti med kapljicami vode in delci aerosola v *asu ko se kapljice poskušajo uskladiti s tokom, delci se nalagajo na vodne kapljice, princip torej podoben kot za izpiralni stolp. <text:span text:style-name="T1">TKANINSKI (PLASTNI) FILTRI</text:span>: zrak te*e skozi filtersko snov, ki ima lastno strukturo, zra*ni tok potuje okrog ovir, delci zaradi vztrajnosti ne morejo vedno slediti krivini tokovnic in se zato izlo*ijo, izlo*ijo prah s svojo maso in volumnom dopolni strukturo filterskega materiala, u*inek filtra s tem naraš*a, hkrati pa tudi zra*ni upor, dokler se filter ne zamaši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vaden_20__28_splet_29_" style:display-name="Navaden (splet)" style:family="paragraph" style:parent-style-name="Standard">
      <style:paragraph-properties fo:margin-top="0.1945in" fo:margin-bottom="0.1945in"/>
      <style:text-properties style:font-name="Arial Unicode MS" style:font-name-asian="Arial Unicode MS" style:font-name-complex="Arial Unicode M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LOVEK IN OKOLJE; *lovek reagira kot celota na hkrati celo vrsto dra*ljajev, ki izzovejo reakcijo</dc:title>
    <meta:initial-creator>Alen</meta:initial-creator>
    <meta:creation-date>2004-09-22T08:06:00</meta:creation-date>
    <dc:creator>tsimonci</dc:creator>
    <dc:date>2004-09-22T08:06:00</dc:date>
    <meta:editing-cycles>2</meta:editing-cycles>
    <meta:editing-duration>PT1M</meta:editing-duration>
    <meta:document-statistic meta:table-count="0" meta:image-count="0" meta:object-count="0" meta:page-count="4" meta:paragraph-count="1" meta:word-count="2538" meta:character-count="18764" meta:non-whitespace-character-count="1622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