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name-complex="Arial"/>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master-page-name="Standard">
      <style:paragraph-properties fo:text-align="center" style:justify-single-word="false" style:page-number="auto"/>
      <style:text-properties style:font-name="Arial Black" fo:font-size="16pt" fo:font-weight="bold" style:font-size-asian="16pt" style:font-weight-asian="bold" style:font-name-complex="Arial Black"/>
    </style:style>
    <style:style style:name="P5" style:family="paragraph" style:parent-style-name="Text_20_body">
      <style:text-properties fo:font-size="10pt" style:font-size-asian="10pt"/>
    </style:style>
    <style:style style:name="P6" style:family="paragraph" style:parent-style-name="Text_20_body" style:list-style-name="WW8Num39">
      <style:text-properties fo:font-size="10pt" style:font-size-asian="10pt"/>
    </style:style>
    <style:style style:name="P7" style:family="paragraph" style:parent-style-name="Text_20_body" style:list-style-name="WW8Num18">
      <style:text-properties fo:font-size="10pt" style:font-size-asian="10pt"/>
    </style:style>
    <style:style style:name="P8" style:family="paragraph" style:parent-style-name="Text_20_body" style:list-style-name="WW8Num37">
      <style:text-properties fo:font-size="10pt" style:font-size-asian="10pt"/>
    </style:style>
    <style:style style:name="P9" style:family="paragraph" style:parent-style-name="Text_20_body" style:list-style-name="WW8Num30">
      <style:paragraph-properties fo:text-align="center" style:justify-single-word="false"/>
      <style:text-properties fo:font-size="10pt" fo:font-weight="bold" style:font-size-asian="10pt" style:font-weight-asian="bold"/>
    </style:style>
    <style:style style:name="P10" style:family="paragraph" style:parent-style-name="Text_20_body">
      <style:text-properties style:font-name="Arial" fo:font-size="10pt" style:font-size-asian="10pt" style:font-name-complex="Arial"/>
    </style:style>
    <style:style style:name="P11" style:family="paragraph" style:parent-style-name="Text_20_body" style:list-style-name="WW8Num39">
      <style:text-properties style:font-name="Arial" fo:font-size="10pt" style:font-size-asian="10pt" style:font-name-complex="Arial"/>
    </style:style>
    <style:style style:name="P12" style:family="paragraph" style:parent-style-name="Text_20_body">
      <style:paragraph-properties fo:text-align="center" style:justify-single-word="false"/>
      <style:text-properties style:font-name="Arial" fo:font-size="10pt" style:font-size-asian="10pt" style:font-name-complex="Arial"/>
    </style:style>
    <style:style style:name="P13" style:family="paragraph" style:parent-style-name="Text_20_body" style:list-style-name="WW8Num14">
      <style:text-properties style:font-name="Arial" fo:font-size="10pt" style:font-size-asian="10pt" style:font-name-complex="Arial"/>
    </style:style>
    <style:style style:name="P14" style:family="paragraph" style:parent-style-name="Text_20_body" style:list-style-name="WW8Num32">
      <style:text-properties style:font-name="Arial" fo:font-size="10pt" style:font-size-asian="10pt" style:font-name-complex="Arial"/>
    </style:style>
    <style:style style:name="P15" style:family="paragraph" style:parent-style-name="Text_20_body" style:list-style-name="WW8Num26">
      <style:text-properties style:font-name="Arial" fo:font-size="10pt" style:font-size-asian="10pt" style:font-name-complex="Arial"/>
    </style:style>
    <style:style style:name="P16" style:family="paragraph" style:parent-style-name="Text_20_body" style:list-style-name="WW8Num18">
      <style:text-properties style:font-name="Arial" fo:font-size="10pt" style:font-size-asian="10pt" style:font-name-complex="Arial"/>
    </style:style>
    <style:style style:name="P17" style:family="paragraph" style:parent-style-name="Text_20_body" style:list-style-name="WW8Num22">
      <style:text-properties style:font-name="Arial" fo:font-size="10pt" style:font-size-asian="10pt" style:font-name-complex="Arial"/>
    </style:style>
    <style:style style:name="P18" style:family="paragraph" style:parent-style-name="Text_20_body" style:list-style-name="WW8Num13">
      <style:text-properties style:font-name="Arial" fo:font-size="10pt" style:font-size-asian="10pt" style:font-name-complex="Arial"/>
    </style:style>
    <style:style style:name="P19" style:family="paragraph" style:parent-style-name="Text_20_body" style:list-style-name="WW8Num35">
      <style:text-properties style:font-name="Arial" fo:font-size="10pt" style:font-size-asian="10pt" style:font-name-complex="Arial"/>
    </style:style>
    <style:style style:name="P20" style:family="paragraph" style:parent-style-name="Text_20_body" style:list-style-name="WW8Num16">
      <style:text-properties style:font-name="Arial" fo:font-size="10pt" style:font-size-asian="10pt" style:font-name-complex="Arial"/>
    </style:style>
    <style:style style:name="P21" style:family="paragraph" style:parent-style-name="Text_20_body" style:list-style-name="WW8Num38">
      <style:text-properties style:font-name="Arial" fo:font-size="10pt" style:font-size-asian="10pt" style:font-name-complex="Arial"/>
    </style:style>
    <style:style style:name="P22" style:family="paragraph" style:parent-style-name="Text_20_body" style:list-style-name="WW8Num4">
      <style:text-properties style:font-name="Arial" fo:font-size="10pt" style:font-size-asian="10pt" style:font-name-complex="Arial"/>
    </style:style>
    <style:style style:name="P23" style:family="paragraph" style:parent-style-name="Text_20_body" style:list-style-name="WW8Num2">
      <style:text-properties style:font-name="Arial" fo:font-size="10pt" style:font-size-asian="10pt" style:font-name-complex="Arial"/>
    </style:style>
    <style:style style:name="P24" style:family="paragraph" style:parent-style-name="Text_20_body" style:list-style-name="WW8Num27">
      <style:text-properties style:font-name="Arial" fo:font-size="10pt" style:font-size-asian="10pt" style:font-name-complex="Arial"/>
    </style:style>
    <style:style style:name="P25" style:family="paragraph" style:parent-style-name="Text_20_body" style:list-style-name="WW8Num1">
      <style:text-properties style:font-name="Arial" fo:font-size="10pt" style:font-size-asian="10pt" style:font-name-complex="Arial"/>
    </style:style>
    <style:style style:name="P26" style:family="paragraph" style:parent-style-name="Text_20_body" style:list-style-name="WW8Num29">
      <style:text-properties style:font-name="Arial" fo:font-size="10pt" style:font-size-asian="10pt" style:font-name-complex="Arial"/>
    </style:style>
    <style:style style:name="P27" style:family="paragraph" style:parent-style-name="Text_20_body" style:list-style-name="WW8Num12">
      <style:text-properties style:font-name="Arial" fo:font-size="10pt" style:font-size-asian="10pt" style:font-name-complex="Arial"/>
    </style:style>
    <style:style style:name="P28" style:family="paragraph" style:parent-style-name="Text_20_body" style:list-style-name="WW8Num9">
      <style:text-properties style:font-name="Arial" fo:font-size="10pt" style:font-size-asian="10pt" style:font-name-complex="Arial"/>
    </style:style>
    <style:style style:name="P29" style:family="paragraph" style:parent-style-name="Text_20_body" style:list-style-name="WW8Num23">
      <style:text-properties style:font-name="Arial" fo:font-size="10pt" style:font-size-asian="10pt" style:font-name-complex="Arial"/>
    </style:style>
    <style:style style:name="P30" style:family="paragraph" style:parent-style-name="Text_20_body" style:list-style-name="WW8Num33">
      <style:text-properties style:font-name="Arial" fo:font-size="10pt" style:font-size-asian="10pt" style:font-name-complex="Arial"/>
    </style:style>
    <style:style style:name="P31" style:family="paragraph" style:parent-style-name="Text_20_body" style:list-style-name="WW8Num8">
      <style:text-properties style:font-name="Arial" fo:font-size="10pt" style:font-size-asian="10pt" style:font-name-complex="Arial"/>
    </style:style>
    <style:style style:name="P32" style:family="paragraph" style:parent-style-name="Text_20_body" style:list-style-name="WW8Num10">
      <style:text-properties style:font-name="Arial" fo:font-size="10pt" style:font-size-asian="10pt" style:font-name-complex="Arial"/>
    </style:style>
    <style:style style:name="P33" style:family="paragraph" style:parent-style-name="Text_20_body" style:list-style-name="WW8Num11">
      <style:text-properties style:font-name="Arial" fo:font-size="10pt" style:font-size-asian="10pt" style:font-name-complex="Arial"/>
    </style:style>
    <style:style style:name="P34" style:family="paragraph" style:parent-style-name="Text_20_body" style:list-style-name="WW8Num21">
      <style:text-properties style:font-name="Arial" fo:font-size="10pt" style:font-size-asian="10pt" style:font-name-complex="Arial"/>
    </style:style>
    <style:style style:name="P35" style:family="paragraph" style:parent-style-name="Text_20_body">
      <style:text-properties style:font-name="Arial" fo:font-size="10pt" fo:font-style="italic" style:font-size-asian="10pt" style:font-style-asian="italic" style:font-name-complex="Arial"/>
    </style:style>
    <style:style style:name="P36" style:family="paragraph" style:parent-style-name="Text_20_body">
      <style:text-properties style:font-name="Arial" fo:font-size="10pt" fo:font-style="italic" style:text-underline-style="solid" style:text-underline-width="auto" style:text-underline-color="font-color" style:font-size-asian="10pt" style:font-style-asian="italic" style:font-name-complex="Arial"/>
    </style:style>
    <style:style style:name="P37" style:family="paragraph" style:parent-style-name="Text_20_body" style:list-style-name="WW8Num15">
      <style:text-properties style:font-name="Arial" fo:font-size="10pt" fo:font-style="italic" style:text-underline-style="solid" style:text-underline-width="auto" style:text-underline-color="font-color" style:font-size-asian="10pt" style:font-style-asian="italic" style:font-name-complex="Arial"/>
    </style:style>
    <style:style style:name="P38" style:family="paragraph" style:parent-style-name="Text_20_body" style:list-style-name="WW8Num28">
      <style:text-properties style:font-name="Arial" fo:font-size="10pt" fo:font-style="italic" style:text-underline-style="solid" style:text-underline-width="auto" style:text-underline-color="font-color" style:font-size-asian="10pt" style:font-style-asian="italic" style:font-name-complex="Arial"/>
    </style:style>
    <style:style style:name="P39" style:family="paragraph" style:parent-style-name="Text_20_body" style:list-style-name="WW8Num3">
      <style:text-properties style:font-name="Arial" fo:font-size="10pt" fo:font-style="italic" style:text-underline-style="solid" style:text-underline-width="auto" style:text-underline-color="font-color" style:font-size-asian="10pt" style:font-style-asian="italic" style:font-name-complex="Arial"/>
    </style:style>
    <style:style style:name="P40" style:family="paragraph" style:parent-style-name="Text_20_body" style:list-style-name="WW8Num36">
      <style:text-properties style:font-name="Arial" fo:font-size="10pt" fo:font-style="italic" style:text-underline-style="solid" style:text-underline-width="auto" style:text-underline-color="font-color" style:font-size-asian="10pt" style:font-style-asian="italic" style:font-name-complex="Arial"/>
    </style:style>
    <style:style style:name="P41" style:family="paragraph" style:parent-style-name="Text_20_body" style:list-style-name="WW8Num17">
      <style:text-properties style:font-name="Arial" fo:font-size="10pt" fo:font-style="italic" style:text-underline-style="solid" style:text-underline-width="auto" style:text-underline-color="font-color" style:font-size-asian="10pt" style:font-style-asian="italic" style:font-name-complex="Arial"/>
    </style:style>
    <style:style style:name="P42" style:family="paragraph" style:parent-style-name="Text_20_body" style:list-style-name="WW8Num31">
      <style:text-properties style:font-name="Arial" fo:font-size="10pt" fo:font-style="italic" style:text-underline-style="solid" style:text-underline-width="auto" style:text-underline-color="font-color" style:font-size-asian="10pt" style:font-style-asian="italic" style:font-name-complex="Arial"/>
    </style:style>
    <style:style style:name="P43" style:family="paragraph" style:parent-style-name="Text_20_body" style:list-style-name="WW8Num7">
      <style:text-properties style:font-name="Arial" fo:font-size="10pt" fo:font-style="italic" style:text-underline-style="solid" style:text-underline-width="auto" style:text-underline-color="font-color" style:font-size-asian="10pt" style:font-style-asian="italic" style:font-name-complex="Arial"/>
    </style:style>
    <style:style style:name="P44" style:family="paragraph" style:parent-style-name="Text_20_body" style:list-style-name="WW8Num19">
      <style:text-properties style:font-name="Arial" fo:font-size="10pt" fo:font-style="italic" style:text-underline-style="solid" style:text-underline-width="auto" style:text-underline-color="font-color" style:font-size-asian="10pt" style:font-style-asian="italic" style:font-name-complex="Arial"/>
    </style:style>
    <style:style style:name="P45" style:family="paragraph" style:parent-style-name="Text_20_body" style:list-style-name="WW8Num5">
      <style:text-properties style:font-name="Arial" fo:font-size="10pt" fo:font-style="italic" fo:font-weight="bold" style:font-size-asian="10pt" style:font-style-asian="italic" style:font-weight-asian="bold" style:font-name-complex="Arial"/>
    </style:style>
    <style:style style:name="P46" style:family="paragraph" style:parent-style-name="Text_20_body" style:list-style-name="WW8Num25">
      <style:text-properties style:font-name="Arial" fo:font-size="10pt" fo:font-style="italic" fo:font-weight="bold" style:font-size-asian="10pt" style:font-style-asian="italic" style:font-weight-asian="bold" style:font-name-complex="Arial"/>
    </style:style>
    <style:style style:name="P47" style:family="paragraph" style:parent-style-name="Text_20_body">
      <style:text-properties style:font-name="Arial" fo:font-size="10pt" fo:language="none" fo:country="none" style:font-size-asian="10pt" style:language-asian="none" style:country-asian="none" style:font-name-complex="Arial"/>
    </style:style>
    <style:style style:name="P48" style:family="paragraph" style:parent-style-name="Text_20_body">
      <style:text-properties style:font-name="Arial" fo:font-size="10pt" fo:language="none" fo:country="none" style:text-underline-style="solid" style:text-underline-width="auto" style:text-underline-color="font-color" style:font-size-asian="10pt" style:language-asian="none" style:country-asian="none" style:font-name-complex="Arial"/>
    </style:style>
    <style:style style:name="P49" style:family="paragraph" style:parent-style-name="Text_20_body">
      <style:text-properties style:font-name="Arial" fo:font-size="10pt" fo:language="none" fo:country="none" fo:font-style="italic" style:text-underline-style="solid" style:text-underline-width="auto" style:text-underline-color="font-color" style:font-size-asian="10pt" style:language-asian="none" style:country-asian="none" style:font-style-asian="italic" style:font-name-complex="Arial"/>
    </style:style>
    <style:style style:name="P50" style:family="paragraph" style:parent-style-name="Text_20_body">
      <style:text-properties style:font-name="Arial" fo:font-size="10pt" style:text-underline-style="solid" style:text-underline-width="auto" style:text-underline-color="font-color" style:font-size-asian="10pt" style:font-name-complex="Arial"/>
    </style:style>
    <style:style style:name="P51" style:family="paragraph" style:parent-style-name="Text_20_body" style:list-style-name="WW8Num6">
      <style:text-properties style:font-name="Arial" fo:font-size="10pt" style:text-underline-style="solid" style:text-underline-width="auto" style:text-underline-color="font-color" style:font-size-asian="10pt" style:font-name-complex="Arial"/>
    </style:style>
    <style:style style:name="P52" style:family="paragraph" style:parent-style-name="Text_20_body">
      <style:text-properties style:font-name="Arial" fo:font-size="10pt" fo:font-weight="bold" style:font-size-asian="10pt" style:font-weight-asian="bold" style:font-name-complex="Arial"/>
    </style:style>
    <style:style style:name="P53" style:family="paragraph" style:parent-style-name="Text_20_body">
      <style:paragraph-properties fo:text-align="center" style:justify-single-word="false"/>
      <style:text-properties style:font-name="Arial" fo:font-size="10pt" fo:font-weight="bold" style:font-size-asian="10pt" style:font-weight-asian="bold" style:font-name-complex="Arial"/>
    </style:style>
    <style:style style:name="P54" style:family="paragraph" style:parent-style-name="Text_20_body">
      <style:text-properties style:font-name="Arial" style:font-name-complex="Arial"/>
    </style:style>
    <style:style style:name="P55" style:family="paragraph" style:parent-style-name="Text_20_body">
      <style:text-properties style:font-name="Arial" fo:font-size="12pt" fo:font-weight="bold" style:font-size-asian="12pt" style:font-weight-asian="bold" style:font-name-complex="Arial"/>
    </style:style>
    <style:style style:name="P56" style:family="paragraph" style:parent-style-name="Text_20_body">
      <style:text-properties fo:color="#000080" fo:font-size="10pt" fo:font-style="italic" style:font-size-asian="10pt" style:font-style-asian="italic"/>
    </style:style>
    <style:style style:name="P57" style:family="paragraph" style:parent-style-name="Text_20_body" style:list-style-name="WW8Num39">
      <style:text-properties fo:color="#000080" fo:font-size="10pt" style:font-size-asian="10pt"/>
    </style:style>
    <style:style style:name="P58" style:family="paragraph" style:parent-style-name="Text_20_body">
      <style:text-properties fo:color="#000080" style:font-name="Arial" fo:font-size="10pt" fo:font-style="italic" style:font-size-asian="10pt" style:font-style-asian="italic" style:font-name-complex="Arial"/>
    </style:style>
    <style:style style:name="P59" style:family="paragraph" style:parent-style-name="Text_20_body" style:list-style-name="WW8Num39">
      <style:text-properties fo:color="#000080" style:font-name="Arial" fo:font-size="10pt" fo:font-style="italic" style:font-size-asian="10pt" style:font-style-asian="italic" style:font-name-complex="Arial"/>
    </style:style>
    <style:style style:name="P60" style:family="paragraph" style:parent-style-name="Text_20_body">
      <style:text-properties fo:color="#000080" style:font-name="Arial" fo:font-size="10pt" fo:font-weight="bold" style:font-size-asian="10pt" style:font-weight-asian="bold" style:font-name-complex="Arial"/>
    </style:style>
    <style:style style:name="P61" style:family="paragraph" style:parent-style-name="Text_20_body">
      <style:text-properties fo:color="#000080" style:font-name="Arial" fo:font-size="10pt" style:font-size-asian="10pt" style:font-name-complex="Arial"/>
    </style:style>
    <style:style style:name="P62" style:family="paragraph" style:parent-style-name="Text_20_body" style:list-style-name="WW8Num39">
      <style:text-properties fo:color="#000080" style:font-name="Arial" fo:font-size="10pt" style:font-size-asian="10pt" style:font-name-complex="Arial"/>
    </style:style>
    <style:style style:name="P63" style:family="paragraph" style:parent-style-name="Text_20_body" style:list-style-name="WW8Num39">
      <style:text-properties fo:color="#000080" fo:font-style="italic" style:font-style-asian="italic"/>
    </style:style>
    <style:style style:name="P64" style:family="paragraph" style:parent-style-name="Text_20_body">
      <style:text-properties style:text-position="sub 58%" style:font-name="Arial" fo:font-size="9pt" style:font-size-asian="9pt" style:font-name-complex="Arial"/>
    </style:style>
    <style:style style:name="P65" style:family="paragraph" style:parent-style-name="Text_20_body">
      <style:text-properties style:text-position="sub 58%" style:font-name="Arial" fo:font-size="10pt" style:font-size-asian="10pt" style:font-name-complex="Arial"/>
    </style:style>
    <style:style style:name="P66" style:family="paragraph" style:parent-style-name="Text_20_body">
      <style:text-properties style:text-position="super 58%" style:font-name="Arial" fo:font-size="10pt" style:font-size-asian="10pt" style:font-name-complex="Arial"/>
    </style:style>
    <style:style style:name="P67" style:family="paragraph" style:parent-style-name="Text_20_body">
      <style:paragraph-properties fo:margin-left="0in" fo:margin-right="0in" fo:text-indent="0.4917in" style:auto-text-indent="false"/>
    </style:style>
    <style:style style:name="P68" style:family="paragraph" style:parent-style-name="Text_20_body">
      <style:paragraph-properties fo:margin-left="0in" fo:margin-right="0in" fo:text-indent="0.4917in" style:auto-text-indent="false"/>
      <style:text-properties style:font-name="Arial" fo:font-size="10pt" style:font-size-asian="10pt" style:font-name-complex="Arial"/>
    </style:style>
    <style:style style:name="P69" style:family="paragraph" style:parent-style-name="Text_20_body">
      <style:paragraph-properties fo:margin-left="0in" fo:margin-right="0in" fo:text-indent="0.4917in" style:auto-text-indent="false"/>
      <style:text-properties fo:font-size="10pt" style:font-size-asian="10pt"/>
    </style:style>
    <style:style style:name="P70" style:family="paragraph" style:parent-style-name="Text_20_body" style:list-style-name="WW8Num37">
      <style:paragraph-properties fo:break-before="page"/>
      <style:text-properties fo:font-size="10pt" style:font-size-asian="10pt"/>
    </style:style>
    <style:style style:name="P71" style:family="paragraph" style:parent-style-name="Text_20_body">
      <style:paragraph-properties fo:break-before="page"/>
      <style:text-properties style:font-name="Arial" fo:font-size="10pt" style:font-size-asian="10pt" style:font-name-complex="Arial"/>
    </style:style>
    <style:style style:name="P72" style:family="paragraph" style:parent-style-name="Text_20_body" style:list-style-name="WW8Num24">
      <style:paragraph-properties fo:break-before="page"/>
      <style:text-properties style:font-name="Arial" fo:font-size="10pt" fo:font-style="italic" style:text-underline-style="solid" style:text-underline-width="auto" style:text-underline-color="font-color" style:font-size-asian="10pt" style:font-style-asian="italic" style:font-name-complex="Arial"/>
    </style:style>
    <style:style style:name="P73" style:family="paragraph" style:parent-style-name="Text_20_body">
      <style:paragraph-properties fo:break-before="page"/>
      <style:text-properties style:font-name="Arial" fo:font-size="10pt" fo:font-weight="bold" style:font-size-asian="10pt" style:font-weight-asian="bold" style:font-name-complex="Arial"/>
    </style:style>
    <style:style style:name="P74" style:family="paragraph" style:parent-style-name="Text_20_body">
      <style:paragraph-properties fo:break-before="page"/>
      <style:text-properties style:font-name="Arial" fo:font-size="12pt" fo:font-weight="bold" style:font-size-asian="12pt" style:font-weight-asian="bold" style:font-name-complex="Arial"/>
    </style:style>
    <style:style style:name="P75" style:family="paragraph" style:parent-style-name="Text_20_body">
      <style:paragraph-properties fo:margin-left="0.9835in" fo:margin-right="0in" fo:text-indent="0.4917in" style:auto-text-indent="false"/>
      <style:text-properties style:font-name="Arial" fo:font-size="10pt" style:font-size-asian="10pt" style:font-name-complex="Arial"/>
    </style:style>
    <style:style style:name="P76" style:family="paragraph" style:parent-style-name="Text_20_body">
      <style:paragraph-properties fo:margin-left="1.9665in" fo:margin-right="0in" fo:text-indent="0.4917in" style:auto-text-indent="false"/>
      <style:text-properties style:font-name="Arial" fo:font-size="10pt" style:font-size-asian="10pt" style:font-name-complex="Arial"/>
    </style:style>
    <style:style style:name="P77" style:family="paragraph" style:parent-style-name="Text_20_body">
      <style:paragraph-properties fo:margin-left="2.95in" fo:margin-right="0in" fo:text-indent="0.4917in" style:auto-text-indent="false"/>
      <style:text-properties style:font-name="Arial" fo:font-size="10pt" style:font-size-asian="10pt" style:font-name-complex="Arial"/>
    </style:style>
    <style:style style:name="P78" style:family="paragraph" style:parent-style-name="Text_20_body">
      <style:paragraph-properties fo:margin-left="3.4417in" fo:margin-right="0in" fo:text-indent="0in" style:auto-text-indent="false"/>
      <style:text-properties fo:font-size="10pt" style:font-size-asian="10pt"/>
    </style:style>
    <style:style style:name="P79" style:family="paragraph" style:parent-style-name="Text_20_body">
      <style:paragraph-properties fo:margin-left="3.4417in" fo:margin-right="0in" fo:text-indent="0in" style:auto-text-indent="false"/>
      <style:text-properties style:font-name="Arial" fo:font-size="10pt" style:font-size-asian="10pt" style:font-name-complex="Arial"/>
    </style:style>
    <style:style style:name="P80" style:family="paragraph" style:parent-style-name="Text_20_body" style:list-style-name="WW8Num20">
      <style:paragraph-properties fo:margin-left="0.4917in" fo:margin-right="0in" fo:text-indent="-0.4917in" style:auto-text-indent="false"/>
      <style:text-properties style:font-name="Arial" fo:font-size="10pt" style:font-size-asian="10pt" style:font-name-complex="Arial"/>
    </style:style>
    <style:style style:name="P81" style:family="paragraph" style:parent-style-name="Text_20_body">
      <style:paragraph-properties fo:margin-left="2.4583in" fo:margin-right="0in" fo:text-indent="0.4917in" style:auto-text-indent="false"/>
      <style:text-properties style:font-name="Arial" fo:font-size="10pt" style:font-size-asian="10pt" style:font-name-complex="Arial"/>
    </style:style>
    <style:style style:name="P82" style:family="paragraph" style:parent-style-name="Text_20_body">
      <style:paragraph-properties fo:margin-left="2.95in" fo:margin-right="0in" fo:text-indent="0in" style:auto-text-indent="false"/>
      <style:text-properties style:font-name="Arial" fo:font-size="10pt" style:font-size-asian="10pt" style:font-name-complex="Arial"/>
    </style:style>
    <style:style style:name="P83" style:family="paragraph" style:parent-style-name="Text_20_body">
      <style:paragraph-properties fo:margin-left="2.95in" fo:margin-right="0in" fo:text-indent="0in" style:auto-text-indent="false"/>
      <style:text-properties fo:font-size="10pt" style:font-size-asian="10pt"/>
    </style:style>
    <style:style style:name="P84" style:family="paragraph" style:parent-style-name="Text_20_body">
      <style:paragraph-properties fo:margin-left="4.4252in" fo:margin-right="0in" fo:text-indent="0in" style:auto-text-indent="false"/>
      <style:text-properties style:font-name="Arial" fo:font-size="10pt" style:font-size-asian="10pt" style:font-name-complex="Arial"/>
    </style:style>
    <style:style style:name="P85" style:family="paragraph" style:parent-style-name="Text_20_body">
      <style:paragraph-properties fo:margin-left="0.4917in" fo:margin-right="0in" fo:text-indent="0.4917in" style:auto-text-indent="false"/>
      <style:text-properties style:font-name="Arial" fo:font-size="10pt" style:font-size-asian="10pt" style:font-name-complex="Arial"/>
    </style:style>
    <style:style style:name="P86" style:family="paragraph" style:parent-style-name="Text_20_body">
      <style:paragraph-properties fo:margin-left="0.9835in" fo:margin-right="0in" fo:text-indent="0in" style:auto-text-indent="false"/>
      <style:text-properties style:font-name="Arial" fo:font-size="10pt" style:font-size-asian="10pt" style:font-name-complex="Arial"/>
    </style:style>
    <style:style style:name="P87" style:family="paragraph" style:parent-style-name="Text_20_body">
      <style:paragraph-properties fo:margin-left="1.4752in" fo:margin-right="0in" fo:text-indent="0.4917in" style:auto-text-indent="false"/>
      <style:text-properties style:font-name="Arial" fo:font-size="10pt" style:font-size-asian="10pt" style:font-name-complex="Arial"/>
    </style:style>
    <style:style style:name="P88" style:family="paragraph" style:parent-style-name="Text_20_body" style:list-style-name="WW8Num39">
      <style:paragraph-properties fo:margin-left="0.7417in" fo:margin-right="0in" fo:text-indent="-0.25in" style:auto-text-indent="false">
        <style:tab-stops>
          <style:tab-stop style:position="0.7417in"/>
        </style:tab-stops>
      </style:paragraph-properties>
      <style:text-properties style:font-name="Arial" fo:font-size="10pt" style:font-size-asian="10pt" style:font-name-complex="Arial"/>
    </style:style>
    <style:style style:name="P89" style:family="paragraph" style:parent-style-name="Text_20_body" style:list-style-name="WW8Num39">
      <style:paragraph-properties fo:margin-left="0.5in" fo:margin-right="0in" fo:text-indent="-0.25in" style:auto-text-indent="false">
        <style:tab-stops>
          <style:tab-stop style:position="0.5in"/>
        </style:tab-stops>
      </style:paragraph-properties>
      <style:text-properties style:font-name="Arial" fo:font-size="10pt" style:font-size-asian="10pt" style:font-name-complex="Arial"/>
    </style:style>
    <style:style style:name="P90" style:family="paragraph" style:parent-style-name="Heading_20_1">
      <style:text-properties style:font-name="Arial Black" fo:font-weight="bold" style:font-weight-asian="bold" style:font-name-complex="Arial Black"/>
    </style:style>
    <style:style style:name="P91" style:family="paragraph" style:parent-style-name="Heading_20_2">
      <style:paragraph-properties fo:text-align="center" style:justify-single-word="false"/>
      <style:text-properties style:font-name="Arial" fo:font-size="10pt" fo:font-weight="bold" style:font-size-asian="10pt" style:font-weight-asian="bold" style:font-name-complex="Arial"/>
    </style:style>
    <style:style style:name="P92" style:family="paragraph" style:parent-style-name="Footer">
      <style:paragraph-properties fo:margin-left="0in" fo:margin-right="0.25in" fo:text-indent="0in" style:auto-text-indent="false"/>
    </style:style>
    <style:style style:name="P93" style:family="paragraph">
      <style:paragraph-properties style:writing-mode="lr-tb"/>
    </style:style>
    <style:style style:name="P94" style:family="paragraph">
      <style:paragraph-properties fo:text-align="center" style:writing-mode="lr-tb"/>
    </style:style>
    <style:style style:name="P95" style:family="paragraph">
      <style:paragraph-properties style:writing-mode="lr-tb">
        <style:tab-stops/>
      </style:paragraph-properties>
    </style:style>
    <style:style style:name="P96" style:family="paragraph">
      <style:paragraph-properties fo:text-align="justify" style:writing-mode="lr-tb"/>
    </style:style>
    <style:style style:name="P97" style:family="paragraph">
      <style:paragraph-properties fo:margin-left="0.4917in" fo:margin-right="0in" fo:text-align="justify" fo:text-indent="0in" style:writing-mode="lr-tb"/>
    </style:style>
    <style:style style:name="P98" style:family="paragraph">
      <style:paragraph-properties fo:margin-left="0.25in" fo:margin-right="0in" fo:text-align="justify" fo:text-indent="0in" style:writing-mode="lr-tb"/>
    </style:style>
    <style:style style:name="T1" style:family="text">
      <style:text-properties style:font-name-asian="Ari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name-asian="Arial"/>
    </style:style>
    <style:style style:name="T4" style:family="text">
      <style:text-properties fo:font-weight="bold" style:font-weight-asian="bold"/>
    </style:style>
    <style:style style:name="T5" style:family="text">
      <style:text-properties style:font-name="Arial" style:text-underline-style="solid" style:text-underline-width="auto" style:text-underline-color="font-color" fo:font-weight="bold" style:font-weight-asian="bold" style:font-name-complex="Arial"/>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style:text-underline-style="solid" style:text-underline-width="auto" style:text-underline-color="font-color" style:font-name-asian="Arial" style:font-name-complex="Arial"/>
    </style:style>
    <style:style style:name="T8" style:family="text">
      <style:text-properties style:font-name="Arial" style:font-name-complex="Arial"/>
    </style:style>
    <style:style style:name="T9" style:family="text">
      <style:text-properties style:font-name="Arial" style:font-name-asian="Arial" style:font-name-complex="Arial"/>
    </style:style>
    <style:style style:name="T10" style:family="text">
      <style:text-properties style:font-name="Arial" fo:font-size="10pt" style:font-size-asian="10pt" style:font-name-complex="Arial"/>
    </style:style>
    <style:style style:name="T11" style:family="text">
      <style:text-properties style:font-name="Arial" fo:font-size="12pt" style:font-name-asian="Arial" style:font-size-asian="12pt" style:font-name-complex="Arial"/>
    </style:style>
    <style:style style:name="T12" style:family="text">
      <style:text-properties style:font-name="Arial" fo:font-weight="bold" style:font-weight-asian="bold" style:font-name-complex="Arial"/>
    </style:style>
    <style:style style:name="T13" style:family="text">
      <style:text-properties style:font-name="Arial" fo:font-style="italic" style:text-underline-style="solid" style:text-underline-width="auto" style:text-underline-color="font-color" style:font-style-asian="italic" style:font-name-complex="Arial"/>
    </style:style>
    <style:style style:name="T14" style:family="text">
      <style:text-properties style:font-name="Symbol"/>
    </style:style>
    <style:style style:name="T15" style:family="text">
      <style:text-properties style:font-name="Symbol" fo:font-size="14pt" style:font-size-asian="14pt"/>
    </style:style>
    <style:style style:name="T16" style:family="text">
      <style:text-properties style:font-name="Symbol" fo:font-size="12pt" style:font-size-asian="12pt"/>
    </style:style>
    <style:style style:name="T17" style:family="text">
      <style:text-properties style:font-name="Symbol" fo:font-size="10pt" style:font-size-asian="10pt"/>
    </style:style>
    <style:style style:name="T18" style:family="text">
      <style:text-properties style:font-name="Symbol" style:text-underline-style="solid" style:text-underline-width="auto" style:text-underline-color="font-color"/>
    </style:style>
    <style:style style:name="T19" style:family="text">
      <style:text-properties style:font-name="Symbol" fo:font-weight="bold" style:font-weight-asian="bold"/>
    </style:style>
    <style:style style:name="T20" style:family="text">
      <style:text-properties style:text-position="super 58%"/>
    </style:style>
    <style:style style:name="T21" style:family="text">
      <style:text-properties style:text-position="super 58%" style:font-name="Arial" fo:font-size="10pt" style:font-size-asian="10pt" style:font-name-complex="Arial"/>
    </style:style>
    <style:style style:name="T22" style:family="text">
      <style:text-properties style:text-position="super 58%" style:font-name="Arial" style:text-underline-style="solid" style:text-underline-width="auto" style:text-underline-color="font-color" style:font-name-complex="Arial"/>
    </style:style>
    <style:style style:name="T23" style:family="text">
      <style:text-properties style:text-position="super 58%" style:font-name="Arial" style:font-name-complex="Arial"/>
    </style:style>
    <style:style style:name="T24" style:family="text">
      <style:text-properties fo:font-size="10pt" style:font-size-asian="10pt"/>
    </style:style>
    <style:style style:name="T25" style:family="text">
      <style:text-properties fo:font-size="10pt" style:font-name-asian="Arial" style:font-size-asian="10pt"/>
    </style:style>
    <style:style style:name="T26" style:family="text">
      <style:text-properties style:text-position="sub 58%"/>
    </style:style>
    <style:style style:name="T27" style:family="text">
      <style:text-properties style:text-position="sub 58%" style:font-name="Arial" style:font-name-complex="Arial"/>
    </style:style>
    <style:style style:name="T28" style:family="text">
      <style:text-properties style:text-position="sub 58%" fo:font-size="9pt" style:font-size-asian="9pt"/>
    </style:style>
    <style:style style:name="T29" style:family="text">
      <style:text-properties style:text-position="sub 58%" fo:font-style="italic" style:text-underline-style="solid" style:text-underline-width="auto" style:text-underline-color="font-color" style:font-style-asian="italic"/>
    </style:style>
    <style:style style:name="T30" style:family="text">
      <style:text-properties style:text-position="sub 58%" fo:font-weight="bold" style:font-weight-asian="bold"/>
    </style:style>
    <style:style style:name="T31" style:family="text">
      <style:text-properties style:text-position="sub 58%" style:text-underline-style="solid" style:text-underline-width="auto" style:text-underline-color="font-color"/>
    </style:style>
    <style:style style:name="T32" style:family="text">
      <style:text-properties fo:font-size="12pt" fo:font-weight="bold" style:font-size-asian="12pt" style:font-weight-asian="bold"/>
    </style:style>
    <style:style style:name="T33" style:family="text">
      <style:text-properties fo:font-size="9pt" style:font-size-asian="9pt"/>
    </style:style>
    <style:style style:name="T34" style:family="text">
      <style:text-properties fo:font-style="italic" fo:font-weight="bold" style:font-style-asian="italic" style:font-weight-asian="bold"/>
    </style:style>
    <style:style style:name="T35" style:family="text">
      <style:text-properties fo:font-style="italic" style:font-style-asian="italic"/>
    </style:style>
    <style:style style:name="T36" style:family="text">
      <style:text-properties fo:font-style="italic" style:text-underline-style="solid" style:text-underline-width="auto" style:text-underline-color="font-color" style:font-style-asian="italic"/>
    </style:style>
    <style:style style:name="T37" style:family="text"/>
    <style:style style:name="T38"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T39" style:family="text">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T40" style:family="text">
      <style:text-properties style:use-window-font-color="true" style:font-name="Times New Roman" fo:font-size="12pt" fo:language="sl" fo:country="SI" style:text-underline-style="solid" style:text-underline-width="auto" style:text-underline-color="font-color" style:font-name-asian="Times New Roman" style:font-size-asian="12pt" style:font-name-complex="Times New Roman" style:font-size-complex="10pt" style:language-complex="ar" style:country-complex="SA"/>
    </style:style>
    <style:style style:name="T41" style:family="text">
      <style:text-properties style:use-window-font-color="true" style:font-name="Symbol" fo:font-size="12pt" fo:language="sl" fo:country="SI" style:text-underline-style="solid" style:text-underline-width="auto" style:text-underline-color="font-color" style:font-name-asian="Times New Roman" style:font-size-asian="12pt" style:font-name-complex="Times New Roman" style:font-size-complex="10pt" style:language-complex="ar" style:country-complex="SA"/>
    </style:style>
    <style:style style:name="T42" style:family="text">
      <style:text-properties style:use-window-font-color="true" style:text-position="super 58%" style:font-name="Times New Roman" fo:font-size="12pt" fo:language="sl" fo:country="SI" style:text-underline-style="solid" style:text-underline-width="auto" style:text-underline-color="font-color" style:font-name-asian="Times New Roman" style:font-size-asian="12pt" style:font-name-complex="Times New Roman" style:font-size-complex="10pt" style:language-complex="ar" style:country-complex="SA"/>
    </style:style>
    <style:style style:name="T43" style:family="text">
      <style:text-properties style:use-window-font-color="true" style:font-name="Symbol" fo:font-size="12pt" fo:language="sl" fo:country="SI" style:font-name-asian="Times New Roman" style:font-size-asian="12pt" style:font-name-complex="Times New Roman" style:font-size-complex="10pt" style:language-complex="ar" style:country-complex="SA"/>
    </style:style>
    <style:style style:name="T44" style:family="text">
      <style:text-properties style:use-window-font-color="true" style:font-name="Arial" fo:font-size="10pt" fo:language="sl" fo:country="SI" style:font-name-asian="Times New Roman" style:font-size-asian="10pt" style:font-name-complex="Arial" style:font-size-complex="10pt" style:language-complex="ar" style:country-complex="SA"/>
    </style:style>
    <style:style style:name="T45" style:family="text">
      <style:text-properties style:use-window-font-color="true" style:font-name="Arial" fo:font-size="10pt" fo:language="sl" fo:country="SI" style:text-underline-style="solid" style:text-underline-width="auto" style:text-underline-color="font-color" style:font-name-asian="Times New Roman" style:font-size-asian="10pt" style:font-name-complex="Arial" style:font-size-complex="10pt" style:language-complex="ar" style:country-complex="SA"/>
    </style:style>
    <style:style style:name="T46" style:family="text">
      <style:text-properties style:use-window-font-color="true" style:font-name="Symbol" fo:font-size="10pt" fo:language="sl" fo:country="SI"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T47" style:family="text">
      <style:text-properties style:use-window-font-color="true" style:text-position="super 58%" style:font-name="Arial" fo:font-size="10pt" fo:language="sl" fo:country="SI" style:text-underline-style="solid" style:text-underline-width="auto" style:text-underline-color="font-color" style:font-name-asian="Times New Roman" style:font-size-asian="10pt" style:font-name-complex="Arial" style:font-size-complex="10pt" style:language-complex="ar" style:country-complex="SA"/>
    </style:style>
    <style:style style:name="T48" style:family="text">
      <style:text-properties style:use-window-font-color="true" style:text-position="sub 58%" style:font-name="Arial" fo:font-size="10pt" fo:language="sl" fo:country="SI" style:font-name-asian="Times New Roman" style:font-size-asian="10pt" style:font-name-complex="Arial" style:font-size-complex="10pt" style:language-complex="ar" style:country-complex="SA"/>
    </style:style>
    <style:style style:name="T49" style:family="text">
      <style:text-properties style:use-window-font-color="true" style:font-name="Symbol" fo:font-size="10pt" fo:language="sl" fo:country="SI" style:font-name-asian="Times New Roman" style:font-size-asian="10pt" style:font-name-complex="Times New Roman" style:font-size-complex="10pt" style:language-complex="ar" style:country-complex="SA"/>
    </style:style>
    <style:style style:name="T50" style:family="text">
      <style:text-properties style:use-window-font-color="true" style:font-name="Times New Roman" fo:font-size="11pt" fo:language="sl" fo:country="SI" style:font-name-asian="Times New Roman" style:font-size-asian="11pt" style:font-name-complex="Times New Roman" style:font-size-complex="10pt" style:language-complex="ar" style:country-complex="SA"/>
    </style:style>
    <style:style style:name="T51" style:family="text">
      <style:text-properties style:use-window-font-color="true" style:font-name="Symbol" fo:font-size="11pt" fo:language="sl" fo:country="SI" style:text-underline-style="solid" style:text-underline-width="auto" style:text-underline-color="font-color" style:font-name-asian="Times New Roman" style:font-size-asian="11pt" style:font-name-complex="Times New Roman" style:font-size-complex="10pt" style:language-complex="ar" style:country-complex="SA"/>
    </style:style>
    <style:style style:name="T52" style:family="text">
      <style:text-properties style:use-window-font-color="true" style:font-name="Times New Roman" fo:font-size="11pt" fo:language="sl" fo:country="SI" style:text-underline-style="solid" style:text-underline-width="auto" style:text-underline-color="font-color" style:font-name-asian="Times New Roman" style:font-size-asian="11pt" style:font-name-complex="Times New Roman" style:font-size-complex="10pt" style:language-complex="ar" style:country-complex="SA"/>
    </style:style>
    <style:style style:name="T53" style:family="text">
      <style:text-properties style:use-window-font-color="true" style:text-position="super 58%" style:font-name="Times New Roman" fo:font-size="11pt" fo:language="sl" fo:country="SI" style:text-underline-style="solid" style:text-underline-width="auto" style:text-underline-color="font-color" style:font-name-asian="Times New Roman" style:font-size-asian="11pt" style:font-name-complex="Times New Roman" style:font-size-complex="10pt" style:language-complex="ar" style:country-complex="SA"/>
    </style:style>
    <style:style style:name="T54" style:family="text">
      <style:text-properties style:use-window-font-color="true" style:font-name="Times New Roman" fo:font-size="10pt" fo:language="sl" fo:country="SI"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T55" style:family="text">
      <style:text-properties style:use-window-font-color="true" style:text-position="sub 58%" style:font-name="Arial" fo:font-size="10pt" fo:language="sl" fo:country="SI" style:text-underline-style="solid" style:text-underline-width="auto" style:text-underline-color="font-color" style:font-name-asian="Times New Roman" style:font-size-asian="10pt" style:font-name-complex="Arial" style:font-size-complex="10pt" style:language-complex="ar" style:country-complex="SA"/>
    </style:style>
    <style:style style:name="T56" style:family="text">
      <style:text-properties style:use-window-font-color="true" style:text-position="sub 58%" style:font-name="Times New Roman" fo:font-size="10pt" fo:language="sl" fo:country="SI"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T57" style:family="text">
      <style:text-properties style:use-window-font-color="true" style:text-position="sub 58%" style:font-name="Times New Roman" fo:font-size="10pt" fo:language="sl" fo:country="SI" style:font-name-asian="Times New Roman" style:font-size-asian="10pt" style:font-name-complex="Times New Roman" style:font-size-complex="10pt" style:language-complex="ar" style:country-complex="SA"/>
    </style:style>
    <style:style style:name="T58" style:family="text">
      <style:text-properties style:use-window-font-color="true" style:text-position="super 58%" style:font-name="Times New Roman" fo:font-size="10pt" fo:language="sl" fo:country="SI"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T59" style:family="text">
      <style:text-properties style:use-window-font-color="true" style:text-position="super 58%" style:font-name="Times New Roman" fo:font-size="10pt" fo:language="sl" fo:country="SI" style:font-name-asian="Times New Roman" style:font-size-asian="10pt"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00000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solid" draw:fill-color="#c0c0c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svg:stroke-opacity="100%" draw:stroke-linejoin="round" draw:fill="solid" draw:fill-color="#ffffff" draw:opacity="100%" draw:textarea-horizontal-align="left" draw:textarea-vertical-align="top" draw:auto-grow-height="false" fo:padding-top="0.0882in" fo:padding-bottom="0.0882in" fo:padding-left="0.1764in" fo:padding-right="0.1764in" fo:wrap-option="wrap" draw:shadow-offset-x="0.028in" draw:shadow-offset-y="0.028in" draw:shadow-color="#808080" draw:shadow-opacity="100%" fo:margin-left="0.1252in" fo:margin-right="0.1252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lavno okolje-aerosoli</text:p>
      <text:h text:style-name="P90" text:outline-level="1">PRAH</text:h>
      <text:p text:style-name="P1"/>
      <text:h text:style-name="P91" text:outline-level="2">P R A V I L N I K</text:h>
      <text:p text:style-name="P1">o varovanju delavcev pred tveganji zaradi izpostavljenosti kemičnim snovem pri delu</text:p>
      <text:p text:style-name="P2"/>
      <text:p text:style-name="P2">4. člen</text:p>
      <text:p text:style-name="P2"><text:span text:style-name="T1"><text:s/></text:span>(mejne vrednosti za poklicno izpostavljenost in biološke mejne vrednosti)</text:p>
      <text:p text:style-name="P3"/>
      <text:p text:style-name="P10">(2) Poleg zavezujočih mejnih vrednosti iz priloge I tega pravilnika je splošna mejna vrednost za prah 6 mg/m3 (alveolarna frakcija), v primeru, da prah nima mutagenih, rakotvornih, teratogenih, fibrogenih, strupenih ali alergičnih učinkov. V primeru, da ima prah katerokoli od naštetih lastnosti, je potrebno za prah upoštevati mejno vrednost posamezne nevarne snovi iz priloge I tega pravilnika.</text:p>
      <text:p text:style-name="P54"/>
      <text:p text:style-name="P54"/>
      <text:p text:style-name="P10">OKOLJE:</text:p>
      <text:list xml:id="list1981031810" text:style-name="WW8Num39">
        <text:list-item>
          <text:p text:style-name="P11">Delavno : do nedavnega bolj raziskano, ukrepi se nanašajo na populacijo zdravih odraslih ljudi, dopustne meje so večje kot za zunanje okolje.</text:p>
        </text:list-item>
        <text:list-item>
          <text:p text:style-name="P11">Zunanje: sem spada tudi bolj občutljiva populacija (otroci, ostareli bolniki,…).</text:p>
        </text:list-item>
      </text:list>
      <text:p text:style-name="P10"/>
      <text:p text:style-name="P10">Škodljivi vplivi se prenašajo iz delavnega okolja v okolico (in obratno). Z razvojem industrije je meja vedno bolj zabrisana. Prah je tipičen primer povezanosti delavnega in zunanjega okolja.</text:p>
      <text:p text:style-name="P10"/>
      <text:p text:style-name="P10">DELAVNO OKOLJE:</text:p>
      <text:list xml:id="list2012252428" text:continue-numbering="true" text:style-name="WW8Num39">
        <text:list-item>
          <text:p text:style-name="P11">Fizikalni dejavniki (toplotne razmere, hrup, vibracije, razsvetljava, sevanje)</text:p>
        </text:list-item>
        <text:list-item>
          <text:p text:style-name="P11">Kemijski dejavniki (hlapi, plini, nevarne, škodljive snovi, aerosoli-prah)</text:p>
        </text:list-item>
        <text:list-item>
          <text:p text:style-name="P11">Biogeni dejavniki (mikroorganizmi, favna, flora)</text:p>
        </text:list-item>
      </text:list>
      <text:p text:style-name="P10"/>
      <text:p text:style-name="P10">VARSTVO PRI DELU:</text:p>
      <text:list xml:id="list2137677301" text:continue-numbering="true" text:style-name="WW8Num39">
        <text:list-item>
          <text:p text:style-name="P11">Pravni ukrepi</text:p>
        </text:list-item>
        <text:list-item>
          <text:p text:style-name="P11">Zdravstveni ukrepi</text:p>
        </text:list-item>
        <text:list-item>
          <text:p text:style-name="P11">Izobraževanje</text:p>
        </text:list-item>
        <text:list-item>
          <text:p text:style-name="P11">Socialno varstvo</text:p>
        </text:list-item>
        <text:list-item>
          <text:p text:style-name="P11">Tehnični ukrepi (varstvo pred mehanskimi poškodbami, pred dotikom el. Napetosti, pred eksplozijami, <text:s/>požarno varstvo, varno delo z nevarnimi snovmi, varen transport, osebna varovalna sredstva, <text:span text:style-name="T2">delavno okolje</text:span>)</text:p>
        </text:list-item>
      </text:list>
      <text:p text:style-name="P10"/>
      <text:p text:style-name="P10"/>
      <text:p text:style-name="P12">ŠKODLJIVE SNOVI</text:p>
      <text:p text:style-name="P12"/>
      <text:p text:style-name="P10">TRDNE <text:tab/><text:tab/><text:tab/> <text:s text:c="10"/>TEKOČE<text:tab/><text:tab/><text:tab/> <text:s text:c="2"/>»LEPBDEČE« V ZRAKU</text:p>
      <text:p text:style-name="P10"/>
      <text:p text:style-name="P10"><text:tab/><text:tab/><text:tab/></text:p>
      <text:p text:style-name="P10"><text:tab/><text:tab/>AEROSOLI<text:tab/><text:tab/><text:tab/><text:tab/><text:tab/><text:tab/><text:tab/>PLINASTE SNOVI</text:p>
      <text:p text:style-name="P10"/>
      <text:p text:style-name="P10">TRDNI<text:tab/><text:tab/><text:tab/><text:tab/>TEKOČI</text:p>
      <text:p text:style-name="P10"/>
      <text:p text:style-name="P10"/>
      <text:p text:style-name="P10">PRAH<text:tab/> <text:s text:c="5"/>DIM<text:tab/><text:tab/><text:tab/>MEGLA<text:tab/><text:tab/><text:tab/><text:tab/> <text:s text:c="11"/>PLINI<text:tab/><text:tab/> <text:s text:c="7"/>PARE</text:p>
      <text:p text:style-name="P10"/>
      <text:p text:style-name="P10"/>
      <text:p text:style-name="P10">PRAH nastaja in se širi zaradi proizvodnje na prostem (transport, kamnolomi,…) in v delavnih prostorih (brušenje,varjenje,…). Deluje najprej na delavca, kasneje pa tudi na rastlinstvo, živalstvo, vodo in ozračje. Izbira varovalnih ukrepov je podobna v delavnem in zunanjem okolju (izbira primernih tehnologij, ustrezne tehnične metode ostranjevanja prahu).</text:p>
      <text:p text:style-name="P10"/>
      <text:p text:style-name="P10">DISPERZNI SISTEM je sestavljen iz zmesi različnih snovi, različnih faz. Lastnosti sistema so odvisne predvsem od lastnosti komponent, ki v njem prevladujejo (dispergirno sredstvo). Potreben je specifičen pristop k vsakemu sistemu.</text:p>
      <text:p text:style-name="P10"><text:soft-page-break/>Glede velikosti delcev delimo disperzni sistem na:</text:p>
      <text:list xml:id="list148386888" text:continue-numbering="true" text:style-name="WW8Num39">
        <text:list-item>
          <text:p text:style-name="P11">grobo disperzni sistem (&gt; 100 mikrometrov)</text:p>
        </text:list-item>
        <text:list-item>
          <text:p text:style-name="P11">fino disperzni sistem ( &gt; 1 mikrometer)</text:p>
        </text:list-item>
        <text:list-item>
          <text:p text:style-name="P11">koloidno disperzni sistem ( &gt; nekaj 10 nanometrov)</text:p>
        </text:list-item>
        <text:list-item>
          <text:p text:style-name="P11">molekularno disperzni sistem (nekaj desetink nanometra=A)</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Poznamo naravne in umetne disperzne sisteme. Naravni nastajajo v naravi (peščeni vihar, snežni vihar, oblaki, megla, virusi, bakterije,…), umetni pa so posledica človekovega delovanja (jih je manj, so nehomogeni, običajna velika lokalna koncentracija, pogosto so polutanti)</text:p>
      <text:p text:style-name="P10">Zmes plinov in par v zraku je homogen sistem in zato jo je iz zraka težje odstraniti. V zraku razpršeni delci so »tujek« v plinasti fazi. Predstavljajo nehomogen sistem, ki časovno ni stabilen (usedanje), vpliva na dihalni sistem,… Zato je ločeno obravnavanje med tema sistemoma nujno.</text:p>
      <text:p text:style-name="P10"/>
      <text:p text:style-name="P10">PRAH: v pogovornem jeziku je to vsaka disperzna mešanica trdne in plinske faze. Slabo deluje na stroje (trenje, obraba), moti proizvodni proces, moti ljudi in jim škoduje (dušljiv, strupen, alergogen, rakotvorni, mutagen, eksploziven, pospešuje gorenje,…). Producirajo ga številni industrijski in drugi procesi. Vrsta prahu je pogosto povezana s točno določeno industrijsko panogo (poklicne bolezni). Najve pozornosti posvečamo delcem, ki jih inhaliramo v respiratorni trak in manj toksičnim delcem ki se absorbirajo skozi kožo, ter velikim zrnatim delcem, ki povzročajo neugodje (oči, koža).</text:p>
      <text:p text:style-name="P10"/>
      <text:p text:style-name="P10"/>
      <text:p text:style-name="P56"><text:span text:style-name="T5">PREGLED</text:span><text:span text:style-name="T6">;</text:span><text:span text:style-name="T8"> Prah je disperzni sistem trdne faze v plinski fazi. Nastane pri mehanskem obdelovanju trdnih materialov (rezanje, brušenje, drobljenje,…) Velik je od 1</text:span><text:span text:style-name="T14"></text:span><text:span text:style-name="T8">m - <text:s/>100</text:span><text:span text:style-name="T14"></text:span><text:span text:style-name="T8">m ali več. Redko je manjši od 0,5</text:span><text:span text:style-name="T14"></text:span><text:span text:style-name="T8">m. Delci ohranijo lastnosti in strukturo prvotne snovi (les, moka,…). Pomembne lastnosti so velikost, oblika, površina delcev, ter gostota. Od teh lastnosti je odvisna stabilnost sistema, vpliv na človeka,… Celotna površina se v primerjavi s površino prvotnega kosa izredno poveča. Zaradi velike površine je prah praviloma bolj škodljiv, vnetljiv, nevaren za eksplozijo in samovžig, čim drobnejši je. Naloga delodajalca je, razpozna naravo in velikost tveganja, oceni nivo izpostavljenosti delavca, opazuje standarde, izvede kontrolne meritve, predpiše varnostne ukrepe (odpraševanja, zaščitna sredstva).</text:span></text:p>
      <text:p text:style-name="P58">K prahu prištevamo tudi dim iz termičnih ali kemičnih procesov. Dim pomeni disperzno porazdelitev snovi v zraku.</text:p>
      <text:p text:style-name="P58"/>
      <text:p text:style-name="P58"/>
      <text:p text:style-name="P55">ZMES PRAHU IN ZRAKA</text:p>
      <text:p text:style-name="P10">Zrak je mešanica plinov, brez barve, vonja in okusa. Gostota znaša 1,29 kg/m<text:span text:style-name="T20">3</text:span> (pri T=293K in P=1,01x10<text:span text:style-name="T20">5</text:span> Pa)</text:p>
      <text:p text:style-name="P10"/>
      <text:p text:style-name="P10">KINETIČNA TEORIJA PLINOV</text:p>
      <text:p text:style-name="P10">Plin se obravnava kot sistem biljardnih krogel. Molekule so majhne, toge krogle, z zanemarljivim volumnom. Gibljjo se naključno in izvajajo elastične trke (energija se med trkom ne izgublja). Delci se med seboj ne privlačijo oz. odbijajo temveč se zadevajo. Med trkom kinetična energija ostaja konstantna, spreminja se samo smer in hitrost. </text:p>
      <text:p text:style-name="P10">z…frekvenca trkov (povoprečno število trkov na časovno enoto)</text:p>
      <text:p text:style-name="P5"><text:span text:style-name="T14"></text:span><text:span text:style-name="T9">…</text:span><text:span text:style-name="T8">srednja prosta pot molekul (povprečna razdalja ki jo molekula prepotuje med dvema trkoma).</text:span></text:p>
      <text:p text:style-name="P10">Molekule trkajo ob stene. Trki so tako pogosti, da jih stena čuti kot konstantno silo (stalen tlak).</text:p>
      <text:p text:style-name="P10">Povprečno se pol delcev gibvlje v eno, pol pa v drugo smer</text:p>
      <text:p text:style-name="P10">Celotna sprememba gibalne količine=število trkov</text:p>
      <text:p text:style-name="P10">Hitrost spreminjanja gibalne količine =sila</text:p>
      <text:p text:style-name="P10">Delci se gibljejo naključno (vse smeri so si enakovredne)</text:p>
      <text:p text:style-name="P10"><text:soft-page-break/></text:p>
      <text:p text:style-name="P5"><text:span text:style-name="T8">Porazdelitev hitrosti je podana z MAXWELL-BOLTZMANN-ovo statistično distribucijo. Verjetnost da ima molekula hitrost v območju v+dv in v-dv je vsota verjetnosti, da hitrost leži kjerkoli v območju med v</text:span><text:span text:style-name="T27">x</text:span><text:span text:style-name="T14"></text:span><text:span text:style-name="T8">dv</text:span><text:span text:style-name="T27">x</text:span><text:span text:style-name="T8">, v</text:span><text:span text:style-name="T27">y</text:span><text:span text:style-name="T14"></text:span><text:span text:style-name="T8">dv</text:span><text:span text:style-name="T27">y</text:span><text:span text:style-name="T8"> in v</text:span><text:span text:style-name="T27">z</text:span><text:span text:style-name="T14"></text:span><text:span text:style-name="T8">dv</text:span><text:span text:style-name="T27">z</text:span><text:span text:style-name="T8"> oz. v sferični lupini.</text:span></text:p>
      <text:p text:style-name="P10">Porazdelitev hitrosti je odvisna od temperature.</text:p>
      <text:p text:style-name="P10">Najbolj verjetno hitrost lahko izračunamo kot maximum funkcije.</text:p>
      <text:p text:style-name="P10"/>
      <text:p text:style-name="Text_20_body"><text:span text:style-name="T10">SREDNJA PROSTA POT MOLEKUL … </text:span><text:span text:style-name="T15"></text:span></text:p>
      <text:p text:style-name="P10">Je povprečna razdalja, ki jo molekula prepotuje med dvema trkoma. Potrbno je poznati frekvenco (pogostost) trkov.</text:p>
      <text:p text:style-name="P10">Molekula zadane vse molekule znotraj »cevi« s polmerom, trki se torej dogajajo v volumnu »cevi« in so mogoči samo z molekulami, ki imajo center znotraj »cevi«. </text:p>
      <text:p text:style-name="P10"><draw:custom-shape text:anchor-type="char" draw:z-index="27" draw:style-name="gr1" draw:text-style-name="P93" svg:width="1.9004in" svg:height="1.2004in" svg:x="0.1161in" svg:y="0.2311i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Vse molekule se gibljejo, zato moramo upoštevati povprečno relativno hitrost med različnimi tipi molekul.</text:p>
      <text:p text:style-name="P10"/>
      <text:p text:style-name="P10"><text:span text:style-name="T1"><text:s text:c="7"/></text:span><text:tab/> <text:s text:c="7"/></text:p>
      <text:p text:style-name="P68"><text:span text:style-name="T1"><text:s text:c="10"/></text:span><text:span text:style-name="T3"><text:s text:c="7"/></text:span><text:span text:style-name="T2">1 <text:s text:c="7"/>.</text:span></text:p>
      <text:p text:style-name="P67"><draw:custom-shape text:anchor-type="char" draw:z-index="28" draw:style-name="gr1" draw:text-style-name="P93" svg:width="0.6004in" svg:height="0.2004in" svg:x="1.9161in" svg:y="0.1327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6"></text:span><text:span text:style-name="T11"> </text:span><text:span text:style-name="T10">= <text:s text:c="3"/>2 <text:s/></text:span><text:span text:style-name="T17"></text:span><text:span text:style-name="T10"> d</text:span><text:span text:style-name="T21">2</text:span><text:span text:style-name="T10"> <text:s/>R<text:tab/><text:tab/><text:tab/><text:tab/><text:tab/><text:tab/></text:span></text:p>
      <text:p text:style-name="P10"><text:tab/><text:tab/><text:tab/><text:tab/><text:tab/> <text:s text:c="4"/>Srednja prosta pot molekul</text:p>
      <text:p text:style-name="P10"/>
      <text:p text:style-name="P10"/>
      <text:p text:style-name="P10"/>
      <text:p text:style-name="P10">Pri konstantnem volumnu je srednja prosta pot molekul neodvisna od temperature. Določena je s številom prisotnih molekul in ne s hitrostjo.</text:p>
      <text:p text:style-name="P10">Je pomembna za aerodinamične lastnosti delcev v aerosolih, kjer je premer delca primerljiv s srednjo prosto potjo molekul zraka.</text:p>
      <text:p text:style-name="P10"/>
      <text:p text:style-name="P58">POVZETEK: </text:p>
      <text:list xml:id="list1358044798" text:continue-numbering="true" text:style-name="WW8Num39">
        <text:list-item>
          <text:p text:style-name="P59">Hitrost plinskih molekul:</text:p>
        </text:list-item>
      </text:list>
      <text:p text:style-name="P58"/>
      <text:p text:style-name="P58">koren srednjega kvadrata hitrosti</text:p>
      <text:p text:style-name="P58"/>
      <text:p text:style-name="P58">povprečna hitrost</text:p>
      <text:p text:style-name="P58"/>
      <text:list xml:id="list283610939" text:continue-numbering="true" text:style-name="WW8Num39">
        <text:list-item>
          <text:p text:style-name="P59">Srednja prosta pot molekul:</text:p>
        </text:list-item>
      </text:list>
      <text:p text:style-name="P58"/>
      <text:list xml:id="list1724420509" text:continue-numbering="true" text:style-name="WW8Num39">
        <text:list-item>
          <text:p text:style-name="P59">Difuzija: prenos snovi zaradi koncentracijskega gradienta (v naravi se stalno dogaja). Tok določa gradient. Tok je pozitiven, če je gradient negativen.</text:p>
        </text:list-item>
      </text:list>
      <text:p text:style-name="P58"/>
      <text:p text:style-name="P58"/>
      <text:p text:style-name="P58"/>
      <text:p text:style-name="P58"/>
      <text:p text:style-name="P58"/>
      <text:p text:style-name="P58"/>
      <text:list xml:id="list1890791830" text:continue-numbering="true" text:style-name="WW8Num39">
        <text:list-item>
          <text:p text:style-name="P63"><text:span text:style-name="T10">Viskoznost ( </text:span><text:span text:style-name="T14"></text:span><text:span text:style-name="T8"> )</text:span><text:span text:style-name="T10">: je sila s katero hitrejše plasti plina pospešujejo počasnejše in počasnejše zavirajo hitrejše (zaradi izmenjave molekul med različno hitrimi plastmi, ki jo povzroča termično gibanje).</text:span></text:p>
        </text:list-item>
      </text:list>
      <text:p text:style-name="P10"/>
      <text:p text:style-name="P71">Za oceno razmer in uvedbo potrebnih ukrepov je potrebno poznati: transport delcev, odlaganje delcev (v prezračevalnikih, na površinah,…), inhalacijo, odlaganje v človeškem dihalnem traku, vzorčevanje (določanje koncentracije) in odstranjevanje (odpraševanje).</text:p>
      <text:p text:style-name="P10"/>
      <text:p text:style-name="P10"/>
      <text:p text:style-name="P55">GIBANJE (TRANSPORT) DELCEV</text:p>
      <text:p text:style-name="P10">Gibanje delcev v fluidu sestavljata sila, ki »potiska« delec in upor sredstva.</text:p>
      <text:p text:style-name="P10"/>
      <text:p text:style-name="P47"><draw:custom-shape text:anchor-type="char" draw:z-index="29" draw:style-name="gr2" draw:text-style-name="P93" svg:width="0.6004in" svg:height="0.6004in" svg:x="2.1161in" svg:y="0.0063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7"><draw:custom-shape text:anchor-type="char" draw:z-index="30" draw:style-name="gr3" draw:text-style-name="P93" svg:width="0.9004in" svg:height="0.2004in" svg:x="1.1161in" svg:y="0.0465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text:anchor-type="char" draw:z-index="31" draw:style-name="gr4" draw:text-style-name="P94" svg:x1="2.7161in" svg:y1="0.1465in" svg:x2="3.7161in" svg:y2="0.1465in"><text:p/></draw:line></text:p>
      <text:p text:style-name="P55"/>
      <text:p text:style-name="P54"><text:span text:style-name="T32"><text:tab/></text:span><text:span text:style-name="T33">Hitrost pod vplivom zunanja sile<text:tab/><text:tab/>Upor, F</text:span><text:span text:style-name="T28">u</text:span></text:p>
      <text:p text:style-name="P64"/>
      <text:p text:style-name="P10">Za stabilnost zmesi prahu in zraka je hitrost gibanja delca bistvenega pomena. Od nje je odvisno, kako hitro se prah izloča iz zraka (zunanje sile, ki delujejo na delec):</text:p>
      <text:list xml:id="list415887751" text:continue-numbering="true" text:style-name="WW8Num39">
        <text:list-item>
          <text:p text:style-name="P11">delec v gravitacijskem polju</text:p>
        </text:list-item>
        <text:list-item>
          <text:p text:style-name="P11">delec v polju centrifugalne sile</text:p>
        </text:list-item>
        <text:list-item>
          <text:p text:style-name="P11">delec v električnem polju</text:p>
        </text:list-item>
        <text:list-item>
          <text:p text:style-name="P11">delec v polju temperaturnega gradienta.</text:p>
        </text:list-item>
      </text:list>
      <text:p text:style-name="P10"/>
      <text:p text:style-name="P10">Npr. delec v gravitacijskem polju: gibati se začne zaradi sile teže</text:p>
      <text:p text:style-name="P10"><draw:line text:anchor-type="char" draw:z-index="36" draw:style-name="gr4" draw:text-style-name="P94" svg:x1="1.1161in" svg:y1="0.3299in" svg:x2="1.1161in" svg:y2="0.0299in"><text:p/></draw:line><text:tab/><text:tab/></text:p>
      <text:p text:style-name="P54"><draw:line text:anchor-type="char" draw:z-index="34" draw:style-name="gr4" draw:text-style-name="P94" svg:x1="1.1161in" svg:y1="0.3701in" svg:x2="1.1161in" svg:y2="0.0701in"><text:p/></draw:line><draw:line text:anchor-type="char" draw:z-index="35" draw:style-name="gr4" draw:text-style-name="P94" svg:x1="1.1161in" svg:y1="0.6701in" svg:x2="1.1161in" svg:y2="0.2701in"><text:p/></draw:line><text:span text:style-name="T24"><text:tab/><text:tab/></text:span><text:span text:style-name="T33"> <text:s text:c="6"/>Sila vztrajnosti, ma<text:tab/><text:tab/><text:tab/><text:tab/><text:tab/><text:tab/><text:tab/><text:tab/></text:span><text:span text:style-name="T24"><text:tab/><text:tab/> <text:s text:c="6"/></text:span><text:span text:style-name="T33">Sila vzgona F</text:span><text:span text:style-name="T28">vzg<text:tab/><text:tab/></text:span></text:p>
      <text:p text:style-name="P54"><text:span text:style-name="T24"><text:tab/><text:tab/> <text:s text:c="6"/></text:span><text:span text:style-name="T33">Sila upora, F</text:span><text:span text:style-name="T28">u<text:tab/><text:tab/></text:span></text:p>
      <text:p text:style-name="P10"><draw:line text:anchor-type="char" draw:z-index="37" draw:style-name="gr4" draw:text-style-name="P94" svg:x1="1.1161in" svg:y1="0.8319in" svg:x2="1.1161in" svg:y2="1.0957in"><text:p/></draw:line><draw:custom-shape text:anchor-type="char" draw:z-index="32" draw:style-name="gr2" draw:text-style-name="P93" svg:width="0.8004in" svg:height="0.8004in" svg:x="0.7161in" svg:y="0.031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3" draw:style-name="gr5" draw:text-style-name="P93" svg:width="0.6004in" svg:height="0.4004in" svg:x="0.0161in" svg:y="0.231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text:tab/><text:tab/><text:tab/><text:tab/><text:tab/><text:tab/><text:tab/><text:tab/><text:tab/><text:tab/><text:tab/><text:tab/><text:tab/><text:tab/><text:tab/><text:tab/><text:tab/>Sila teže poganja delec</text:p>
      <text:p text:style-name="P10"><text:tab/><text:tab/><text:tab/><text:tab/><text:tab/><text:tab/>Sila vztrajnosti, sila upora in vzgon zavirajo</text:p>
      <text:p text:style-name="P54"><text:span text:style-name="T25"><text:s text:c="44"/></text:span><text:span text:style-name="T24"><text:tab/><text:tab/><text:tab/>Vzgon pogosto zanemarimo (majhna gostota zraka)<text:tab/><text:tab/><text:tab/><text:tab/><text:tab/><text:tab/><text:tab/><text:tab/><text:tab/><text:tab/><text:tab/><text:tab/><text:tab/><text:tab/><text:tab/><text:tab/><text:tab/><text:tab/><text:tab/><text:tab/><text:tab/><text:tab/><text:tab/><text:tab/><text:tab/><text:tab/> <text:s text:c="4"/></text:span><text:span text:style-name="T33">Sila teže, mg<text:tab/><text:tab/><text:tab/><text:tab/><text:tab/><text:tab/><text:tab/><text:tab/><text:tab/><text:tab/></text:span></text:p>
      <text:p text:style-name="P10">Sila upora je odvisna od viskoznosti in gostote sredstva, velikosti ter relativne hitrosti delca nasproti sredstvu, ki ga obdaja. Pri različnih pogojih so upori različni</text:p>
      <text:p text:style-name="P10"/>
      <text:p text:style-name="P10">LAMINARNO GIBANJE (majhen delec, majhna hitrost)</text:p>
      <text:p text:style-name="P10">V sredstvu ni vrtincev, ob površini gibajočega telesa je hitrost sredstva enaka hitrosti telesa (v). daleč od delca fluid ni več moten (v=0).</text:p>
      <text:p text:style-name="P10"/>
      <text:p text:style-name="P10"><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text:s text:c="14"/><draw:line text:anchor-type="char" draw:z-index="46" draw:style-name="gr4" draw:text-style-name="P94" svg:x1="2.1161in" svg:y1="0.5161in" svg:x2="1.9161in" svg:y2="0.5161in"><text:p/></draw:line><draw:custom-shape text:anchor-type="char" draw:z-index="45" draw:style-name="gr7" draw:text-style-name="P93" svg:width="5.8004in" svg:height="0.1335in" svg:x="0.0161in" svg:y="0.7992in"><text:p/><draw:enhanced-geometry svg:viewBox="0 0 8352 192" draw:type="non-primitive" draw:enhanced-path="M 0 24  C 708 12 1416 0 1872 24  C 2328 48 2472 144 2736 168  C 3000 192 3216 192 3456 168  C 3696 144 3360 24 4176 24  C 4992 24 6672 96 8352 168  N"/></draw:custom-shape><draw:custom-shape text:anchor-type="char" draw:z-index="44" draw:style-name="gr7" draw:text-style-name="P93" svg:width="6.0004in" svg:height="0.0012in" svg:x="0.0161in" svg:y="1.0161in"><text:p/><draw:enhanced-geometry svg:viewBox="0 0 8640 1" draw:type="non-primitive" draw:enhanced-path="M 0 0  C 0 0 4320 0 8640 0  N"/></draw:custom-shape><draw:custom-shape text:anchor-type="char" draw:z-index="43" draw:style-name="gr7" draw:text-style-name="P93" svg:width="5.9004in" svg:height="0.1169in" svg:x="0.0161in" svg:y="0.6992in"><text:p/><draw:enhanced-geometry svg:viewBox="0 0 8496 168" draw:type="non-primitive" draw:enhanced-path="M 0 24  C 864 12 1728 0 2304 24  C 2880 48 3144 168 3456 168  C 3768 168 3336 48 4176 24  C 5016 0 6756 12 8496 24  N"/></draw:custom-shape><draw:custom-shape text:anchor-type="char" draw:z-index="42" draw:style-name="gr7" draw:text-style-name="P93" svg:width="6.0004in" svg:height="0.2669in" svg:x="0.0161in" svg:y="0.2827in"><text:p/><draw:enhanced-geometry svg:viewBox="0 0 8640 384" draw:type="non-primitive" draw:enhanced-path="M 0 336  C 888 360 1776 384 2304 336  C 2832 288 2928 96 3168 48  C 3408 0 3576 0 3744 48  C 3912 96 3888 288 4176 336  C 4464 384 4728 336 5472 336  C 6216 336 7428 336 8640 336  N"/></draw:custom-shape><draw:custom-shape text:anchor-type="char" draw:z-index="41" draw:style-name="gr7" draw:text-style-name="P93" svg:width="6.0004in" svg:height="0.1335in" svg:x="0.0161in" svg:y="0.0992in"><text:p/><draw:enhanced-geometry svg:viewBox="0 0 8640 192" draw:type="non-primitive" draw:enhanced-path="M 0 168  C 552 180 1104 192 1584 168  C 2064 144 2424 48 2880 24  C 3336 0 3888 0 4320 24  C 4752 48 4848 144 5472 168  C 6096 192 7536 168 8064 168  C 8592 168 8616 168 8640 168  N"/></draw:custom-shape><draw:custom-shape text:anchor-type="char" draw:z-index="40" draw:style-name="gr7" draw:text-style-name="P93" svg:width="6.0004in" svg:height="0.1335in" svg:x="0.0161in" svg:y="0.1992in"><text:p/><draw:enhanced-geometry svg:viewBox="0 0 8640 192" draw:type="non-primitive" draw:enhanced-path="M 0 168  C 816 180 1632 192 2160 168  C 2688 144 2856 48 3168 24  C 3480 0 3744 0 4032 24  C 4320 48 4128 144 4896 168  C 5664 192 7152 180 8640 168  N"/></draw:custom-shape><draw:line text:anchor-type="char" draw:z-index="39" draw:style-name="gr6" draw:text-style-name="P94" svg:x1="0.0161in" svg:y1="0.0161in" svg:x2="6.0161in" svg:y2="0.0161in"><text:p/></draw:line><draw:custom-shape text:anchor-type="char" draw:z-index="38" draw:style-name="gr2" draw:text-style-name="P93" svg:width="0.5004in" svg:height="0.4004in" svg:x="2.1161in" svg:y="0.3161in"><text:p/><draw:enhanced-geometry svg:viewBox="0 0 21600 21600" draw:glue-points="10800 0 3163 3163 0 10800 3163 18437 10800 21600 18437 18437 21600 10800 18437 3163" draw:text-areas="3163 3163 18437 18437" draw:type="ellipse" draw:enhanced-path="U 10800 10800 10800 10800 0 360 Z N"/></draw:custom-shape><text:tab/><text:tab/><text:tab/><text:tab/><text:tab/><text:tab/><text:tab/><text:tab/><text:tab/><text:tab/><text:tab/><text:tab/></text:p>
      <text:p text:style-name="P5"><text:span text:style-name="T8">Za gibanje okroglega teles as polmerom r v sredstvu z <text:s/>iskoznostjo </text:span><text:span text:style-name="T14"></text:span><text:span text:style-name="T8"> velja </text:span><text:span text:style-name="T12">Stokes-ov zakon </text:span><text:span text:style-name="T8">( sila s katero se delec upira je odvisna od velikosti, hitrosti in viskoznosti).</text:span></text:p>
      <text:p text:style-name="P47"><draw:custom-shape text:anchor-type="char" draw:z-index="47" draw:style-name="gr1" draw:text-style-name="P93" svg:width="1.7004in" svg:height="1.0004in" svg:x="0.0161in" svg:y="0.0681i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ext:p text:style-name="P10"><text:tab/><text:tab/><text:tab/><text:tab/>Fuv…viskozni (laminarni) upor sredstva<text:tab/><text:tab/><text:tab/><text:tab/><text:tab/></text:p>
      <text:p text:style-name="P69"><text:span text:style-name="T8">F</text:span><text:span text:style-name="T27">uv</text:span><text:span text:style-name="T8"> = 6 </text:span><text:span text:style-name="T14"></text:span><text:span text:style-name="T8"> r </text:span><text:span text:style-name="T14"></text:span><text:span text:style-name="T8"> v<text:tab/></text:span></text:p>
      <text:p text:style-name="P68"/>
      <text:p text:style-name="P68"/>
      <text:p text:style-name="P68"/>
      <text:p text:style-name="P10">Zakon velja, če se delec giblje in tekočina miruje, ali če delc miruje in se tekočina giblje.</text:p>
      <text:p text:style-name="P71">TURBULENTNO GIBANJE</text:p>
      <text:p text:style-name="P10">Ob gibajočem se telesu nastanejo vrtinci. Zaradi vrtinlenja sredstvo pridobiva kinetično energijo (na račun kinetične energije telesa).</text:p>
      <text:p text:style-name="P10">Dinamični upor- prenos kinetične energije telesa na okoliško sredstvo je razlog za upočasnitev gibajočega se telesa.</text:p>
      <text:p text:style-name="P10"><draw:custom-shape text:anchor-type="char" draw:z-index="56" draw:style-name="gr7" draw:text-style-name="P93" svg:width="5.9004in" svg:height="0.2335in" svg:x="0.2161in" svg:y="1.4575in"><text:p/><draw:enhanced-geometry svg:viewBox="0 0 8496 336" draw:type="non-primitive" draw:enhanced-path="M 0 0  C 1092 120 2184 240 3600 288  C 5016 336 6756 312 8496 288  N"/></draw:custom-shape><draw:custom-shape text:anchor-type="char" draw:z-index="55" draw:style-name="gr7" draw:text-style-name="P93" svg:width="5.8004in" svg:height="0.5335in" svg:x="0.0161in" svg:y="0.9909in"><text:p/><draw:enhanced-geometry svg:viewBox="0 0 8352 768" draw:type="non-primitive" draw:enhanced-path="M 0 96  C 624 48 1248 0 2016 96  C 2784 192 3912 576 4608 672  C 5304 768 5568 696 6192 672  C 6816 648 7920 552 8352 528  N"/></draw:custom-shape><draw:custom-shape text:anchor-type="char" draw:z-index="54" draw:style-name="gr7" draw:text-style-name="P93" svg:width="1.5335in" svg:height="0.3335in" svg:x="3.4161in" svg:y="0.9409in"><text:p/><draw:enhanced-geometry svg:viewBox="0 0 2208 480" draw:type="non-primitive" draw:enhanced-path="M 0 456  C 204 456 408 456 720 456  C 1032 456 1632 480 1872 456  C 2112 432 2208 384 2160 312  C 2112 240 1680 48 1584 24  C 1488 0 1584 120 1584 168  N"/></draw:custom-shape><draw:custom-shape text:anchor-type="char" draw:z-index="53" draw:style-name="gr7" draw:text-style-name="P93" svg:width="1.3335in" svg:height="0.4335in" svg:x="3.5161in" svg:y="0.4575in"><text:p/><draw:enhanced-geometry svg:viewBox="0 0 1920 624" draw:type="non-primitive" draw:enhanced-path="M 0 0  C 216 132 432 264 720 288  C 1008 312 1536 96 1728 144  C 1920 192 1920 528 1872 576  C 1824 624 1632 528 1440 432  N"/></draw:custom-shape><draw:custom-shape text:anchor-type="char" draw:z-index="52" draw:style-name="gr7" draw:text-style-name="P93" svg:width="3.5004in" svg:height="0.5504in" svg:x="0.1161in" svg:y="0.6575in"><text:p/><draw:enhanced-geometry svg:viewBox="0 0 5040 792" draw:type="non-primitive" draw:enhanced-path="M 0 0  C 960 84 1920 168 2592 288  C 3264 408 3648 648 4032 720  C 4416 792 4752 768 4896 720  C 5040 672 4920 480 4896 432  C 4872 384 4812 408 4752 432  N"/></draw:custom-shape><draw:custom-shape text:anchor-type="char" draw:z-index="51" draw:style-name="gr7" draw:text-style-name="P93" svg:width="3.7169in" svg:height="0.4504in" svg:x="0.0161in" svg:y="0.3409in"><text:p/><draw:enhanced-geometry svg:viewBox="0 0 5352 648" draw:type="non-primitive" draw:enhanced-path="M 0 168  C 1104 180 2208 192 2880 168  C 3552 144 3648 0 4032 24  C 4416 48 5016 216 5184 312  C 5352 408 5112 552 5040 600  C 4968 648 4860 624 4752 600  N"/></draw:custom-shape><draw:custom-shape text:anchor-type="char" draw:z-index="50" draw:style-name="gr7" draw:text-style-name="P93" svg:width="6.1004in" svg:height="0.2669in" svg:x="0.0161in" svg:y="0.2244in"><text:p/><draw:enhanced-geometry svg:viewBox="0 0 8784 384" draw:type="non-primitive" draw:enhanced-path="M 0 192  C 1044 204 2088 216 2736 192  C 3384 168 3576 72 3888 48  C 4200 24 4272 0 4608 48  C 4944 96 5472 288 5904 336  C 6336 384 6720 336 7200 336  C 7680 336 8232 336 8784 336  N"/></draw:custom-shape><draw:line text:anchor-type="char" draw:z-index="49" draw:style-name="gr4" draw:text-style-name="P94" svg:x1="2.4161in" svg:y1="0.7575in" svg:x2="1.6161in" svg:y2="0.7575in"><text:p/></draw:line><draw:custom-shape text:anchor-type="char" draw:z-index="48" draw:style-name="gr2" draw:text-style-name="P93" svg:width="0.6004in" svg:height="0.5004in" svg:x="2.4161in" svg:y="0.4575in"><text:p/><draw:enhanced-geometry svg:viewBox="0 0 21600 21600" draw:glue-points="10800 0 3163 3163 0 10800 3163 18437 10800 21600 18437 18437 21600 10800 18437 3163" draw:text-areas="3163 3163 18437 18437" draw:type="ellipse" draw:enhanced-path="U 10800 10800 10800 10800 0 360 Z N"/></draw:custom-shape><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10"/>
      <text:p text:style-name="P47"><draw:custom-shape text:anchor-type="char" draw:z-index="57" draw:style-name="gr8" draw:text-style-name="P95" svg:width="3.6004in" svg:height="1.7004in" svg:x="0.0161in" svg:y="0.0008in"><text:p text:style-name="P95"><text:span text:style-name="T38"/></text:p><text:p text:style-name="P93"><text:span text:style-name="T39"><text:s text:c="6"/></text:span><text:span text:style-name="T40"><text:s text:c="2"/></text:span><text:span text:style-name="T41"></text:span><text:span text:style-name="T40"> </text:span><text:span text:style-name="T40">v</text:span><text:span text:style-name="T42">2</text:span></text:p><text:p text:style-name="P93"><text:span text:style-name="T39">P + <text:s text:c="2"/>2 <text:s text:c="2"/>+ </text:span><text:span text:style-name="T43"></text:span><text:span text:style-name="T39">gz = konst.</text:span><text:span text:style-name="T38"> </text:spa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text:p>
      <text:p text:style-name="P10"/>
      <text:p text:style-name="P10"/>
      <text:p text:style-name="P10"/>
      <text:p text:style-name="P10"/>
      <text:p text:style-name="P10"><text:tab/><text:tab/><text:tab/><text:tab/><text:tab/><text:tab/><text:tab/><text:tab/>Bernoullijeva enačba</text:p>
      <text:p text:style-name="P10"><text:tab/><text:tab/><text:tab/><text:tab/><text:tab/><text:tab/><text:tab/></text:p>
      <text:p text:style-name="P10"><text:tab/><text:tab/></text:p>
      <text:p text:style-name="P10"/>
      <text:p text:style-name="P10"/>
      <text:p text:style-name="P10"/>
      <text:p text:style-name="P10">Vsota tlaka, gostote kinetične energije in gostote potencialne energije je pri stacionarnem gibanju idealne nestisljive tekočine konstantna.</text:p>
      <text:p text:style-name="P10">Enačbo uporabimo za gibanje delca v mirujočem sredstvu ali pa za gibanje sredstva okoli mirujočega telesa.</text:p>
      <text:p text:style-name="P10">Dinamični tlak- tlak za katerega se poveča prvotni tlak ob telesu ko tekočina naleti na delec in kasneje mimo teče neovirano.</text:p>
      <text:p text:style-name="P10"/>
      <text:p text:style-name="P5"><text:span text:style-name="T9"><text:s text:c="9"/></text:span><text:span text:style-name="T7"><text:s text:c="2"/></text:span><text:span text:style-name="T18"></text:span><text:span text:style-name="T7"> </text:span><text:span text:style-name="T6">v</text:span><text:span text:style-name="T22">2</text:span></text:p>
      <text:p text:style-name="P5"><text:span text:style-name="T14"></text:span><text:span text:style-name="T8">p = <text:s text:c="4"/>2</text:span></text:p>
      <text:p text:style-name="P10"/>
      <text:p text:style-name="P10"><draw:custom-shape text:anchor-type="char" draw:z-index="58" draw:style-name="gr8" draw:text-style-name="P96" svg:width="2.1004in" svg:height="0.9004in" svg:x="-0.1839in" svg:y="0.3071in"><text:p text:style-name="P96"><text:span text:style-name="T44"><text:tab/></text:span><text:span text:style-name="T44"> <text:s text:c="2"/></text:span><text:span text:style-name="T45"><text:s/></text:span><text:span text:style-name="T46"></text:span><text:span text:style-name="T45"> </text:span><text:span text:style-name="T45">v</text:span><text:span text:style-name="T47">2</text:span></text:p><text:p text:style-name="P93"><text:span text:style-name="T44">F</text:span><text:span text:style-name="T48">uD</text:span><text:span text:style-name="T44"> = S </text:span><text:span text:style-name="T49"></text:span><text:span text:style-name="T44"> <text:s text:c="2"/>2 <text:s/></text:span><text:span text:style-name="T44"><text:tab/></text:span></text:p><draw:enhanced-geometry svg:viewBox="0 0 21600 21600" draw:text-areas="?f1 ?f2 ?f3 ?f4" draw:type="mso-spt60"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5*(pi/180))*(?f0 -10800)+sin(5*(pi/180))*(10800-10800))+10800"/><draw:equation draw:name="f8" draw:formula="-(sin(5*(pi/180))*(?f0 -10800)-cos(5*(pi/180))*(10800-10800))+10800"/><draw:equation draw:name="f9" draw:formula="(cos(11*(pi/180))*(0-10800)+sin(11*(pi/180))*(10800-10800))+10800"/><draw:equation draw:name="f10" draw:formula="-(sin(11*(pi/180))*(0-10800)-cos(11*(pi/180))*(10800-10800))+10800"/><draw:equation draw:name="f11" draw:formula="(cos(16*(pi/180))*(?f0 -10800)+sin(16*(pi/180))*(10800-10800))+10800"/><draw:equation draw:name="f12" draw:formula="-(sin(16*(pi/180))*(?f0 -10800)-cos(16*(pi/180))*(10800-10800))+10800"/><draw:equation draw:name="f13" draw:formula="(cos(22*(pi/180))*(0-10800)+sin(22*(pi/180))*(10800-10800))+10800"/><draw:equation draw:name="f14" draw:formula="-(sin(22*(pi/180))*(0-10800)-cos(22*(pi/180))*(10800-10800))+10800"/><draw:equation draw:name="f15" draw:formula="(cos(28*(pi/180))*(?f0 -10800)+sin(28*(pi/180))*(10800-10800))+10800"/><draw:equation draw:name="f16" draw:formula="-(sin(28*(pi/180))*(?f0 -10800)-cos(28*(pi/180))*(10800-10800))+10800"/><draw:equation draw:name="f17" draw:formula="(cos(33*(pi/180))*(0-10800)+sin(33*(pi/180))*(10800-10800))+10800"/><draw:equation draw:name="f18" draw:formula="-(sin(33*(pi/180))*(0-10800)-cos(33*(pi/180))*(10800-10800))+10800"/><draw:equation draw:name="f19" draw:formula="(cos(39*(pi/180))*(?f0 -10800)+sin(39*(pi/180))*(10800-10800))+10800"/><draw:equation draw:name="f20" draw:formula="-(sin(39*(pi/180))*(?f0 -10800)-cos(39*(pi/180))*(10800-10800))+10800"/><draw:equation draw:name="f21" draw:formula="(cos(45*(pi/180))*(0-10800)+sin(45*(pi/180))*(10800-10800))+10800"/><draw:equation draw:name="f22" draw:formula="-(sin(45*(pi/180))*(0-10800)-cos(45*(pi/180))*(10800-10800))+10800"/><draw:equation draw:name="f23" draw:formula="(cos(50*(pi/180))*(?f0 -10800)+sin(50*(pi/180))*(10800-10800))+10800"/><draw:equation draw:name="f24" draw:formula="-(sin(50*(pi/180))*(?f0 -10800)-cos(50*(pi/180))*(10800-10800))+10800"/><draw:equation draw:name="f25" draw:formula="(cos(56*(pi/180))*(0-10800)+sin(56*(pi/180))*(10800-10800))+10800"/><draw:equation draw:name="f26" draw:formula="-(sin(56*(pi/180))*(0-10800)-cos(56*(pi/180))*(10800-10800))+10800"/><draw:equation draw:name="f27" draw:formula="(cos(61*(pi/180))*(?f0 -10800)+sin(61*(pi/180))*(10800-10800))+10800"/><draw:equation draw:name="f28" draw:formula="-(sin(61*(pi/180))*(?f0 -10800)-cos(61*(pi/180))*(10800-10800))+10800"/><draw:equation draw:name="f29" draw:formula="(cos(67*(pi/180))*(0-10800)+sin(67*(pi/180))*(10800-10800))+10800"/><draw:equation draw:name="f30" draw:formula="-(sin(67*(pi/180))*(0-10800)-cos(67*(pi/180))*(10800-10800))+10800"/><draw:equation draw:name="f31" draw:formula="(cos(73*(pi/180))*(?f0 -10800)+sin(73*(pi/180))*(10800-10800))+10800"/><draw:equation draw:name="f32" draw:formula="-(sin(73*(pi/180))*(?f0 -10800)-cos(73*(pi/180))*(10800-10800))+10800"/><draw:equation draw:name="f33" draw:formula="(cos(78*(pi/180))*(0-10800)+sin(78*(pi/180))*(10800-10800))+10800"/><draw:equation draw:name="f34" draw:formula="-(sin(78*(pi/180))*(0-10800)-cos(78*(pi/180))*(10800-10800))+10800"/><draw:equation draw:name="f35" draw:formula="(cos(84*(pi/180))*(?f0 -10800)+sin(84*(pi/180))*(10800-10800))+10800"/><draw:equation draw:name="f36" draw:formula="-(sin(84*(pi/180))*(?f0 -10800)-cos(84*(pi/180))*(10800-10800))+10800"/><draw:equation draw:name="f37" draw:formula="(cos(90*(pi/180))*(0-10800)+sin(90*(pi/180))*(10800-10800))+10800"/><draw:equation draw:name="f38" draw:formula="-(sin(90*(pi/180))*(0-10800)-cos(90*(pi/180))*(10800-10800))+10800"/><draw:equation draw:name="f39" draw:formula="(cos(95*(pi/180))*(?f0 -10800)+sin(95*(pi/180))*(10800-10800))+10800"/><draw:equation draw:name="f40" draw:formula="-(sin(95*(pi/180))*(?f0 -10800)-cos(95*(pi/180))*(10800-10800))+10800"/><draw:equation draw:name="f41" draw:formula="(cos(101*(pi/180))*(0-10800)+sin(101*(pi/180))*(10800-10800))+10800"/><draw:equation draw:name="f42" draw:formula="-(sin(101*(pi/180))*(0-10800)-cos(101*(pi/180))*(10800-10800))+10800"/><draw:equation draw:name="f43" draw:formula="(cos(106*(pi/180))*(?f0 -10800)+sin(106*(pi/180))*(10800-10800))+10800"/><draw:equation draw:name="f44" draw:formula="-(sin(106*(pi/180))*(?f0 -10800)-cos(106*(pi/180))*(10800-10800))+10800"/><draw:equation draw:name="f45" draw:formula="(cos(112*(pi/180))*(0-10800)+sin(112*(pi/180))*(10800-10800))+10800"/><draw:equation draw:name="f46" draw:formula="-(sin(112*(pi/180))*(0-10800)-cos(112*(pi/180))*(10800-10800))+10800"/><draw:equation draw:name="f47" draw:formula="(cos(118*(pi/180))*(?f0 -10800)+sin(118*(pi/180))*(10800-10800))+10800"/><draw:equation draw:name="f48" draw:formula="-(sin(118*(pi/180))*(?f0 -10800)-cos(118*(pi/180))*(10800-10800))+10800"/><draw:equation draw:name="f49" draw:formula="(cos(123*(pi/180))*(0-10800)+sin(123*(pi/180))*(10800-10800))+10800"/><draw:equation draw:name="f50" draw:formula="-(sin(123*(pi/180))*(0-10800)-cos(123*(pi/180))*(10800-10800))+10800"/><draw:equation draw:name="f51" draw:formula="(cos(129*(pi/180))*(?f0 -10800)+sin(129*(pi/180))*(10800-10800))+10800"/><draw:equation draw:name="f52" draw:formula="-(sin(129*(pi/180))*(?f0 -10800)-cos(129*(pi/180))*(10800-10800))+10800"/><draw:equation draw:name="f53" draw:formula="(cos(135*(pi/180))*(0-10800)+sin(135*(pi/180))*(10800-10800))+10800"/><draw:equation draw:name="f54" draw:formula="-(sin(135*(pi/180))*(0-10800)-cos(135*(pi/180))*(10800-10800))+10800"/><draw:equation draw:name="f55" draw:formula="(cos(140*(pi/180))*(?f0 -10800)+sin(140*(pi/180))*(10800-10800))+10800"/><draw:equation draw:name="f56" draw:formula="-(sin(140*(pi/180))*(?f0 -10800)-cos(140*(pi/180))*(10800-10800))+10800"/><draw:equation draw:name="f57" draw:formula="(cos(146*(pi/180))*(0-10800)+sin(146*(pi/180))*(10800-10800))+10800"/><draw:equation draw:name="f58" draw:formula="-(sin(146*(pi/180))*(0-10800)-cos(146*(pi/180))*(10800-10800))+10800"/><draw:equation draw:name="f59" draw:formula="(cos(151*(pi/180))*(?f0 -10800)+sin(151*(pi/180))*(10800-10800))+10800"/><draw:equation draw:name="f60" draw:formula="-(sin(151*(pi/180))*(?f0 -10800)-cos(151*(pi/180))*(10800-10800))+10800"/><draw:equation draw:name="f61" draw:formula="(cos(157*(pi/180))*(0-10800)+sin(157*(pi/180))*(10800-10800))+10800"/><draw:equation draw:name="f62" draw:formula="-(sin(157*(pi/180))*(0-10800)-cos(157*(pi/180))*(10800-10800))+10800"/><draw:equation draw:name="f63" draw:formula="(cos(163*(pi/180))*(?f0 -10800)+sin(163*(pi/180))*(10800-10800))+10800"/><draw:equation draw:name="f64" draw:formula="-(sin(163*(pi/180))*(?f0 -10800)-cos(163*(pi/180))*(10800-10800))+10800"/><draw:equation draw:name="f65" draw:formula="(cos(168*(pi/180))*(0-10800)+sin(168*(pi/180))*(10800-10800))+10800"/><draw:equation draw:name="f66" draw:formula="-(sin(168*(pi/180))*(0-10800)-cos(168*(pi/180))*(10800-10800))+10800"/><draw:equation draw:name="f67" draw:formula="(cos(174*(pi/180))*(?f0 -10800)+sin(174*(pi/180))*(10800-10800))+10800"/><draw:equation draw:name="f68" draw:formula="-(sin(174*(pi/180))*(?f0 -10800)-cos(174*(pi/180))*(10800-10800))+10800"/><draw:equation draw:name="f69" draw:formula="(cos(180*(pi/180))*(0-10800)+sin(180*(pi/180))*(10800-10800))+10800"/><draw:equation draw:name="f70" draw:formula="-(sin(180*(pi/180))*(0-10800)-cos(180*(pi/180))*(10800-10800))+10800"/><draw:equation draw:name="f71" draw:formula="(cos(185*(pi/180))*(?f0 -10800)+sin(185*(pi/180))*(10800-10800))+10800"/><draw:equation draw:name="f72" draw:formula="-(sin(185*(pi/180))*(?f0 -10800)-cos(185*(pi/180))*(10800-10800))+10800"/><draw:equation draw:name="f73" draw:formula="(cos(191*(pi/180))*(0-10800)+sin(191*(pi/180))*(10800-10800))+10800"/><draw:equation draw:name="f74" draw:formula="-(sin(191*(pi/180))*(0-10800)-cos(191*(pi/180))*(10800-10800))+10800"/><draw:equation draw:name="f75" draw:formula="(cos(196*(pi/180))*(?f0 -10800)+sin(196*(pi/180))*(10800-10800))+10800"/><draw:equation draw:name="f76" draw:formula="-(sin(196*(pi/180))*(?f0 -10800)-cos(196*(pi/180))*(10800-10800))+10800"/><draw:equation draw:name="f77" draw:formula="(cos(202*(pi/180))*(0-10800)+sin(202*(pi/180))*(10800-10800))+10800"/><draw:equation draw:name="f78" draw:formula="-(sin(202*(pi/180))*(0-10800)-cos(202*(pi/180))*(10800-10800))+10800"/><draw:equation draw:name="f79" draw:formula="(cos(208*(pi/180))*(?f0 -10800)+sin(208*(pi/180))*(10800-10800))+10800"/><draw:equation draw:name="f80" draw:formula="-(sin(208*(pi/180))*(?f0 -10800)-cos(208*(pi/180))*(10800-10800))+10800"/><draw:equation draw:name="f81" draw:formula="(cos(213*(pi/180))*(0-10800)+sin(213*(pi/180))*(10800-10800))+10800"/><draw:equation draw:name="f82" draw:formula="-(sin(213*(pi/180))*(0-10800)-cos(213*(pi/180))*(10800-10800))+10800"/><draw:equation draw:name="f83" draw:formula="(cos(219*(pi/180))*(?f0 -10800)+sin(219*(pi/180))*(10800-10800))+10800"/><draw:equation draw:name="f84" draw:formula="-(sin(219*(pi/180))*(?f0 -10800)-cos(219*(pi/180))*(10800-10800))+10800"/><draw:equation draw:name="f85" draw:formula="(cos(225*(pi/180))*(0-10800)+sin(225*(pi/180))*(10800-10800))+10800"/><draw:equation draw:name="f86" draw:formula="-(sin(225*(pi/180))*(0-10800)-cos(225*(pi/180))*(10800-10800))+10800"/><draw:equation draw:name="f87" draw:formula="(cos(230*(pi/180))*(?f0 -10800)+sin(230*(pi/180))*(10800-10800))+10800"/><draw:equation draw:name="f88" draw:formula="-(sin(230*(pi/180))*(?f0 -10800)-cos(230*(pi/180))*(10800-10800))+10800"/><draw:equation draw:name="f89" draw:formula="(cos(236*(pi/180))*(0-10800)+sin(236*(pi/180))*(10800-10800))+10800"/><draw:equation draw:name="f90" draw:formula="-(sin(236*(pi/180))*(0-10800)-cos(236*(pi/180))*(10800-10800))+10800"/><draw:equation draw:name="f91" draw:formula="(cos(241*(pi/180))*(?f0 -10800)+sin(241*(pi/180))*(10800-10800))+10800"/><draw:equation draw:name="f92" draw:formula="-(sin(241*(pi/180))*(?f0 -10800)-cos(241*(pi/180))*(10800-10800))+10800"/><draw:equation draw:name="f93" draw:formula="(cos(247*(pi/180))*(0-10800)+sin(247*(pi/180))*(10800-10800))+10800"/><draw:equation draw:name="f94" draw:formula="-(sin(247*(pi/180))*(0-10800)-cos(247*(pi/180))*(10800-10800))+10800"/><draw:equation draw:name="f95" draw:formula="(cos(253*(pi/180))*(?f0 -10800)+sin(253*(pi/180))*(10800-10800))+10800"/><draw:equation draw:name="f96" draw:formula="-(sin(253*(pi/180))*(?f0 -10800)-cos(253*(pi/180))*(10800-10800))+10800"/><draw:equation draw:name="f97" draw:formula="(cos(258*(pi/180))*(0-10800)+sin(258*(pi/180))*(10800-10800))+10800"/><draw:equation draw:name="f98" draw:formula="-(sin(258*(pi/180))*(0-10800)-cos(258*(pi/180))*(10800-10800))+10800"/><draw:equation draw:name="f99" draw:formula="(cos(264*(pi/180))*(?f0 -10800)+sin(264*(pi/180))*(10800-10800))+10800"/><draw:equation draw:name="f100" draw:formula="-(sin(264*(pi/180))*(?f0 -10800)-cos(264*(pi/180))*(10800-10800))+10800"/><draw:equation draw:name="f101" draw:formula="(cos(270*(pi/180))*(0-10800)+sin(270*(pi/180))*(10800-10800))+10800"/><draw:equation draw:name="f102" draw:formula="-(sin(270*(pi/180))*(0-10800)-cos(270*(pi/180))*(10800-10800))+10800"/><draw:equation draw:name="f103" draw:formula="(cos(275*(pi/180))*(?f0 -10800)+sin(275*(pi/180))*(10800-10800))+10800"/><draw:equation draw:name="f104" draw:formula="-(sin(275*(pi/180))*(?f0 -10800)-cos(275*(pi/180))*(10800-10800))+10800"/><draw:equation draw:name="f105" draw:formula="(cos(281*(pi/180))*(0-10800)+sin(281*(pi/180))*(10800-10800))+10800"/><draw:equation draw:name="f106" draw:formula="-(sin(281*(pi/180))*(0-10800)-cos(281*(pi/180))*(10800-10800))+10800"/><draw:equation draw:name="f107" draw:formula="(cos(286*(pi/180))*(?f0 -10800)+sin(286*(pi/180))*(10800-10800))+10800"/><draw:equation draw:name="f108" draw:formula="-(sin(286*(pi/180))*(?f0 -10800)-cos(286*(pi/180))*(10800-10800))+10800"/><draw:equation draw:name="f109" draw:formula="(cos(292*(pi/180))*(0-10800)+sin(292*(pi/180))*(10800-10800))+10800"/><draw:equation draw:name="f110" draw:formula="-(sin(292*(pi/180))*(0-10800)-cos(292*(pi/180))*(10800-10800))+10800"/><draw:equation draw:name="f111" draw:formula="(cos(298*(pi/180))*(?f0 -10800)+sin(298*(pi/180))*(10800-10800))+10800"/><draw:equation draw:name="f112" draw:formula="-(sin(298*(pi/180))*(?f0 -10800)-cos(298*(pi/180))*(10800-10800))+10800"/><draw:equation draw:name="f113" draw:formula="(cos(303*(pi/180))*(0-10800)+sin(303*(pi/180))*(10800-10800))+10800"/><draw:equation draw:name="f114" draw:formula="-(sin(303*(pi/180))*(0-10800)-cos(303*(pi/180))*(10800-10800))+10800"/><draw:equation draw:name="f115" draw:formula="(cos(309*(pi/180))*(?f0 -10800)+sin(309*(pi/180))*(10800-10800))+10800"/><draw:equation draw:name="f116" draw:formula="-(sin(309*(pi/180))*(?f0 -10800)-cos(309*(pi/180))*(10800-10800))+10800"/><draw:equation draw:name="f117" draw:formula="(cos(315*(pi/180))*(0-10800)+sin(315*(pi/180))*(10800-10800))+10800"/><draw:equation draw:name="f118" draw:formula="-(sin(315*(pi/180))*(0-10800)-cos(315*(pi/180))*(10800-10800))+10800"/><draw:equation draw:name="f119" draw:formula="(cos(320*(pi/180))*(?f0 -10800)+sin(320*(pi/180))*(10800-10800))+10800"/><draw:equation draw:name="f120" draw:formula="-(sin(320*(pi/180))*(?f0 -10800)-cos(320*(pi/180))*(10800-10800))+10800"/><draw:equation draw:name="f121" draw:formula="(cos(326*(pi/180))*(0-10800)+sin(326*(pi/180))*(10800-10800))+10800"/><draw:equation draw:name="f122" draw:formula="-(sin(326*(pi/180))*(0-10800)-cos(326*(pi/180))*(10800-10800))+10800"/><draw:equation draw:name="f123" draw:formula="(cos(331*(pi/180))*(?f0 -10800)+sin(331*(pi/180))*(10800-10800))+10800"/><draw:equation draw:name="f124" draw:formula="-(sin(331*(pi/180))*(?f0 -10800)-cos(331*(pi/180))*(10800-10800))+10800"/><draw:equation draw:name="f125" draw:formula="(cos(337*(pi/180))*(0-10800)+sin(337*(pi/180))*(10800-10800))+10800"/><draw:equation draw:name="f126" draw:formula="-(sin(337*(pi/180))*(0-10800)-cos(337*(pi/180))*(10800-10800))+10800"/><draw:equation draw:name="f127" draw:formula="(cos(343*(pi/180))*(?f0 -10800)+sin(343*(pi/180))*(10800-10800))+10800"/><draw:equation draw:name="f128" draw:formula="-(sin(343*(pi/180))*(?f0 -10800)-cos(343*(pi/180))*(10800-10800))+10800"/><draw:equation draw:name="f129" draw:formula="(cos(348*(pi/180))*(0-10800)+sin(348*(pi/180))*(10800-10800))+10800"/><draw:equation draw:name="f130" draw:formula="-(sin(348*(pi/180))*(0-10800)-cos(348*(pi/180))*(10800-10800))+10800"/><draw:equation draw:name="f131" draw:formula="(cos(354*(pi/180))*(?f0 -10800)+sin(354*(pi/180))*(10800-10800))+10800"/><draw:equation draw:name="f132" draw:formula="-(sin(354*(pi/180))*(?f0 -10800)-cos(354*(pi/180))*(10800-10800))+10800"/><draw:handle draw:handle-position="$0 10800" draw:handle-range-x-minimum="0" draw:handle-range-x-maximum="10800"/></draw:enhanced-geometry></draw:custom-shape>Če se telo giblje v mirujočem sredstvu, mora premagovati nekakšen upor (dinamični turbulentni upor sredstva)</text:p>
      <text:p text:style-name="P47"><draw:custom-shape text:anchor-type="char" draw:z-index="59" draw:style-name="gr8" draw:text-style-name="P97" svg:width="2.4004in" svg:height="1.1004in" svg:x="4.2161in" svg:y="0.0874in"><text:p text:style-name="P97"><text:span text:style-name="T50"><text:s text:c="10"/></text:span><text:span text:style-name="T51"></text:span><text:span text:style-name="T52"> </text:span><text:span text:style-name="T52">v</text:span><text:span text:style-name="T53">2</text:span></text:p><text:p text:style-name="P93"><text:span text:style-name="T44">F</text:span><text:span text:style-name="T48">uD</text:span><text:span text:style-name="T44"> = C</text:span><text:span text:style-name="T48">u</text:span><text:span text:style-name="T44"> </text:span><text:span text:style-name="T49"></text:span><text:span text:style-name="T44"> S </text:span><text:span text:style-name="T49"></text:span><text:span text:style-name="T44"> <text:s text:c="2"/>2</text:span></text:p><draw:enhanced-geometry svg:viewBox="0 0 21600 21600" draw:text-areas="?f1 ?f2 ?f3 ?f4" draw:type="mso-spt60"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5*(pi/180))*(?f0 -10800)+sin(5*(pi/180))*(10800-10800))+10800"/><draw:equation draw:name="f8" draw:formula="-(sin(5*(pi/180))*(?f0 -10800)-cos(5*(pi/180))*(10800-10800))+10800"/><draw:equation draw:name="f9" draw:formula="(cos(11*(pi/180))*(0-10800)+sin(11*(pi/180))*(10800-10800))+10800"/><draw:equation draw:name="f10" draw:formula="-(sin(11*(pi/180))*(0-10800)-cos(11*(pi/180))*(10800-10800))+10800"/><draw:equation draw:name="f11" draw:formula="(cos(16*(pi/180))*(?f0 -10800)+sin(16*(pi/180))*(10800-10800))+10800"/><draw:equation draw:name="f12" draw:formula="-(sin(16*(pi/180))*(?f0 -10800)-cos(16*(pi/180))*(10800-10800))+10800"/><draw:equation draw:name="f13" draw:formula="(cos(22*(pi/180))*(0-10800)+sin(22*(pi/180))*(10800-10800))+10800"/><draw:equation draw:name="f14" draw:formula="-(sin(22*(pi/180))*(0-10800)-cos(22*(pi/180))*(10800-10800))+10800"/><draw:equation draw:name="f15" draw:formula="(cos(28*(pi/180))*(?f0 -10800)+sin(28*(pi/180))*(10800-10800))+10800"/><draw:equation draw:name="f16" draw:formula="-(sin(28*(pi/180))*(?f0 -10800)-cos(28*(pi/180))*(10800-10800))+10800"/><draw:equation draw:name="f17" draw:formula="(cos(33*(pi/180))*(0-10800)+sin(33*(pi/180))*(10800-10800))+10800"/><draw:equation draw:name="f18" draw:formula="-(sin(33*(pi/180))*(0-10800)-cos(33*(pi/180))*(10800-10800))+10800"/><draw:equation draw:name="f19" draw:formula="(cos(39*(pi/180))*(?f0 -10800)+sin(39*(pi/180))*(10800-10800))+10800"/><draw:equation draw:name="f20" draw:formula="-(sin(39*(pi/180))*(?f0 -10800)-cos(39*(pi/180))*(10800-10800))+10800"/><draw:equation draw:name="f21" draw:formula="(cos(45*(pi/180))*(0-10800)+sin(45*(pi/180))*(10800-10800))+10800"/><draw:equation draw:name="f22" draw:formula="-(sin(45*(pi/180))*(0-10800)-cos(45*(pi/180))*(10800-10800))+10800"/><draw:equation draw:name="f23" draw:formula="(cos(50*(pi/180))*(?f0 -10800)+sin(50*(pi/180))*(10800-10800))+10800"/><draw:equation draw:name="f24" draw:formula="-(sin(50*(pi/180))*(?f0 -10800)-cos(50*(pi/180))*(10800-10800))+10800"/><draw:equation draw:name="f25" draw:formula="(cos(56*(pi/180))*(0-10800)+sin(56*(pi/180))*(10800-10800))+10800"/><draw:equation draw:name="f26" draw:formula="-(sin(56*(pi/180))*(0-10800)-cos(56*(pi/180))*(10800-10800))+10800"/><draw:equation draw:name="f27" draw:formula="(cos(61*(pi/180))*(?f0 -10800)+sin(61*(pi/180))*(10800-10800))+10800"/><draw:equation draw:name="f28" draw:formula="-(sin(61*(pi/180))*(?f0 -10800)-cos(61*(pi/180))*(10800-10800))+10800"/><draw:equation draw:name="f29" draw:formula="(cos(67*(pi/180))*(0-10800)+sin(67*(pi/180))*(10800-10800))+10800"/><draw:equation draw:name="f30" draw:formula="-(sin(67*(pi/180))*(0-10800)-cos(67*(pi/180))*(10800-10800))+10800"/><draw:equation draw:name="f31" draw:formula="(cos(73*(pi/180))*(?f0 -10800)+sin(73*(pi/180))*(10800-10800))+10800"/><draw:equation draw:name="f32" draw:formula="-(sin(73*(pi/180))*(?f0 -10800)-cos(73*(pi/180))*(10800-10800))+10800"/><draw:equation draw:name="f33" draw:formula="(cos(78*(pi/180))*(0-10800)+sin(78*(pi/180))*(10800-10800))+10800"/><draw:equation draw:name="f34" draw:formula="-(sin(78*(pi/180))*(0-10800)-cos(78*(pi/180))*(10800-10800))+10800"/><draw:equation draw:name="f35" draw:formula="(cos(84*(pi/180))*(?f0 -10800)+sin(84*(pi/180))*(10800-10800))+10800"/><draw:equation draw:name="f36" draw:formula="-(sin(84*(pi/180))*(?f0 -10800)-cos(84*(pi/180))*(10800-10800))+10800"/><draw:equation draw:name="f37" draw:formula="(cos(90*(pi/180))*(0-10800)+sin(90*(pi/180))*(10800-10800))+10800"/><draw:equation draw:name="f38" draw:formula="-(sin(90*(pi/180))*(0-10800)-cos(90*(pi/180))*(10800-10800))+10800"/><draw:equation draw:name="f39" draw:formula="(cos(95*(pi/180))*(?f0 -10800)+sin(95*(pi/180))*(10800-10800))+10800"/><draw:equation draw:name="f40" draw:formula="-(sin(95*(pi/180))*(?f0 -10800)-cos(95*(pi/180))*(10800-10800))+10800"/><draw:equation draw:name="f41" draw:formula="(cos(101*(pi/180))*(0-10800)+sin(101*(pi/180))*(10800-10800))+10800"/><draw:equation draw:name="f42" draw:formula="-(sin(101*(pi/180))*(0-10800)-cos(101*(pi/180))*(10800-10800))+10800"/><draw:equation draw:name="f43" draw:formula="(cos(106*(pi/180))*(?f0 -10800)+sin(106*(pi/180))*(10800-10800))+10800"/><draw:equation draw:name="f44" draw:formula="-(sin(106*(pi/180))*(?f0 -10800)-cos(106*(pi/180))*(10800-10800))+10800"/><draw:equation draw:name="f45" draw:formula="(cos(112*(pi/180))*(0-10800)+sin(112*(pi/180))*(10800-10800))+10800"/><draw:equation draw:name="f46" draw:formula="-(sin(112*(pi/180))*(0-10800)-cos(112*(pi/180))*(10800-10800))+10800"/><draw:equation draw:name="f47" draw:formula="(cos(118*(pi/180))*(?f0 -10800)+sin(118*(pi/180))*(10800-10800))+10800"/><draw:equation draw:name="f48" draw:formula="-(sin(118*(pi/180))*(?f0 -10800)-cos(118*(pi/180))*(10800-10800))+10800"/><draw:equation draw:name="f49" draw:formula="(cos(123*(pi/180))*(0-10800)+sin(123*(pi/180))*(10800-10800))+10800"/><draw:equation draw:name="f50" draw:formula="-(sin(123*(pi/180))*(0-10800)-cos(123*(pi/180))*(10800-10800))+10800"/><draw:equation draw:name="f51" draw:formula="(cos(129*(pi/180))*(?f0 -10800)+sin(129*(pi/180))*(10800-10800))+10800"/><draw:equation draw:name="f52" draw:formula="-(sin(129*(pi/180))*(?f0 -10800)-cos(129*(pi/180))*(10800-10800))+10800"/><draw:equation draw:name="f53" draw:formula="(cos(135*(pi/180))*(0-10800)+sin(135*(pi/180))*(10800-10800))+10800"/><draw:equation draw:name="f54" draw:formula="-(sin(135*(pi/180))*(0-10800)-cos(135*(pi/180))*(10800-10800))+10800"/><draw:equation draw:name="f55" draw:formula="(cos(140*(pi/180))*(?f0 -10800)+sin(140*(pi/180))*(10800-10800))+10800"/><draw:equation draw:name="f56" draw:formula="-(sin(140*(pi/180))*(?f0 -10800)-cos(140*(pi/180))*(10800-10800))+10800"/><draw:equation draw:name="f57" draw:formula="(cos(146*(pi/180))*(0-10800)+sin(146*(pi/180))*(10800-10800))+10800"/><draw:equation draw:name="f58" draw:formula="-(sin(146*(pi/180))*(0-10800)-cos(146*(pi/180))*(10800-10800))+10800"/><draw:equation draw:name="f59" draw:formula="(cos(151*(pi/180))*(?f0 -10800)+sin(151*(pi/180))*(10800-10800))+10800"/><draw:equation draw:name="f60" draw:formula="-(sin(151*(pi/180))*(?f0 -10800)-cos(151*(pi/180))*(10800-10800))+10800"/><draw:equation draw:name="f61" draw:formula="(cos(157*(pi/180))*(0-10800)+sin(157*(pi/180))*(10800-10800))+10800"/><draw:equation draw:name="f62" draw:formula="-(sin(157*(pi/180))*(0-10800)-cos(157*(pi/180))*(10800-10800))+10800"/><draw:equation draw:name="f63" draw:formula="(cos(163*(pi/180))*(?f0 -10800)+sin(163*(pi/180))*(10800-10800))+10800"/><draw:equation draw:name="f64" draw:formula="-(sin(163*(pi/180))*(?f0 -10800)-cos(163*(pi/180))*(10800-10800))+10800"/><draw:equation draw:name="f65" draw:formula="(cos(168*(pi/180))*(0-10800)+sin(168*(pi/180))*(10800-10800))+10800"/><draw:equation draw:name="f66" draw:formula="-(sin(168*(pi/180))*(0-10800)-cos(168*(pi/180))*(10800-10800))+10800"/><draw:equation draw:name="f67" draw:formula="(cos(174*(pi/180))*(?f0 -10800)+sin(174*(pi/180))*(10800-10800))+10800"/><draw:equation draw:name="f68" draw:formula="-(sin(174*(pi/180))*(?f0 -10800)-cos(174*(pi/180))*(10800-10800))+10800"/><draw:equation draw:name="f69" draw:formula="(cos(180*(pi/180))*(0-10800)+sin(180*(pi/180))*(10800-10800))+10800"/><draw:equation draw:name="f70" draw:formula="-(sin(180*(pi/180))*(0-10800)-cos(180*(pi/180))*(10800-10800))+10800"/><draw:equation draw:name="f71" draw:formula="(cos(185*(pi/180))*(?f0 -10800)+sin(185*(pi/180))*(10800-10800))+10800"/><draw:equation draw:name="f72" draw:formula="-(sin(185*(pi/180))*(?f0 -10800)-cos(185*(pi/180))*(10800-10800))+10800"/><draw:equation draw:name="f73" draw:formula="(cos(191*(pi/180))*(0-10800)+sin(191*(pi/180))*(10800-10800))+10800"/><draw:equation draw:name="f74" draw:formula="-(sin(191*(pi/180))*(0-10800)-cos(191*(pi/180))*(10800-10800))+10800"/><draw:equation draw:name="f75" draw:formula="(cos(196*(pi/180))*(?f0 -10800)+sin(196*(pi/180))*(10800-10800))+10800"/><draw:equation draw:name="f76" draw:formula="-(sin(196*(pi/180))*(?f0 -10800)-cos(196*(pi/180))*(10800-10800))+10800"/><draw:equation draw:name="f77" draw:formula="(cos(202*(pi/180))*(0-10800)+sin(202*(pi/180))*(10800-10800))+10800"/><draw:equation draw:name="f78" draw:formula="-(sin(202*(pi/180))*(0-10800)-cos(202*(pi/180))*(10800-10800))+10800"/><draw:equation draw:name="f79" draw:formula="(cos(208*(pi/180))*(?f0 -10800)+sin(208*(pi/180))*(10800-10800))+10800"/><draw:equation draw:name="f80" draw:formula="-(sin(208*(pi/180))*(?f0 -10800)-cos(208*(pi/180))*(10800-10800))+10800"/><draw:equation draw:name="f81" draw:formula="(cos(213*(pi/180))*(0-10800)+sin(213*(pi/180))*(10800-10800))+10800"/><draw:equation draw:name="f82" draw:formula="-(sin(213*(pi/180))*(0-10800)-cos(213*(pi/180))*(10800-10800))+10800"/><draw:equation draw:name="f83" draw:formula="(cos(219*(pi/180))*(?f0 -10800)+sin(219*(pi/180))*(10800-10800))+10800"/><draw:equation draw:name="f84" draw:formula="-(sin(219*(pi/180))*(?f0 -10800)-cos(219*(pi/180))*(10800-10800))+10800"/><draw:equation draw:name="f85" draw:formula="(cos(225*(pi/180))*(0-10800)+sin(225*(pi/180))*(10800-10800))+10800"/><draw:equation draw:name="f86" draw:formula="-(sin(225*(pi/180))*(0-10800)-cos(225*(pi/180))*(10800-10800))+10800"/><draw:equation draw:name="f87" draw:formula="(cos(230*(pi/180))*(?f0 -10800)+sin(230*(pi/180))*(10800-10800))+10800"/><draw:equation draw:name="f88" draw:formula="-(sin(230*(pi/180))*(?f0 -10800)-cos(230*(pi/180))*(10800-10800))+10800"/><draw:equation draw:name="f89" draw:formula="(cos(236*(pi/180))*(0-10800)+sin(236*(pi/180))*(10800-10800))+10800"/><draw:equation draw:name="f90" draw:formula="-(sin(236*(pi/180))*(0-10800)-cos(236*(pi/180))*(10800-10800))+10800"/><draw:equation draw:name="f91" draw:formula="(cos(241*(pi/180))*(?f0 -10800)+sin(241*(pi/180))*(10800-10800))+10800"/><draw:equation draw:name="f92" draw:formula="-(sin(241*(pi/180))*(?f0 -10800)-cos(241*(pi/180))*(10800-10800))+10800"/><draw:equation draw:name="f93" draw:formula="(cos(247*(pi/180))*(0-10800)+sin(247*(pi/180))*(10800-10800))+10800"/><draw:equation draw:name="f94" draw:formula="-(sin(247*(pi/180))*(0-10800)-cos(247*(pi/180))*(10800-10800))+10800"/><draw:equation draw:name="f95" draw:formula="(cos(253*(pi/180))*(?f0 -10800)+sin(253*(pi/180))*(10800-10800))+10800"/><draw:equation draw:name="f96" draw:formula="-(sin(253*(pi/180))*(?f0 -10800)-cos(253*(pi/180))*(10800-10800))+10800"/><draw:equation draw:name="f97" draw:formula="(cos(258*(pi/180))*(0-10800)+sin(258*(pi/180))*(10800-10800))+10800"/><draw:equation draw:name="f98" draw:formula="-(sin(258*(pi/180))*(0-10800)-cos(258*(pi/180))*(10800-10800))+10800"/><draw:equation draw:name="f99" draw:formula="(cos(264*(pi/180))*(?f0 -10800)+sin(264*(pi/180))*(10800-10800))+10800"/><draw:equation draw:name="f100" draw:formula="-(sin(264*(pi/180))*(?f0 -10800)-cos(264*(pi/180))*(10800-10800))+10800"/><draw:equation draw:name="f101" draw:formula="(cos(270*(pi/180))*(0-10800)+sin(270*(pi/180))*(10800-10800))+10800"/><draw:equation draw:name="f102" draw:formula="-(sin(270*(pi/180))*(0-10800)-cos(270*(pi/180))*(10800-10800))+10800"/><draw:equation draw:name="f103" draw:formula="(cos(275*(pi/180))*(?f0 -10800)+sin(275*(pi/180))*(10800-10800))+10800"/><draw:equation draw:name="f104" draw:formula="-(sin(275*(pi/180))*(?f0 -10800)-cos(275*(pi/180))*(10800-10800))+10800"/><draw:equation draw:name="f105" draw:formula="(cos(281*(pi/180))*(0-10800)+sin(281*(pi/180))*(10800-10800))+10800"/><draw:equation draw:name="f106" draw:formula="-(sin(281*(pi/180))*(0-10800)-cos(281*(pi/180))*(10800-10800))+10800"/><draw:equation draw:name="f107" draw:formula="(cos(286*(pi/180))*(?f0 -10800)+sin(286*(pi/180))*(10800-10800))+10800"/><draw:equation draw:name="f108" draw:formula="-(sin(286*(pi/180))*(?f0 -10800)-cos(286*(pi/180))*(10800-10800))+10800"/><draw:equation draw:name="f109" draw:formula="(cos(292*(pi/180))*(0-10800)+sin(292*(pi/180))*(10800-10800))+10800"/><draw:equation draw:name="f110" draw:formula="-(sin(292*(pi/180))*(0-10800)-cos(292*(pi/180))*(10800-10800))+10800"/><draw:equation draw:name="f111" draw:formula="(cos(298*(pi/180))*(?f0 -10800)+sin(298*(pi/180))*(10800-10800))+10800"/><draw:equation draw:name="f112" draw:formula="-(sin(298*(pi/180))*(?f0 -10800)-cos(298*(pi/180))*(10800-10800))+10800"/><draw:equation draw:name="f113" draw:formula="(cos(303*(pi/180))*(0-10800)+sin(303*(pi/180))*(10800-10800))+10800"/><draw:equation draw:name="f114" draw:formula="-(sin(303*(pi/180))*(0-10800)-cos(303*(pi/180))*(10800-10800))+10800"/><draw:equation draw:name="f115" draw:formula="(cos(309*(pi/180))*(?f0 -10800)+sin(309*(pi/180))*(10800-10800))+10800"/><draw:equation draw:name="f116" draw:formula="-(sin(309*(pi/180))*(?f0 -10800)-cos(309*(pi/180))*(10800-10800))+10800"/><draw:equation draw:name="f117" draw:formula="(cos(315*(pi/180))*(0-10800)+sin(315*(pi/180))*(10800-10800))+10800"/><draw:equation draw:name="f118" draw:formula="-(sin(315*(pi/180))*(0-10800)-cos(315*(pi/180))*(10800-10800))+10800"/><draw:equation draw:name="f119" draw:formula="(cos(320*(pi/180))*(?f0 -10800)+sin(320*(pi/180))*(10800-10800))+10800"/><draw:equation draw:name="f120" draw:formula="-(sin(320*(pi/180))*(?f0 -10800)-cos(320*(pi/180))*(10800-10800))+10800"/><draw:equation draw:name="f121" draw:formula="(cos(326*(pi/180))*(0-10800)+sin(326*(pi/180))*(10800-10800))+10800"/><draw:equation draw:name="f122" draw:formula="-(sin(326*(pi/180))*(0-10800)-cos(326*(pi/180))*(10800-10800))+10800"/><draw:equation draw:name="f123" draw:formula="(cos(331*(pi/180))*(?f0 -10800)+sin(331*(pi/180))*(10800-10800))+10800"/><draw:equation draw:name="f124" draw:formula="-(sin(331*(pi/180))*(?f0 -10800)-cos(331*(pi/180))*(10800-10800))+10800"/><draw:equation draw:name="f125" draw:formula="(cos(337*(pi/180))*(0-10800)+sin(337*(pi/180))*(10800-10800))+10800"/><draw:equation draw:name="f126" draw:formula="-(sin(337*(pi/180))*(0-10800)-cos(337*(pi/180))*(10800-10800))+10800"/><draw:equation draw:name="f127" draw:formula="(cos(343*(pi/180))*(?f0 -10800)+sin(343*(pi/180))*(10800-10800))+10800"/><draw:equation draw:name="f128" draw:formula="-(sin(343*(pi/180))*(?f0 -10800)-cos(343*(pi/180))*(10800-10800))+10800"/><draw:equation draw:name="f129" draw:formula="(cos(348*(pi/180))*(0-10800)+sin(348*(pi/180))*(10800-10800))+10800"/><draw:equation draw:name="f130" draw:formula="-(sin(348*(pi/180))*(0-10800)-cos(348*(pi/180))*(10800-10800))+10800"/><draw:equation draw:name="f131" draw:formula="(cos(354*(pi/180))*(?f0 -10800)+sin(354*(pi/180))*(10800-10800))+10800"/><draw:equation draw:name="f132" draw:formula="-(sin(354*(pi/180))*(?f0 -10800)-cos(354*(pi/180))*(10800-10800))+10800"/><draw:handle draw:handle-position="$0 10800" draw:handle-range-x-minimum="0" draw:handle-range-x-maximum="10800"/></draw:enhanced-geometry></draw:custom-shape></text:p>
      <text:p text:style-name="P10"/>
      <text:p text:style-name="P10"/>
      <text:p text:style-name="P10"/>
      <text:p text:style-name="P10"/>
      <text:p text:style-name="P75">Ker je upor sredstva odvisen od oblike delca, <text:tab/><text:tab/> <text:s text:c="9"/></text:p>
      <text:p text:style-name="P10"><text:tab/><text:tab/> <text:s text:c="12"/>Enačbo korigiramo s koeficientom upora C<text:span text:style-name="T26">u</text:span><text:tab/><text:tab/></text:p>
      <text:p text:style-name="P10"/>
      <text:p text:style-name="P10">C<text:span text:style-name="T26">u</text:span> vrednosti ugotavljamo empirično (zračni kanal). Pomembna je oblika telesa (čim močnejši so vrtinici, ki nastajajo na zadnji strani telesa, večji je C<text:span text:style-name="T26">u</text:span>).</text:p>
      <text:p text:style-name="P10"/>
      <text:p text:style-name="P10"/>
      <text:p text:style-name="P10">KDAJ JE GIBANJE LAMINARNO IN KDAJ TURBULENTNO</text:p>
      <text:p text:style-name="P10">To nam pove Reynoldsovo število (Re)</text:p>
      <text:p text:style-name="P10"/>
      <text:p text:style-name="P5"><draw:custom-shape text:anchor-type="char" draw:z-index="60" draw:style-name="gr8" draw:text-style-name="P93" svg:width="1.0004in" svg:height="0.6004in" svg:x="4.1161in" svg:y="0.011in"><text:p text:style-name="P93"><text:span text:style-name="T38"><text:s text:c="8"/></text:span><text:span text:style-name="T54"><text:s/></text:span><text:span text:style-name="T46"></text:span><text:span text:style-name="T54"> </text:span><text:span text:style-name="T54">v d </text:span></text:p><text:p text:style-name="P93"><text:span text:style-name="T38">Re = <text:s text:c="3"/></text:span><text:span text:style-name="T49"></text:span></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span text:style-name="T14"></text:span><text:span text:style-name="T9">…</text:span><text:span text:style-name="T8">gostota sredstva (zrak)</text:span></text:p>
      <text:p text:style-name="P5"><text:span text:style-name="T14"></text:span><text:span text:style-name="T9">…</text:span><text:span text:style-name="T8">viskoznost sredstva</text:span></text:p>
      <text:p text:style-name="P10">d…premer delca (karakteristična dimenzija)</text:p>
      <text:p text:style-name="P10">v…hitrost delca</text:p>
      <text:p text:style-name="P71">Re &lt; 2300 – gibanje je laminarno</text:p>
      <text:p text:style-name="P10">Re &gt; 2300 – gibanje je turbulentno</text:p>
      <text:p text:style-name="P10"/>
      <text:p text:style-name="P10"/>
      <text:p text:style-name="P35">Vmesno (Allenovo) področje <text:s text:c="2"/></text:p>
      <text:p text:style-name="P10"/>
      <text:p text:style-name="P76">1 &lt; Re &lt; 1000</text:p>
      <text:p text:style-name="P76"/>
      <text:p text:style-name="P10">Zračni upor je vsota prispevkov dinamičnega (turbulentnega) in viskoznega (laminarnega) upora.</text:p>
      <text:p text:style-name="P10"/>
      <text:p text:style-name="P10">DELEC V GRAVITACIJSKEM POLJU</text:p>
      <text:p text:style-name="P5"><text:span text:style-name="T8">d </text:span><text:span text:style-name="T6">&lt;</text:span><text:span text:style-name="T8"> 40 </text:span><text:span text:style-name="T14"></text:span><text:span text:style-name="T8">m – laminarno gibanje (upor)</text:span></text:p>
      <text:p text:style-name="P10">d &gt; 1 mm – turbulentno gibanje</text:p>
      <text:p text:style-name="P10"/>
      <text:p text:style-name="P10">Sila teže »poganja delec«. Sila vutrajnosti, sila upora in vzgon pa gibanje zavirajo (vzgon ponavadi zaradi majhe gostote zraka zanemarimo).</text:p>
      <text:p text:style-name="P10"/>
      <text:list xml:id="list1789125011" text:style-name="WW8Num6">
        <text:list-item>
          <text:p text:style-name="P51">Turbulentno gibanje:</text:p>
        </text:list-item>
      </text:list>
      <text:p text:style-name="P10"><draw:custom-shape text:anchor-type="char" draw:z-index="61" draw:style-name="gr8" draw:text-style-name="P98" svg:width="1.7004in" svg:height="0.7004in" svg:x="0.1161in" svg:y="0.1307in"><text:p text:style-name="P98"><text:span text:style-name="T45">3</text:span><text:span text:style-name="T44"> <text:s text:c="6"/></text:span><text:span text:style-name="T45"><text:s text:c="2"/></text:span><text:span text:style-name="T46"></text:span><text:span text:style-name="T55">z</text:span><text:span text:style-name="T45"> <text:s/></text:span></text:p><text:p text:style-name="P96"><text:span text:style-name="T44">A = 8 C</text:span><text:span text:style-name="T48">u</text:span><text:span text:style-name="T44"> <text:s/>r </text:span><text:span text:style-name="T49"></text:span><text:span text:style-name="T48">d</text:span></text:p><text:p text:style-name="P93"><text:span text:style-name="T38"/></text:p><draw:enhanced-geometry svg:viewBox="0 0 21600 21600" draw:glue-points="10800 0 3160 3160 0 10800 3160 18440 10800 21600 18440 18440 21600 10800 18440 3160 ?f14 ?f15" draw:text-areas="3200 3200 18400 18400" draw:type="round-callout" draw:modifiers="35091 694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tab/><text:tab/><text:tab/><text:tab/><text:tab/><text:tab/><text:tab/></text:p>
      <text:p text:style-name="P77">Cu…koeficient upora</text:p>
      <text:p text:style-name="P5"><text:span text:style-name="T8"><text:tab/><text:tab/><text:tab/><text:tab/><text:tab/><text:tab/><text:tab/></text:span><text:span text:style-name="T14"></text:span><text:span text:style-name="T27">z</text:span><text:span text:style-name="T8">…gostota zraka</text:span></text:p>
      <text:p text:style-name="P5"><text:span text:style-name="T8"><text:tab/><text:tab/><text:tab/><text:tab/><text:tab/><text:tab/><text:tab/></text:span><text:span text:style-name="T14"></text:span><text:span text:style-name="T27">d</text:span><text:span text:style-name="T8">…gostota delca</text:span></text:p>
      <text:p text:style-name="P10"><text:tab/><text:tab/><text:tab/><text:tab/><text:tab/><text:tab/><text:tab/>A…konstanta</text:p>
      <text:p text:style-name="P47"><draw:line text:anchor-type="char" draw:z-index="62" draw:style-name="gr4" draw:text-style-name="P94" svg:x1="0.9161in" svg:y1="0.111in" svg:x2="0.9161in" svg:y2="0.311in"><text:p/></draw:line></text:p>
      <text:p text:style-name="P10"><draw:custom-shape text:anchor-type="char" draw:z-index="63" draw:style-name="gr8" draw:text-style-name="P93" svg:width="1.8004in" svg:height="0.9004in" svg:x="0.2161in" svg:y="0.2516in"><text:p text:style-name="P93"><text:span text:style-name="T38"/></text:p><text:p text:style-name="P93"><text:span text:style-name="T38"><text:s text:c="13"/></text:span><text:span text:style-name="T54"><text:s/></text:span><text:span text:style-name="T54">g d <text:s/></text:span><text:span text:style-name="T46"></text:span><text:span text:style-name="T56">d</text:span></text:p><text:p text:style-name="P93"><text:span text:style-name="T38">V</text:span><text:span text:style-name="T57">s</text:span><text:span text:style-name="T38"> = 2 <text:s/>3 C</text:span><text:span text:style-name="T57">u</text:span><text:span text:style-name="T38"> </text:span><text:span text:style-name="T49"></text:span><text:span text:style-name="T57">z</text:span></text:p><draw:enhanced-geometry svg:viewBox="0 0 21600 21600" draw:text-areas="3000 3320 17110 17330" draw:type="cloud-callout" draw:modifiers="5258 197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tab/><text:tab/><text:tab/><text:tab/><text:tab/><text:tab/></text:p>
      <text:p text:style-name="P10"/>
      <text:p text:style-name="P10"/>
      <text:p text:style-name="P10"><text:tab/><text:tab/><text:tab/><text:tab/><text:tab/><text:tab/><text:tab/>V<text:span text:style-name="T26">s</text:span>…sedimentacijska hitrost</text:p>
      <text:p text:style-name="P10"><text:tab/><text:tab/><text:tab/><text:tab/><text:tab/><text:tab/><text:tab/></text:p>
      <text:p text:style-name="P79">Sedimentacijska hitrost je odvisna od premera delcev za okrogle delce z gostoto vode</text:p>
      <text:p text:style-name="P10"/>
      <text:p text:style-name="P10"/>
      <text:list xml:id="list295819006" text:continue-numbering="true" text:style-name="WW8Num6">
        <text:list-item>
          <text:p text:style-name="P51">Laminarno gibanje:</text:p>
        </text:list-item>
      </text:list>
      <text:p text:style-name="P50"/>
      <text:p text:style-name="P48"><draw:custom-shape text:anchor-type="char" draw:z-index="64" draw:style-name="gr8" draw:text-style-name="P93" svg:width="1.8004in" svg:height="1.0004in" svg:x="0.4161in" svg:y="0.0953in"><text:p text:style-name="P93"><text:span text:style-name="T38"/></text:p><text:p text:style-name="P93"><text:span text:style-name="T38"><text:s text:c="9"/></text:span><text:span text:style-name="T54"><text:s/></text:span><text:span text:style-name="T54">g d</text:span><text:span text:style-name="T58">2</text:span><text:span text:style-name="T54"> </text:span><text:span text:style-name="T46"></text:span><text:span text:style-name="T56">d</text:span></text:p><text:p text:style-name="P93"><text:span text:style-name="T38">V</text:span><text:span text:style-name="T57">s</text:span><text:span text:style-name="T38"> = <text:s text:c="2"/>18 </text:span><text:span text:style-name="T49"></text:span></text:p><draw:enhanced-geometry svg:viewBox="0 0 21600 21600" draw:text-areas="3000 3320 17110 17330" draw:type="cloud-callout" draw:modifiers="10667 225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50"/>
      <text:p text:style-name="P78"><text:span text:style-name="T14"></text:span><text:span text:style-name="T9">…</text:span><text:span text:style-name="T8">viskoznost sredstva</text:span></text:p>
      <text:p text:style-name="P79"/>
      <text:p text:style-name="P79"/>
      <text:p text:style-name="P79"/>
      <text:p text:style-name="P79"/>
      <text:p text:style-name="P79"/>
      <text:p text:style-name="P55"/>
      <text:p text:style-name="P55">MORFOLOGIJA DELCEV</text:p>
      <text:p text:style-name="P10">Oblika delcev je zelo pomembna, saj vpliva na obnašanje delcev v zraku in v dihalih. Poznamo 4 glavne oblike delcev:</text:p>
      <text:list xml:id="list2125795014" text:continue-list="list415887751" text:style-name="WW8Num39">
        <text:list-item>
          <text:p text:style-name="P11"><text:span text:style-name="T2">sferični</text:span>: idealne krogle (polistiren) v laboratorijih za raziskave aerosolov</text:p>
        </text:list-item>
        <text:list-item>
          <text:p text:style-name="P11"><text:span text:style-name="T2">nepravilne oblike (izometrični):</text:span> nobena dimenzija ni dominantna, rtazmerja med dolžino, širini so približno 1, nahajajos e v rudnikih</text:p>
        </text:list-item>
        <text:list-item>
          <text:p text:style-name="P11"><text:span text:style-name="T2">ploščice</text:span>: kamnolomi, rudniki</text:p>
        </text:list-item>
        <text:list-item>
          <text:p text:style-name="P11"><text:span text:style-name="T2">vlakna</text:span>: razmerje med dolžino in premerom 3-5 ali več. Predvsem v tekstilni industriji, azbest, steklena vlakna.</text:p>
        </text:list-item>
      </text:list>
      <text:p text:style-name="P50"/>
      <text:p text:style-name="P10">VELIKOST DELCEV</text:p>
      <text:p text:style-name="P10">Je pomembna. Za posamezne oblike delcev jo definiramo različno:</text:p>
      <text:list xml:id="list211338066" text:continue-numbering="true" text:style-name="WW8Num39">
        <text:list-item>
          <text:p text:style-name="P11">sferični delci: geometrijski premer=karakteristična dimenzija</text:p>
        </text:list-item>
        <text:list-item>
          <text:p text:style-name="P11"><text:soft-page-break/>za ostale oblike je izhodišče za določanje velikosti geometrijska karakteristika. Delimo jih v tri skupine: enodimenzionalne (robovi, sekante, višine,…), dvodimenzionalni (projekcijske ploskve-površina) in trodimenzionalne (prostornina).</text:p>
        </text:list-item>
      </text:list>
      <text:p text:style-name="P10"/>
      <text:p text:style-name="P10">V realnosti se najpogosteje pojavljajo nepravilne oblike ter vrste možnih dimenzij. <text:s/>Najpomembnejših je 15 različnih definicij za velikost delcev.</text:p>
      <text:p text:style-name="P10"/>
      <text:list xml:id="list1918132799" text:style-name="WW8Num20">
        <text:list-item>
          <text:p text:style-name="P80"><text:span text:style-name="T34">Statistični premeri:</text:span> določeni so z merjenjem velikega števila delcev. Vrednost je določena za vsak delec posebej z mikroskopom, smer opazovanja jeenaka za vsa izmerjena zrna. Tako določanje velikosti za delec ni enolično. Odvisno je kako delec projeciramo.</text:p>
        </text:list-item>
      </text:list>
      <text:p text:style-name="P36"/>
      <text:p text:style-name="P10"><text:span text:style-name="T36">FERET-ov premer <text:s text:c="3"/>d</text:span><text:span text:style-name="T29">F</text:span><text:span text:style-name="T30"> <text:s/></text:span>… razdalja med tangentama na delec, ki sta postavljeni pravokotno na smer opazovanja.</text:p>
      <text:p text:style-name="P47"><draw:custom-shape text:anchor-type="char" draw:z-index="65" draw:style-name="gr9" draw:text-style-name="P93" svg:width="2.5449in" svg:height="0.9004in" svg:x="0.7717in" svg:y="0.1189in"><text:p/><draw:enhanced-geometry svg:viewBox="0 0 3664 1296" draw:type="non-primitive" draw:enhanced-path="M 0 482  C 61 470 113 460 168 432  L 640 288  L 1504 288  L 2080 0  L 2656 144  L 3376 144  L 3664 432  L 3376 576  L 3520 864  L 2368 1296  L 928 1008  L 496 864  L 64 720  L 0 482  Z N"/></draw:custom-shape></text:p>
      <text:p text:style-name="P10"/>
      <text:p text:style-name="P10"/>
      <text:p text:style-name="P10"/>
      <text:p text:style-name="P10"/>
      <text:p text:style-name="P10"/>
      <text:p text:style-name="P10"/>
      <text:p text:style-name="P52"/>
      <text:p text:style-name="P10"><draw:custom-shape text:anchor-type="char" draw:z-index="66" draw:style-name="gr9" draw:text-style-name="P93" svg:width="2.5449in" svg:height="0.9004in" svg:x="0.9161in" svg:y="0.3409in"><text:p/><draw:enhanced-geometry svg:viewBox="0 0 3664 1296" draw:type="non-primitive" draw:enhanced-path="M 0 482  C 61 470 113 460 168 432  L 640 288  L 1504 288  L 2080 0  L 2656 144  L 3376 144  L 3664 432  L 3376 576  L 3520 864  L 2368 1296  L 928 1008  L 496 864  L 64 720  L 0 482  Z N"/></draw:custom-shape><text:span text:style-name="T36">MARTINO-ov premer <text:s/>d</text:span><text:span text:style-name="T29">M</text:span><text:span text:style-name="T30"> </text:span>… razdalja, ki loči površino projekcije na dve enaki polovici.</text:p>
      <text:p text:style-name="P10"/>
      <text:p text:style-name="P10"/>
      <text:p text:style-name="P10"/>
      <text:p text:style-name="P10"/>
      <text:p text:style-name="P10"/>
      <text:p text:style-name="P10"/>
      <text:p text:style-name="P10"/>
      <text:p text:style-name="P10"/>
      <text:p text:style-name="P10"><text:span text:style-name="T36">Najdaljša dimenzija</text:span><text:span text:style-name="T4"> </text:span>(v smeri opazovanja) … I<text:span text:style-name="T26">max <text:s text:c="2"/>.</text:span> Ne smemo zamenjevati z najdaljšo dimenzijo, ki jo projekcija ima. Imenujemo jo tudi »največji premer po Feret-u«.</text:p>
      <text:p text:style-name="P10"/>
      <text:p text:style-name="P10"><text:tab/><text:tab/><text:tab/><text:tab/><text:tab/><text:tab/><text:tab/><text:tab/><text:tab/><text:tab/><text:tab/> <text:s text:c="3"/><text:span text:style-name="T2">l</text:span><text:span text:style-name="T31">1</text:span><text:span text:style-name="T2"> + l</text:span><text:span text:style-name="T31">2</text:span></text:p>
      <text:p text:style-name="P10"><text:span text:style-name="T36">Asimetrična srednja velikost</text:span> … je asimetrična sredina med seboj pravokotnih težiščnic <text:s text:c="4"/>2</text:p>
      <text:p text:style-name="P10"><draw:custom-shape text:anchor-type="char" draw:z-index="67" draw:style-name="gr9" draw:text-style-name="P93" svg:width="2.5449in" svg:height="0.9004in" svg:x="0.9161in" svg:y="0.2654in"><text:p/><draw:enhanced-geometry svg:viewBox="0 0 3664 1296" draw:type="non-primitive" draw:enhanced-path="M 0 482  C 61 470 113 460 168 432  L 640 288  L 1504 288  L 2080 0  L 2656 144  L 3376 144  L 3664 432  L 3376 576  L 3520 864  L 2368 1296  L 928 1008  L 496 864  L 64 720  L 0 482  Z N"/></draw:custom-shape>D<text:span text:style-name="T26">s</text:span> … ekvivalentni premer po površini projekcije delca A</text:p>
      <text:p text:style-name="P10"/>
      <text:p text:style-name="P10"/>
      <text:p text:style-name="P10"/>
      <text:p text:style-name="P10"/>
      <text:p text:style-name="P10"/>
      <text:p text:style-name="P10"/>
      <text:p text:style-name="P52"/>
      <text:p text:style-name="P5"><text:span text:style-name="T13">Geometrična srednja velikost</text:span><text:span text:style-name="T8"> … geometrična sredina med seboj pravokotnih težiščnic <text:s/>l</text:span><text:span text:style-name="T27">1</text:span><text:span text:style-name="T8"> </text:span><text:span text:style-name="T14"></text:span><text:span text:style-name="T8"> l</text:span><text:span text:style-name="T27">2</text:span></text:p>
      <text:p text:style-name="P65"/>
      <text:list xml:id="list1759293373" text:style-name="WW8Num5">
        <text:list-item>
          <text:p text:style-name="P45">Ekvivalentni premeri</text:p>
        </text:list-item>
      </text:list>
      <text:p text:style-name="P10">Definicija velikosti v relaciji z neko drugo karakteristiko. Smer opazovanja ni pomembna. Določamo jih z mikroskopijo in vsemi drugimi metodami merjenja velikosti delcev. Najbolj pogosti ekvivalentni premri so:</text:p>
      <text:list xml:id="list2178540300" text:continue-list="list211338066" text:style-name="WW8Num39">
        <text:list-item>
          <text:p text:style-name="P11">premer ekvivalentne projecirane površine … d<text:span text:style-name="T26">p</text:span></text:p>
        </text:list-item>
        <text:list-item>
          <text:p text:style-name="P11">premer ekvivalentne površine … d<text:span text:style-name="T26">s</text:span></text:p>
        </text:list-item>
        <text:list-item>
          <text:p text:style-name="P11">premer ekvivalentnega volumna … d<text:span text:style-name="T26">v</text:span></text:p>
        </text:list-item>
      </text:list>
      <text:p text:style-name="P65"/>
      <text:list xml:id="list1679990487" text:style-name="WW8Num25">
        <text:list-item>
          <text:p text:style-name="P46">Aerodinamični premer … d<text:span text:style-name="T26">ae</text:span></text:p>
        </text:list-item>
      </text:list>
      <text:p text:style-name="P5"><text:span text:style-name="T8">Aerodinamični premr delca je enak premeru namišljenega sferičnega delca z gostoto 1000 kg/m3, ki pada z enako sedimentacijsko hitrostjo kot opazovan delec z gostoto </text:span><text:span text:style-name="T14"></text:span><text:span text:style-name="T8"> in ekvivalendnim volumnom d</text:span><text:span text:style-name="T27">v</text:span><text:span text:style-name="T8">.</text:span></text:p>
      <text:p text:style-name="P10"/>
      <text:p text:style-name="P10">Dva delca imata v istem sredstvu enako sedimentacijsko hitrost (laminarno gibanje) ko velja:</text:p>
      <text:p text:style-name="P10"/>
      <text:p text:style-name="P10"><draw:custom-shape text:anchor-type="char" draw:z-index="68" draw:style-name="gr8" draw:text-style-name="P93" svg:width="2.8004in" svg:height="0.5004in" svg:x="0.9161in" svg:y="0.0516in"><text:p text:style-name="P93"><text:span text:style-name="T38"><text:tab/></text:span><text:span text:style-name="T38"> <text:s text:c="9"/></text:span><text:span text:style-name="T54"><text:s text:c="3"/></text:span><text:span text:style-name="T46"></text:span><text:span text:style-name="T56">d</text:span><text:span text:style-name="T38">_</text:span></text:p><text:p text:style-name="P93"><text:span text:style-name="T38"><text:s text:c="11"/></text:span><text:span text:style-name="T38">d</text:span><text:span text:style-name="T57">ea</text:span><text:span text:style-name="T38"> = d</text:span><text:span text:style-name="T57">v</text:span><text:span text:style-name="T38"> <text:s text:c="2"/></text:span><text:span text:style-name="T49"></text:span><text:span text:style-name="T38"> <text:s text:c="2"/></text:span></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text:tab/><text:tab/><text:tab/><text:tab/><text:tab/><text:tab/><text:tab/><text:tab/><text:tab/></text:p>
      <text:p text:style-name="P10"/>
      <text:p text:style-name="P10"/>
      <text:p text:style-name="P71">Izračun aerodinamičnega premera za vlakno (ekstremni zgled neokroglega delca):</text:p>
      <text:p text:style-name="P10"/>
      <text:p text:style-name="P10"><draw:custom-shape text:anchor-type="char" draw:z-index="69" draw:style-name="gr8" draw:text-style-name="P93" svg:width="1.8004in" svg:height="0.9004in" svg:x="0.1161in" svg:y="-0.0035in"><text:p text:style-name="P93"><text:span text:style-name="T38"/></text:p><text:p text:style-name="P93"><text:span text:style-name="T38"><text:tab/></text:span><text:span text:style-name="T38"> </text:span><text:span text:style-name="T54"><text:s text:c="2"/></text:span><text:span text:style-name="T54">l </text:span><text:span text:style-name="T38"><text:s text:c="3"/></text:span><text:span text:style-name="T54"><text:s/></text:span><text:span text:style-name="T46"></text:span></text:p><text:p text:style-name="P93"><text:span text:style-name="T38">d</text:span><text:span text:style-name="T57">ae</text:span><text:span text:style-name="T38"> = d <text:s text:c="3"/>d <text:s text:c="4"/></text:span><text:span text:style-name="T49"></text:span><text:span text:style-name="T38">*</text:span></text:p><draw:enhanced-geometry svg:viewBox="0 0 21600 21600" draw:text-areas="3000 3320 17110 17330" draw:type="cloud-callout" draw:modifiers="8642 209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tab/><text:tab/><text:tab/><text:tab/><text:tab/><text:tab/><text:tab/></text:p>
      <text:p text:style-name="P77">d … premer vlakna</text:p>
      <text:p text:style-name="P10"><text:tab/><text:tab/><text:tab/><text:tab/><text:tab/><text:tab/><text:tab/>l … dolžina vlakna</text:p>
      <text:p text:style-name="P5"><text:span text:style-name="T8"><text:tab/><text:tab/><text:tab/><text:tab/><text:tab/><text:tab/><text:tab/></text:span><text:span text:style-name="T14"></text:span><text:span text:style-name="T8"> … gostota vlakna</text:span></text:p>
      <text:p text:style-name="P5"><text:span text:style-name="T8"><text:tab/><text:tab/><text:tab/><text:tab/><text:tab/><text:tab/><text:tab/></text:span><text:span text:style-name="T14"></text:span><text:span text:style-name="T8">* = 1000 kg/m</text:span><text:span text:style-name="T23">3</text:span></text:p>
      <text:p text:style-name="P66"/>
      <text:p text:style-name="P10"/>
      <text:p text:style-name="P10">Enake enačbe in enaki kriteriji veljajo tudi za gibanje delcev v drugih sredstvih (npr. vodi) pri enaki vrednosti Reynoldsovega števila.</text:p>
      <text:p text:style-name="P10">V praksi se loči delce po aerodinamičnem premeru s sedimentacijo vzorcev prahu v vodi.</text:p>
      <text:p text:style-name="P10"/>
      <text:p text:style-name="P10"/>
      <text:p text:style-name="P10">PORAZDELITVE VELIKOSTI DELCEV</text:p>
      <text:p text:style-name="P10">Monodisperzni sistem … vsi delci enako veliki.</text:p>
      <text:p text:style-name="P10">Ta trditev je nerealna, saj v praksi nikoli niso vsi delci enako veliki.</text:p>
      <text:p text:style-name="P10">Populacije zrn imajo najmanjšo in največjo velikost, v katerem se vzorec nahaja – meji granulacijskega intervala. V tem intervalu se delci pojavljajo različno pogosto (granulometrične analize).</text:p>
      <text:p text:style-name="P10"/>
      <text:p text:style-name="P10">SEDIMENTACIJSKE METODE</text:p>
      <text:p text:style-name="P10">Definicija: merjenje spremembe koncentracije delcev v mediju na določeni poti pomdoločenem času.</text:p>
      <text:p text:style-name="P10"/>
      <text:p text:style-name="P10"/>
      <text:p text:style-name="P55">MOLEKULARNI POJAVI IN GIBANJE DELCA V ZRAKU</text:p>
      <text:p text:style-name="P10">Zrak običajno deluje kot enotna snov (kontinuum), vendar je dejansko sestavljen iz delcev (molekule, atomi). Te delci se neurejeno gibljejo (kinetična teorija plinov).</text:p>
      <text:p text:style-name="P10"><draw:custom-shape text:anchor-type="char" draw:z-index="70" draw:style-name="gr8" draw:text-style-name="P96" svg:width="1.3004in" svg:height="0.6004in" svg:x="0.1161in" svg:y="0.1508in"><text:p text:style-name="P96"><text:span text:style-name="T44"><text:s text:c="8"/></text:span><text:span text:style-name="T45">8 R T</text:span></text:p><text:p text:style-name="P96"><text:span text:style-name="T44">c = <text:s text:c="3"/></text:span><text:span text:style-name="T49"></text:span><text:span text:style-name="T44"> M</text:span></text:p><text:p text:style-name="P93"><text:span text:style-name="T38"/></text:p><draw:enhanced-geometry svg:viewBox="0 0 21600 21600" draw:glue-points="10800 0 3163 3163 0 10800 3163 18437 10800 21600 18437 18437 21600 10800 18437 3163" draw:text-areas="3163 3163 18437 18437" draw:type="ellipse" draw:enhanced-path="U 10800 10800 10800 10800 0 360 Z N"/></draw:custom-shape><text:tab/><text:tab/><text:tab/><text:tab/><text:tab/><text:tab/><text:tab/></text:p>
      <text:p text:style-name="P10"><text:tab/><text:tab/><text:tab/><text:tab/><text:tab/><text:tab/></text:p>
      <text:p text:style-name="P81">c … povprečna hitrost molekul plina</text:p>
      <text:p text:style-name="P81"><text:tab/>(za zrak cca. 462 m/s)</text:p>
      <text:p text:style-name="P81"/>
      <text:p text:style-name="P10"/>
      <text:p text:style-name="P10"><draw:custom-shape text:anchor-type="char" draw:z-index="71" draw:style-name="gr8" draw:text-style-name="P93" svg:width="1.5004in" svg:height="0.7004in" svg:x="0.1161in" svg:y="0.0929in"><text:p text:style-name="P93"><text:span text:style-name="T38"><text:s text:c="7"/></text:span><text:span text:style-name="T38">___</text:span><text:span text:style-name="T54">1</text:span><text:span text:style-name="T38">____</text:span></text:p><text:p text:style-name="P93"><text:span text:style-name="T49"></text:span><text:span text:style-name="T38"> </text:span><text:span text:style-name="T38">= <text:s text:c="2"/>2 </text:span><text:span text:style-name="T49"></text:span><text:span text:style-name="T38"> d2 </text:span><text:span text:style-name="T49"></text:span></text:p><draw:enhanced-geometry svg:viewBox="0 0 21600 21600" draw:glue-points="10800 0 3163 3163 0 10800 3163 18437 10800 21600 18437 18437 21600 10800 18437 3163" draw:text-areas="3163 3163 18437 18437" draw:type="ellipse" draw:enhanced-path="U 10800 10800 10800 10800 0 360 Z N"/></draw:custom-shape><text:tab/><text:tab/><text:tab/><text:tab/><text:tab/><text:tab/></text:p>
      <text:p text:style-name="P5"><text:span text:style-name="T8"><text:tab/><text:tab/><text:tab/><text:tab/><text:tab/><text:tab/></text:span><text:span text:style-name="T14"></text:span><text:span text:style-name="T8"> … pot, ki jo delec opravi med dvema trkoma</text:span></text:p>
      <text:p text:style-name="P5"><text:span text:style-name="T8"><text:tab/><text:tab/><text:tab/><text:tab/><text:tab/><text:tab/><text:tab/>(za zrak cca. 0.07 </text:span><text:span text:style-name="T14"></text:span><text:span text:style-name="T8">m)</text:span></text:p>
      <text:p text:style-name="P10"/>
      <text:p text:style-name="P82">Ta pot je pomembna za razumevanje obnašanja </text:p>
      <text:p text:style-name="P82">delca prahu (aerosolov) v zraku</text:p>
      <text:p text:style-name="P82"/>
      <text:list xml:id="list1901067934" text:continue-list="list2178540300" text:style-name="WW8Num39">
        <text:list-item>
          <text:p text:style-name="P6"><text:span text:style-name="T8">d &gt;&gt; </text:span><text:span text:style-name="T14"></text:span><text:span text:style-name="T8"> …delec čuti zrak kot enotno snov (kontinuum), ker ne more razločevati posameznih trkov z molekulami plina</text:span></text:p>
        </text:list-item>
        <text:list-item>
          <text:p text:style-name="P6"><text:span text:style-name="T8">d &lt;<text:tab/> </text:span><text:span text:style-name="T14"></text:span><text:span text:style-name="T8"> … delec zdrsne (slip) med molekulami, dejanska sedimentacijska hitrost se poveča (delec molekule »zadržijo«)</text:span></text:p>
        </text:list-item>
      </text:list>
      <text:p text:style-name="P10"/>
      <text:p text:style-name="P10">Za majhne delce (laminarno gibanje) uvedemo korekcijo – Cunninghamov koeficient (C<text:span text:style-name="T26">cun</text:span>), je pribl. 1</text:p>
      <text:p text:style-name="P47"><draw:custom-shape text:anchor-type="char" draw:z-index="72" draw:style-name="gr8" draw:text-style-name="P93" svg:width="1.9004in" svg:height="0.9004in" svg:x="1.8161in" svg:y="0.0752in"><text:p text:style-name="P93"><text:span text:style-name="T44">v</text:span><text:span text:style-name="T48">s</text:span><text:span text:style-name="T44">' = C</text:span><text:span text:style-name="T48">cun</text:span><text:span text:style-name="T44"> v</text:span><text:span text:style-name="T48">s</text:spa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text:p>
      <text:p text:style-name="P10"><text:tab/><text:tab/><text:tab/><text:tab/><text:tab/><text:tab/></text:p>
      <text:p text:style-name="P10"/>
      <text:p text:style-name="P10"/>
      <text:p text:style-name="P10"/>
      <text:p text:style-name="P10"/>
      <text:p text:style-name="P10"/>
      <text:list xml:id="list1611445126" text:style-name="WW8Num14">
        <text:list-item>
          <text:p text:style-name="P13">BROWNOVO GIBANJE</text:p>
        </text:list-item>
      </text:list>
      <text:p text:style-name="P10">Gibanje delcev si ponavadi predstavljamo kot dobro urejeno in določeno. Dejansko pa gre za naključne gibe (posledica trkov, ki se termično gibljejo tudi v navideznem mirnem toku). Brownovo gibanje pa ni odvisno od konvekcije (molekularna difuzija)</text:p>
      <text:p text:style-name="P10">Pri Brownovem gibanju delci uhajajo iz tokovnic (se ne gibljejo po ravni črti).</text:p>
      <text:p text:style-name="P10"/>
      <text:p text:style-name="P10">Difuzija – migracija delcev, zaradi koncentracijskega gradienta.</text:p>
      <text:p text:style-name="P10"><text:soft-page-break/>Posamezni delci lahko potujejo v poljubni smeri, a večina jih potuje v smeri koncentracijskega gradienta.</text:p>
      <text:p text:style-name="P10"/>
      <text:list xml:id="list1221764316" text:style-name="WW8Num32">
        <text:list-item>
          <text:p text:style-name="P14"><draw:custom-shape text:anchor-type="char" draw:z-index="73" draw:style-name="gr8" draw:text-style-name="P93" svg:width="1.5004in" svg:height="0.7004in" svg:x="1.6161in" svg:y="0.0366in"><text:p text:style-name="P93"><text:span text:style-name="T38"><text:tab/></text:span><text:span text:style-name="T54"> </text:span><text:span text:style-name="T46"></text:span><text:span text:style-name="T54">c</text:span></text:p><text:p text:style-name="P93"><text:span text:style-name="T38">j = -D</text:span><text:span text:style-name="T57">B </text:span><text:span text:style-name="T38"><text:s text:c="2"/></text:span><text:span text:style-name="T49"></text:span><text:span text:style-name="T38">x</text:span></text:p><draw:enhanced-geometry svg:viewBox="0 0 21600 21600" draw:text-areas="3000 3320 17110 17330" draw:type="cloud-callout" draw:modifiers="-5450 19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Fickov zakon:</text:p>
        </text:list-item>
      </text:list>
      <text:p text:style-name="P79">j … lokalni snovni tok</text:p>
      <text:p text:style-name="P79">c … lokalna koncentracija</text:p>
      <text:p text:style-name="P79"/>
      <text:p text:style-name="P79"/>
      <text:p text:style-name="P79"/>
      <text:p text:style-name="P79"/>
      <text:p text:style-name="P10"><draw:custom-shape text:anchor-type="char" draw:z-index="74" draw:style-name="gr8" draw:text-style-name="P93" svg:width="2.2004in" svg:height="0.5004in" svg:x="3.4161in" svg:y="0.1189in"><text:p text:style-name="P93"><text:span text:style-name="T38"><text:s text:c="9"/></text:span><text:span text:style-name="T54"><text:s text:c="3"/></text:span><text:span text:style-name="T54">kT </text:span><text:span text:style-name="T38"><text:tab/></text:span><text:span text:style-name="T38"> <text:s text:c="6"/></text:span><text:span text:style-name="T54"><text:s/>kTC</text:span><text:span text:style-name="T56">Cun</text:span></text:p><text:p text:style-name="P93"><text:span text:style-name="T38">D</text:span><text:span text:style-name="T57">B</text:span><text:span text:style-name="T38"> = 6</text:span><text:span text:style-name="T49"></text:span><text:span text:style-name="T38">r</text:span><text:span text:style-name="T49"></text:span><text:span text:style-name="T38"> <text:s text:c="10"/>D</text:span><text:span text:style-name="T57">B</text:span><text:span text:style-name="T38"> = 3</text:span><text:span text:style-name="T49"></text:span><text:span text:style-name="T38">d</text:span><text:span text:style-name="T49"></text:span></text:p><draw:enhanced-geometry svg:viewBox="0 0 21600 21600" draw:text-areas="800 800 20800 20800" draw:type="round-rectangular-callout" draw:modifiers="-9157 -189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text:span text:style-name="T26">B</text:span> … koeficient Brownove difuzije </text:p>
      <text:p text:style-name="P10">(Einsteinova difuz. Konstanta)</text:p>
      <text:p text:style-name="P10">predstavlja zvezno izmenjavo energije med</text:p>
      <text:p text:style-name="P10">delci in molekulami plina</text:p>
      <text:p text:style-name="P10"/>
      <text:p text:style-name="P10"/>
      <text:p text:style-name="P36">Posledica Brownovega gibanja:</text:p>
      <text:p text:style-name="P5"><draw:custom-shape text:anchor-type="char" draw:z-index="76" draw:style-name="gr8" draw:text-style-name="P93" svg:width="3.1004in" svg:height="1.0004in" svg:x="1.1161in" svg:y="0.3008in"><text:p text:style-name="P93"><text:span text:style-name="T38"><text:s text:c="9"/></text:span><text:span text:style-name="T54"><text:s/></text:span><text:span text:style-name="T54">2 </text:span><text:span text:style-name="T46"></text:span><text:span text:style-name="T54"> 18</text:span><text:span text:style-name="T58">2</text:span><text:span text:style-name="T54"> </text:span><text:span text:style-name="T46"></text:span><text:span text:style-name="T54"> kT </text:span><text:span text:style-name="T46"></text:span><text:span text:style-name="T54"> </text:span><text:span text:style-name="T46"></text:span></text:p><text:p text:style-name="P93"><text:span text:style-name="T38">d</text:span><text:span text:style-name="T59">5</text:span><text:span text:style-name="T38"> = 3</text:span><text:span text:style-name="T49"></text:span><text:span text:style-name="T38"> <text:s/></text:span><text:span text:style-name="T49"></text:span><text:span text:style-name="T38"> g</text:span><text:span text:style-name="T59">2</text:span><text:span text:style-name="T38"> </text:span><text:span text:style-name="T49"></text:span><text:span text:style-name="T38"> </text:span><text:span text:style-name="T49"></text:span><text:span text:style-name="T57">d</text:span><text:span text:style-name="T59">2</text:span><text:span text:style-name="T38"> </text:span><text:span text:style-name="T49"></text:span><text:span text:style-name="T38"> t</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span text:style-name="T8">Brownovo gibanje je pomembno za delce s d&lt;0.1 </text:span><text:span text:style-name="T14"></text:span><text:span text:style-name="T8">m. Veliki delci se lažje izločajo iz zraka (sedanje zaradi večje sedimentacijske hitrosti).</text:span></text:p>
      <text:p text:style-name="P10"/>
      <text:p text:style-name="P10"/>
      <text:p text:style-name="P10"/>
      <text:p text:style-name="P10"/>
      <text:p text:style-name="P10"/>
      <text:p text:style-name="P10"/>
      <text:p text:style-name="P10"/>
      <text:p text:style-name="P10">Manjši delci naj bi bili v zraku stabilni vendar zaradi Brownovega gibanja narašča difuzijska hitrost za zelo majhne delce in ti lahko uidejo s prvotnega mesta (tokovnice), zadenejo ob oviro in se izločijo.</text:p>
      <text:p text:style-name="P10"/>
      <text:p text:style-name="P10"><text:span text:style-name="T4">»Greenfieldova vrzel«</text:span> (vmesno območje velikosti delcev, ki jih zelo težko izločimo iz zraka):</text:p>
      <text:list xml:id="list1327586289" text:style-name="WW8Num30">
        <text:list-item>
          <text:list>
            <text:list-item>
              <text:p text:style-name="P9"><text:span text:style-name="T14"></text:span><text:span text:style-name="T8">m &lt; d &lt; 0.5 </text:span><text:span text:style-name="T14"></text:span><text:span text:style-name="T8">m</text:span></text:p>
            </text:list-item>
          </text:list>
        </text:list-item>
      </text:list>
      <text:p text:style-name="P53"/>
      <text:p text:style-name="P10">Konvektivna difuzija – difuzija delcev v gibajočem se zraku</text:p>
      <text:p text:style-name="P52"/>
      <text:p text:style-name="P10"><text:span text:style-name="T4">Pacletovo število (Pe):</text:span> ima podobno vlogo kot Reynoldsovo število. Manjša je vrednost Pe, pomembnejši je prispevek difuzije (zlasti za majhne delce pri nizki hitrosti, pri nekaterih tipih filtrov in v alveolarnem področju dihanja).</text:p>
      <text:p text:style-name="P5"><text:span text:style-name="T8"><text:tab/><text:tab/><text:tab/><text:tab/><text:tab/><text:tab/><text:tab/></text:span><text:span text:style-name="T12">Pe = Re </text:span><text:span text:style-name="T19"></text:span><text:span text:style-name="T12"> Pr</text:span></text:p>
      <text:p text:style-name="P10"><draw:custom-shape text:anchor-type="char" draw:z-index="75" draw:style-name="gr8" draw:text-style-name="P93" svg:width="1.3004in" svg:height="0.6004in" svg:x="0.1161in" svg:y="0.0445in"><text:p text:style-name="P93"><text:span text:style-name="T38"><text:s text:c="8"/></text:span><text:span text:style-name="T54"><text:s/></text:span><text:span text:style-name="T54">U L</text:span></text:p><text:p text:style-name="P93"><text:span text:style-name="T38">Pe = <text:s/>D</text:span><text:span text:style-name="T57">B</text:span></text:p><draw:enhanced-geometry svg:viewBox="0 0 21600 21600" draw:glue-points="10800 0 3160 3160 0 10800 3160 18440 10800 21600 18440 18440 21600 10800 18440 3160 ?f14 ?f15" draw:text-areas="3200 3200 18400 18400" draw:type="round-callout" draw:modifiers="33162 -802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tab/><text:tab/><text:tab/><text:tab/><text:tab/></text:p>
      <text:p text:style-name="P10"><text:tab/><text:tab/><text:tab/><text:tab/><text:tab/><text:tab/>U,L … karakteristična hitrost in dimenzijska skala</text:p>
      <text:p text:style-name="P10"><text:tab/><text:tab/><text:tab/><text:tab/><text:tab/><text:tab/>Pr … Prandtlovo število</text:p>
      <text:p text:style-name="P10"/>
      <text:p text:style-name="P10"/>
      <text:p text:style-name="P10"/>
      <text:p text:style-name="P10"/>
      <text:p text:style-name="P52">DELEC V POLJU CENTRIFUGALNE SILE (gibanje po krožnici)</text:p>
      <text:list xml:id="list568158537" text:style-name="WW8Num15">
        <text:list-item>
          <text:p text:style-name="P37">Enakomerno kroženje</text:p>
        </text:list-item>
      </text:list>
      <text:p text:style-name="P5"><text:span text:style-name="T8">Masna točka se giblje po krožnici s polmerom r in konstantno obodno hitrostjo v. Kot </text:span><text:span text:style-name="T14"></text:span><text:span text:style-name="T8"> s časom linearno narašča.</text:span></text:p>
      <text:p text:style-name="P47"><draw:custom-shape text:anchor-type="char" draw:z-index="77" draw:style-name="gr8" draw:text-style-name="P93" svg:width="1.8004in" svg:height="0.7004in" svg:x="0.3161in" svg:y="0.1083in"><text:p text:style-name="P93"><text:span text:style-name="T38"><text:s text:c="6"/></text:span><text:span text:style-name="T54"><text:s/></text:span><text:span text:style-name="T46"></text:span><text:span text:style-name="T38"> <text:s text:c="2"/></text:span><text:span text:style-name="T54">2</text:span><text:span text:style-name="T46"></text:span></text:p><text:p text:style-name="P93"><text:span text:style-name="T49"></text:span><text:span text:style-name="T38"> </text:span><text:span text:style-name="T38">= t = t</text:span><text:span text:style-name="T57">0</text:span><text:span text:style-name="T38"> = 2</text:span><text:span text:style-name="T49"></text:span></text:p><draw:enhanced-geometry svg:viewBox="0 0 21600 21600" draw:text-areas="3000 3320 17110 17330" draw:type="cloud-callout" draw:modifiers="13800 -61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5"><text:span text:style-name="T8"><text:tab/><text:tab/><text:tab/><text:tab/><text:tab/><text:tab/></text:span><text:span text:style-name="T14"></text:span><text:span text:style-name="T8"> … obodna hitrost (je kot ki ga radij opiše v časovni </text:span></text:p>
      <text:p text:style-name="P82"><text:span text:style-name="T1"><text:s text:c="8"/></text:span>enoti</text:p>
      <text:p text:style-name="P5"><text:span text:style-name="T12"><text:tab/><text:tab/><text:tab/><text:tab/><text:tab/><text:tab/></text:span><text:span text:style-name="T8">t</text:span><text:span text:style-name="T27">0</text:span><text:span text:style-name="T8"> … čas enega obhoda ko radij zapiše 2</text:span><text:span text:style-name="T14"></text:span></text:p>
      <text:p text:style-name="P5"><text:span text:style-name="T8"><text:tab/><text:tab/><text:tab/><text:tab/><text:tab/><text:tab/></text:span><text:span text:style-name="T14"></text:span><text:span text:style-name="T8"> … frekvenca kroženja (število obhodov v časovni </text:span></text:p>
      <text:p text:style-name="P81"><text:span text:style-name="T1"><text:s text:c="8"/></text:span>enoti</text:p>
      <text:p text:style-name="P81"/>
      <text:p text:style-name="P10">Hitrost kroženja opišemo z obodno ali kotno hitrostjo.</text:p>
      <text:p text:style-name="P10"/>
      <text:p text:style-name="P5"><text:span text:style-name="T8">v = r </text:span><text:span text:style-name="T14"></text:span><text:span text:style-name="T8"> </text:span><text:span text:style-name="T14"></text:span><text:span text:style-name="T8"> … enačba velja za enakomerno in neenakomerno gibanje</text:span></text:p>
      <text:list xml:id="list890851701" text:style-name="WW8Num24">
        <text:list-item>
          <text:p text:style-name="P72">Pospeški pri kroženju</text:p>
        </text:list-item>
      </text:list>
      <text:p text:style-name="P10">a<text:span text:style-name="T26">t</text:span> … tangencialni pospešek (deluje v smeri tangente na krožnico, zaradi njega se vrednost obodne hitrosti spreminja s časom)</text:p>
      <text:p text:style-name="P10">a<text:span text:style-name="T26">r</text:span> … radialni pospešek (deluje v smeri radia k središču krožišča, določa radij krivine tira)</text:p>
      <text:p text:style-name="P10">a … celotni pospešek ( a = a<text:span text:style-name="T26">r</text:span> + a<text:span text:style-name="T26">t</text:span>)</text:p>
      <text:p text:style-name="P10"/>
      <text:p text:style-name="P10">Enakomerno kroženje: <text:s/>a<text:span text:style-name="T26">t</text:span>=0, a<text:span text:style-name="T26">r</text:span>=a</text:p>
      <text:p text:style-name="P47"><draw:custom-shape text:anchor-type="char" draw:z-index="78" draw:style-name="gr8" draw:text-style-name="P93" svg:width="1.9004in" svg:height="0.7004in" svg:x="2.7161in" svg:y="-0.002in"><text:p text:style-name="P93"><text:span text:style-name="T38"><text:tab/></text:span><text:span text:style-name="T38"> <text:s text:c="6"/></text:span><text:span text:style-name="T54">v</text:span><text:span text:style-name="T58">2</text:span></text:p><text:p text:style-name="P93"><text:span text:style-name="T38">a</text:span><text:span text:style-name="T57">r</text:span><text:span text:style-name="T38"> = v </text:span><text:span text:style-name="T49"></text:span><text:span text:style-name="T38"> </text:span><text:span text:style-name="T49"></text:span><text:span text:style-name="T38"> = <text:s/>r <text:s/>= r </text:span><text:span text:style-name="T49"></text:span><text:span text:style-name="T38"> </text:span><text:span text:style-name="T49"></text:span><text:span text:style-name="T59">2</text:span></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ext:p text:style-name="P36"/>
      <text:p text:style-name="P36"/>
      <text:p text:style-name="P36"/>
      <text:p text:style-name="P36"/>
      <text:p text:style-name="P36"/>
      <text:list xml:id="list2102524919" text:style-name="WW8Num28">
        <text:list-item>
          <text:p text:style-name="P38">Sile pri kroženju</text:p>
        </text:list-item>
      </text:list>
      <text:p text:style-name="P10">F<text:span text:style-name="T26">cf</text:span> … sentrifugalna sila</text:p>
      <text:p text:style-name="P10">F<text:span text:style-name="T26">cp</text:span> … centripetalna sila (deluje na telo v smeri k središču krožišča, določa radialni pospešek, Newtonov zakon dinamike). </text:p>
      <text:p text:style-name="P49"><draw:custom-shape text:anchor-type="char" draw:z-index="79" draw:style-name="gr8" draw:text-style-name="P93" svg:width="2.9004in" svg:height="0.7004in" svg:x="3.3161in" svg:y="0.1008in"><text:p text:style-name="P93"><text:span text:style-name="T38"><text:tab/></text:span><text:span text:style-name="T38"><text:tab/></text:span><text:span text:style-name="T38"><text:tab/></text:span><text:span text:style-name="T38"> <text:s text:c="2"/></text:span><text:span text:style-name="T54">v</text:span><text:span text:style-name="T58">2</text:span></text:p><text:p text:style-name="P93"><text:span text:style-name="T38">F</text:span><text:span text:style-name="T57">cf </text:span><text:span text:style-name="T38">= -F</text:span><text:span text:style-name="T57">cp</text:span><text:span text:style-name="T38"> = ma</text:span><text:span text:style-name="T57">r</text:span><text:span text:style-name="T38"> = m</text:span><text:span text:style-name="T49"></text:span><text:span text:style-name="T59">2</text:span><text:span text:style-name="T38">r = m r</text:span></text:p><draw:enhanced-geometry svg:viewBox="0 0 21600 21600" draw:glue-points="10800 0 3160 3160 0 10800 3160 18440 10800 21600 18440 18440 21600 10800 18440 3160 ?f14 ?f15" draw:text-areas="3200 3200 18400 18400" draw:type="round-callout" draw:modifiers="-6822 -544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36"/>
      <text:p text:style-name="P36"/>
      <text:p text:style-name="P36"/>
      <text:p text:style-name="P36"/>
      <text:p text:style-name="P36"/>
      <text:p text:style-name="P36"/>
      <text:p text:style-name="P10">Pri telesu, katero je potopljeno v nek medij, je rezultanta vseh sil <text:span text:style-name="T2">vzgon</text:span>. Vzgon je po velikosti enak teži izpodrinjene tekočine, usmerjen je navzgor. Če tekočina obliva telo z vseh strani, potem imamo <text:span text:style-name="T2">statični vzgon.</text:span></text:p>
      <text:p text:style-name="P10">Telo kroži skupaj s tekočino okoli navpične osi s stalno kotno hitrostjo… rotacijski vzgon ( F<text:span text:style-name="T26">rv</text:span> ). <text:s/>Rotacijski vzgon je dejansko centripetalna sila (če v mislih telo nadomestimo z izpodrinjeno tekočino).</text:p>
      <text:p text:style-name="P10"/>
      <text:p text:style-name="P10"><draw:custom-shape text:anchor-type="char" draw:z-index="80" draw:style-name="gr8" draw:text-style-name="P93" svg:width="3.1004in" svg:height="0.7004in" svg:x="0.3161in" svg:y="0.1252in"><text:p text:style-name="P93"><text:span text:style-name="T38"/></text:p><text:p text:style-name="P95"><text:span text:style-name="T38">F</text:span><text:span text:style-name="T57">rv</text:span><text:span text:style-name="T38"> = -</text:span><text:span text:style-name="T49"></text:span><text:span text:style-name="T57">0</text:span><text:span text:style-name="T38"> </text:span><text:span text:style-name="T49"></text:span><text:span text:style-name="T38"> V</text:span><text:span text:style-name="T49"></text:span><text:span text:style-name="T38"> r </text:span><text:span text:style-name="T49"></text:span><text:span text:style-name="T38"> </text:span><text:span text:style-name="T49"></text:span><text:span text:style-name="T59">2 </text:span><text:span text:style-name="T38">= F</text:span><text:span text:style-name="T57">cp</text:span><text:span text:style-name="T38"> = -F</text:span><text:span text:style-name="T57">cf</text:span></text:p><draw:enhanced-geometry svg:viewBox="0 0 21600 21600" draw:text-areas="3000 3320 17110 17330" draw:type="cloud-callout" draw:modifiers="24934 -17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10"><text:tab/><text:tab/><text:tab/><text:tab/><text:tab/><text:tab/><text:tab/><text:tab/><text:tab/><text:tab/><text:tab/><text:tab/><text:tab/><text:tab/><text:tab/><text:tab/></text:p>
      <text:p text:style-name="P10"/>
      <text:p text:style-name="P10">Rezultanta vsega skupaj je centrifugalna sila, ki deluje na delec v krožečem sredstvu (F<text:span text:style-name="T26">c</text:span>).</text:p>
      <text:p text:style-name="P10"/>
      <text:p text:style-name="P10"><draw:custom-shape text:anchor-type="char" draw:z-index="81" draw:style-name="gr8" draw:text-style-name="P93" svg:width="2.2004in" svg:height="0.7004in" svg:x="0.2161in" svg:y="0.1071in"><text:p text:style-name="P93"><text:span text:style-name="T38"><text:s text:c="8"/></text:span><text:span text:style-name="T54"><text:s/></text:span><text:span text:style-name="T46"></text:span><text:span text:style-name="T54"> </text:span><text:span text:style-name="T54">d</text:span><text:span text:style-name="T58">3</text:span><text:span text:style-name="T54"> v</text:span><text:span text:style-name="T58">2</text:span></text:p><text:p text:style-name="P93"><text:span text:style-name="T38">Fc = <text:s text:c="4"/>6r <text:s text:c="4"/></text:span><text:span text:style-name="T49"></text:span><text:span text:style-name="T38"> <text:s/>(</text:span><text:span text:style-name="T49"></text:span><text:span text:style-name="T38"> - </text:span><text:span text:style-name="T49"></text:span><text:span text:style-name="T57">0</text:span><text:span text:style-name="T38">)</text:span></text:p><draw:enhanced-geometry svg:viewBox="0 0 21600 21600" draw:glue-points="10800 0 3163 3163 0 10800 3163 18437 10800 21600 18437 18437 21600 10800 18437 3163" draw:text-areas="3163 3163 18437 18437" draw:type="ellipse" draw:enhanced-path="U 10800 10800 10800 10800 0 360 Z N"/></draw:custom-shape><text:tab/><text:tab/><text:tab/><text:tab/><text:tab/><text:tab/>d … premer delca</text:p>
      <text:p text:style-name="P10"><text:tab/><text:tab/><text:tab/><text:tab/><text:tab/><text:tab/>v … obodna hitrost</text:p>
      <text:p text:style-name="P10"><text:tab/><text:tab/><text:tab/><text:tab/><text:tab/><text:tab/>r … krivinjski radij</text:p>
      <text:p text:style-name="P5"><text:span text:style-name="T8"><text:tab/><text:tab/><text:tab/><text:tab/><text:tab/><text:tab/></text:span><text:span text:style-name="T14"></text:span><text:span text:style-name="T8"> … gostota delca</text:span></text:p>
      <text:p text:style-name="P5"><text:span text:style-name="T8"><text:tab/><text:tab/><text:tab/><text:tab/><text:tab/><text:tab/></text:span><text:span text:style-name="T14"></text:span><text:span text:style-name="T27">0</text:span><text:span text:style-name="T8"> … gostota sredstva (zrak)</text:span></text:p>
      <text:p text:style-name="P10"/>
      <text:p text:style-name="P5"><text:span text:style-name="T14"></text:span><text:span text:style-name="T9"> </text:span><text:span text:style-name="T8">= </text:span><text:span text:style-name="T14"></text:span><text:span text:style-name="T27">0</text:span><text:span text:style-name="T8"> … telo lebdi v sredstvu</text:span></text:p>
      <text:p text:style-name="P5"><text:span text:style-name="T14"></text:span><text:span text:style-name="T9"> </text:span><text:span text:style-name="T8">&gt; </text:span><text:span text:style-name="T14"></text:span><text:span text:style-name="T27">0</text:span><text:span text:style-name="T8"> … delec se odmika od osi, dokler ne zadane ob zunanjo steno (rotacijski vzgon je prešibak)</text:span></text:p>
      <text:p text:style-name="P5"><text:span text:style-name="T14"></text:span><text:span text:style-name="T9"> </text:span><text:span text:style-name="T8">&lt; </text:span><text:span text:style-name="T14"></text:span><text:span text:style-name="T27">0</text:span><text:span text:style-name="T8"> … rotirajoča tekočina potiska telo k osi, kjer obstane</text:span></text:p>
      <text:p text:style-name="P10"/>
      <text:p text:style-name="P10">Rotacijski vzgon izkoriščamo za <text:span text:style-name="T2">centrifugalno separacijo</text:span> (ločevanje maščob iz mleka).</text:p>
      <text:p text:style-name="P10"/>
      <text:p text:style-name="P10"/>
      <text:p text:style-name="P52">DELEC V KROŽEČEM ZRAKU</text:p>
      <text:p text:style-name="P10"/>
      <text:p text:style-name="P10"><text:tab/><text:tab/><text:tab/><text:tab/><text:tab/><text:tab/>F<text:span text:style-name="T26">c</text:span> … centrifugalna sila na delec v krožečem sredstvu</text:p>
      <text:p text:style-name="P10"><draw:custom-shape text:anchor-type="char" draw:z-index="82" draw:style-name="gr8" draw:text-style-name="P93" svg:width="2.2004in" svg:height="0.7004in" svg:x="0.2161in" svg:y="0.1071in"><text:p text:style-name="P93"><text:span text:style-name="T38"><text:s text:c="8"/></text:span><text:span text:style-name="T54"><text:s/></text:span><text:span text:style-name="T46"></text:span><text:span text:style-name="T54"> </text:span><text:span text:style-name="T54">d</text:span><text:span text:style-name="T58">3</text:span><text:span text:style-name="T54"> v</text:span><text:span text:style-name="T58">2</text:span></text:p><text:p text:style-name="P93"><text:span text:style-name="T38">Fc = <text:s text:c="4"/>6r <text:s text:c="4"/></text:span><text:span text:style-name="T49"></text:span><text:span text:style-name="T38"> <text:s/>(</text:span><text:span text:style-name="T49"></text:span><text:span text:style-name="T38"> - </text:span><text:span text:style-name="T49"></text:span><text:span text:style-name="T57">0</text:span><text:span text:style-name="T38">)</text:span></text:p><draw:enhanced-geometry svg:viewBox="0 0 21600 21600" draw:glue-points="10800 0 3163 3163 0 10800 3163 18437 10800 21600 18437 18437 21600 10800 18437 3163" draw:text-areas="3163 3163 18437 18437" draw:type="ellipse" draw:enhanced-path="U 10800 10800 10800 10800 0 360 Z N"/></draw:custom-shape><text:tab/><text:tab/><text:tab/><text:tab/><text:tab/><text:tab/>d … premer delca</text:p>
      <text:p text:style-name="P10"><text:tab/><text:tab/><text:tab/><text:tab/><text:tab/><text:tab/>v … obodna hitrost</text:p>
      <text:p text:style-name="P10"><text:tab/><text:tab/><text:tab/><text:tab/><text:tab/><text:tab/>r … krivinjski radij</text:p>
      <text:p text:style-name="P5"><text:span text:style-name="T8"><text:tab/><text:tab/><text:tab/><text:tab/><text:tab/><text:tab/></text:span><text:span text:style-name="T14"></text:span><text:span text:style-name="T8"> … gostota delca</text:span></text:p>
      <text:p text:style-name="P5"><text:soft-page-break/><text:span text:style-name="T8"><text:tab/><text:tab/><text:tab/><text:tab/><text:tab/><text:tab/></text:span><text:span text:style-name="T14"></text:span><text:span text:style-name="T27">0</text:span><text:span text:style-name="T8"> … gostota sredstva (zrak)</text:span></text:p>
      <text:p text:style-name="P71">Zaradi centrifugalne sile delec drsi v zraku v smeri krivinskega radia s hitrostjo v<text:span text:style-name="T26">sc</text:span>. To hidrost dobimo, če obe sili izenačimo.</text:p>
      <text:p text:style-name="P47"><draw:custom-shape text:anchor-type="char" draw:z-index="83" draw:style-name="gr8" draw:text-style-name="P93" svg:width="2.2004in" svg:height="0.7004in" svg:x="2.0161in" svg:y="0.0965in"><text:p text:style-name="P93"><text:span text:style-name="T38"><text:s text:c="9"/></text:span><text:span text:style-name="T54"><text:s/></text:span><text:span text:style-name="T54">2 r</text:span><text:span text:style-name="T58">2</text:span><text:span text:style-name="T54"> v</text:span><text:span text:style-name="T58">2</text:span></text:p><text:p text:style-name="P93"><text:span text:style-name="T38">v</text:span><text:span text:style-name="T57">sc</text:span><text:span text:style-name="T38"> = <text:s text:c="2"/>9 R </text:span><text:span text:style-name="T49"></text:span><text:span text:style-name="T38"> <text:s text:c="2"/></text:span><text:span text:style-name="T49"></text:span><text:span text:style-name="T38"> <text:s/>(</text:span><text:span text:style-name="T49"></text:span><text:span text:style-name="T38"> - </text:span><text:span text:style-name="T49"></text:span><text:span text:style-name="T57">0</text:span><text:span text:style-name="T38">)</text:span></text:p><draw:enhanced-geometry svg:viewBox="0 0 21600 21600" draw:glue-points="10800 0 3160 3160 0 10800 3160 18440 10800 21600 18440 18440 21600 10800 18440 3160 ?f14 ?f15" draw:text-areas="3200 3200 18400 18400" draw:type="round-callout" draw:modifiers="-7214 439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0">Laminarno gibanje: </text:p>
      <text:p text:style-name="P10"/>
      <text:p text:style-name="P10"/>
      <text:p text:style-name="P10"/>
      <text:p text:style-name="P10"/>
      <text:p text:style-name="P10"/>
      <text:p text:style-name="P10"><draw:custom-shape text:anchor-type="char" draw:z-index="84" draw:style-name="gr8" draw:text-style-name="P93" svg:width="2.3004in" svg:height="0.8004in" svg:x="0.2161in" svg:y="0.0783in"><text:p text:style-name="P93"><text:span text:style-name="T38"><text:s text:c="12"/></text:span><text:span text:style-name="T54"><text:s/></text:span><text:span text:style-name="T54">4 d v</text:span><text:span text:style-name="T58">2</text:span><text:span text:style-name="T54"> </text:span><text:span text:style-name="T38"><text:s text:c="3"/></text:span><text:span text:style-name="T54"><text:s/>(</text:span><text:span text:style-name="T46"></text:span><text:span text:style-name="T54"> - </text:span><text:span text:style-name="T46"></text:span><text:span text:style-name="T56">0</text:span><text:span text:style-name="T54">)</text:span></text:p><text:p text:style-name="P93"><text:span text:style-name="T38">V</text:span><text:span text:style-name="T59">2</text:span><text:span text:style-name="T57">sc</text:span><text:span text:style-name="T38"> = 3 R C</text:span><text:span text:style-name="T57">u</text:span><text:span text:style-name="T38"> <text:s/></text:span><text:span text:style-name="T49"></text:span><text:span text:style-name="T38"> <text:s text:c="4"/></text:span><text:span text:style-name="T49"></text:span><text:span text:style-name="T57">0</text:span></text:p><draw:enhanced-geometry svg:viewBox="0 0 21600 21600" draw:glue-points="10800 0 3160 3160 0 10800 3160 18440 10800 21600 18440 18440 21600 10800 18440 3160 ?f14 ?f15" draw:text-areas="3200 3200 18400 18400" draw:type="round-callout" draw:modifiers="34493 174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tab/><text:tab/><text:tab/><text:tab/><text:tab/><text:tab/><text:tab/><text:tab/>Turbulentno gibanje:</text:p>
      <text:p text:style-name="P10"/>
      <text:p text:style-name="P10"/>
      <text:p text:style-name="P10"/>
      <text:p text:style-name="P10"/>
      <text:p text:style-name="P10"/>
      <text:p text:style-name="P10"/>
      <text:p text:style-name="P10"/>
      <text:p text:style-name="P52">DELEC V ELEKTRIČNEM POLJU</text:p>
      <text:p text:style-name="P5"><text:span text:style-name="T8">Na delc, ki nosi naboj q, deluje v električnem polju z jakostjo E sila F</text:span><text:span text:style-name="T27">e</text:span><text:span text:style-name="T8"> ( F</text:span><text:span text:style-name="T27">e</text:span><text:span text:style-name="T8"> = q </text:span><text:span text:style-name="T14"></text:span><text:span text:style-name="T8"> E ). S silo F</text:span><text:span text:style-name="T27">e</text:span><text:span text:style-name="T8"> premaguje silo upora F</text:span><text:span text:style-name="T27">u</text:span><text:span text:style-name="T8">.</text:span></text:p>
      <text:p text:style-name="P5"><text:span text:style-name="T8">Za majhne delce lahko kar privzamemo laminarno gibanje (F</text:span><text:span text:style-name="T27">uv</text:span><text:span text:style-name="T8"> = 6</text:span><text:span text:style-name="T14"></text:span><text:span text:style-name="T8">r</text:span><text:span text:style-name="T14"></text:span><text:span text:style-name="T8">v).</text:span></text:p>
      <text:p text:style-name="P10">Električno silo na delec izenačimo s silo upora, ter izrazimo hitrost v<text:span text:style-name="T26">E</text:span> (electrical drift velocity).</text:p>
      <text:p text:style-name="P10"/>
      <text:p text:style-name="P10"><draw:custom-shape text:anchor-type="char" draw:z-index="85" draw:style-name="gr8" draw:text-style-name="P93" svg:width="1.5004in" svg:height="0.5004in" svg:x="0.4161in" svg:y="0.0217in"><text:p text:style-name="P93"><text:span text:style-name="T38"><text:s text:c="9"/></text:span><text:span text:style-name="T54"><text:s text:c="2"/></text:span><text:span text:style-name="T54">q E</text:span><text:span text:style-name="T38"> <text:s text:c="5"/></text:span><text:span text:style-name="T54"><text:s text:c="2"/>q E</text:span></text:p><text:p text:style-name="P93"><text:span text:style-name="T38">v</text:span><text:span text:style-name="T57">E</text:span><text:span text:style-name="T38"> = <text:s/>3</text:span><text:span text:style-name="T49"></text:span><text:span text:style-name="T38">d</text:span><text:span text:style-name="T49"></text:span><text:span text:style-name="T38"> = <text:s/>6</text:span><text:span text:style-name="T49"></text:span><text:span text:style-name="T38">r</text:span><text:span text:style-name="T49"></text:span></text:p><draw:enhanced-geometry svg:viewBox="0 0 21600 21600" draw:text-areas="800 800 20800 20800" draw:type="round-rectangular-callout" draw:modifiers="25800 -675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tab/><text:tab/><text:tab/><text:tab/><text:tab/><text:tab/>v<text:span text:style-name="T26">E</text:span> … hitrost, s katero se giblje Stokes-ov delec</text:p>
      <text:p text:style-name="P10"><text:tab/><text:tab/><text:tab/><text:tab/><text:tab/><text:tab/> <text:s text:c="10"/>S premerom d v električnem polju z jakostjo E</text:p>
      <text:p text:style-name="P5"><text:span text:style-name="T8"><text:tab/><text:tab/><text:tab/><text:tab/><text:tab/><text:tab/> <text:s text:c="11"/>V sredstvu z viskoznostjo </text:span><text:span text:style-name="T14"></text:span><text:span text:style-name="T8"> <text:tab/></text:span></text:p>
      <text:p text:style-name="P10"><text:tab/><text:tab/><text:tab/><text:tab/><text:tab/><text:tab/></text:p>
      <text:p text:style-name="P47"><draw:custom-shape text:anchor-type="char" draw:z-index="86" draw:style-name="gr8" draw:text-style-name="P93" svg:width="1.0004in" svg:height="0.6004in" svg:x="3.9161in" svg:y="0.072in"><text:p text:style-name="P93"><text:span text:style-name="T38"><text:s text:c="7"/></text:span><text:span text:style-name="T54">v</text:span><text:span text:style-name="T56">E</text:span></text:p><text:p text:style-name="P93"><text:span text:style-name="T38">U = <text:s/>E</text:span></text:p><draw:enhanced-geometry svg:viewBox="0 0 21600 21600" draw:text-areas="3000 3320 17110 17330" draw:type="cloud-callout" draw:modifiers="-13965 63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10">u … gibljivost delca (hitrost na enoto elektr. polja)</text:p>
      <text:p text:style-name="P10"/>
      <text:p text:style-name="P10"/>
      <text:p text:style-name="P10"/>
      <text:p text:style-name="P10"/>
      <text:p text:style-name="P36">Kako se delci nabijajo:</text:p>
      <text:list xml:id="list646699291" text:style-name="WW8Num26">
        <text:list-item>
          <text:p text:style-name="P15">Pri nastanku zaradi trenja z drugimi materiali (drobljenje, vrtanje,…)</text:p>
        </text:list-item>
        <text:list-item>
          <text:p text:style-name="P15">Pri gibanju skozi ioniziran zrak (zrak v katerem so ioni)</text:p>
        </text:list-item>
        <text:list-item>
          <text:p text:style-name="P15">V praksi naelektrimo delce prahu tako, da ioniziramo zrak okoli njih. Zaradi trkov se nato delci naelektrijo</text:p>
        </text:list-item>
        <text:list-item>
          <text:p text:style-name="P15">Verjetnost pozitivne ali negativne naelektritve je enaka (Boltzmannova nevtralnost)</text:p>
        </text:list-item>
        <text:list-item>
          <text:p text:style-name="P15">Velikost naboja je odvisna od velikosti delca</text:p>
        </text:list-item>
      </text:list>
      <text:p text:style-name="P10"/>
      <text:p text:style-name="P84"><text:span text:style-name="T1"><text:s/></text:span><text:span text:style-name="T3"><text:s/></text:span><text:span text:style-name="T2">q</text:span></text:p>
      <text:p text:style-name="P10">Odvisnost velikosti od naboja ponazorimo z enostavno empirično zvezo: e<text:span text:style-name="T26">0</text:span> = Ad<text:span text:style-name="T20">n</text:span></text:p>
      <text:p text:style-name="P5"><text:span text:style-name="T8">e</text:span><text:span text:style-name="T27">0</text:span><text:span text:style-name="T8"> … elementni nabolj, 1.6 </text:span><text:span text:style-name="T14"></text:span><text:span text:style-name="T8"> 10</text:span><text:span text:style-name="T23">-19</text:span><text:span text:style-name="T8"> As</text:span></text:p>
      <text:p text:style-name="P5"><text:span text:style-name="T8">d .. premer delca (</text:span><text:span text:style-name="T14"></text:span><text:span text:style-name="T8">m)</text:span></text:p>
      <text:p text:style-name="P10">A, n … empirična koeficienta</text:p>
      <text:p text:style-name="P10">Izraz na desni mora biti praviloma celo število (delec lahgko nosi samo mnogokotnik elementarnega naboja)</text:p>
      <text:p text:style-name="P10"/>
      <text:p text:style-name="P10">Za vlakna (azbest,…) so ugotovili, da je naboj ki ga nosi neodvisen od premera vlakna in narašča linearno z dolžino</text:p>
      <text:p text:style-name="P10"/>
      <text:p text:style-name="P5"><text:span text:style-name="T6">q</text:span><text:span text:style-name="T8"><text:tab/><text:tab/><text:tab/><text:tab/><text:tab/><text:tab/></text:span><text:span text:style-name="T14"></text:span><text:span text:style-name="T8"> … naboj za enoto dolžine vlakna</text:span></text:p>
      <text:p text:style-name="P5"><text:span text:style-name="T8">e</text:span><text:span text:style-name="T27">0</text:span><text:span text:style-name="T8"> = </text:span><text:span text:style-name="T14"></text:span><text:span text:style-name="T8">L<text:tab/><text:tab/><text:tab/><text:tab/><text:tab/><text:tab/>L … dolžina vlakna</text:span></text:p>
      <text:p text:style-name="P10"/>
      <text:p text:style-name="P10">Vendar pogosto »naravni« naboj delcev aerosola narašča hitreje in ne samo linearno (podobno se dogaja pri umetnem nabijanju).</text:p>
      <text:p text:style-name="P73">DELEC V OKOLJU S TEMPERATURNIM GRADIENTOM</text:p>
      <text:p text:style-name="P10">»termoforeza« – površine okoli radiatorjev, toplovodov so veliko bolj umazane. To pa je posledica termičnega gibanja molekul plina, ki delec obdajajo (kinetična teorija plinov). Hitrost molekul plina je odvisna od temperature.</text:p>
      <text:p text:style-name="P10"/>
      <text:p text:style-name="P10">Delec večkrat zadanejo molekule plina, ki imajo višjo temperaturo (imajo višjo energijo) kot pa molekule z nižjo temperaturo.</text:p>
      <text:p text:style-name="P10">Rezultanta kaže v smeri temperaturnega gradienta-delci se odložijo na hladnejši površini.</text:p>
      <text:p text:style-name="P5"><text:span text:style-name="T8">Za fine delce (d&lt;</text:span><text:span text:style-name="T14"></text:span><text:span text:style-name="T8">) lahko problem pojasnimo s kinetično teorijo plinov.</text:span></text:p>
      <text:p text:style-name="P10"/>
      <text:p text:style-name="P10"><draw:custom-shape text:anchor-type="char" draw:z-index="87" draw:style-name="gr8" draw:text-style-name="P93" svg:width="1.4004in" svg:height="0.6004in" svg:x="3.8161in" svg:y="0.0083in"><text:p text:style-name="P93"><text:span text:style-name="T38"><text:s text:c="14"/></text:span><text:span text:style-name="T54"><text:s/></text:span><text:span text:style-name="T54">dT</text:span></text:p><text:p text:style-name="P93"><text:span text:style-name="T38">v</text:span><text:span text:style-name="T57">T</text:span><text:span text:style-name="T38"> = -k</text:span><text:span text:style-name="T57">1</text:span><text:span text:style-name="T38"> <text:s/>dx</text:span></text:p><draw:enhanced-geometry svg:viewBox="0 0 21600 21600" draw:glue-points="10800 0 3160 3160 0 10800 3160 18440 10800 21600 18440 18440 21600 10800 18440 3160 ?f14 ?f15" draw:text-areas="3200 3200 18400 18400" draw:type="round-callout" draw:modifiers="-17646 220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Hitrost v polju temperaturnega gradienta : <text:s text:c="4"/></text:p>
      <text:p text:style-name="P10"/>
      <text:p text:style-name="P10">K<text:span text:style-name="T26">1</text:span> … koeficient, odvisen od lokalne temperature</text:p>
      <text:p text:style-name="P10">- … smer gibanja proti nižji temperaturi</text:p>
      <text:p text:style-name="P10">dT/dx … temperaturni gradient</text:p>
      <text:p text:style-name="P10"/>
      <text:p text:style-name="P5"><text:span text:style-name="T8">Za zelo majhne delce (d&lt;0.1</text:span><text:span text:style-name="T14"></text:span><text:span text:style-name="T8">m), pri T=293K je v</text:span><text:span text:style-name="T27">T</text:span><text:span text:style-name="T8"> 2</text:span><text:span text:style-name="T14"></text:span><text:span text:style-name="T8">10</text:span><text:span text:style-name="T23">-4</text:span><text:span text:style-name="T8"> cm/s pri temp. gradientu 1 K/cm.</text:span></text:p>
      <text:p text:style-name="P5"><text:span text:style-name="T8">Za večje delce (d&gt;1</text:span><text:span text:style-name="T14"></text:span><text:span text:style-name="T8">m) vT opazno pada, naklon je odvisen od razmerja med toplotno prevodnostjo delca (</text:span><text:span text:style-name="T14"></text:span><text:span text:style-name="T27">d</text:span><text:span text:style-name="T8">) in okolnega zraka (</text:span><text:span text:style-name="T14"></text:span><text:span text:style-name="T27">z</text:span><text:span text:style-name="T8">). Večji delci čutijo zrak kot kontinuum (d&gt;&gt;</text:span><text:span text:style-name="T14"></text:span><text:span text:style-name="T8">).</text:span></text:p>
      <text:p text:style-name="P10"/>
      <text:p text:style-name="P10">Potrebno pa je upoštevati tudi temperaturnio gradient znotraj delca, kateri hkrati vpliva tudi na temp. gradient tik ob delcu.</text:p>
      <text:p text:style-name="P10">Hitrost gibanja delca zaradi temp. gradienta je v primerjavi s hitrostjo gibanja zaradi drugih sil veliko manjša iin zato pogosto nepomembna. </text:p>
      <text:p text:style-name="P10">Dober mehanizem za odstranjevanje prahu v majhnih, zaprtih prostorih temelji na vzdrževanju velikega temperaturnega gradienta. </text:p>
      <text:p text:style-name="P10"/>
      <text:p text:style-name="P10"/>
      <text:p text:style-name="P52"><draw:custom-shape text:anchor-type="char" draw:z-index="88" draw:style-name="gr8" draw:text-style-name="P93" svg:width="1.1004in" svg:height="0.6004in" svg:x="4.6161in" svg:y="0.102in"><text:p text:style-name="P93"><text:span text:style-name="T38"><text:s text:c="10"/></text:span><text:span text:style-name="T54"><text:s/></text:span><text:span text:style-name="T54">F </text:span></text:p><text:p text:style-name="P95"><text:span text:style-name="T38">SK = <text:s/>mg</text:span></text:p><draw:enhanced-geometry svg:viewBox="0 0 21600 21600" draw:text-areas="3000 3320 17110 17330" draw:type="cloud-callout" draw:modifiers="-13105 47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SEPARACIJSKI KOEFICIENT</text:p>
      <text:p text:style-name="P10">Je razmerje med silo na delec, ki ga proučujemo, in silo teže</text:p>
      <text:p text:style-name="P10">Do dodatne sile lahko pride npr. zaradi krožnega gibanja, </text:p>
      <text:p text:style-name="P10">električnega polja, magnetnega polja,…</text:p>
      <text:p text:style-name="P10"/>
      <text:p text:style-name="P10">Separacijski koeficient meri učinek dodatne sile na hitrost izločanja prašnih delcev v primerjavi z izločanjem (usedanjem) zaradi lastne teže.</text:p>
      <text:p text:style-name="P10"/>
      <text:p text:style-name="P10"/>
      <text:p text:style-name="P52">PODOBNOST V GIBANJU DELCEV</text:p>
      <text:p text:style-name="P10">Pri toku tekočin podobnost določa Reynoldsovo število (Re). Pri gibanju delcev pa to opravlja Stokesovo število (St).</text:p>
      <text:p text:style-name="P10"/>
      <text:p text:style-name="P10"><draw:custom-shape text:anchor-type="char" draw:z-index="89" draw:style-name="gr8" draw:text-style-name="P93" svg:width="1.4004in" svg:height="0.6004in" svg:x="0.1161in" svg:y="0.0264in"><text:p text:style-name="P93"><text:span text:style-name="T38"><text:s text:c="8"/></text:span><text:span text:style-name="T54">d</text:span><text:span text:style-name="T58">2</text:span><text:span text:style-name="T54"> </text:span><text:span text:style-name="T46"></text:span><text:span text:style-name="T38"> <text:s text:c="2"/></text:span><text:span text:style-name="T54">U</text:span><text:span text:style-name="T38"> <text:s text:c="6"/></text:span><text:span text:style-name="T46"></text:span></text:p><text:p text:style-name="P93"><text:span text:style-name="T38">St = <text:s/>18</text:span><text:span text:style-name="T49"></text:span><text:span text:style-name="T38"> </text:span><text:span text:style-name="T49"></text:span><text:span text:style-name="T38"> D = <text:s/></text:span><text:span text:style-name="T49"></text:span><text:span text:style-name="T57">d</text:span></text:p><draw:enhanced-geometry svg:viewBox="0 0 21600 21600" draw:text-areas="800 800 20800 20800" draw:type="round-rectangular-callout" draw:modifiers="22789 -837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tab/><text:tab/><text:tab/><text:tab/><text:tab/><text:tab/>d … premer delca</text:p>
      <text:p text:style-name="P5"><text:span text:style-name="T8"><text:tab/><text:tab/><text:tab/><text:tab/><text:tab/><text:tab/></text:span><text:span text:style-name="T14"></text:span><text:span text:style-name="T8"> … gostota delca</text:span></text:p>
      <text:p text:style-name="P5"><text:span text:style-name="T8"><text:tab/><text:tab/><text:tab/><text:tab/><text:tab/><text:tab/></text:span><text:span text:style-name="T14"></text:span><text:span text:style-name="T8"> … viskoznost sredstva</text:span></text:p>
      <text:p text:style-name="P10"><text:tab/><text:tab/><text:tab/><text:tab/><text:tab/><text:tab/>U,D … karakteristična hitrostna in dimenzijska skala</text:p>
      <text:p text:style-name="P10"><text:tab/><text:tab/><text:tab/><text:tab/><text:tab/><text:tab/>D/U … dimenzija časa</text:p>
      <text:p text:style-name="P5"><text:span text:style-name="T8"><text:tab/><text:tab/><text:tab/><text:tab/><text:tab/><text:tab/></text:span><text:span text:style-name="T14"></text:span><text:span text:style-name="T27">d</text:span><text:span text:style-name="T8"> … čas, da fluid preide moteno področje toka</text:span></text:p>
      <text:p text:style-name="P10"/>
      <text:p text:style-name="P10">Za dovolj majhne delce upoštevamo še Cunninghamov koeficient (za »zdrs).</text:p>
      <text:p text:style-name="P10"/>
      <text:p text:style-name="P10">St je razmerje med reakcijskim časom in časom, da fluid preide moteno področje toka. Zelo majhni delci hitro odgovarjajo na spremembe (tedno sledijo toku zraka). Večji delci so manj učinkoviti. Težijo k nadaljevanju svoje prvotne poti, se ne ozirajo na spremembe v hitrosti in smeri toka.</text:p>
      <text:p text:style-name="P10"/>
      <text:p text:style-name="P10">St je merilo za zmožnost odgovora delca na gobanje okolnega zraka. </text:p>
      <text:p text:style-name="P10"><text:tab/><text:tab/><text:tab/></text:p>
      <text:p text:style-name="P47"><draw:custom-shape text:anchor-type="char" draw:z-index="90" draw:style-name="gr8" draw:text-style-name="P93" svg:width="0.9004in" svg:height="0.5004in" svg:x="0.8161in" svg:y="0.0992in"><text:p text:style-name="P93"><text:span text:style-name="T38"><text:s text:c="8"/></text:span><text:span text:style-name="T54"><text:s/></text:span><text:span text:style-name="T54">v</text:span><text:span text:style-name="T56">s</text:span></text:p><text:p text:style-name="P93"><text:span text:style-name="T38">G = <text:s/>U</text:span></text:p><draw:enhanced-geometry svg:viewBox="0 0 21600 21600" draw:glue-points="10800 0 3160 3160 0 10800 3160 18440 10800 21600 18440 18440 21600 10800 18440 3160 ?f14 ?f15" draw:text-areas="3200 3200 18400 18400" draw:type="round-callout" draw:modifiers="41800 501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0"><text:tab/><text:tab/><text:tab/><text:tab/><text:tab/><text:tab/>G … gravitacijski parameter</text:p>
      <text:p text:style-name="P10"><text:tab/><text:tab/><text:tab/><text:tab/><text:tab/><text:tab/>v<text:span text:style-name="T26">s</text:span> … sedimentacijska hitrost</text:p>
      <text:p text:style-name="P10"><text:soft-page-break/></text:p>
      <text:p text:style-name="P10">G primerja hitrost, s katero se delec giblje navzdol zaradi gravitacije in hitrost s katero naj bi zapustil sistem zaradi gibanja zraka. Pomemben je pri transportu delcev, filtrih, v alveolarnem področju pljuč in elutruatorjih.</text:p>
      <text:p text:style-name="P47"><draw:custom-shape text:anchor-type="char" draw:z-index="91" draw:style-name="gr8" draw:text-style-name="P93" svg:width="1.0004in" svg:height="0.5004in" svg:x="4.4161in" svg:y="0.1366in"><text:p text:style-name="P93"><text:span text:style-name="T38"><text:s text:c="8"/></text:span><text:span text:style-name="T54">St</text:span></text:p><text:p text:style-name="P93"><text:span text:style-name="T38">Fr = G</text:span></text:p><draw:enhanced-geometry svg:viewBox="0 0 21600 21600" draw:glue-points="10800 0 3160 3160 0 10800 3160 18440 10800 21600 18440 18440 21600 10800 18440 3160 ?f14 ?f15" draw:text-areas="3200 3200 18400 18400" draw:type="round-callout" draw:modifiers="1620 3111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0">Pri hkratnem delovanju sile gravitacije in neke druge sile, </text:p>
      <text:p text:style-name="P10">s pomočjo Froudovega števila (Fr) ocenimo, katera prevladuje.</text:p>
      <text:p text:style-name="P10"/>
      <text:p text:style-name="P10">Fr izraža velikost zunanje sile in gravitacije. Večji je Fr, </text:p>
      <text:p text:style-name="P10">manjši je učinek gravitacije (gravitacije ne smemo zanemariti,</text:p>
      <text:p text:style-name="P10">če je Fr&lt;=1)</text:p>
      <text:p text:style-name="P10"/>
      <text:p text:style-name="P10"/>
      <text:p text:style-name="P52">VZTRAJNOSTNA SILA</text:p>
      <text:p text:style-name="P10">Tokovnice zraka se ob okviru ukrivijo. Delci prahu zaradi vztrajnosti (Stokesovo število) ne morejo slediti, zato zadanejo oviro (npr. vlakno v tkaninskem filtru). Na podlagi tega se izločijo. </text:p>
      <text:p text:style-name="P10">Večji je delec, večja je verjetnost da se bo ujel.</text:p>
      <text:p text:style-name="P10"/>
      <text:p text:style-name="P10">Raziskave so pokazale, da je učinkovitost filtra odvisna od hitrosti zračnega toka, viskoznosti, pletenja vlaken, debeline tkanine in razmerja D/d (premer vlakna v filtru/premer delca).</text:p>
      <text:p text:style-name="P10"/>
      <text:p text:style-name="P10">E … UČINKOVITOST IMPAKCIJE (zadevanja)</text:p>
      <text:list xml:id="list2110060831" text:continue-list="list1901067934" text:style-name="WW8Num39">
        <text:list-item>
          <text:p text:style-name="P11">Za delec, ki je majhen v primerjavi z velikostjo ovire velja E = f (St, Re<text:span text:style-name="T26">d</text:span>, Re<text:span text:style-name="T26">0</text:span>).</text:p>
        </text:list-item>
        <text:list-item>
          <text:p text:style-name="P6"><text:span text:style-name="T8">Za zelo majhne dlece (d&lt;0.1</text:span><text:span text:style-name="T14"></text:span><text:span text:style-name="T8">m) velja Brownovo gibanje</text:span></text:p>
        </text:list-item>
      </text:list>
      <text:p text:style-name="P10"/>
      <text:p text:style-name="P10">Filter zadrži prašne delce, ki so manjši od odprtin med vlakni v filtru zaradi vztrajnosti (impaction), prestrezanja in Brownovega gibanja. Učinkovitost filtriranja se lahko poveča z nabojem na vlaknih.</text:p>
      <text:p text:style-name="P10"/>
      <text:p text:style-name="P10">Delci se v motenem toku odlagajo:</text:p>
      <text:list xml:id="list245227405" text:continue-numbering="true" text:style-name="WW8Num39">
        <text:list-item>
          <text:p text:style-name="P11">Ovire (kolena, razširitve, zožitve cevi,…)</text:p>
        </text:list-item>
      </text:list>
      <text:p text:style-name="P10"/>
      <text:p text:style-name="P10"/>
      <text:p text:style-name="P10"/>
      <text:p text:style-name="P10"/>
      <text:p text:style-name="P10"/>
      <text:p text:style-name="P10"/>
      <text:list xml:id="list609024582" text:continue-numbering="true" text:style-name="WW8Num39">
        <text:list-item>
          <text:p text:style-name="P11">»impaktor«: loči delce po velikosti, zadrži večje delce (v merilnikih alveolarne frakcije)</text:p>
        </text:list-item>
      </text:list>
      <text:p text:style-name="P10"/>
      <text:p text:style-name="P10"/>
      <text:p text:style-name="P10"/>
      <text:p text:style-name="P10"/>
      <text:p text:style-name="P10"/>
      <text:p text:style-name="P10"/>
      <text:p text:style-name="P10"/>
      <text:p text:style-name="P52">KOAGULACIJA</text:p>
      <text:p text:style-name="P52"/>
      <text:p text:style-name="P52"/>
      <text:p text:style-name="P52"/>
      <text:p text:style-name="P52"/>
      <text:p text:style-name="P52"/>
      <text:p text:style-name="P52"/>
      <text:p text:style-name="P10">Delci prahu se naključno gibljejo. Lahko se zadevajo in ob trku zlepijo (konglomerat). Koncentracija delcev (N/V) se tako zmanjša, nastanejo pa večji delci z večjo maso, ki imajo večjo sedimentacijsko hitrost (posledica je hitrejše izločanje iz zraka z usedanjem).</text:p>
      <text:p text:style-name="P10"/>
      <text:p text:style-name="P10">Koagulacija je znatna pri majhnih delcih (Brownovo gibanje), ter pri večji turbulenci zraka. Turbulenca zraka je pogoj za trke med delci, da le-ti uidejo tokovnici zraka ali pa imajo na tokovnici različne hitrosti.</text:p>
      <text:p text:style-name="P10"/>
      <text:p text:style-name="P10"><text:soft-page-break/>Pri enaki masni koncentraciji (mg/m3) je v enakem volumnu kajhnih delcev več in je torej verjetnost trkov večja.</text:p>
      <text:p text:style-name="P55">OPTIČNE LASTNOSTI AEROSOLOV</text:p>
      <text:p text:style-name="P10">Velikost in zakoni gibanja (povezani z vplivom na zdravje, okolje) v:</text:p>
      <text:list xml:id="list1607156165" text:continue-numbering="true" text:style-name="WW8Num39">
        <text:list-item>
          <text:p text:style-name="P11">gravitacijskem polju</text:p>
        </text:list-item>
        <text:list-item>
          <text:p text:style-name="P11">polju centrifugalne sile</text:p>
        </text:list-item>
        <text:list-item>
          <text:p text:style-name="P11">električnem polju</text:p>
        </text:list-item>
        <text:list-item>
          <text:p text:style-name="P11">polju temperaturnega gradienta</text:p>
        </text:list-item>
      </text:list>
      <text:p text:style-name="P35"/>
      <text:p text:style-name="P10"><text:span text:style-name="T36">Optične lastnosti:</text:span> so skoraj obrobnega pomena. Z vidika zdravja je pomembna vidnost prahu/aerosolov (prva indikacija velike izpostavljenosti), barva ter redkeje oblika (nekaj informacij o fizikalni naravi delcev).</text:p>
      <text:p text:style-name="P10"/>
      <text:p text:style-name="P10">Optične metode: določanje koncentracije, porazdelitev velikosti. Potrebno je poznavanje nekaj osnovnih dejstev.</text:p>
      <text:p text:style-name="P10"/>
      <text:p text:style-name="P10">FIZIKALNE LASTNOSTI</text:p>
      <text:list xml:id="list270414689" text:style-name="WW8Num18">
        <text:list-item>
          <text:p text:style-name="P7"><text:span text:style-name="T6">svetloba:</text:span><text:span text:style-name="T8"> je elektromagnetno valovanje z valovnimi dolžinami, ki jih človek preko očesa zaznava v vidnem centru velikih možgan kot barve (med 0.38 in 0.78 </text:span><text:span text:style-name="T14"></text:span><text:span text:style-name="T8">m)</text:span></text:p>
        </text:list-item>
        <text:list-item>
          <text:p text:style-name="P16"><text:span text:style-name="T2">spektralne barve:</text:span> posamezni svetlobni elektromagnetni valovi, meje so dokaj negotove (različne za različne ljudi, se spreminjajo tudi s starostjo) – približno:</text:p>
        </text:list-item>
      </text:list>
      <text:p text:style-name="P85">- <text:s/><text:span text:style-name="T35">ultravijolični</text:span> se absorbirajo v sprednjem delu očesa in ne prodrejo do optično </text:p>
      <text:p text:style-name="P85"><text:span text:style-name="T1"><text:s text:c="3"/></text:span>občutljive mrežnice</text:p>
      <text:p text:style-name="P86">- <text:s/><text:span text:style-name="T35">infrardeči žarki</text:span> imajo premajhno frekvenco (fotoni imajo premalo energije) da bi </text:p>
      <text:p text:style-name="P85"><text:span text:style-name="T1"><text:s text:c="3"/></text:span>sprožili kemijsko reakcijo v očesu</text:p>
      <text:list xml:id="list1934134169" text:style-name="WW8Num22">
        <text:list-item>
          <text:p text:style-name="P17">svetloba reagira z atomi snovi, zlasti z elektroni (interakcija med elektromagnetnim valovanjem in elektronskimi scilatorji). Rezultat je odvisen od vrste snovi in od frekvence vpadnega elektromagnetnega valovanja,</text:p>
        </text:list-item>
      </text:list>
      <text:p text:style-name="P10"/>
      <text:p text:style-name="P10">ABSORBCIJA SVETLOBE:</text:p>
      <text:p text:style-name="P10"><draw:custom-shape text:anchor-type="char" draw:z-index="92" draw:style-name="gr8" draw:text-style-name="P93" svg:width="1.2004in" svg:height="1.0004in" svg:x="5.1161in" svg:y="0.402in"><text:p text:style-name="P93"><text:span text:style-name="T38"><text:s text:c="8"/></text:span><text:span text:style-name="T54"><text:s/></text:span><text:span text:style-name="T54">I</text:span></text:p><text:p text:style-name="P93"><text:span text:style-name="T38">T = <text:s/>I</text:span><text:span text:style-name="T57">0</text:spa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V posameznem delcu žarek s presekom S zadane v delec s presekom A. Žarek oslabi (se absorbira, siplje-odvisno od lastnosti snovi). Merimo intenziteto vpadne in prepuščene svetlobe. Na celotni razdalji X (optična pot) se intenziteta žarka I<text:span text:style-name="T26">0</text:span> zmanjša za I.</text:p>
      <text:p text:style-name="P10"><text:tab/><text:tab/><text:tab/><text:tab/><text:tab/></text:p>
      <text:p text:style-name="P10"/>
      <text:p text:style-name="P10"><text:tab/><text:tab/><text:tab/><text:tab/><text:tab/>T … propustnost</text:p>
      <text:p text:style-name="P10"><text:tab/><text:tab/><text:tab/><text:tab/><text:tab/>I … intenziteta žarka</text:p>
      <text:p text:style-name="P10"/>
      <text:p text:style-name="P47"><draw:custom-shape text:anchor-type="char" draw:z-index="93" draw:style-name="gr8" draw:text-style-name="P93" svg:width="1.3004in" svg:height="0.9004in" svg:x="3.3161in" svg:y="0.1244in"><text:p text:style-name="P93"><text:span text:style-name="T38"><text:s text:c="9"/></text:span><text:span text:style-name="T54"><text:s/></text:span><text:span text:style-name="T54">I</text:span><text:span text:style-name="T56">0</text:span><text:span text:style-name="T54"> - I</text:span></text:p><text:p text:style-name="P93"><text:span text:style-name="T38"><text:s text:c="2"/></text:span><text:span text:style-name="T38">A = <text:s text:c="3"/>I</text:span><text:span text:style-name="T57">0</text:spa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0"/>
      <text:p text:style-name="P10"/>
      <text:p text:style-name="P10"><text:tab/> <text:tab/><text:tab/>A … absorbcija </text:p>
      <text:p text:style-name="P87"/>
      <text:p text:style-name="P87"/>
      <text:p text:style-name="P47"><draw:custom-shape text:anchor-type="char" draw:z-index="94" draw:style-name="gr8" draw:text-style-name="P93" svg:width="1.8004in" svg:height="0.6004in" svg:x="1.3161in" svg:y="0.1063in"><text:p text:style-name="P93"><text:span text:style-name="T38"><text:tab/></text:span><text:span text:style-name="T38"> <text:s text:c="12"/></text:span><text:span text:style-name="T54"><text:s/></text:span><text:span text:style-name="T54">I_</text:span></text:p><text:p text:style-name="P93"><text:span text:style-name="T38">E = -logT = -log <text:s/>I</text:span><text:span text:style-name="T57">0</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0"/>
      <text:p text:style-name="P10">E … ekstinkcija <text:s text:c="2"/></text:p>
      <text:p text:style-name="P10"/>
      <text:p text:style-name="P10"/>
      <text:p text:style-name="P10"/>
      <text:p text:style-name="P10">SIPANJE SVETLOBE</text:p>
      <text:p text:style-name="P10">Delci pri prehodu skozi sredstvo, ki svetlobo siplje (raztopina z velikimi delci, zaprašeni zrak) prvotni žarek oslabi tudi zaradi sipanja.</text:p>
      <text:p text:style-name="P10">I<text:span text:style-name="T26">s</text:span> je odvisna od valovne dolžine svetlobe, kota opazovanja glede na smer vpadnega žarka in velikosti delca. </text:p>
      <text:list xml:id="list1850015448" text:style-name="WW8Num37">
        <text:list-item>
          <text:p text:style-name="P8"><text:span text:style-name="T8">d&lt;</text:span><text:span text:style-name="T14"></text:span><text:span text:style-name="T8"> , potem velja Rayleighnov zakon sipanja</text:span></text:p>
        </text:list-item>
      </text:list>
      <text:p text:style-name="P10"><draw:custom-shape text:anchor-type="char" draw:z-index="95" draw:style-name="gr8" draw:text-style-name="P93" svg:width="1.5004in" svg:height="0.7004in" svg:x="0.6161in" svg:y="0.139in"><text:p text:style-name="P93"><text:span text:style-name="T38"><text:s text:c="8"/></text:span><text:span text:style-name="T54"><text:s/></text:span><text:span text:style-name="T54">I</text:span><text:span text:style-name="T56">0</text:span><text:span text:style-name="T54"> k</text:span><text:span text:style-name="T56">R</text:span><text:span text:style-name="T54"> c d</text:span><text:span text:style-name="T58">3</text:span></text:p><text:p text:style-name="P93"><text:span text:style-name="T38">I</text:span><text:span text:style-name="T57">s</text:span><text:span text:style-name="T38"> = <text:s text:c="6"/></text:span><text:span text:style-name="T49"></text:span><text:span text:style-name="T59">4</text:span></text:p><draw:enhanced-geometry svg:viewBox="0 0 21600 21600" draw:text-areas="3000 3320 17110 17330" draw:type="cloud-callout" draw:modifiers="23570 -30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tab/><text:tab/><text:tab/><text:tab/><text:tab/><text:tab/></text:p>
      <text:p text:style-name="P82">I<text:span text:style-name="T26">0</text:span> … intenziteta vpadne svetlobe</text:p>
      <text:p text:style-name="P83"><text:span text:style-name="T14"></text:span><text:span text:style-name="T9"> … </text:span><text:span text:style-name="T8">valovna dolžina svtelobe</text:span></text:p>
      <text:p text:style-name="P82">c … masna koncentracija (mg/m3)</text:p>
      <text:p text:style-name="P82"><text:soft-page-break/>d … premer delca</text:p>
      <text:p text:style-name="P82">k<text:span text:style-name="T26">R</text:span> … konstanta</text:p>
      <text:list xml:id="list856515191" text:continue-numbering="true" text:style-name="WW8Num37">
        <text:list-item>
          <text:p text:style-name="P70"><text:span text:style-name="T8">d&gt;</text:span><text:span text:style-name="T14"></text:span><text:span text:style-name="T8"> <text:s/>, potem velja Tolmanov zakon sipanja</text:span></text:p>
        </text:list-item>
      </text:list>
      <text:p text:style-name="P47"><draw:custom-shape text:anchor-type="char" draw:z-index="96" draw:style-name="gr8" draw:text-style-name="P93" svg:width="1.4004in" svg:height="0.7004in" svg:x="0.6161in" svg:y="0.1457in"><text:p text:style-name="P93"><text:span text:style-name="T38"><text:s text:c="7"/></text:span><text:span text:style-name="T54"><text:s/></text:span><text:span text:style-name="T54">I</text:span><text:span text:style-name="T56">0</text:span><text:span text:style-name="T54"> k</text:span><text:span text:style-name="T56">T</text:span><text:span text:style-name="T54"> c</text:span></text:p><text:p text:style-name="P93"><text:span text:style-name="T38">I</text:span><text:span text:style-name="T57">s</text:span><text:span text:style-name="T38"> = <text:s text:c="4"/>d</text:span></text:p><draw:enhanced-geometry svg:viewBox="0 0 21600 21600" draw:text-areas="3000 3320 17110 17330" draw:type="cloud-callout" draw:modifiers="21557 -375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82">I<text:span text:style-name="T26">0</text:span> … intenziteta vpadne svetlobe</text:p>
      <text:p text:style-name="P82">c … masna koncentracija</text:p>
      <text:p text:style-name="P82">d … premer delca</text:p>
      <text:p text:style-name="P82">k<text:span text:style-name="T26">T</text:span> … konstanta</text:p>
      <text:p text:style-name="P82"/>
      <text:p text:style-name="P82"/>
      <text:p text:style-name="P10">OPTIČNA MIKROSKOPIJA</text:p>
      <text:p text:style-name="P10">Je pomembna metoda raziskave delcev, ki jih »ujamemo« (na ploščici, filtru,…). </text:p>
      <text:p text:style-name="P5"><text:span text:style-name="T8">Z očesom lahko vidimo delec, katerega velikost presega ločlkjivost očesa. Kotna ločljivost očesa je 1 kotna minuta. Delci v zrau so veliki nekaj 10 </text:span><text:span text:style-name="T14"></text:span><text:span text:style-name="T8">m, jih opazujemo z mikroskopom.</text:span></text:p>
      <text:p text:style-name="P10"/>
      <text:p text:style-name="P5"><text:span text:style-name="T6">Mikroskop</text:span><text:span text:style-name="T8">: njegova ločljivost je omejena z valovno dolžino in aperturo (največji kot, pod katerim na predmetu uklonjeni žarki lahko vstopijo v objektiv mikroskopa). Optični mikroskopi imajo zmožnost ločiti dve točki, ki sta približno razmaknjeni za večjo razdaljo kot je valovna dolžina svetlobe (0.4 – 0.8 </text:span><text:span text:style-name="T14"></text:span><text:span text:style-name="T8">m). Pri elektronskih mikroskopihdelce opazujemo v sevanju nižjih valovnih dolžin (npr. visoko-energetski žarki elektronov). Imamo dve vrsti elektornskih mikroskopov:</text:span></text:p>
      <text:list xml:id="list1424977109" text:continue-list="list1607156165" text:style-name="WW8Num39">
        <text:list-item>
          <text:p text:style-name="P11">transmisijski elektronski mikroskop (TEM) – ločljivost okoli 1 nm</text:p>
        </text:list-item>
        <text:list-item>
          <text:p text:style-name="P11">rasterski elektronski mikroskop (REM) – slaba ločljivost, osenčene (»plastične«) slike.</text:p>
        </text:list-item>
      </text:list>
      <text:p text:style-name="P10"/>
      <text:p text:style-name="P55">INHALABILNOST AEROSOLOV</text:p>
      <text:p text:style-name="P10">Je zmožnost delcev za vstop (prodor) v dihalni sisem skozi nos, usta, ter zmožnost za odlaganje v različnih območjih dihalnega sistema.</text:p>
      <text:p text:style-name="P10">Vsi delci niso enako »sposobni« za vstop v dihalni sistem (spoznanje iz poznih 70. let).</text:p>
      <text:p text:style-name="P10"/>
      <text:p text:style-name="P10">EKSPERIMENTALNE METODE</text:p>
      <text:p text:style-name="P10">Eksperimenti na ljudeh niso sprejemljivi, vendar so v zgodovini obstajale izjeme (aparatura za študij škodljivih vplivov na prostovoljcih). A zaznati jih je le redko.</text:p>
      <text:p text:style-name="P10"/>
      <text:p text:style-name="P10">EPIDEMIOLOŠKE ŠTUDIJE</text:p>
      <text:p text:style-name="P10">Temeljijo na raziskavah skupine ljudi, ki so bili med delom ali drugače izpostavljeni škodljivim vplivom (specifična obolenja ali pa avtopsija)</text:p>
      <text:p text:style-name="P10">Slabosti študij so, da:</text:p>
      <text:list xml:id="list1526785931" text:continue-numbering="true" text:style-name="WW8Num39">
        <text:list-item>
          <text:p text:style-name="P11">ne poznamo natančne izpostavljenosti več let nazaj</text:p>
        </text:list-item>
        <text:list-item>
          <text:p text:style-name="P11">ne poznamo individualnih posebnosti (način dela, varovanje, razvade-kajenje,…)</text:p>
        </text:list-item>
        <text:list-item>
          <text:p text:style-name="P11">ne poznamo morebitne menjave delovnih mest, zaposlitve, tehnologije, obsega proizvodnje, materialov,...</text:p>
        </text:list-item>
        <text:list-item>
          <text:p text:style-name="P11">dejansko ekspozicijo lahko bolj ali manj natančno ocenimo oz. uganemo.</text:p>
        </text:list-item>
      </text:list>
      <text:p text:style-name="P10">Zaradi vseh teh slabosti se izvajajo poskusi na živalih, vendar je tudi tu vprašanje etike in nujnosti.</text:p>
      <text:p text:style-name="P10"/>
      <text:p text:style-name="P10">POSKUSI NA ŽIVALIH</text:p>
      <text:p text:style-name="P10">Ljudem so najbolj podobni primati (dragi poskusi, dolga življenska doba), psi in majhni sesalci (podgane, miši, morski prašički). Rezultati so običajno uporabni glede toksičnih efektov posameznih snovi.</text:p>
      <text:p text:style-name="P10"><text:span text:style-name="T4">Inhalacijski eksperimenti:</text:span> podgane so običajno izpostavljene aerosolu, ki ga želimo testirati. Definiramo tip aerosola, koncentracijo, trajanje,… Pri inhalacijskem eksperimentu poznamo dva pristopa. Ko izpostavimo celo telo, ali ko izpostavimo samo nos ali/in usta.</text:p>
      <text:list xml:id="list328828791" text:style-name="WW8Num13">
        <text:list-item>
          <text:p text:style-name="P18"><text:span text:style-name="T36">Izpostavljenost celega telesa:</text:span> podgane so zaprte v kletkah v skupinah. Kletke so postavljene v pravokotne komore z želeno atmosfero (inhalacijske komore).</text:p>
        </text:list-item>
        <text:list-item>
          <text:p text:style-name="P18"><text:span text:style-name="T36">Izoistavljenost nosu in/ali ust:</text:span> atmosferi je oddann manjši volumen aerosola. Žival ga vdihuje s pomočjo posebne aparature.</text:p>
        </text:list-item>
      </text:list>
      <text:p text:style-name="P10"/>
      <text:p text:style-name="P10">Trajanje izpostavljenosti je enako kot na delavnem mestu (8 ur/dan, 5 dni/teden, 48 teden/leto). Izpostavljene živali običajno po poskusu usmrtijo v različnih časovnih intervalih. Truplo nato analizirajo. Sledi pregled pljuč in drugih tkiv pod mikroskopom (ugotavljanje patoloških sprememb, lokacije deponiranih delcev, spremembe lastnosti delcev, ki se deponirajo v pljučih), ter kvantitativno določanje množine (masa, števiolo delcev) materiala v tkivu.</text:p>
      <text:p text:style-name="P71">Poznamo dva tipa eksperimentov:</text:p>
      <text:list xml:id="list672248066" text:style-name="WW8Num3">
        <text:list-item>
          <text:p text:style-name="P39">Raziskave »odstranjevanja inhaliranega materiala</text:p>
        </text:list-item>
      </text:list>
      <text:p text:style-name="P10">Živali so izpostavljene krajši čas (od nekaj minut do nekaj dni), začetna obremenitev določenega materiala v pljučih je torej različna. Živali po skupinah usmrtijo v sledečih intervalih. Sledi kvantitativna analiza pljuč in ostalih tkiv. »Odstranjevanje« odloženega materiala lahko ocenimo kot funkcijo časa po ekspoziciji. Vrednosti veljajo za podgane, ki imajo približno 2g težka pljuča in minutno ventilacijo 0.1 dm<text:span text:style-name="T20">3</text:span>/min.</text:p>
      <text:list xml:id="list1202811216" text:style-name="WW8Num36">
        <text:list-item>
          <text:p text:style-name="P40">Ugotavljanje akumulacije</text:p>
        </text:list-item>
      </text:list>
      <text:p text:style-name="P10">Skupine živali so izpostavljene dalj časa, podskupine odmikajo iz eksperimenta v različnih intervalih. Pljuča in ostala tkiva se kasneje preiskujejo. Kot rezultat dobimo obremenitev kot funkcijo časa izpostavljenosti.</text:p>
      <text:p text:style-name="P10">Obremenitev pljuč narašča s časom ekspozicije (logaritemska skala).</text:p>
      <text:p text:style-name="P10"/>
      <text:p text:style-name="P10">KLASIFIKACIJA PRAHU</text:p>
      <text:p text:style-name="P10">Nastali prah lahko razvrstimo po celotnem spektru velikosti delcev. </text:p>
      <text:p text:style-name="P10">Primer: apnenčev prah v kiparski delavnici pri suhem rezanjju in brušenju kamna. Največji delci se izločijo iz zraka že v neposredni bližini nastanka (ne dospejo do dihal). Manjši delci pa lebdijo v zraku in prodrejo v dihala. Od njihove velikosti je odvisno kako globoko bodo prodrla (razvrstitev v posamezne frakcije).</text:p>
      <text:p text:style-name="P10"/>
      <text:p text:style-name="P10"><text:span text:style-name="T4">Inhalabilna frakcija</text:span>, inspirabilna ali groba frakcija</text:p>
      <text:p text:style-name="P10">Sem spada del prahu, ki ga vdihnemo skozi nos in usta. Je frakcija, ki jo zajame šoba instrumenta za merjenje prahu, ki ima hitrost na ustju šobe 1.25 m/s (oz. pretok 1.7 dm<text:span text:style-name="T20">3</text:span>/min). Je pa tudi frakcija, ki prepusti filter s propustnostjo 100-50.1%.</text:p>
      <text:p text:style-name="P10">Inhalabilna frakcija je pomembna pri snoveh, ki škodljivo delujejo že v zgornjih dihalnih poteh.</text:p>
      <text:p text:style-name="P10"/>
      <text:p text:style-name="P10"><text:span text:style-name="T4">Alveolarna frakcija</text:span>, respirabilna ali fina frakcija</text:p>
      <text:p text:style-name="P10">Del inhalabilne frakcije, ki uide zaščitnemu mehanizmu zgornjih dihalnih poti in se odloži v nižjih dihalih. Pomembnaje za prahove, ki povzročajo poškodbe, bolezni, okvare globoko v plučih (fibrogeni prah). </text:p>
      <text:p text:style-name="P10"/>
      <text:p text:style-name="P5"><text:span text:style-name="T8">Delci velikosti 10</text:span><text:span text:style-name="T14"></text:span><text:span text:style-name="T8">m so približna meja med inhalabilno in alveolarno frakcijo.</text:span></text:p>
      <text:p text:style-name="P50"/>
      <text:p text:style-name="P50">Definicije iz pravilnika:</text:p>
      <text:list xml:id="list688582821" text:continue-list="list1526785931" text:style-name="WW8Num39">
        <text:list-item>
          <text:p text:style-name="P11">Inhalabilna frakcija (I) pomeni del celotnega prahu ali dima, ki ga delavec vdihne skozi nos ali usta iz območja vdihavanja.</text:p>
        </text:list-item>
        <text:list-item>
          <text:p text:style-name="P11">Alveolarna frakcija (A) pomeni del vdihanega prahu ali dima, ki ga delavec vdihne skozi nos ali usta iz območja vdihavanja in ki vsebuje dovolj majhne delce da pridejo v alveole (pljučne mešičke).</text:p>
        </text:list-item>
      </text:list>
      <text:p text:style-name="P10"/>
      <text:p text:style-name="P10"><text:span text:style-name="T4">Torakalna frakcija</text:span>, traheobronhialna frakcija</text:p>
      <text:p text:style-name="P5"><text:span text:style-name="T8">Sem spadajo delci velikosti do 30 </text:span><text:span text:style-name="T14"></text:span><text:span text:style-name="T8">m. To je frakcija prahu, ki prodre globlje od grla. Samočistilni mehanizem telesa lahko sam odstani ta del prahu. Pomembna je pri prahu, ki učinkuje škodljivo v predelu sapnika in bronhijev (npr. prah, ki povzroča bronhialno astmo).</text:span></text:p>
      <text:p text:style-name="P10"/>
      <text:p text:style-name="P10"/>
      <text:p text:style-name="P47"><draw:custom-shape text:anchor-type="char" draw:z-index="97" draw:style-name="gr5" draw:text-style-name="P93" svg:width="3.9004in" svg:height="1.9004in" svg:x="0.9161in" svg:y="0.0484in"><text:p/><draw:enhanced-geometry svg:viewBox="0 0 21600 21600" draw:type="rectangle" draw:enhanced-path="M 0 0 L 21600 0 21600 21600 0 21600 0 0 Z N"/></draw:custom-shap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74">INHALACIJA AEROSOLOV</text:p>
      <text:p text:style-name="P10">Aerosoli zaidejo v človeško telo skozi kožo, prehranjevalno verigo in inhalacijo (največ delcev na ta način). Velikost in porazdelitev delcev določata način »vdora« v telo in odlaganje v dihalih. Koncentracija prahu določa količino, ki se lahko odloži v telesu. Oblika (morfologija)-vlakna,… Kemična sestava določa, kako se biološki sistem odziva na tujke.</text:p>
      <text:p text:style-name="P10"/>
      <text:p text:style-name="P10">DIHALA</text:p>
      <text:p text:style-name="P10">Človeški respiratorni trak nam predstavlja kompleksen sistem. Njegova primarna naloga je preskrba organizma s kisikom (inhalacija), ter odstranjevanje CO<text:span text:style-name="T26">2</text:span> (ekskalacija).</text:p>
      <text:p text:style-name="P10"><text:span text:style-name="T36">Dihanje:</text:span> </text:p>
      <text:p text:style-name="P10">- oksidacija oz. izgorevanje hranil v celicah organizma-notranja toplota (produkti <text:s text:c="3"/>oksidacije+toplota)</text:p>
      <text:p text:style-name="P10">- izmenjava plinov med organizmom in okolico- zunanje dihanje (ožji pomen)</text:p>
      <text:p text:style-name="P10">Izmenjava plinov z difuzijo poteka v alveolah (pljučnih mehurčkih). Iz zraka se difuzira kisik v kri, iz krvi pa se v zrak difuzirajo plinski produkti presnove.</text:p>
      <text:p text:style-name="P10">Smer in hitrost difuzije je odvisna od parcialnih tlakov plina in poteka v smeri manjšega parcialnega tlaka.</text:p>
      <text:p text:style-name="P10"/>
      <text:p text:style-name="P10">Na izmenjavo plinov v pljučih vpliva:</text:p>
      <text:list xml:id="list569668245" text:continue-numbering="true" text:style-name="WW8Num39">
        <text:list-item>
          <text:p text:style-name="P11">razlika v parcialnih tlakih (koncentraciji) plina</text:p>
        </text:list-item>
        <text:list-item>
          <text:p text:style-name="P11">lastnosti plasti</text:p>
        </text:list-item>
        <text:list-item>
          <text:p text:style-name="P11">konstanta difuzije</text:p>
        </text:list-item>
        <text:list-item>
          <text:p text:style-name="P11">velikost površine, preko katere izmenjava poteka (površina pljuč)</text:p>
        </text:list-item>
        <text:list-item>
          <text:p text:style-name="P11">čas stika krvi z alveolarnim zrakom v alveolarnih kapilarah</text:p>
        </text:list-item>
      </text:list>
      <text:p text:style-name="P10"/>
      <text:p text:style-name="P10"><text:span text:style-name="T2">Kapilare:</text:span> vstopajo v alveole, dovajajo s plinskimi produkti presnove nasičeno venozno kri, odvajajo s kisikom obogateno arterialno kri. Na končnih razcepiščih bronhialnega vejevja je razporejenih okoli 300 milijonov kapilar.</text:p>
      <text:p text:style-name="P10"/>
      <text:p text:style-name="P10">Izmenjava plinov poteka preko celotne površine pljučnih mehurčkov. Skupna aktivna površina pljučnih mehurčkov je pri odraslemu človeku 70-100 m2. Na tej površini so krvne kapilare v tesnem stiku s pljučnimi mehurčki. Kri in zrak sta torej v neposrednem stiku preko velike površine in brez vmesnega varovalnega mehanizma. To pa povzroča izredno »ranljivost« za vnos škodljivih snovi preko dihal v organizem. </text:p>
      <text:p text:style-name="P10">Hitrost in intenzivnost dihanja je odisna od individualnih faktorjev in aktivnosti.</text:p>
      <text:p text:style-name="P10"/>
      <text:p text:style-name="P10"/>
      <text:p text:style-name="P10">KRVNI OBTOK</text:p>
      <text:p text:style-name="P10">Je transportni sistem za izmenjavo plinov in snovi pri večceličnih organizmih.</text:p>
      <text:p text:style-name="P10">Razvejan – kapilare na koncu v tkivih omogočajo izmenjavo plinov in snovi z enostavno difuzijo</text:p>
      <text:p text:style-name="P10">Arterije – vodijo s hranili in kisikom bogato kri v tkiva</text:p>
      <text:p text:style-name="P10">Vene – odvajajo produkte presnove iz tkiv</text:p>
      <text:p text:style-name="P10"/>
      <text:p text:style-name="P10"><text:span text:style-name="T35">Arterija:</text:span> se v organu 6-8x razdeli naprej v arteriole in nadalje v kapilare</text:p>
      <text:p text:style-name="P10"/>
      <text:p text:style-name="P10">Izmenjava poteka preko kapilarne membrane z difuzijo za snovi, ki so topne v celicah kapilarne stene. Netopne (Na<text:span text:style-name="T20">+</text:span>, Cl<text:span text:style-name="T20">-</text:span>, glukoza) pa prehajajo molekula za molekulo preko por (osmoza). 1/6 telesnega tkiva predstavljajo vmesni prostori (interstitium) s tekočino. Snovi ki preidejo steno kapilare, difundirajo. Prisotno je tudi nekaj proste tekočine. </text:p>
      <text:p text:style-name="P10">Edem (oteklina)- količina proste tekočine se zelo poveča.</text:p>
      <text:p text:style-name="P10"/>
      <text:p text:style-name="P10"/>
      <text:p text:style-name="P10">LIMFNI OBTOK</text:p>
      <text:p text:style-name="P10">Vse snovi (delci prahu, netopne bakterije) ne morejo preiti v kri z difuzijo-dodatni način transporta teh snovi je iz vmesnega prostora v kri (limfni obtok).</text:p>
      <text:p text:style-name="P10"/>
      <text:p text:style-name="P10">Limfne kapilare zaradi svoje posebne strukture omogočajo prehod tudi večjim molekulam in tujkov z vmestnega prostora. Limfne kapilare se zrdužujejo v limfne žile, le te v limfne žleze z limfnimi vozliči, iz teh pa izhajajo večje limfne žile, ki se zlivajo v prsni limfovod (se na levi strani vratu zliva v venski sistem). </text:p>
      <text:p text:style-name="P10"/>
      <text:p text:style-name="P10"><text:soft-page-break/>Limfo po žilah poganja krčenje mišic (deloma).</text:p>
      <text:p text:style-name="P10">Naloga limfnega sistema je varovanje pred vnetnimi procesi, nekateri večji inhalirani delci se odložijo v limfnih vozlih (veliko tveganje), pomembna vloga pri obrambi organizma.</text:p>
      <text:p text:style-name="P10"/>
      <text:p text:style-name="P10"/>
      <text:p text:style-name="P10">VPLIV INHALIRANIH DELCEV NA ČLOVEKA</text:p>
      <text:p text:style-name="P10">Ko delci vdrejo v respiratorni trak in se tam odložijo, se težave šele začnejo. Lahko pride do bolehanja ali do patoloških sprememb. Sproži se lahko kompleksna veriga procesov, katera lahko vodi do obolenja kot so alergijski pojavi (izzovemo astmo, kronični bronhitis,…), pnevmokonioze (prah v pljučih), fibroze (silikoza, azbestoza, »črna pljuča«,…), emfisem (propad mehkega pljučnega tkiva, nastajanje večjega prostora napolnjenega z zrakom-moti funkcijo pljuč), karcinom,…</text:p>
      <text:p text:style-name="P10"/>
      <text:p text:style-name="P10">SAMOČISTILNI MEHANIZEM DIHALNEGA SISTEMA</text:p>
      <text:p text:style-name="P10"><text:span text:style-name="T36">Nosne dlačice</text:span> so prvi prašni filter, ki zadrži največje tujke. </text:p>
      <text:p text:style-name="P10"><text:span text:style-name="T36">Vlažna sluznica nosu in žrela</text:span> lahko zadrži do 50% prahu, poveča s izločanje. </text:p>
      <text:p text:style-name="P10"><text:span text:style-name="T36">Ciliarni migetalični epitelij</text:span> se nahaja v zgornjih dihalnih poteh. Gibanje cilij omogoča gibanje filma sluzi (podobno gibanju tekočega traka s hitrostjo 5-15mm/min). Prašni delci iz spodnjih dihalnih predelov dosežejo žrelo v približno 45 minutah (se odstranijo preko gastrointestinalnega traku).</text:p>
      <text:p text:style-name="P52"/>
      <text:p text:style-name="P60">POVZETEK</text:p>
      <text:list xml:id="list950839807" text:continue-numbering="true" text:style-name="WW8Num39">
        <text:list-item>
          <text:p text:style-name="P57"><text:span text:style-name="T8">d &gt; 10 </text:span><text:span text:style-name="T14"></text:span><text:span text:style-name="T8">m…te delce filtrirajo nosne dlačice</text:span></text:p>
        </text:list-item>
        <text:list-item>
          <text:p text:style-name="P57"><text:span text:style-name="T8">5 </text:span><text:span text:style-name="T14"></text:span><text:span text:style-name="T8">m &lt; d &lt; 10 </text:span><text:span text:style-name="T14"></text:span><text:span text:style-name="T8">m … zaradi vztrajnosti se na krivinah zgornjih dihalnih poti zadenejo ob steno, prilepijo na sluz in odplavajo proti nosni oz. ustni votlini (v prebavni trak ali pamjih izkašljamo).</text:span></text:p>
        </text:list-item>
        <text:list-item>
          <text:p text:style-name="P57"><text:span text:style-name="T8">d &lt; 10 </text:span><text:span text:style-name="T14"></text:span><text:span text:style-name="T8">m… zaradi Brownovega gibanja uidejo s tokovnic in se odstranijo</text:span></text:p>
        </text:list-item>
        <text:list-item>
          <text:p text:style-name="P57"><text:span text:style-name="T8">0.1 </text:span><text:span text:style-name="T14"></text:span><text:span text:style-name="T8">m &lt; d &lt; 5 </text:span><text:span text:style-name="T14"></text:span><text:span text:style-name="T8">m… varovalni sistemi zgornjih dihal so pri teh delcih najmanj učinkoviti. Ti delci lahko zaidejo vse do pljučnih mehurčkov. Se lahko odstranijo v limfno tekočino iz pljučnega tkiva do bezgavk. Lahko pa ostanejoo stalno v pljučih (okvare, bolehanja). Lahko pa se delci odstranijo tudi s fagocitozo.</text:span></text:p>
        </text:list-item>
        <text:list-item>
          <text:p text:style-name="P62">Škodljivost vlaken je odvisna od dimenzij le-teh</text:p>
        </text:list-item>
      </text:list>
      <text:p text:style-name="P61"/>
      <text:p text:style-name="P5"><text:span text:style-name="T13">Alveolarni makrofagi ali fagociti</text:span><text:span text:style-name="T8"> so približno 15</text:span><text:span text:style-name="T14"></text:span><text:span text:style-name="T8">m velike celice (levkociti), ki so v alveolarnih prostorih vedno prisotne-tudi v pljučih ki niso izzvane. Prisotnost tujkov stimulira okrepitev dodatnih fagocitov-poveča se možnost fagocitoze. Fagocitirani delci se lahko transportirajo po ciliarnim migetaličnim epitelijem do traheobronhialnega predela ali se odstranijo z limfnim sistemom do najbližjega limfnega vozla. Eliminirajo se v nekaj dneh.</text:span></text:p>
      <text:p text:style-name="P10">Včasih se delci sicer fagocitirajo, vendar ostanejo v pljučih. To predstavlja nevarno žarišče (predvsem vlakna).</text:p>
      <text:p text:style-name="P10">Pogosto opažamo zadrževanje daljših vlaken v pljučih. Dolga, igličasta vlakna lahko tudi prederejo vmesni prostor v pljučni steni in migrirajo v ostale dele telesa (azbestna vlakna, ki dosežejo poprsno votlino-zelo resna bolezen MESOTELIOM).</text:p>
      <text:p text:style-name="P10">Nekateri delci se tudi raztapljajo v krvi in se transportirajo <text:s/>in odlagajo po telesu, čeprav ne vstopajo v organizem preko prebavnega traka (Cd v ledvicah, Pb v krvi,…)</text:p>
      <text:p text:style-name="P10"/>
      <text:p text:style-name="P10">SPIROMETRIJA</text:p>
      <text:p text:style-name="P10">Je tehnika ki se uporablja za diagnozo nepravilnosti v pljučih in njihovem delovanju iz meritev volumna (statična spirometrija ) in časovnih sprememb volumna ter tlaka vdihanega in izdihanega zraka (dinamična spirometrija).</text:p>
      <text:p text:style-name="P10"><text:span text:style-name="T36">Vitalna kapaciteta</text:span>: maksimalna inspiratorna (vdih) in ekspiratorna (izdih) kapaciteta.</text:p>
      <text:p text:style-name="P10"/>
      <text:list xml:id="list754293650" text:style-name="WW8Num17">
        <text:list-item>
          <text:p text:style-name="P41">Statični spirogram</text:p>
        </text:list-item>
      </text:list>
      <text:p text:style-name="P10">TVK – totalna vutalna kapaciteta pljuč (največji volumen zraka, ki ga človek zajame v pljuča ob najglobjem vdihu, približno 6l)</text:p>
      <text:p text:style-name="P10">VK – vitalna kapaciteta (volumen zrakai, ki ga po globokem vdihu lahko stisnemo iz pljuč, približno 3.5-6l)</text:p>
      <text:p text:style-name="P10">DV – dihalni volumen (volumen vdihanega in izdihanega zraka pri normalnem dihanju, približno 500ml)</text:p>
      <text:p text:style-name="P10">RV – rezidualni volumen (zrak ki ostane v pljučih tudi mo maksimalni ekspiraciji, 1.2l)</text:p>
      <text:p text:style-name="P10">FRV – funkcionalni rezidualni volumen, ki ostane v pljučih pri normalnem dihanju, FRV&gt;RV)</text:p>
      <text:p text:style-name="P10"/>
      <text:p text:style-name="P10">Če izmerjene vrednosti zelo odstopajo od povprečnih, lahko sklepamo na obolenje, poškodbo.</text:p>
      <text:list xml:id="list1606949028" text:style-name="WW8Num31">
        <text:list-item>
          <text:p text:style-name="P42"><text:soft-page-break/>Dinamični spirogram</text:p>
        </text:list-item>
      </text:list>
      <text:p text:style-name="P10">Nam meri dva parametra. </text:p>
      <text:p text:style-name="P10">FVK – forsirana vitalna kapaciteta (0.7&lt;FEV1/FVK&lt;0.75 – normalno stanje, FEV1/FVK&lt;0.7 – pljučno obolenje, npr. astma, karcinom,…, FEV1/FVK&gt;0.75 – bolezni z restrikcijo pljuč, nor. silikoza, azbestoza,…)</text:p>
      <text:p text:style-name="P10">MV – minutna ventilacija (volumen vdihanega zraka v 1 minuti, približno 500ml/min)</text:p>
      <text:p text:style-name="P10">Frekvenca dihanja (novorojenček 40/min, 12-letnik 20/min, 30-letnik 16/min)</text:p>
      <text:p text:style-name="P10">Večjo potrebi po kisiku si organizem zagotovi z večjo frekvenco dihanja in večjim dihalnim volumnom.</text:p>
      <text:p text:style-name="P10">AV – alveolarna ventilacija (volumski tok svežega zraka, ki dospe do alveol in je na razpolago za izmenjavo plinov.</text:p>
      <text:p text:style-name="P10">V0 – volumen »mrtvega prostora« (pljuč ne moremo izprazniti popolnoma (ostane cca. 150ml).</text:p>
      <text:p text:style-name="P10"/>
      <text:p text:style-name="P10">Za kontrolo pljučne zmogljivosti izberemo metodo, ki je enostavno izvedljiva, daje dobro ponovljive rezultate, je zadosti občutljiva in malo odvisna od sodelovanja testiranca.</text:p>
      <text:p text:style-name="P10">Posamezne vrednosti pljučnih parametrov so odvisne od starosti, telesne teže, spola, konstrukcije, fizične kondicije in zunanjih vplivov (kajenje, škodljive stvari v zraku,…).</text:p>
      <text:p text:style-name="P10"/>
      <text:p text:style-name="P10"/>
      <text:p text:style-name="P55">RAZVRSTITEV PRAHU PO ŠKODLJIVOSTI</text:p>
      <text:p text:style-name="P10">Prah ima v orimerjavi s plini in parami pri delovanju na organizem nekatere posebnosti. Običajno ne razvrščamo po splošni klasifikaciji za nevarne snovi ampak po načinu delovanja na organizem:</text:p>
      <text:list xml:id="list36077938" text:style-name="WW8Num35">
        <text:list-item>
          <text:p text:style-name="P19"><text:span text:style-name="T36">Inertni prah</text:span> – opremenitev je praviloma reverzibilna (prah apnenca, premoga, sladkor,…)</text:p>
        </text:list-item>
        <text:list-item>
          <text:p text:style-name="P19"><text:span text:style-name="T36">Fibrogeni prah</text:span> – povzroča razraščanje in brazgotinjenje pljučnega vezivnega tkiva. Poškodbe so trajne, pogosto napredujejo (kremen, minerali ki vsebujejo kremen-silikoza, barir-baritoza, azbest-azbestoza). Obolenjoe pogosto spremljajo tudi druge bolezni (tuberkuloza).</text:p>
        </text:list-item>
        <text:list-item>
          <text:p text:style-name="P19"><text:span text:style-name="T36">Prah s specifičnim deloanjem na zgornje dihalne poti</text:span> – grobi prah, ki se v teh predelih useda (kromati). Povzročajo specifično reakcijo organizma (perforacija nosnega pretina)</text:p>
        </text:list-item>
        <text:list-item>
          <text:p text:style-name="P19"><text:span text:style-name="T36">Alergogeni prah</text:span> – povzroča alergične reakcije v zgornjih dihalnih poteh ali v pljučih. Zaradi daljše izpostavljenosti postanemo preobčutljivi na določeni snovi (alergeni). Biogeni prah (pelod, hišna pršica), kovine (Cr, Ni, Co), plastične mase,… Bolezni so poklicna bornhialna astma, bisinoza (predelava konoplje, bombaža), seneni nahod</text:p>
        </text:list-item>
        <text:list-item>
          <text:p text:style-name="P19"><text:span text:style-name="T36">Toksični (strpeni) prah</text:span> – prehaja iz dihal v organe in tkiva z raztapljanjem na sluznici dihalnih poti, prebavnem traku,…Se prenaša po organizmu s krvjo in drugimi telesnimi tekočinami, zastruplja organe tkiv (Hg, Pb, Cd, As, Te,…, fluoridi, pesticidi,…). Privede do zastrupitev s Pb (saturnizem), Mn (manganizem), livarska mrzlica (Zn-Cu-Mg).</text:p>
        </text:list-item>
        <text:list-item>
          <text:p text:style-name="P19"><text:span text:style-name="T36">Dražljivi prah</text:span> – draži sluznico dihal, oči, kožo (prah živega apna, megla jedkih kislin, steklena volna,…)</text:p>
        </text:list-item>
        <text:list-item>
          <text:p text:style-name="P19"><text:span text:style-name="T36">Kancerogeni prah</text:span> – seznam se vedno daljša. Azbest (pljučni rak), kromati, nekatere vrste trdih lesov (bukev,m hrast), saje, dim, katran, cigaretno dom. Sum na kancerogenost steklenih vlaken in vlaken mineralne volne (vseeno manj nevarna od azbesta)</text:p>
        </text:list-item>
        <text:list-item>
          <text:p text:style-name="P19"><text:span text:style-name="T36">Mutageni prah</text:span> – škodljiv vpliv na potomce. Pesticidi, organske spojine, snovi pri izdelavi zdravil</text:p>
        </text:list-item>
        <text:list-item>
          <text:p text:style-name="P19"><text:span text:style-name="T36">Teratogeni prah </text:span>– škodljivo deluje na plod. Pesticidi, organske spojine, snovi pri izdelavi zdravil</text:p>
        </text:list-item>
      </text:list>
      <text:p text:style-name="P36"/>
      <text:p text:style-name="P10">Klasifikacija prahov ni enolična, določene vrste lahko vplivajo na več načinov (kromati, azbest).</text:p>
      <text:p text:style-name="P10"/>
      <text:p text:style-name="P10">AZBEST</text:p>
      <text:p text:style-name="P10">Spada med kristalnični silikatni material. Kristali imajo obliko vlaken, se združujejo v snope. S predelavo ali mehansko obremenitvijo se vzdolžno cepijo v tanjše snopiče.</text:p>
      <text:p text:style-name="P10">Je temperaturno in kemično odporen, lahek za obdelovanje, za armiranje, je razmiroma poceni.</text:p>
      <text:p text:style-name="P5"><text:span text:style-name="T8">Posledice izpostavljenosti so azbestoza (fibroza pljučnega tkiva), mezoteliom (rak pljučne plevre), pljučni rak, rak bronhijev. Najbolj nevarna so vlakna l =10-20</text:span><text:span text:style-name="T14"></text:span><text:span text:style-name="T8">m in d = 0.25</text:span><text:span text:style-name="T14"></text:span><text:span text:style-name="T8">m.</text:span></text:p>
      <text:p text:style-name="P10">Vlakna so zelo odporna proti telesnim tekočinam, lahko ostanejo nespremenjena tudi desetletja.</text:p>
      <text:p text:style-name="P10">Kancerogenost azbesta predpisujejo:</text:p>
      <text:list xml:id="list167688317" text:style-name="WW8Num16">
        <text:list-item>
          <text:p text:style-name="P20"><text:span text:style-name="T2">Mehanskemu delovanju konic vlaken na celice tkiva</text:span> – zaradi vzdolžnega cepljenja lahko postane vlakno manjše od celice, jo prebode in vpliva na genetsko zasnovo.</text:p>
        </text:list-item>
        <text:list-item>
          <text:p text:style-name="P20"><text:span text:style-name="T2">Trajna aktivnost alveolarnih makrofagov</text:span> – na mestu, kjer se azbestno vlakno deponira v pljuča (makrofag želi vlakno požreti in odstraniti). Če je vlakno dlajše od celice, nastane v celični membrani odprtina, skozi kateroo celična vsebina izteče. Celica odmre, vlakno poizkuša požreti naslednja celica,… Posledica trajne aktivnosti makrofagov je lahko začetek malignega procesa.</text:p>
        </text:list-item>
      </text:list>
      <text:p text:style-name="P74">TVEGANJE ZA OBOLENJE ZARADI IZPOSTAVLJENOSTI PRAHU</text:p>
      <text:p text:style-name="P10">Tveganje za bolezen kot posledico izpostavljenosti prahu je odvisno od koncentracije prahu, vrste prahu, oblike delcev v prahu, granulacijskega spektra prahu, trajanja izpostavljenosti in načina dela.</text:p>
      <text:p text:style-name="P10">MDK – maksimalna dovoljena koncentracija</text:p>
      <text:p text:style-name="P10">MV – mejna vrednost, ki je določena v Pravilniku. Je koncentracija prahu v zraku, ki ne povzroči zdravstvenih okvar zaradi izpostavljenosti za odraslega zdravega delavca ob fizično lahkem delu:</text:p>
      <text:list xml:id="list1874935632" text:continue-list="list950839807" text:style-name="WW8Num39">
        <text:list-item>
          <text:p text:style-name="P88"><text:span text:style-name="T4">Kumulativno delujoča snov</text:span>: pri obremenitvi 8 ur na dan, 40 ur na teden pri povprečju c <text:span text:style-name="T2">&lt; </text:span>MV, ni verjetna zdravstvena okvara</text:p>
        </text:list-item>
        <text:list-item>
          <text:p text:style-name="P88"><text:span text:style-name="T4">Akutno delujoča snov</text:span>: škodljiva posledica lahko nastane že pri kratkotrajni izpostavljenosti, MV ne sme biti presežena niti za kratek čas</text:p>
        </text:list-item>
        <text:list-item>
          <text:p text:style-name="P88"><text:span text:style-name="T4">Kancerogene snovi</text:span>: praviloma jim nebi smeli biti izpostavljeni, MV ni primeren kriterij</text:p>
        </text:list-item>
      </text:list>
      <text:p text:style-name="P52"/>
      <text:p text:style-name="P10">MV je določena na podlagi epidemioloških študij in je ne moremo imeti za ostro mejo med škodljivim in neškodljivim, ker so posamezniki različno dovzetni, včasih posledice vidne šele čez dolgo časa,…</text:p>
      <text:p text:style-name="P10"/>
      <text:p text:style-name="P10">KTV – kratkotrajna vrednost. Dovoljeno odstopanje od mejne vrednosti nevarne snovi za krajše obdobje. Lahko traja največ 15 minut in se ne sme ponoviti več kot 4x v delovni izmeni. Med dvema izpostavljenostima mora miniti najmanj 60 minut.</text:p>
      <text:p text:style-name="P10"/>
      <text:p text:style-name="P10">Delovno kolje je v smislu predpisov varno, če je prekoračitev manjša ali enaka 1 ( I <text:span text:style-name="T2">&lt;</text:span> 1). Pri nekaterih snoveh lahko medsebojni vpliv poveča škodljivost (sinergija). </text:p>
      <text:p text:style-name="P10"/>
      <text:p text:style-name="P10"/>
      <text:p text:style-name="P10">KANCEROGENE SNOVI</text:p>
      <text:p text:style-name="P10">Ni mejne koncentracije, pod katero ni tveganja. Mejna vrednost v tem primeru ne velja (ni smiselna). Praviloma delavec nebi smel biti izpostavljen takim snovem, kar pa vedno ni možno.</text:p>
      <text:p text:style-name="P10">TDK – tehnično dosegljiva koncentracija (nemška TRK). Ne zagotavlja varnosti pred obolevanjem kot MDK, ampak pomeni odgovor, do katere meje je onesnaženost še možno tolerirati. Nad to mejo so obvezni varnostni ukrepi. Za kancerogene snovi se BAT ne uporablja (uporabi se EKA). Delodajalec je odgovoren.</text:p>
      <text:p text:style-name="P10"/>
      <text:p text:style-name="P10">Obolenja povezana s prahom so izredno interdisciplinirano območje, ki vključuje medicino dela, varstvo pri delu, tehniko, tehnologijo, pravne norme.</text:p>
      <text:p text:style-name="P10"/>
      <text:p text:style-name="P10"/>
      <text:p text:style-name="P55">DOLOČANJE KONCENTRACIJE PRAHU</text:p>
      <text:p text:style-name="P10">Merjenje in analiza merjenja sta dva člena v analizi delavnega okolja.Pomembno pa je tudi poznavanje tehnologij, dela in snovi, izbira postopka za vzorčenje in analizo vzorca, izbira kraja in časa merilnih mest, kalibracija instrumentov, priprava na vzorčenje, vzorčenje na terenu, kritična ocena rezultatov meritev ter uporaba končnih rezultatov meritev.</text:p>
      <text:p text:style-name="P10">V pooblaščenih laboratorijih se vzorci analizirajo po izbrani merilni tehniki in metodi, upošteva se tudi izkušenost in znanje merilca. Po končani analizi pa se interpretira rezultate analize.</text:p>
      <text:p text:style-name="P10"/>
      <text:p text:style-name="P10">METODE MERJENJA</text:p>
      <text:list xml:id="list618834152" text:style-name="WW8Num38">
        <text:list-item>
          <text:p text:style-name="P21">Poznati moramo tehnološli in delavni proces</text:p>
        </text:list-item>
        <text:list-item>
          <text:p text:style-name="P21">Delavni proces nato razdelimo na posamezne faze dela, ki se razlikujejo po izpostavljenosti delavca prahu</text:p>
        </text:list-item>
        <text:list-item>
          <text:p text:style-name="P21">Krajevno in časovno zajamemo vse značilne faze</text:p>
        </text:list-item>
        <text:list-item>
          <text:p text:style-name="P21">Vzorčenje opravimo v reprezentativnem času za vsako fazo</text:p>
        </text:list-item>
        <text:list-item>
          <text:p text:style-name="P21">Vzorec mora ustrezati namenu in cilju same preiskave</text:p>
        </text:list-item>
      </text:list>
      <text:p text:style-name="P10"/>
      <text:p text:style-name="P10">Sami merilniki se delijo glede na:</text:p>
      <text:p text:style-name="P52">Mesto merjenja</text:p>
      <text:list xml:id="list618167719" text:style-name="WW8Num7">
        <text:list-item>
          <text:p text:style-name="P43">Stacionarni merilnik</text:p>
        </text:list-item>
      </text:list>
      <text:p text:style-name="P10">Postvimo ga na neko mesto in pričnemo z merjenjem. Uporaben je v primerih, ko delavec dela ves čas na istem delavne mestu (koncentracija v prostoru se ne spreminja). Takšni merilniki so večji in običajno težji. Priključeni so na omrežno napetost (vir energije). Zajamejo veliko množino prahu, ki ga je lažje analizirati tudi z manj občutljivimi metodami. Mora stati vsaj 1m ali več od delavca. Pogosto ga uporabljamo kot standardni merilnik in z njim primerjamo ostale (npr. osebni merilnik)</text:p>
      <text:p text:style-name="P10"/>
      <text:list xml:id="list2160669736" text:continue-numbering="true" text:style-name="WW8Num7">
        <text:list-item>
          <text:p text:style-name="P43"><text:soft-page-break/>Osebni dozimeter</text:p>
        </text:list-item>
      </text:list>
      <text:p text:style-name="P10">Pripnemo ga na obleko, telo, zato je manjši. Napaja se z baterijo. Je manj zmogljiv kot stacionarni, zajame manjšo količino prahu, zato je analiza prahu težja. Običajno z osebnim dozimetrom ugotavljamo le koncentracijo prahu.</text:p>
      <text:p text:style-name="P10">Prednost je v tem, da lahko določimo povprečno koncentracijo prahu tudi pri delovnih fazah kjer se delavec giblje, spreminja mesto dela in kjer pričakujemo, da se koncentracija prahu spreminja že na manjši oddaljenosti od dihal (dim pri varjenju).</text:p>
      <text:list xml:id="list1011730244" text:continue-numbering="true" text:style-name="WW8Num7">
        <text:list-item>
          <text:p text:style-name="P43">Prenosni merilniki</text:p>
        </text:list-item>
      </text:list>
      <text:p text:style-name="P10">So razmeroma natančni, merijo lahko želeno frakcijo, uporabljajo različne metode, vendar so kar dragi.</text:p>
      <text:p text:style-name="P10"/>
      <text:p text:style-name="P52">Trajanje meritev</text:p>
      <text:list xml:id="list997208775" text:style-name="WW8Num4">
        <text:list-item>
          <text:p text:style-name="P22"><text:span text:style-name="T36">Trenutni:</text:span> rezultat kažejo zvezno ali pa omogočajo odčitek v kratkih časovnih intervalih (nekaj sekund, minut). Z njimi določamo vršne koncentracije. Uporabimo jih pri hitri kontroli zaprašenosti, niso pa najbolj primerni za določanje povprečne koncentracije.</text:p>
        </text:list-item>
        <text:list-item>
          <text:p text:style-name="P22"><text:span text:style-name="T36">Merilniki povprečne koncentracije</text:span>: čas merjenja je vsaj 1 uro ali pa tudi cel delovnik. Kot rezultat dobimo povprečje v tem časovnem intervalu. Primeren je predvsem za prah s kumulativnim delovanjem.</text:p>
        </text:list-item>
      </text:list>
      <text:p text:style-name="P52"/>
      <text:p text:style-name="P52">Način delovanja</text:p>
      <text:list xml:id="list334238212" text:style-name="WW8Num2">
        <text:list-item>
          <text:p text:style-name="P23"><text:span text:style-name="T36">Aktivni</text:span> – vgrajena mehanska naprava za črpanje vzorca onesnaženega zraka</text:p>
        </text:list-item>
        <text:list-item>
          <text:p text:style-name="P23"><text:span text:style-name="T36">Pasifni (difuzijski)</text:span> – nimajo lastnega mehanskega pogona za zajem delcev, snov difundira v medij, kjer se veže. Pretežno se tak sistem uporablja za pline in pare. V delovnem okolju se uporablja redkeje. Uporabno je za merjenje prašnega sedimenta v zunanjem okolju (mikrobiologi uporabljajo za merjenje biogenih klic v prostoru)</text:p>
        </text:list-item>
      </text:list>
      <text:p text:style-name="P10"/>
      <text:p text:style-name="P52">Vrsta vzorca</text:p>
      <text:list xml:id="list851364031" text:style-name="WW8Num27">
        <text:list-item>
          <text:p text:style-name="P24">Inhalabilni (grobi) prah</text:p>
        </text:list-item>
        <text:list-item>
          <text:p text:style-name="P24">Alveolarni (fini) prah</text:p>
        </text:list-item>
        <text:list-item>
          <text:p text:style-name="P24">Vlakna</text:p>
        </text:list-item>
      </text:list>
      <text:p text:style-name="P10">Včasih z istim merilnikom lahko izbiramo med meritvijo inhalabilne oz. alveolarne frakcije. V redkih izjemah lahko merimo tudi traheobronhialno frakcijo.</text:p>
      <text:p text:style-name="P10"/>
      <text:p text:style-name="P52">Postopek merjenja</text:p>
      <text:list xml:id="list13896966861" text:style-name="WW8Num1">
        <text:list-item>
          <text:p text:style-name="P25">Direktno odčitavanje</text:p>
        </text:list-item>
        <text:list-item>
          <text:p text:style-name="P25">Dodatna obdelava</text:p>
        </text:list-item>
      </text:list>
      <text:p text:style-name="P10">Naknadni obdelavi se določi masa prahu ter dodatna analiza</text:p>
      <text:p text:style-name="P10"/>
      <text:p text:style-name="P10"/>
      <text:p text:style-name="P10">SESTAVNI DELI MERILNIKOV</text:p>
      <text:p text:style-name="P10">- Glava (ustje) nam določa, katero frakcijo prahu z merilnikom merimo. Konstrukcija glave za koncentracije inhalabilnega prahu zajame ves inhalabilni prah (važna sesalna hitrost). Za avlveoarno frakcijo pa ustje zadrži večje delce).</text:p>
      <text:p text:style-name="P10">Glav imamo več izvedb (ciklon, radialni sistem, horizontalni elutriator, kaskadni impaktor), vse pa so uporabne za vse vrste merilnikov.</text:p>
      <text:p text:style-name="P10"><text:span text:style-name="T4">Ciklon:</text:span> Ekscentrična vstopna odprtina v ustju usmeri vsesani prah proti obodu ciklona kjer nastane vrtinec (zaradi centrifugalne sile se grobi delci izločijo na stenah ciklona in padejo v silos). Alveolarni, fini prah pa nadaljuje pot z zrakom proti filtru, kateri ga zadrži. Ta prah stehtamo ter izračunamo njegovo koncentracijo.</text:p>
      <text:p text:style-name="P10"><text:span text:style-name="T4">Radialni sistem: </text:span>vsesani zrak enakomerno porazdeli po celi površini filtra. Tokovnice se ukrivijo, delci (zlasti večji) jim ne sledijo. Na središčni del filtra se usedejo večji delci (inhalabilna frakcija), po obrobnih kolobarjih se porazdeli respirabilni prah.</text:p>
      <text:p text:style-name="P10"><text:span text:style-name="T4">Horizontalni elutriator:</text:span> predstavlja paket horizontalnih plošč, skozi katerega vodimo zaprašeni zrak. Veliki delci imajo večjo sedimentacijsko hitrost, se usedejo prej, predno pripotujejo do konca. Majhni delci potujejo dlje, se usedejo proti koncu paketa ali pa celo uidejo.</text:p>
      <text:p text:style-name="P10">Pogoj da delec uide:</text:p>
      <text:p text:style-name="P10"><text:tab/><text:tab/><text:tab/><text:tab/><text:tab/><text:tab/>v<text:span text:style-name="T26">z</text:span> … hitrost zračnega toka</text:p>
      <text:p text:style-name="P10"><draw:custom-shape text:anchor-type="char" draw:z-index="98" draw:style-name="gr8" draw:text-style-name="P93" svg:width="1.1004in" svg:height="0.7004in" svg:x="0.3161in" svg:y="-0.0063in"><text:p text:style-name="P93"><text:span text:style-name="T54"><text:s/></text:span><text:span text:style-name="T54">v</text:span><text:span text:style-name="T56">z</text:span><text:span text:style-name="T38"> <text:s text:c="3"/></text:span><text:span text:style-name="T54"><text:s/>L</text:span></text:p><text:p text:style-name="P93"><text:span text:style-name="T38"><text:s/></text:span><text:span text:style-name="T38">v</text:span><text:span text:style-name="T57">s</text:span><text:span text:style-name="T38"> <text:s text:c="4"/>a</text:span></text:p><text:p text:style-name="P93"><text:span text:style-name="T38"/></text:p><draw:enhanced-geometry svg:viewBox="0 0 21600 21600" draw:text-areas="3000 3320 17110 17330" draw:type="cloud-callout" draw:modifiers="18750 -55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tab/><text:tab/><text:tab/><text:tab/><text:tab/><text:tab/>v<text:span text:style-name="T26">s</text:span> … sedimentacijska hitrost delca</text:p>
      <text:p text:style-name="P10"><text:tab/><text:tab/><text:tab/><text:tab/><text:tab/><text:tab/>L … dolžina paketa horizontalnih plošč</text:p>
      <text:p text:style-name="P10"><text:tab/><text:tab/><text:tab/><text:tab/><text:tab/><text:tab/>a … razmik med ploščami</text:p>
      <text:p text:style-name="P71">Laminarno gibanje: </text:p>
      <text:p text:style-name="P47"><draw:custom-shape text:anchor-type="char" draw:z-index="99" draw:style-name="gr8" draw:text-style-name="P93" svg:width="1.7004in" svg:height="0.7004in" svg:x="2.8161in" svg:y="-0.2437in"><text:p text:style-name="P93"><text:span text:style-name="T38"><text:s/></text:span><text:span text:style-name="T54"><text:s/></text:span><text:span text:style-name="T54">v</text:span><text:span text:style-name="T56">z</text:span><text:span text:style-name="T54"> <text:s/>18 <text:s/></text:span><text:span text:style-name="T46"></text:span><text:span text:style-name="T38"> <text:s text:c="3"/></text:span><text:span text:style-name="T54"><text:s/>L</text:span></text:p><text:p text:style-name="P95"><text:span text:style-name="T38"><text:s text:c="2"/></text:span><text:span text:style-name="T38">g <text:s/></text:span><text:span text:style-name="T49"></text:span><text:span text:style-name="T57">d</text:span><text:span text:style-name="T38"> <text:s/>d</text:span><text:span text:style-name="T59">2</text:span><text:span text:style-name="T38"> <text:s text:c="5"/>a</text:span></text:p><draw:enhanced-geometry svg:viewBox="0 0 21600 21600" draw:glue-points="10800 0 3160 3160 0 10800 3160 18440 10800 21600 18440 18440 21600 10800 18440 3160 ?f14 ?f15" draw:text-areas="3200 3200 18400 18400" draw:type="round-callout" draw:modifiers="-20109 512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0"><text:tab/><text:tab/><text:tab/><text:tab/></text:p>
      <text:p text:style-name="P10"/>
      <text:p text:style-name="P10"/>
      <text:p text:style-name="P10">Izračun premera največjega delca, ki že lahko uide:</text:p>
      <text:p text:style-name="P10"><draw:custom-shape text:anchor-type="char" draw:z-index="100" draw:style-name="gr8" draw:text-style-name="P93" svg:width="2.4004in" svg:height="0.7004in" svg:x="0.5161in" svg:y="0.2575in"><text:p text:style-name="P93"><text:span text:style-name="T38"><text:tab/></text:span><text:span text:style-name="T38"> <text:s text:c="2"/></text:span><text:span text:style-name="T54"><text:s/></text:span><text:span text:style-name="T54">18 <text:s/>v</text:span><text:span text:style-name="T56">z</text:span><text:span text:style-name="T54"> <text:s/></text:span><text:span text:style-name="T46"></text:span><text:span text:style-name="T54"> <text:s/>a</text:span></text:p><text:p text:style-name="P93"><text:span text:style-name="T38">d</text:span><text:span text:style-name="T57">max</text:span><text:span text:style-name="T38"> = <text:s text:c="9"/>g <text:s/></text:span><text:span text:style-name="T49"></text:span><text:span text:style-name="T57">d </text:span><text:span text:style-name="T38"><text:s/>L</text:span></text:p><draw:enhanced-geometry svg:viewBox="0 0 21600 21600" draw:text-areas="3000 3320 17110 17330" draw:type="cloud-callout" draw:modifiers="23738 -735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tab/><text:tab/><text:tab/><text:tab/><text:tab/><text:tab/><text:tab/><text:tab/><text:tab/><text:tab/></text:p>
      <text:p text:style-name="P10"/>
      <text:p text:style-name="P10"/>
      <text:p text:style-name="P10"/>
      <text:p text:style-name="P10"/>
      <text:p text:style-name="P10"/>
      <text:p text:style-name="P10"/>
      <text:p text:style-name="P10"><text:span text:style-name="T4">Kaskadni impaktor: </text:span>omogoča podrobno granulacijsko analizo prahu (torakalna, ekstratorakalna,…). Omogoča različne nastavitve z vrstami zaslonk oz. lamel s šobami. Razporeditev je taka, da se na določeno lamelo pri določenem pretoku usedejo samo delci z določenim aerodinamičnim premerom. Tehtanje lamel nam pove količino posamezne frakcije.</text:p>
      <text:p text:style-name="P10"/>
      <text:p text:style-name="P10"/>
      <text:p text:style-name="P10">VRSTE MERILNIKOV</text:p>
      <text:p text:style-name="P52">Gravimetrični merilniki:</text:p>
      <text:list xml:id="list1875602065" text:continue-list="list1874935632" text:style-name="WW8Num39">
        <text:list-item>
          <text:p text:style-name="P11"><text:span text:style-name="T36">Delovanje na principu piezoelektrične mikrotehtnice</text:span>: kristale spravimo v nihanje z vioko stabilno lastno frekvenco (je odvisna od mase kristala, zato vsak kristal niha s svojo frekvenco). Pred meritvijo določimo razliko frekvenc med primerjalnim in merilnim (čistim) kristalom. Med vzorčenjem se na merilnem kristalu odlagajo delci, masa merilnega kristala se tako povečuje. Večja je masa krstala, manjša je njegova lastna frekvenca. Spremeni se razlika frekvenc med kristaloma. Merilnik samodejno izbira čas vzorčenja in določa pretok. Izpis na zaslonu nam že kaže masno koncentracijo prahu, ki ga vdihnemo.</text:p>
        </text:list-item>
        <text:list-item>
          <text:p text:style-name="P6"><text:span text:style-name="T13">Koračni merilnik</text:span><text:span text:style-name="T8">: deluje na gravimetričnem principu. Filter se v določenih intervalih pomika mimo šobe, skozi katero črpamo merjeni razpršeni zrak. Prah se nabere na filtru. Lahko ga stehtamo ali pa z inštrumentom izmerimo dodatno absorbcijo </text:span><text:span text:style-name="T14"></text:span><text:span text:style-name="T8"> žarkov zaradi prahu na filtru. Merimo časovni pretok koncentracije na merjenem mestu.</text:span></text:p>
        </text:list-item>
      </text:list>
      <text:p text:style-name="P36"/>
      <text:p text:style-name="P52">Optični merilniki:</text:p>
      <text:list xml:id="list1180585799" text:continue-numbering="true" text:style-name="WW8Num39">
        <text:list-item>
          <text:p text:style-name="P11"><text:span text:style-name="T36">Scintilacijski (optilčni) števec</text:span>: šteje svetlobne impulze, ki jih ustvarja delec, ki zaide v merilno področje. Ima svoj izvor svetlobe (laser). Merilnik deluje na osnovi merjenja intenzitete sipane svetlobe. Zelo pomemben vpliv na merjenje imata velikost delca in pa njegov lomni količnik. Ta merilnik uporabljamo povečini za primerjalna merjenja, zasledujemo relativne spremembe zaprašenosti. Absolutno koncentracijo lahko merimo le, če instrument predhodno umerimo na določeno vrsto prahu.</text:p>
        </text:list-item>
        <text:list-item>
          <text:p text:style-name="P11"><text:span text:style-name="T36">Optični fotometri</text:span>: z njimi merimo absorbcijo svetlobe skozi zaprašen zrak. Pomembni so predvsem pri optičnih lastnostih aerosolov.</text:p>
        </text:list-item>
      </text:list>
      <text:p text:style-name="P36"/>
      <text:p text:style-name="P52">Električni merilniki:</text:p>
      <text:p text:style-name="P10">Pri tem merilniku zaprašeni zrak vodimo skozi merilni valj ali med dvema plošama, kjer se delci zaradi močnega električnega polja naelektrijo. Pričnejo se usedati na notranjo stran valja (določamo maso) ali ša jih štejemo (merimo porazdelitev velikosti in električnega naboja). Ta merilnik se uporablja predvsem za laboratorijske raziskave in avtomatska merjenja.</text:p>
      <text:p text:style-name="P10">Sledita dva način obdelovanja pridoblenih podatkov:</text:p>
      <text:list xml:id="list2014962783" text:style-name="WW8Num29">
        <text:list-item>
          <text:p text:style-name="P26">filter prenesemo na objektno steklo mikroskopa, s paro organskih topil filter raztopimo. Vzorec lahko obarvamo ali pa ga analiziramo z optičnim mikroskopom s povečano ločljivostjo. Kot rezultat dobimo število delcev/m3 zraka.</text:p>
        </text:list-item>
        <text:list-item>
          <text:p text:style-name="P26">Organski filter sežgemo v toku kisline. Vlakna štejemo pod mikroskopom in določimo elementno kemijsko sestavo</text:p>
        </text:list-item>
      </text:list>
      <text:p text:style-name="P10"/>
      <text:p text:style-name="P52">Termični merilniki:</text:p>
      <text:p text:style-name="P10">Delujejo na principu efekta temperaturnega gradienta</text:p>
      <text:p text:style-name="P10"/>
      <text:p text:style-name="P52">Število delcev v zraku</text:p>
      <text:p text:style-name="P71">PREDPISOVANJE MERITEV</text:p>
      <text:list xml:id="list1528687523" text:style-name="WW8Num12">
        <text:list-item>
          <text:p text:style-name="P27"><text:span text:style-name="T2">Predhodne raziskave</text:span>: jih opravimo pred pričetkom rednega obratovanja (za pridobitev uporabnega dovoljenja). Potekajo med poskusnim obratovanjem, ko je proizvodni postopek utečen, ko proizvodnja doseže polno kapaciteto in ko so razmere ekvivalentne razmeram tekom rednega obratovanja</text:p>
        </text:list-item>
        <text:list-item>
          <text:p text:style-name="P27"><text:span text:style-name="T2">Periodične raziskave:</text:span> jih opravimo po začetku rednega obratovanja, najmanj vsaka tri leta. Opravljajo se predvsem tam, kjer je nevarnost večja (bonificirana delovna doba), na najmanj dve leti.</text:p>
        </text:list-item>
      </text:list>
      <text:p text:style-name="P50"/>
      <text:p text:style-name="P10">NAMEN MERITEV</text:p>
      <text:list xml:id="list197648185" text:style-name="WW8Num9">
        <text:list-item>
          <text:p text:style-name="P28">Orientacijske: nam nudijo vpogled v dejansko stanje. So lahko predhodne ali periodične</text:p>
        </text:list-item>
        <text:list-item>
          <text:p text:style-name="P28">Podrobne: se opravijo po končanih predhodnih ali periodičnih na mestih, kjer cenjujemo, da rezultati meritev niso dovolj zanesljivi za oceno obremenitve delavca. Vrednosti so blizu MDK. Izvedemo jih tudi takrat, ko domnevamo, da stanje med meritvijo ni bilo običajno.</text:p>
        </text:list-item>
        <text:list-item>
          <text:p text:style-name="P28">Posebne: ne sodijo v okvir običajnih meritev. Nihov namen je izboljšanje, sprememba tehnologije, projektiranje. Izvaja se jih za izbiro ukrepov.</text:p>
        </text:list-item>
      </text:list>
      <text:p text:style-name="P10"/>
      <text:p text:style-name="P10"/>
      <text:p text:style-name="P55">VAROVALNI UKREPI</text:p>
      <text:p text:style-name="P10">Upoštevati je potrebno učinkvitost ukrepov, ceno, povečanje obratovalnih stroškov, zanesljivost ter vplive na okolico.</text:p>
      <text:p text:style-name="P10">Preventivni ukrepi so najcenejši, najboj učinkoviti. Predvidimo jih ob izbiri postopka, načrtovanja in prprave projektne dokumentacije.</text:p>
      <text:p text:style-name="P10">Upoštevat moramo prednostni red ukrepov glede na ceno in učinkovitost.</text:p>
      <text:list xml:id="list249582158" text:style-name="WW8Num23">
        <text:list-item>
          <text:p text:style-name="P29">Izbira postopka: Izbrati moram postopek, pri katerem nastaja čim manj nevanih snovi in prahu (rezanje namesto drobljenja, mokro brušenje namesto suhega brušenja,…</text:p>
        </text:list-item>
      </text:list>
      <text:list xml:id="list1626412996" text:style-name="WW8Num33">
        <text:list-item>
          <text:p text:style-name="P30">Izbira ali zamenjava snovi: Obstoječe snovi zamenjamo s snovmi, katere predstavlajo manjšo nevarnost za požar, eksplozijo, s snovmi katere imajo drugo MDk,…</text:p>
        </text:list-item>
      </text:list>
      <text:list xml:id="list813632098" text:style-name="WW8Num8">
        <text:list-item>
          <text:p text:style-name="P31">Omejevanje prašenja v okolico: odpraševanje uvedemo že pri viru nastajanja prahu</text:p>
        </text:list-item>
        <text:list-item>
          <text:p text:style-name="P31">Kabina za delavca: če je možno bi bil delavec nekako ločen od prahu</text:p>
        </text:list-item>
        <text:list-item>
          <text:p text:style-name="P31">Razporeditev delavnih mest: delavci naj se nahajajo na območju svežega, čistega zraka. Vir prahu naj se nahaja v toku zraka, ki teče v smeri od delavca proti izstopu</text:p>
        </text:list-item>
        <text:list-item>
          <text:p text:style-name="P31">Organizacija dela: delavec naj se nahaja v zaprašenem okolju čim krajši možni čas</text:p>
        </text:list-item>
        <text:list-item>
          <text:p text:style-name="P31">Uvedba ali povečanje splošnega odpraševanja: povečanje prezračevanja, izmenjava zraka na določen čas.</text:p>
        </text:list-item>
        <text:list-item>
          <text:p text:style-name="P31">Avtomatizacija in robotizacija proizvodnega postopka: namesto delavca naj bo prahu izpostavljen stroj, robot,…</text:p>
        </text:list-item>
        <text:list-item>
          <text:p text:style-name="P31">Osebna varovalna sredstva: uporabimo jih kot zadnji in izjemni ukrep v primeru če prejšnji ukrepi niso izvedljivi. OVS nam predstavlja začasni ukrep v času do ugotovitve ogroženosti delavca do izvedbe enega izmed prejšnjih ukrepov.</text:p>
        </text:list-item>
      </text:list>
      <text:p text:style-name="P10"/>
      <text:p text:style-name="P10"/>
      <text:p text:style-name="P10">OSEBNA VAROVALNA SREDSTVA PRED PRAHOM</text:p>
      <text:p text:style-name="P10">Razlikujejo se po namenu in učinkovitosti. Prepoznamo jih po posebnih oznakah, v skladu s standardi.</text:p>
      <text:p text:style-name="P10">NC – varovalna sredstva za nestrupene delce</text:p>
      <text:p text:style-name="P10">ST I – mineralni prah</text:p>
      <text:p text:style-name="P10">ST II – strupeni prah, kovinski hlapi</text:p>
      <text:p text:style-name="P10">ST III – radioaktivni prah in zelo strupeni delci</text:p>
      <text:p text:style-name="P10"/>
      <text:p text:style-name="P10">Za zelo nevarne snovi in velike koncentracije se kot zaščita uporablja ustrezna <text:s/>varovalna obleka-izolacjska naprava (maska z dotokom čistega zraka).</text:p>
      <text:p text:style-name="P10">Priključek nam omejuje gibanje, zrak je primerne temperature, vlažnosti in čistosti, težje maske obremenijo vratna vretenva in mišice (spreminjajo ravnotežje glave), maska z očali zmanjšuje vidno polje in tako povečuje nevarnost za poškodbe.</text:p>
      <text:p text:style-name="P10">Nepravilna uporaba osebnega varovalnega sredstva je zelo nevarna – delavec ima občutek da je zavarovan, zato pa je manj pazljiv.</text:p>
      <text:p text:style-name="P10"/>
      <text:p text:style-name="P10"/>
      <text:p text:style-name="P10"/>
      <text:p text:style-name="P10"><text:soft-page-break/></text:p>
      <text:p text:style-name="P10">POSTOPKI ZA ZMANJŠEVANJE ZAPRAŠENOSTI</text:p>
      <text:list xml:id="list1978345468" text:style-name="WW8Num19">
        <text:list-item>
          <text:p text:style-name="P44">Postopki z majhnim prašenjem: </text:p>
        </text:list-item>
      </text:list>
      <text:list xml:id="list678850539" text:continue-list="list1180585799" text:style-name="WW8Num39">
        <text:list-item>
          <text:p text:style-name="P88"><text:span text:style-name="T2">postpki s šibkim virom prašenja</text:span> (rezanje namesto drobljenja, struženje namesto brušenja, mokro brušenje,…</text:p>
        </text:list-item>
        <text:list-item>
          <text:p text:style-name="P88"><text:span text:style-name="T2">postopki z omejevanjem raznašanja prahu v okolico </text:span>(vlaženje, zmanjšanje induciranega tok zraka).</text:p>
        </text:list-item>
      </text:list>
      <text:list xml:id="list1554254353" text:style-name="WW8Num10">
        <text:list-item>
          <text:p text:style-name="P32"><text:span text:style-name="T36">Odsesovanje prahu</text:span> (odsesovalne šobe, napa, prašne komore)</text:p>
        </text:list-item>
      </text:list>
      <text:p text:style-name="P10"/>
      <text:p text:style-name="P10">Pri nekaterih postopkoih (brušenje, poliranje,…) imajo nastajajoči rpašni delci veliko začetno kinetično energijo. Npr. brušenje: začetna hitrost delca je enaka tangencionalni hitrosti brusilnega koluta.</text:p>
      <text:p text:style-name="P47"><draw:custom-shape text:anchor-type="char" draw:z-index="101" draw:style-name="gr8" draw:text-style-name="P93" svg:width="4.1004in" svg:height="1.1004in" svg:x="0.2161in" svg:y="0.1in"><text:p text:style-name="P93"><text:span text:style-name="T38"><text:s text:c="7"/></text:span><text:span text:style-name="T54"><text:s/></text:span><text:span text:style-name="T54">3 </text:span><text:span text:style-name="T46"></text:span><text:span text:style-name="T54"> d </text:span><text:span text:style-name="T46"></text:span><text:span text:style-name="T38"> <text:s text:c="9"/></text:span><text:span text:style-name="T54"><text:s text:c="4"/>18 </text:span><text:span text:style-name="T46"></text:span></text:p><text:p text:style-name="P95"><text:span text:style-name="T38">v = <text:s text:c="5"/>m <text:s text:c="5"/>L <text:s/>= <text:s text:c="2"/>d</text:span><text:span text:style-name="T59">2</text:span><text:span text:style-name="T38"> </text:span><text:span text:style-name="T49"></text:span><text:span text:style-name="T57">d</text:span><text:span text:style-name="T38"> <text:s text:c="2"/>L</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ext:p text:style-name="P10"/>
      <text:p text:style-name="P10"/>
      <text:p text:style-name="P10"><text:span text:style-name="T1"><text:s/></text:span><text:tab/><text:tab/><text:tab/><text:tab/><text:tab/><text:tab/><text:tab/><text:tab/><text:tab/>v … hitrost delca</text:p>
      <text:p text:style-name="P10"/>
      <text:p text:style-name="P10"/>
      <text:p text:style-name="P10"/>
      <text:p text:style-name="P10"/>
      <text:p text:style-name="P47"><draw:custom-shape text:anchor-type="char" draw:z-index="102" draw:style-name="gr8" draw:text-style-name="P93" svg:width="1.4004in" svg:height="0.7004in" svg:x="3.3161in" svg:y="0.022in"><text:p text:style-name="P93"><text:span text:style-name="T38"><text:s text:c="7"/></text:span><text:span text:style-name="T54"><text:s/></text:span><text:span text:style-name="T54">d</text:span><text:span text:style-name="T58">2</text:span><text:span text:style-name="T54"> </text:span><text:span text:style-name="T46"></text:span><text:span text:style-name="T56">d</text:span></text:p><text:p text:style-name="P95"><text:span text:style-name="T38">L = <text:s text:c="2"/>18</text:span><text:span text:style-name="T49"></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5">L … doseg delcev</text:p>
      <text:p text:style-name="P10"/>
      <text:p text:style-name="P10"/>
      <text:p text:style-name="P10"/>
      <text:p text:style-name="P10"/>
      <text:p text:style-name="P10">Domet delcev zaradi začetne hitrosti, ki jo da stroj, je praviloma majhen. Ocena je določena za mirujoči zrak. Če se zrak giblje, lahko delci s tokom prepotujejo večjo razdaljo. Inhalabilni delci potujejo predvsem z gibajočim se zrakom, ki ga lahko inducira naprava, postopek,… zato je nujno omejevanje raznašanja prahu v okolico.</text:p>
      <text:p text:style-name="P10"/>
      <text:p text:style-name="P10"/>
      <text:p text:style-name="P10">OMEJEVANJE RAZNAŠANJA PRAHU V OKOLICO</text:p>
      <text:list xml:id="list350249931" text:style-name="WW8Num11">
        <text:list-item>
          <text:p text:style-name="P33">Vlaženje: iz delcov nastanejo agregati, zadostuje že 5% vlaga v sipkem materialu. Ta postopek pride v poštev za netopne vrste prahu, za prah ki z vodo ne reagira. S tem postopkom ne smemo omejevati apna, karbida, aluminijevega prahu ter organskih snovi. Posebnopozornost pa moramo namenit vodi s prahom.</text:p>
        </text:list-item>
        <text:list-item>
          <text:p text:style-name="P33">Omejevanje toka induciranega zraka: tok zraka induciramo(npr. pri pretresanju sipkega materiala). Zmanjšamo višino in hitrost presipanja, uvedemo odsesovanje.</text:p>
        </text:list-item>
        <text:list-item>
          <text:p text:style-name="P33">Odsesovanje zraka: zajamemo čim bližje mestu nastanka, amestimo odsesovalne šobe, nape. V poštev pridejo tudi prašne komore in digestoriji.</text:p>
        </text:list-item>
        <text:list-item>
          <text:p text:style-name="P33">Odsesovalne šobe: </text:p>
        </text:list-item>
      </text:list>
      <text:list xml:id="list311541064" text:continue-list="list678850539" text:style-name="WW8Num39">
        <text:list-item>
          <text:p text:style-name="P89">točkasti ponor: sesa trak iz okolice v vseh smereh. Skozi poljubno izbrano površino lrogle teče enak volumski tok zraka kot teče v ponor. Spreminja se torej hitrost. Dejanska sesalna šoba ni točkast ponor ampak ima obliko kona cevi. Sesalna hitrost je največjana ustju in pada z razdaljo</text:p>
        </text:list-item>
        <text:list-item>
          <text:p text:style-name="P89">postavna okrogla ali pravokotna šoba brez prirobnice: na razdalji premera pade hitrost za 7,5%. Na večjih razdaljah hitrost pada počasneje kot napoveduje enačba.</text:p>
        </text:list-item>
        <text:list-item>
          <text:p text:style-name="P89">Šoba s priobnico: na razdalji 1.25d pade hitrost za 7.5%.</text:p>
        </text:list-item>
        <text:list-item>
          <text:p text:style-name="P89">Podolgovata šoba: tukaj je pomembno razmerje med višino (H) in dolžino (L).</text:p>
        </text:list-item>
      </text:list>
      <text:p text:style-name="P10"/>
      <text:p text:style-name="P10">V praksi se šobe nameščajo čim bližjemestu nastanka praha. HVLV sistem-odsesovanje prahu s posebnimi šobami</text:p>
      <text:p text:style-name="P10"/>
      <text:list xml:id="list1958168073" text:style-name="WW8Num21">
        <text:list-item>
          <text:p text:style-name="P34">Digestoriji: se uporabljajo za lokalno odvajanje nevarnih snovi. Glede na sam namen poznamo različne izvedbe (rokavični, destilacijski,…)</text:p>
        </text:list-item>
      </text:list>
      <text:p text:style-name="P10"/>
      <text:p text:style-name="P55">ODPRAŠEVANJE</text:p>
      <text:p text:style-name="P10"><text:soft-page-break/>Je proces odstranjevanja prašnih delcev. Pomemba pri odpraševanju je stopnja odpraševanja, temperaturno območje uporabe in kemična odpornost prahu. Pri tej dejavnosti izkoriščamo zakonitosti gibanja delcev v polju gravitacije, centrifugalne sile, električnega polja, impakcije, prestrezanja,…).</text:p>
      <text:p text:style-name="P10"/>
      <text:p text:style-name="P10">Glede na način delovanja poznamo:</text:p>
      <text:list xml:id="list978722456" text:continue-list="list311541064" text:style-name="WW8Num39">
        <text:list-item>
          <text:p text:style-name="P11">Usedalne komore</text:p>
        </text:list-item>
        <text:list-item>
          <text:p text:style-name="P11">Mehanske zbiralnike (cikloni)</text:p>
        </text:list-item>
        <text:list-item>
          <text:p text:style-name="P11">Elektrofiltri</text:p>
        </text:list-item>
        <text:list-item>
          <text:p text:style-name="P11">Mokri odpraševalniki</text:p>
        </text:list-item>
        <text:list-item>
          <text:p text:style-name="P11">Tkaninski filtri</text:p>
        </text:list-item>
      </text:list>
      <text:p text:style-name="P10"/>
      <text:p text:style-name="P10">STOPNJA ODPRAŠEVANJA</text:p>
      <text:p text:style-name="P10"><draw:custom-shape text:anchor-type="char" draw:z-index="103" draw:style-name="gr8" draw:text-style-name="P93" svg:width="2.0004in" svg:height="0.7004in" svg:x="4.1161in" svg:y="0.0382in"><text:p text:style-name="P93"><text:span text:style-name="T38"><text:tab/></text:span><text:span text:style-name="T38"> <text:s text:c="12"/></text:span><text:span text:style-name="T54"><text:s/></text:span><text:span text:style-name="T54">c</text:span><text:span text:style-name="T56">iz</text:span></text:p><text:p text:style-name="P93"><text:span text:style-name="T49"></text:span><text:span text:style-name="T38">(%) = 100 <text:s/>1 - <text:s text:c="2"/>c</text:span><text:span text:style-name="T57">v</text:span></text:p><draw:enhanced-geometry svg:viewBox="0 0 21600 21600" draw:text-areas="3000 3320 17110 17330" draw:type="cloud-callout" draw:modifiers="-6930 10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Manjša je propustnost, večja je stopnja odpraševanja</text:p>
      <text:p text:style-name="P10"/>
      <text:p text:style-name="P10">c<text:span text:style-name="T26">v</text:span> … koncentracija prahu na vstopu v odpraševalnik</text:p>
      <text:p text:style-name="P10">c<text:span text:style-name="T26">iz</text:span> … koncentracija prahu na izstopu</text:p>
      <text:p text:style-name="P10">c<text:span text:style-name="T26">iz</text:span>/c<text:span text:style-name="T26">v</text:span> … propustnost odpraševalnika</text:p>
      <text:p text:style-name="P10"/>
      <text:p text:style-name="P10">Stopnja odpraševanja je odvisna od vrste in konstrukcije odpraševanja, ter od lastnosti določene vrste prahu (gostota, granulacija,…)</text:p>
      <text:p text:style-name="P10"/>
      <text:p text:style-name="P10">v<text:span text:style-name="T26">z</text:span> … hitrost zraka skozi odpraševalnik, s katero potuje delec</text:p>
      <text:p text:style-name="P10">v<text:span text:style-name="T26">s</text:span> … sedimentacijska hitrost delca proti usedalni ploskvi</text:p>
      <text:p text:style-name="P10">S … ploskev,m na kateri se prašni delci odlagajo in izločijo iz zraka (dno usedalne komore, površina zunanjega valja pri ciklonu, plošča za usedanje prahu v elektrofiltru,…)</text:p>
      <text:p text:style-name="P10"><draw:custom-shape text:anchor-type="char" draw:z-index="104" draw:style-name="gr8" draw:text-style-name="P93" svg:width="1.2004in" svg:height="0.6004in" svg:x="2.9161in" svg:y="0.0618in"><text:p text:style-name="P93"><text:span text:style-name="T38"><text:s text:c="12"/></text:span><text:span text:style-name="T54"><text:s/></text:span><text:span text:style-name="T54">S</text:span></text:p><text:p text:style-name="P93"><text:span text:style-name="T38">P = v</text:span><text:span text:style-name="T57">s</text:span><text:span text:style-name="T38"> <text:s/>V</text:span></text:p><text:p text:style-name="P93"><text:span text:style-name="T38"/></text:p><draw:enhanced-geometry svg:viewBox="0 0 21600 21600" draw:glue-points="10800 0 3163 3163 0 10800 3163 18437 10800 21600 18437 18437 21600 10800 18437 3163" draw:text-areas="3163 3163 18437 18437" draw:type="ellipse" draw:enhanced-path="U 10800 10800 10800 10800 0 360 Z N"/></draw:custom-shape>P … merilo za učinkovitost odpraševalnika</text:p>
      <text:p text:style-name="P10"/>
      <text:p text:style-name="P10"/>
      <text:p text:style-name="P10"/>
      <text:p text:style-name="P10"/>
      <text:p text:style-name="P10">K … kinematični parameter odpraševalnika (povezan z gibanjem delcev in gibanjem zraka)</text:p>
      <text:p text:style-name="P47"><draw:custom-shape text:anchor-type="char" draw:z-index="105" draw:style-name="gr8" draw:text-style-name="P93" svg:width="0.9004in" svg:height="0.6004in" svg:x="0.5161in" svg:y="0.1043in"><text:p text:style-name="P93"><text:span text:style-name="T38"><text:s text:c="8"/></text:span><text:span text:style-name="T54"><text:s/></text:span><text:span text:style-name="T54">v</text:span><text:span text:style-name="T56">s</text:span></text:p><text:p text:style-name="P93"><text:span text:style-name="T38">K = <text:s/>v</text:span><text:span text:style-name="T57">z</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0"><text:tab/><text:tab/><text:tab/><text:tab/></text:p>
      <text:p text:style-name="P10"/>
      <text:p text:style-name="P10"/>
      <text:p text:style-name="P47"><draw:custom-shape text:anchor-type="char" draw:z-index="106" draw:style-name="gr8" draw:text-style-name="P93" svg:width="0.9004in" svg:height="0.6004in" svg:x="3.0161in" svg:y="0.0252in"><text:p text:style-name="P93"><text:span text:style-name="T38"><text:s text:c="7"/></text:span><text:span text:style-name="T54"><text:s/></text:span><text:span text:style-name="T54">S</text:span></text:p><text:p text:style-name="P93"><text:span text:style-name="T38">G = S</text:span><text:span text:style-name="T57">v</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0">G … geometrijski parameter odpraševalnika</text:p>
      <text:p text:style-name="P10"><text:tab/><text:tab/><text:tab/><text:tab/><text:tab/><text:tab/><text:tab/><text:tab/> <text:s text:c="3"/>S<text:span text:style-name="T26">v</text:span> … velikost vhodne odprtine</text:p>
      <text:p text:style-name="P10"/>
      <text:p text:style-name="P10"/>
      <text:p text:style-name="P10">VRSTE ODPRAŠEVALNIH USEDALNIH KOMOR</text:p>
      <text:p text:style-name="P10">Usedanje je najbolj enostavna metda za odstanjevanje prahu iz zraka. Delci se v motenem toku odlagajo. </text:p>
      <text:p text:style-name="P10">P je velik (takrat je odpraševanje učinkovito pri velikih delcih, majhni hitrosti zraka, veliki odlagalni površini, majhni vstopni odprtini.</text:p>
      <text:p text:style-name="P5"><text:span text:style-name="T8">Velike delce (d&gt;30</text:span><text:span text:style-name="T14"></text:span><text:span text:style-name="T8">m) usedalna komora praktično popolnoma zadrži. Torej zanje velja P=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Symbol" style:font-name-complex="Symbol"/>
    </style:style>
    <style:style style:name="WW8Num5z0" style:family="text">
      <style:text-properties style:font-name="Wingdings" style:font-name-complex="Wingdings"/>
    </style:style>
    <style:style style:name="WW8Num7z0" style:family="text">
      <style:text-properties fo:font-style="normal" style:text-underline-style="none" style:font-style-asian="normal"/>
    </style:style>
    <style:style style:name="WW8Num8z0" style:family="text">
      <style:text-properties style:font-name="Symbol" style:font-name-complex="Symbol"/>
    </style:style>
    <style:style style:name="WW8Num9z0" style:family="text">
      <style:text-properties style:font-name="Wingdings" style:font-name-complex="Wingdings"/>
    </style:style>
    <style:style style:name="WW8Num10z0" style:family="text">
      <style:text-properties style:font-name="Symbol" style:font-name-complex="Symbol"/>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3z0" style:family="text">
      <style:text-properties fo:font-style="italic" style:text-underline-style="solid" style:text-underline-width="auto" style:text-underline-color="font-color" style:font-style-asian="italic"/>
    </style:style>
    <style:style style:name="WW8Num14z0" style:family="text">
      <style:text-properties style:font-name="Wingdings" style:font-name-complex="Wingdings"/>
    </style:style>
    <style:style style:name="WW8Num15z0"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text-properties style:font-name="Wingdings" style:font-name-complex="Wingdings"/>
    </style:style>
    <style:style style:name="WW8Num19z0" style:family="text">
      <style:text-properties style:font-name="Symbol" style:font-name-complex="Symbol"/>
    </style:style>
    <style:style style:name="WW8Num20z0" style:family="text">
      <style:text-properties style:font-name="Wingdings" style:font-name-complex="Wingdings"/>
    </style:style>
    <style:style style:name="WW8Num21z0" style:family="text">
      <style:text-properties style:font-name="Wingdings" style:font-name-complex="Wingdings"/>
    </style:style>
    <style:style style:name="WW8Num22z0" style:family="text">
      <style:text-properties style:font-name="Wingdings" style:font-name-complex="Wingdings"/>
    </style:style>
    <style:style style:name="WW8Num23z0" style:family="text">
      <style:text-properties style:font-name="Symbol" style:font-name-complex="Symbol"/>
    </style:style>
    <style:style style:name="WW8Num24z0" style:family="text">
      <style:text-properties style:font-name="Wingdings" style:font-name-complex="Wingdings"/>
    </style:style>
    <style:style style:name="WW8Num25z0" style:family="text">
      <style:text-properties style:font-name="Wingdings" style:font-name-complex="Wingdings"/>
    </style:style>
    <style:style style:name="WW8Num26z0" style:family="text">
      <style:text-properties style:font-name="Wingdings" style:font-name-complex="Wingdings"/>
    </style:style>
    <style:style style:name="WW8Num27z0" style:family="text">
      <style:text-properties style:font-name="Wingdings" style:font-name-complex="Wingdings"/>
    </style:style>
    <style:style style:name="WW8Num28z0" style:family="text">
      <style:text-properties style:font-name="Wingdings" style:font-name-complex="Wingdings"/>
    </style:style>
    <style:style style:name="WW8Num31z0" style:family="text">
      <style:text-properties style:font-name="Wingdings" style:font-name-complex="Wingdings"/>
    </style:style>
    <style:style style:name="WW8Num33z0" style:family="text">
      <style:text-properties style:font-name="Symbol" style:font-name-complex="Symbol"/>
    </style:style>
    <style:style style:name="WW8Num34z0" style:family="text">
      <style:text-properties style:font-name="Wingdings" style:font-name-complex="Wingdings"/>
    </style:style>
    <style:style style:name="WW8Num35z0" style:family="text">
      <style:text-properties style:font-name="Wingdings" style:font-name-complex="Wingdings"/>
    </style:style>
    <style:style style:name="WW8Num36z0" style:family="text">
      <style:text-properties style:font-name="Wingdings" style:font-name-complex="Wingdings"/>
    </style:style>
    <style:style style:name="WW8Num38z0" style:family="text">
      <style:text-properties style:font-name="Wingdings" style:font-name-complex="Wingdings"/>
    </style:style>
    <style:style style:name="WW8Num39z0" style:family="text">
      <style:text-properties style:font-name="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6"><draw:text-box fo:min-height="0.1457in" fo:min-width="0in"><text:p text:style-name="Footer"><text:span text:style-name="Page_20_Number"><text:page-number text:select-page="current">2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avno okolje-aerosoli</dc:title>
    <meta:initial-creator>Pripravnik GBL</meta:initial-creator>
    <meta:creation-date>2006-11-09T07:03:00</meta:creation-date>
    <dc:creator>Jaka</dc:creator>
    <dc:date>2013-10-13T13:46:00</dc:date>
    <meta:print-date>2006-12-01T10:01:00</meta:print-date>
    <meta:editing-cycles>74</meta:editing-cycles>
    <meta:editing-duration>PT18H44M</meta:editing-duration>
    <meta:document-statistic meta:table-count="0" meta:image-count="0" meta:object-count="0" meta:page-count="27" meta:paragraph-count="662" meta:word-count="9004" meta:character-count="60377" meta:non-whitespace-character-count="52389"/>
    <meta:generator>LibreOffice/3.5$Linux_X86_64 LibreOffice_project/350m1$Build-2</meta:generator>
    <meta:user-defined meta:name="Info 1"/>
    <meta:user-defined meta:name="Info 2"/>
    <meta:user-defined meta:name="Info 3"/>
    <meta:user-defined meta:name="Info 4"/>
  </office:meta>
</office:document-meta>
</file>