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Heading_20_2">
      <style:text-properties fo:font-weight="normal" style:font-weight-asian="normal" style:font-weight-complex="normal"/>
    </style:style>
    <style:style style:name="P3" style:family="paragraph" style:parent-style-name="Heading_20_1" style:master-page-name="Standard">
      <style:paragraph-properties fo:text-align="center" style:justify-single-word="false" style:page-number="auto"/>
      <style:text-properties fo:color="#ff0000"/>
    </style:style>
    <style:style style:name="P4" style:family="paragraph" style:parent-style-name="Footer">
      <style:paragraph-properties fo:text-align="center" style:justify-single-word="false"/>
    </style:style>
    <style:style style:name="T1" style:family="text">
      <style:text-properties style:font-name="Symbol"/>
    </style:style>
    <style:style style:name="T2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Svetloba in barve</text:h>
      <text:h text:style-name="Heading_20_2" text:outline-level="2"/>
      <text:h text:style-name="Heading_20_2" text:outline-level="2">Svetloba kot del EM spektra </text:h>
      <text:p text:style-name="Standard">Vidno svetlobo lahko obravnavamo kot del elektromagnetnega sevanja, podobno kot radijske valove ali gama žarke. </text:p>
      <text:p text:style-name="Standard"/>
      <text:h text:style-name="Heading_20_2" text:outline-level="2">Svetloba kot del EM spektra </text:h>
      <text:p text:style-name="Standard">1.000.000 nm IB-C, <text:s/>3.000 nm IR-B,1.400 nm IR-A sevanje ,760-830 nm ,360-400 nm UV-A žarki Vidna svetloba, 315 nm UV-B ,280 nm UV-C 100 nm </text:p>
      <text:p text:style-name="Standard"/>
      <text:h text:style-name="Heading_20_2" text:outline-level="2">Svetloba kot del EM spektra </text:h>
      <text:p text:style-name="Standard">Vidna svetloba zajema področje od približno 340 do približno 830 nm. </text:p>
      <text:p text:style-name="Standard"/>
      <text:h text:style-name="Heading_20_2" text:outline-level="2">Svetloba kot del EM spektra </text:h>
      <text:p text:style-name="Standard">Človeško oko svetlobo posamezne valovne dolžine zazna kot svetlobo določene barve. </text:p>
      <text:p text:style-name="Standard"/>
      <text:h text:style-name="Heading_20_2" text:outline-level="2">Svetloba kot del EM spektra </text:h>
      <text:p text:style-name="Standard">400 -vijolična -436 </text:p>
      <text:p text:style-name="Standard">436 -modra -495 </text:p>
      <text:p text:style-name="Standard">495 -zelena -566 </text:p>
      <text:p text:style-name="Standard">566 -rumena -589 </text:p>
      <text:p text:style-name="Standard">589 -oranžna -627 </text:p>
      <text:p text:style-name="Standard">627 -rdeča -700 </text:p>
      <text:p text:style-name="Standard"/>
      <text:h text:style-name="Heading_20_2" text:outline-level="2">Bela svetloba </text:h>
      <text:p text:style-name="Standard">In kje je ostala bela svetloba, ki jo daje sonce? </text:p>
      <text:p text:style-name="Standard"/>
      <text:h text:style-name="Heading_20_2" text:outline-level="2">Bela svetloba </text:h>
      <text:p text:style-name="Standard">Svetloba, ki jo dojemamo kot belo, je v bistvu sestavljena iz vseh barv. </text:p>
      <text:p text:style-name="Standard">Newtonov eksperiment, s karim je dokazal, da je bela svetloba res sestavljena iz svetlob posameznih barv. </text:p>
      <text:p text:style-name="Standard"/>
      <text:h text:style-name="Heading_20_2" text:outline-level="2">Bela svetloba </text:h>
      <text:p text:style-name="Standard">Iz bele sončeve svetlobe dobimo pri razklonu svetlobe na prizmi celoten barvni spekter. </text:p>
      <text:p text:style-name="Standard"/>
      <text:h text:style-name="Heading_20_2" text:outline-level="2">Razklon svetlobe v naravi </text:h>
      <text:p text:style-name="Standard">Zelo lep primer razklona svetlobe v naravi je mavrica (dvojna mavrica). </text:p>
      <text:p text:style-name="Standard"/>
      <text:h text:style-name="Heading_20_2" text:outline-level="2">Razklon svetlobe v naravi </text:h>
      <text:p text:style-name="Standard">Mavrica nastane, ko se svetloba lomi (razklanja) na vodnih kapljicah. </text:p>
      <text:h text:style-name="P2" text:outline-level="2"/>
      <text:h text:style-name="Heading_20_2" text:outline-level="2"/>
      <text:h text:style-name="Heading_20_2" text:outline-level="2"/>
      <text:h text:style-name="Heading_20_2" text:outline-level="2"/>
      <text:h text:style-name="Heading_20_2" text:outline-level="2">Svetloba, barve in človeške oči </text:h>
      <text:p text:style-name="Standard">Samo čepnice ločijo barve. </text:p>
      <text:p text:style-name="Standard"/>
      <text:p text:style-name="Standard">Čepnice </text:p>
      <text:p text:style-name="Standard">• 7.000.000 čepnic v povprečnem očesu. </text:p>
      <text:p text:style-name="Standard">•Manj občutljive na svetlobo </text:p>
      <text:p text:style-name="Standard"><text:soft-page-break/>• Ločijo barve. </text:p>
      <text:p text:style-name="Standard">• Razporejene so predvsem okoli rumene pege. </text:p>
      <text:p text:style-name="Standard">• Z njimi gledamo, ko je svetlobe dovolj -fotopski vid. </text:p>
      <text:p text:style-name="Standard"/>
      <text:h text:style-name="Heading_20_2" text:outline-level="2">Svetloba, barve in človeške oči </text:h>
      <text:p text:style-name="Standard">Vse barve v očeh ne vzbudijo enako močnih dražljajev. Največji dražljaj povzroči svetloba s 555 nm </text:p>
      <text:p text:style-name="Standard"/>
      <text:h text:style-name="Heading_20_2" text:outline-level="2">Svetloba, barve in človeške oči </text:h>
      <text:p text:style-name="Standard">Tudi pri nočnem vidu (s paličnicami) je podobno. Tu smo najbolj občutljivi na svetlobo s 507 (498) nm. </text:p>
      <text:p text:style-name="Standard"/>
      <text:h text:style-name="Heading_20_2" text:outline-level="2">Svetloba, barve in človeške oči </text:h>
      <text:p text:style-name="Standard">Pri svetlobi določene valovne dolžine torej vidimo bolje, kot pri drugih. </text:p>
      <text:p text:style-name="Standard"/>
      <text:h text:style-name="Heading_20_2" text:outline-level="2">Svetloba, barve in človeške oči </text:h>
      <text:p text:style-name="Standard">• Svetlobe različnih barv je praktično neskončno (kot je valovnih dolžin med 340 in 830 nm) </text:p>
      <text:p text:style-name="Standard">• Človeške oči barve zaznavajo s čepnicami. </text:p>
      <text:p text:style-name="Standard">• Obstaja za vsako barvo svetlobe svoja vrsta čepnic? </text:p>
      <text:p text:style-name="Standard"/>
      <text:h text:style-name="Heading_20_2" text:outline-level="2">Svetloba, barve in človeške oči </text:h>
      <text:p text:style-name="Standard">Oči ločijo samo tri osnovne barve: rdečo, zeleno in modro. </text:p>
      <text:p text:style-name="Standard"/>
      <text:h text:style-name="Heading_20_2" text:outline-level="2">Svetloba, barve in človeške oči </text:h>
      <text:p text:style-name="Standard">Tri vrste čepnic so različno občutljive na tri osnovne barve.</text:p>
      <text:p text:style-name="Standard"/>
      <text:h text:style-name="Heading_20_2" text:outline-level="2">Svetloba, barve in človeške oči </text:h>
      <text:p text:style-name="Standard">Občutljivosti posamezne vrste čepnice za “svojo” barvo so različne. </text:p>
      <text:p text:style-name="Standard"/>
      <text:h text:style-name="Heading_20_2" text:outline-level="2">Svetloba, barve in človeške oči </text:h>
      <text:p text:style-name="Standard">Število posameznih vrst čepnic na mrežnici je različno. V centralnem delu je samo 7% “modrih”, “zelene” in “rdeče” pa so v razmerju 1:1,5. Čisto v sredini “modrih” sploh ni. Na celotni mrežnici pa jih je le 1%. </text:p>
      <text:p text:style-name="Standard"/>
      <text:h text:style-name="Heading_20_2" text:outline-level="2">Svetloba, barve in človeške oči </text:h>
      <text:p text:style-name="Standard">Kako vidimo ostale barve: kot kombinacije treh osnovnih barv. </text:p>
      <text:p text:style-name="Standard">Rumena barva vzdraži zelene in rdeče čepnice. Zelena in rdeča svetloba skupaj dasta enak občutek kot rumena. </text:p>
      <text:p text:style-name="Standard"/>
      <text:p text:style-name="Standard"/>
      <text:h text:style-name="Heading_20_2" text:outline-level="2">Svetloba, barve in človeške oči </text:h>
      <text:p text:style-name="Standard">In kako informacija o barvah pride v možgane? </text:p>
      <text:p text:style-name="Standard">Ni še točno znano, vendar se predvideva, da obstajajo tri živčne povezave: </text:p>
      <text:p text:style-name="Standard">• rumeno-modra </text:p>
      <text:p text:style-name="Standard">• rdeče-zelena </text:p>
      <text:p text:style-name="Standard">• povezava za svetlost. </text:p>
      <text:p text:style-name="Standard"/>
      <text:h text:style-name="Heading_20_2" text:outline-level="2">Svetloba, barve in človeške oči </text:h>
      <text:p text:style-name="Standard">Poskus: nekaj časa glejte tole sliko, nato pa ..... poglejte tole. </text:p>
      <text:p text:style-name="Standard"/>
      <text:h text:style-name="Heading_20_2" text:outline-level="2"><text:soft-page-break/>Svetloba, barve in človeške oči </text:h>
      <text:p text:style-name="Standard">Poskus 2: podobno se nam zgodi tudi .... v tem primeru. </text:p>
      <text:p text:style-name="Standard"/>
      <text:h text:style-name="Heading_20_2" text:outline-level="2"><text:bookmark-start text:name="OLE_LINK2"/>Možne težave: barvna slepota </text:h>
      <text:p text:style-name="Standard"><text:bookmark-end text:name="OLE_LINK2"/>V kolikor čepnice niso občutljive na vse tri osnovne barve, govorimo o barvni slepoti. </text:p>
      <text:p text:style-name="Standard">Če je normalen vid trikromatski, je okvarjeni vid lahko dvokromatski ali samo monokromatski. </text:p>
      <text:h text:style-name="Heading_20_2" text:outline-level="2"/>
      <text:h text:style-name="Heading_20_2" text:outline-level="2">Možne težave: barvna slepota </text:h>
      <text:p text:style-name="Standard">Barvno slep je približno vsak 12 moški (8%), barvno slepih žensk pa je bistveno manj (okoli 0,4%). </text:p>
      <text:p text:style-name="Standard">Vzrok barvne slepote je slaba občutljivost ali celo neobčutljivost določene vrste čepnic za ustrezno osnovno barvo oziroma občutljivost za “napačno” barvo. </text:p>
      <text:p text:style-name="Standard"/>
      <text:h text:style-name="Heading_20_2" text:outline-level="2">Možne težave: barvna slepota </text:h>
      <text:p text:style-name="Standard">Najpogostejša je rdečezelena barvna slepota obe vrsti čepnic reagirata na enaki (podobni) osnovni barvi! (4 do 5% populacije). Poznamo pa tudi modro-rumeno. </text:p>
      <text:p text:style-name="Standard"/>
      <text:h text:style-name="Heading_20_2" text:outline-level="2">Možne težave: barvna slepota </text:h>
      <text:p text:style-name="Standard">Pri rdeče (-zeleni) barvni slepoti človek loči samo dve “barvi”: modro in rumeno. Tako ne more ločiti zelene in rdeče, saj oboje vidi kot rumeno. Zelenomodri in vijolični odtenki pa so </text:p>
      <text:p text:style-name="Standard">sivi. </text:p>
      <text:p text:style-name="Standard"/>
      <text:h text:style-name="Heading_20_2" text:outline-level="2">Možne težave: barvna slepota </text:h>
      <text:p text:style-name="Standard">Oseba z normalnim vidom vidi na sliki rumen kvadrat in rjav krog. Oseba z rdeče (-zeleno) barvno slepoto vidi samo rumen kvadrat. </text:p>
      <text:p text:style-name="Standard"/>
      <text:h text:style-name="Heading_20_2" text:outline-level="2">Možne težave: barvna slepota</text:h>
      <text:p text:style-name="Standard">Normalen vid </text:p>
      <text:p text:style-name="Standard">Rdeča slepota (1% M, 0,02%Ž) </text:p>
      <text:p text:style-name="Standard">Zelena slepota (1-5% M, 0,01-0,4% Ž) </text:p>
      <text:p text:style-name="Standard">Modra slepota (0,0001% M, 0,001%Ž) </text:p>
      <text:p text:style-name="Standard"><text:s/></text:p>
      <text:h text:style-name="Heading_20_2" text:outline-level="2">Barva predmetov</text:h>
      <text:p text:style-name="Standard">Predmeti okoli nas so barvni. Od česa je odvisna njihova barva? </text:p>
      <text:p text:style-name="Standard"/>
      <text:h text:style-name="Heading_20_2" text:outline-level="2">Barva predmetov </text:h>
      <text:p text:style-name="Standard">Kaj določa barvo predmetov? </text:p>
      <text:p text:style-name="Standard">Svetloba, ki pada na predmet. </text:p>
      <text:p text:style-name="Standard"/>
      <text:h text:style-name="Heading_20_2" text:outline-level="2">Barva predmetov </text:h>
      <text:p text:style-name="Standard">Lastnost površine, ki odbija samo določene barve svetlobe. </text:p>
      <text:p text:style-name="Standard"/>
      <text:h text:style-name="Heading_20_2" text:outline-level="2"><text:bookmark-start text:name="OLE_LINK3"/>Barva predmetov </text:h>
      <text:p text:style-name="Standard"><text:bookmark-end text:name="OLE_LINK3"/>Naše oči, ki zaznavajo odbito svetlobo. </text:p>
      <text:h text:style-name="Heading_20_2" text:outline-level="2"/>
      <text:h text:style-name="Heading_20_2" text:outline-level="2">Barva predmetov </text:h>
      <text:p text:style-name="Standard">Če: </text:p>
      <text:p text:style-name="Standard">• ni prave barve v svetlobi, ki pada na predmet </text:p>
      <text:p text:style-name="Standard">• predmet ne odbija svetlobe, ki pada nanj </text:p>
      <text:p text:style-name="Standard"><text:soft-page-break/>• naše oči ne zaznajo odbite svetlobe ... </text:p>
      <text:p text:style-name="Standard"/>
      <text:h text:style-name="Heading_20_2" text:outline-level="2">Barva predmetov </text:h>
      <text:p text:style-name="Standard">... predmeta oziroma njegove barve ne vidimo. </text:p>
      <text:p text:style-name="Standard"/>
      <text:h text:style-name="Heading_20_2" text:outline-level="2">Barva predmetov </text:h>
      <text:p text:style-name="Standard">Čeprav so predmeti pod različno svetlobo različnih barv, jih običajno vidimo enake. </text:p>
      <text:p text:style-name="Standard">Naši možgani si zapomnijo videz znanih predmetov. </text:p>
      <text:p text:style-name="Standard"/>
      <text:h text:style-name="Heading_20_2" text:outline-level="2">Barva predmetov </text:h>
      <text:p text:style-name="Standard">Kaj pa določa barvo neba? </text:p>
      <text:p text:style-name="Standard">Molekule kisika in dušika v zraku povzročijo razprševanje svetlobe predvsem krajših valovnih dolžin -modre. </text:p>
      <text:p text:style-name="Standard">Zato je nebo modro. </text:p>
      <text:p text:style-name="Standard">Modra svetloba se na primer vsaj 10-krat bolj razprši kot rdeča </text:p>
      <text:p text:style-name="Standard"/>
      <text:h text:style-name="Heading_20_2" text:outline-level="2">Barva predmetov </text:h>
      <text:p text:style-name="Standard">Kaj pa določa barvo sonca na zahodu? </text:p>
      <text:p text:style-name="Standard">Ko sonce zahaja, je pot svetlobe skozi atmosfero precej daljša, kot ko je sonce nad nami. </text:p>
      <text:p text:style-name="Standard">Zaradi tega se razprši precej več svetlobe, tako da ostane samo še rdeča, ki ima najdaljšo </text:p>
      <text:p text:style-name="Standard">valovno dolžino. </text:p>
      <text:p text:style-name="Standard"/>
      <text:h text:style-name="Heading_20_2" text:outline-level="2">Barva predmetov </text:h>
      <text:p text:style-name="Standard">In zakaj so oblaki beli? </text:p>
      <text:p text:style-name="Standard">Molekule vode in majhni ledeni delci v oblakih razpršijo vse valovne dolžine sončne svetlobe </text:p>
      <text:p text:style-name="Standard">enako, zaradi česar imajo oblaki belo barvo. </text:p>
      <text:p text:style-name="Standard"/>
      <text:h text:style-name="Heading_20_2" text:outline-level="2">Kako opisati barvo? </text:h>
      <text:p text:style-name="Standard">Določeno barvo lahko opišemo valovno dolžino ustrezne svetlobe. </text:p>
      <text:p text:style-name="Standard"/>
      <text:h text:style-name="Heading_20_2" text:outline-level="2"><text:bookmark-start text:name="OLE_LINK4"/>Kako opisati barvo? </text:h>
      <text:p text:style-name="Standard"><text:bookmark-end text:name="OLE_LINK4"/>Barvo lahko podamo tudi s pomočjo kombinacije treh osnovnih barv. Tri osnovne barve morajo biti izbrane tako, da z mešanjem dveh od njih ni možno dobiti tretje. Običajno so </text:p>
      <text:p text:style-name="Standard">izbrane tri barve na katere so občutljive naše oči: rdeča, zelena in modra. </text:p>
      <text:h text:style-name="Heading_20_2" text:outline-level="2"/>
      <text:h text:style-name="Heading_20_2" text:outline-level="2"/>
      <text:h text:style-name="Heading_20_2" text:outline-level="2"/>
      <text:h text:style-name="Heading_20_2" text:outline-level="2"/>
      <text:h text:style-name="Heading_20_2" text:outline-level="2">Kako opisati barvo? </text:h>
      <text:p text:style-name="Standard">Deleže osnovnih treh barv: rdeče (R)zelene (G) in modre (B) predstavimo z X (za rdečo), Y (za zeleno) in Z (za modro). </text:p>
      <text:p text:style-name="Standard">Poljubno barvo torej lahko zapišemo: </text:p>
      <text:p text:style-name="Standard">C = X · R + Y ·G + Z </text:p>
      <text:p text:style-name="Standard"/>
      <text:h text:style-name="Heading_20_2" text:outline-level="2">Kako opisati barvo? </text:h>
      <text:p text:style-name="Standard">Vsako barvo torej lahko podamo s kombinacijo treh števil X, Y in Z. </text:p>
      <text:p text:style-name="Standard"/>
      <text:p text:style-name="Standard"><text:s/>(1,0,0) (0,1,0) (0,0,1) (0,0,0) (1,1,1) (0.6,0.4,0.1) </text:p>
      <text:p text:style-name="Standard"/>
      <text:h text:style-name="Heading_20_2" text:outline-level="2"><text:soft-page-break/>Kako opisati barvo? </text:h>
      <text:p text:style-name="Standard">Prvi je ta princip uporabil Maxwell v svojem barvnem trikotniku. </text:p>
      <text:p text:style-name="Standard">Sledili so različni raziskovalci. Guild je izbral: </text:p>
      <text:p text:style-name="Standard">• rdečo 700 nm </text:p>
      <text:p text:style-name="Standard">• zeleno 546,1 nm </text:p>
      <text:p text:style-name="Standard">• modro 435,8 nm </text:p>
      <text:p text:style-name="Standard">Vendar s temi barvami ni možno predstaviti vseh barv, ki jih vidimo. </text:p>
      <text:p text:style-name="Standard"/>
      <text:h text:style-name="Heading_20_2" text:outline-level="2">Kako opisati barvo? </text:h>
      <text:p text:style-name="Standard">Barvne deleže lahko tudi normiramo, tako, da je njihova vsota vedno 1. </text:p>
      <text:p text:style-name="Standard"/>
      <text:p text:style-name="Standard">X = x/x+y+z <text:s text:c="5"/>Y= Y/X+Y+Z <text:s text:c="9"/>Z= Z/ X+Y+Z</text:p>
      <text:p text:style-name="Standard"/>
      <text:p text:style-name="Standard">Ker pa je njihova vsota vedno 1, je dovolj da podamo samo dva: x in y: </text:p>
      <text:p text:style-name="Standard">X=0,10 Y=0,80 Z=0,60 oziroma x=0,0667 y=0,5333 </text:p>
      <text:p text:style-name="Standard"/>
      <text:h text:style-name="Heading_20_2" text:outline-level="2">Kako opisati barvo? </text:h>
      <text:p text:style-name="Standard">Ker se z Guildovim in še nekaterimi drugimi barvnimi sistemi ni dalo opisati vseh vidnih barv, je CIE (mednarodna komisija za razsvetljavo) sprejela tri “idealne” osnovne barve, s katerimi je možno opisati celoten viden spekter. </text:p>
      <text:p text:style-name="Standard"/>
      <text:h text:style-name="Heading_20_2" text:outline-level="2">Kako opisati barvo? </text:h>
      <text:p text:style-name="Standard">Določene so bile tudi občutljivosti “standardnega opazovalca” na te tri barve. </text:p>
      <text:p text:style-name="Standard"/>
      <text:h text:style-name="Heading_20_2" text:outline-level="2">Kako opisati barvo? </text:h>
      <text:p text:style-name="Standard">Obstajajo pa tudi drugi načini: npr. Munsellov barvni sistem. </text:p>
      <text:p text:style-name="Standard">Munsellov sistem loči 5 osnovnih barv (hue): rdečo (R), rumeno (Y), zeleno (G), modro (B) in škrlatno (P), ter 5 mešanih barv: rumeno-rdečo (YR), zelenorumeno (GY) itd. Vsaka od teh </text:p>
      <text:p text:style-name="Standard">10 barv ima 10 podtonov, tako da je skupno število barv 100. Barve so označene s številko od 0 do 10 pred črko. Osnovne barve imajo številko 5: 5R-rdeča </text:p>
      <text:p text:style-name="Standard"/>
      <text:h text:style-name="Heading_20_2" text:outline-level="2"/>
      <text:h text:style-name="Heading_20_2" text:outline-level="2"/>
      <text:h text:style-name="Heading_20_2" text:outline-level="2"/>
      <text:h text:style-name="Heading_20_2" text:outline-level="2">Kako opisati barvo? </text:h>
      <text:p text:style-name="Standard">Obstajajo pa tudi drugi načini: npr. Munsellov barvni sistem. </text:p>
      <text:p text:style-name="Standard">Vsaka od barv ima definiranih 10 stopenj svetlosti (value) od 0, ki je najbolj temna, do 9, ki je najbolj svetla. Pri sivih tonih je 0 črna in 9 bela. Stopnja svetlosti se podaja za oznako barve: 5R 6/ -srednje svetla osnovna rdeča barva </text:p>
      <text:p text:style-name="Standard"/>
      <text:h text:style-name="Heading_20_2" text:outline-level="2">Kako opisati barvo? </text:h>
      <text:p text:style-name="Standard">Obstajajo pa tudi drugi načini: npr. Munsellov barvni sistem. </text:p>
      <text:p text:style-name="Standard">Tretji podatek je nasičenost barve (croma), ki se podaja za svetlostjo. </text:p>
      <text:p text:style-name="Standard">5R 6/26 -najbolj nasičena, srednje svetla osnovna rdeča barva. </text:p>
      <text:p text:style-name="Standard">Vse barve (oziroma svetlosti) nimajo vseh stopenj nasičenosti (0 -28). </text:p>
      <text:p text:style-name="Standard"/>
      <text:h text:style-name="Heading_20_2" text:outline-level="2">Temperatura barve </text:h>
      <text:p text:style-name="Standard">Barvo termičnih seval lahko opišemo tudi s pomočjo “Temperature barve”</text:p>
      <text:p text:style-name="Standard">Če (kovinski) predmet segrevamo, začne oddajati energijo v obliki vidne svetlobe. Najprej je temno rdeč, nato njegova barva prehaja preko oranžne in rumene v belo in na koncu v modro. </text:p>
      <text:p text:style-name="Standard"><text:soft-page-break/>Torej lahko določene barve opišemo s temperaturo, ki jo ima predmet, ko žari v določeni barvi. </text:p>
      <text:p text:style-name="Standard"/>
      <text:h text:style-name="Heading_20_2" text:outline-level="2">Temperatura barve </text:h>
      <text:p text:style-name="Standard">Barve termičnih seval, ki jih lahko opišemo s temperaturo barve, se nahajajo v CIE barvnem trikotniku na “Planckovem loku”, ki poteka od rdečega mimo belega v modro področje. </text:p>
      <text:p text:style-name="Standard"/>
      <text:h text:style-name="Heading_20_2" text:outline-level="2">Temperatura barve </text:h>
      <text:p text:style-name="Standard">S temperaturo barve se da opisati le določene barve in ne vseh. </text:p>
      <text:p text:style-name="Standard">Različni viri svetlobe (naravne ali umetne) imajo različno barvo svetlobe, ki jo (večinoma) lahko opišemo s temperaturo barve, ker je ta svetloba zelo blizu bele svetlobe. </text:p>
      <text:p text:style-name="Standard"/>
      <text:h text:style-name="Heading_20_2" text:outline-level="2">Barve svetlobe lahko mešamo </text:h>
      <text:p text:style-name="Standard">Svetlobe različnih (osnovnih) barv lahko mešamo in dobimo druge barve. </text:p>
      <text:p text:style-name="Standard">Rdeča+Modra=Vijolična </text:p>
      <text:p text:style-name="Standard">Modra+Zelena=Turkizna </text:p>
      <text:p text:style-name="Standard">Rdeča+Zelena=Rumena </text:p>
      <text:p text:style-name="Standard">Rdeča+Zelena+Modra=Bela </text:p>
      <text:p text:style-name="Standard">Tako mešanje svetlobe imenujemo aditivno mešanje. </text:p>
      <text:p text:style-name="Standard"/>
      <text:h text:style-name="Heading_20_2" text:outline-level="2">Barve svetlobe lahko mešamo </text:h>
      <text:p text:style-name="Standard">Aditivno mešanje uporabljamo npr. pri slikovnih zaslonih (televizija) </text:p>
      <text:p text:style-name="Standard"/>
      <text:p text:style-name="Standard"/>
      <text:h text:style-name="Heading_20_2" text:outline-level="2">Kaj so to pigmenti </text:h>
      <text:p text:style-name="Standard">Pigmenti so snovi, ki odbijajo samo določeno barvo svetlobe (in jih običajno imenujemo kar barve). </text:p>
      <text:p text:style-name="Standard"/>
      <text:h text:style-name="Heading_20_2" text:outline-level="2"/>
      <text:h text:style-name="Heading_20_2" text:outline-level="2"/>
      <text:h text:style-name="Heading_20_2" text:outline-level="2"/>
      <text:h text:style-name="Heading_20_2" text:outline-level="2">Kako delujejo pigmenti </text:h>
      <text:p text:style-name="Standard">Barva odbite svetlobe definira barvni videz pigmenta. </text:p>
      <text:p text:style-name="Standard">Rdeč pigment odbija samo rdečo svetlobo. Vijoličen pigment pa odbija tako rdečo kot modro. Obe barvi svetlobe skupaj pa dasta vijolično. </text:p>
      <text:p text:style-name="Standard"/>
      <text:h text:style-name="Heading_20_2" text:outline-level="2">Pigmente lahko mešamo </text:h>
      <text:p text:style-name="Standard">Mešamo lahko tudi pigmente (barvila) mešanje. </text:p>
      <text:p text:style-name="Standard">Rumena+Turkizna=Zelena </text:p>
      <text:p text:style-name="Standard">Turkizna+Vijolična=Modra </text:p>
      <text:p text:style-name="Standard">Vijolična+Rumena=Rdeča </text:p>
      <text:p text:style-name="Standard">Rumena+Turkizna+Vijolična = Črna </text:p>
      <text:p text:style-name="Standard"/>
      <text:h text:style-name="Heading_20_2" text:outline-level="2">Kako deluje mešanje pigmentov </text:h>
      <text:p text:style-name="Standard">Turkizen pigment odbija zeleno in modro svetlobo, rumen pa zeleno in rdečo. Če jih zmešamo skupaj, mešanica odbija samo še zeleno svetlobo. </text:p>
      <text:p text:style-name="Standard"/>
      <text:h text:style-name="Heading_20_2" text:outline-level="2">Pigmente lahko mešamo </text:h>
      <text:p text:style-name="Standard">Mešanje barvil uporabljamo npr. pri barvnem tisku. </text:p>
      <text:p text:style-name="Standard"><text:soft-page-break/>Uporabljajo se tri sekundarne barve: rumena, turkizna in vijolična. Tiska pa se še s četrto: črno -štiri-barvni-tisk CYMK </text:p>
      <text:p text:style-name="Standard"/>
      <text:h text:style-name="Heading_20_2" text:outline-level="2">Spektralna vsebina svetlobe </text:h>
      <text:p text:style-name="Standard">Tri osnovne barve dajo vtis bele svetlobe. Vendar je bela svetloba lahko bolj ali manj “bela”, pač glede na deleže posameznih osnovnih barv. </text:p>
      <text:p text:style-name="Standard"/>
      <text:h text:style-name="Heading_20_2" text:outline-level="2">Spektralna vsebina svetlobe </text:h>
      <text:p text:style-name="Standard">Bela svetloba je lahko bolj ali manj “bela”, pač glede na deleže posameznih osnovnih barv. </text:p>
      <text:p text:style-name="Standard"/>
      <text:h text:style-name="Heading_20_2" text:outline-level="2">Spektralna vsebina svetlobe </text:h>
      <text:p text:style-name="Standard">Na beli podlagi je razlike v “belini” nekoliko laže opaziti. </text:p>
      <text:p text:style-name="Standard"/>
      <text:h text:style-name="Heading_20_2" text:outline-level="2">Spektralna vsebina svetlobe </text:h>
      <text:p text:style-name="Standard">Spektralna vsebina svetlobe podaja valovne dolžine, ki so zastopane v določeni svetlobi. </text:p>
      <text:p text:style-name="Standard">Spektralna vsebina svetlobe, ki jo oddaja ob razelektritvi vodik. </text:p>
      <text:p text:style-name="Standard"/>
      <text:h text:style-name="Heading_20_2" text:outline-level="2">Spektralna vsebina svetlobe </text:h>
      <text:p text:style-name="Standard">Lahko pa taki “beli svetlobi” dodamo še druge barve. </text:p>
      <text:p text:style-name="Standard"/>
      <text:h text:style-name="Heading_20_2" text:outline-level="2">Faktor primerljivosti barv </text:h>
      <text:p text:style-name="Standard">Spektralna vsebina svetlobe določa barvni videz predmetov. </text:p>
      <text:p text:style-name="Standard">Svetloba z večjo vsebino rdeče poudari rdečo barvo predmetov. </text:p>
      <text:p text:style-name="Standard">Pri manjši vsebnosti rdeče svetlobe so rdeče barve predmetov bolj medle. </text:p>
      <text:p text:style-name="Standard"/>
      <text:h text:style-name="Heading_20_2" text:outline-level="2"><text:bookmark-start text:name="OLE_LINK5"/>Faktor primerljivosti barv </text:h>
      <text:p text:style-name="Standard"><text:bookmark-end text:name="OLE_LINK5"/>Kako torej opisati sposobnost svetlobe (vira) za verno podajanje barv predmeta? </text:p>
      <text:p text:style-name="Standard"/>
      <text:h text:style-name="Heading_20_2" text:outline-level="2">Faktor primerljivosti barv </text:h>
      <text:p text:style-name="Standard">Odgovor je: faktor primerljivosti barve (Ra). </text:p>
      <text:p text:style-name="Standard">Angleško: Color Rendering Index </text:p>
      <text:p text:style-name="Standard">Nemško: Farbwiedergabeindex </text:p>
      <text:p text:style-name="Standard">Podaja se v procentih oziroma v številkah od 0 do 100. 100 pomeni, da se barve vidijo tako, kot pri sončni svetlobi. Manjši indeks pa pomeni, da so v barvnem izgledu prisotna odstopanja. </text:p>
      <text:p text:style-name="Standard"/>
      <text:h text:style-name="Heading_20_2" text:outline-level="2">Faktor primerljivosti barv </text:h>
      <text:p text:style-name="Standard">Določitev Ra temelji na 8 izbranih testnih barvah. Za vsako barvo se najprej izračuna barvni premik <text:span text:style-name="T1"></text:span>Ei v CIE barvnem trikotniku, nato pa faktor primerljivosti (Ri): </text:p>
      <text:p text:style-name="Standard"/>
      <text:p text:style-name="Standard">Ri = 100 -4.6<text:bookmark-start text:name="OLE_LINK6"/><text:span text:style-name="T1"></text:span><text:bookmark-end text:name="OLE_LINK6"/>.Ei </text:p>
      <text:p text:style-name="Standard"/>
      <text:p text:style-name="Standard">Na podlagi Ri vseh osmih barv se nato izračuna še skupen faktor primerljivosti barve Ra: </text:p>
      <text:p text:style-name="Standard"/>
      <text:p text:style-name="Standard"><text:bookmark-start text:name="OLE_LINK7"/>Ra = ⅛ *∑Ri </text:p>
      <text:p text:style-name="Standard"><text:bookmark-end text:name="OLE_LINK7"/></text:p>
      <text:p text:style-name="Standard"/>
      <text:h text:style-name="Heading_20_2" text:outline-level="2">Faktor primerljivosti barv </text:h>
      <text:p text:style-name="Standard">Ri = 100 -4.6<text:span text:style-name="T1"></text:span>.Ei </text:p>
      <text:p text:style-name="Standard"/>
      <text:p text:style-name="Standard"><text:soft-page-break/><text:s/>Ra = ⅛ *∑Ri </text:p>
      <text:p text:style-name="Standard"/>
      <text:p text:style-name="Standard">Pri določevanju faktorja primerljivosti barve se na izbere barve predmeta ampak barve vzorcev, in se jih opazuje pri svetlobi vira ter referenčni (sončni) svetlobi </text:p>
      <text:p text:style-name="Standard"/>
      <text:h text:style-name="Heading_20_2" text:outline-level="2">Barve in psiha </text:h>
      <text:p text:style-name="Standard">Barve vplivajo na počutje ljudi. Svetle, bolj žive barve pričarajo boljše vzdušje, kot temne, zamolkle barve. </text:p>
      <text:p text:style-name="Standard"/>
      <text:h text:style-name="Heading_20_2" text:outline-level="2">Barve in psiha </text:h>
      <text:p text:style-name="Standard">Tople barve: rumena, oranžna, rdeča, rjava, črna, … </text:p>
      <text:p text:style-name="Standard">Tople barve učinkujejo bolj čustveno in pritegnejo pozornost </text:p>
      <text:p text:style-name="Standard"/>
      <text:h text:style-name="Heading_20_2" text:outline-level="2"><text:bookmark-start text:name="OLE_LINK8"/>Barve in psiha </text:h>
      <text:p text:style-name="Standard"><text:bookmark-end text:name="OLE_LINK8"/>Hladne barve: zelena, modra, bela, … </text:p>
      <text:p text:style-name="Standard">Hladne barve delujejo pomirjajoče in spominjajo na naravo. </text:p>
      <text:p text:style-name="Standard"/>
      <text:h text:style-name="Heading_20_2" text:outline-level="2">Barve in psiha </text:h>
      <text:p text:style-name="Standard">Barve lahko delujejo stimulativno ali pa ravno nasprotno. </text:p>
      <text:p text:style-name="Standard"/>
      <text:p text:style-name="Standard">Rdeča barva nam daje občutek moči, pripravljenosti za dejanja. V splošnem vzbuja pozornost. Z njo povezujemo moč, strast, dramatičnost, ... </text:p>
      <text:p text:style-name="Standard"/>
      <text:p text:style-name="Standard">Oranžna barva stimulira pozitivno. Vzpodbuja entuzijazem in gorečnost, družabnost in smisel za humor. Ljudje, ki nosijo oranžno se radi smejejo in zabavajo druge. </text:p>
      <text:p text:style-name="Standard"/>
      <text:p text:style-name="Standard">Rumena barva vzpodbuja odprtost duha in smisel za detajle. Pogosto jo nosijo intelektualci, razumniki in tisti, ki želijo imeti v družbi višji položaj. V tistih, ki jo nosijo, <text:s/>vzpodbuja optimistične občutke. </text:p>
      <text:p text:style-name="Standard"/>
      <text:p text:style-name="Standard">Zelena ustvarja atmosfero, ki je umirjena in uravnotežena. Harmonija in uravnoteženost sta odliki zelene. Nošenja zelene odseva konvencionalnost, varnost in čut za naravo. </text:p>
      <text:p text:style-name="Standard"/>
      <text:p text:style-name="Standard">Modra je nenasilna barva in poudarja vrline kot sta lojalnost in iskrenost. Kdor jo nosi poudarja željo po miru, tihoti in spokojnosti. Modra vzpodbuja zaupanje. </text:p>
      <text:p text:style-name="Standard"/>
      <text:p text:style-name="Standard">Roza je barva usmiljenja in sočutja. Ustvarja občutek mehkosti, nežnosti, prijaznosti in ljubezni. Njena energija se ujema z željo po obvladovanju lastnega življenja in uresničevanja svojih sanj. </text:p>
      <text:p text:style-name="Standard"/>
      <text:h text:style-name="Heading_20_2" text:outline-level="2">Za konec </text:h>
      <text:p text:style-name="Standard">• Bela svetloba je sestavljena iz velikega števila barv. </text:p>
      <text:p text:style-name="Standard">• Človeške oči ločijo tri osnovne barve: rdečo, zeleno in modro. </text:p>
      <text:p text:style-name="Standard">• Barvo lahko opišemo na več načinov, “belo” barvo pa najlaže s temperaturo barve. </text:p>
      <text:p text:style-name="Standard">• Barvni videz predmeta določajo: spektralna vsebina svetlobe, lastnost površine predmeta in oči opazovalca. </text:p>
      <text:p text:style-name="Standard"/>
      <text:p text:style-name="P1">…in še: </text:p>
      <text:p text:style-name="Standard">Vprašanja? </text:p>
      <text:p text:style-name="Standard"/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20pt" fo:font-weight="bold" style:font-size-asian="20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8.2681in" fo:page-height="11.6929in" style:num-format="1" style:print-orientation="portrait" fo:margin-top="0.9839in" fo:margin-bottom="0.4917in" fo:margin-left="0.9839in" fo:margin-right="0.9839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page-number text:select-page="current">9</text:page-number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vetloba in barve</dc:title>
    <meta:initial-creator>MATEJA</meta:initial-creator>
    <meta:creation-date>2008-02-19T18:47:00</meta:creation-date>
    <dc:creator>Jaka</dc:creator>
    <dc:date>2013-10-13T13:55:00</dc:date>
    <meta:editing-cycles>6</meta:editing-cycles>
    <meta:editing-duration>PT2M</meta:editing-duration>
    <meta:document-statistic meta:table-count="0" meta:image-count="0" meta:object-count="0" meta:page-count="9" meta:paragraph-count="247" meta:word-count="2162" meta:character-count="13942" meta:non-whitespace-character-count="11773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