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style>
    <style:style style:name="P3" style:family="paragraph" style:parent-style-name="Heading_20_2">
      <style:text-properties fo:font-weight="normal" style:font-weight-asian="normal" style:font-weight-complex="normal"/>
    </style:style>
    <style:style style:name="P4" style:family="paragraph" style:parent-style-name="Heading_20_1">
      <style:text-properties fo:color="#ff0000"/>
    </style:style>
    <style:style style:name="P5" style:family="paragraph" style:parent-style-name="Footer">
      <style:paragraph-properties fo:text-align="center" style:justify-single-word="false"/>
    </style:style>
    <style:style style:name="T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h text:style-name="P4" text:outline-level="1">Svetloba in človek</text:h>
      <text:p text:style-name="Standard"/>
      <text:h text:style-name="Heading_20_2" text:outline-level="2">Svetloba in človek </text:h>
      <text:p text:style-name="Standard">razsvetljáva -e ž () glagolnik od razsvetljevati </text:p>
      <text:p text:style-name="Standard">razsvetljeváti -újem nedov. (á ) 1. delati, povzročati, da postane kaj svetlo, vidno </text:p>
      <text:p text:style-name="Standard">víd -a m () 1. čut za zaznavanje svetlobnih dražljajev </text:p>
      <text:p text:style-name="Standard">svetlôba -e ž (ó) 1. kar omogoča, da so predmeti vidni </text:p>
      <text:p text:style-name="Standard">okó očésa s, v pomenu parni organ vida mn. očí ž ( ) 1. čutilo za vid </text:p>
      <text:p text:style-name="Standard"/>
      <text:h text:style-name="Heading_20_2" text:outline-level="2">Svetloba je življenje </text:h>
      <text:p text:style-name="Standard">Če bi sonce ugasnilo, bi življenje na zemlji izumrlo </text:p>
      <text:p text:style-name="Standard">Svetloba </text:p>
      <text:p text:style-name="Standard">Toplota </text:p>
      <text:p text:style-name="Standard"/>
      <text:h text:style-name="Heading_20_2" text:outline-level="2">Sonce kot božanstvo </text:h>
      <text:p text:style-name="Standard">V strahu, da bo sonce in z njim svetloba lepega dne izginila, so naši predniki sonce častili kot božanstvo </text:p>
      <text:p text:style-name="Standard"/>
      <text:h text:style-name="Heading_20_2" text:outline-level="2">Ritem svetlobe je ritem življenja </text:h>
      <text:p text:style-name="Standard">Svetloba (sonca) ima svoj dnevni in letni ritem. </text:p>
      <text:p text:style-name="Standard"/>
      <text:h text:style-name="Heading_20_2" text:outline-level="2">Ritem svetlobe: jutro </text:h>
      <text:p text:style-name="Standard">Svetlobe je zjutraj malo, vendar se količina svetlobe veča. </text:p>
      <text:p text:style-name="Standard">Barva svetlobe prehaja iz rdeče, preko oranžne v rumeno. </text:p>
      <text:p text:style-name="Standard">Večina živih bitij se prebuja in njihova aktivnost se počasi povečuje. </text:p>
      <text:p text:style-name="Standard">Ljudje smo zjutraj še zaspani in začenjamo nov dan </text:p>
      <text:p text:style-name="Standard"/>
      <text:h text:style-name="Heading_20_2" text:outline-level="2">Ritem svetlobe: dan </text:h>
      <text:p text:style-name="Standard">Svetloba dneva je močna in bela. </text:p>
      <text:p text:style-name="Standard">Vsi dnevni organizmi so na višku moči. </text:p>
      <text:p text:style-name="Standard">Ljudje smo z veliko elana sredi dela. </text:p>
      <text:p text:style-name="Standard"/>
      <text:h text:style-name="Heading_20_2" text:outline-level="2">Ritem svetlobe: večer </text:h>
      <text:p text:style-name="Standard">Zvečer se svetloba obarva rdeče in se počasi zmanjšuje. </text:p>
      <text:p text:style-name="Standard">Dnevne živali se odpravijo k počitku. </text:p>
      <text:p text:style-name="Standard">Ljudje zaključimo z delom, se umirimo in se pripravimo na počitek. </text:p>
      <text:p text:style-name="Standard"/>
      <text:h text:style-name="Heading_20_2" text:outline-level="2">Ritem svetlobe: noč </text:h>
      <text:p text:style-name="Standard">Ponoči je svetloba medla in brezbarvna. </text:p>
      <text:p text:style-name="Standard">Življenje se je, razen redkih izjem, umirilo in počiva. </text:p>
      <text:p text:style-name="Standard">Ljudje s počitkom nabiramo moči za nov dan. </text:p>
      <text:p text:style-name="Standard"/>
      <text:h text:style-name="Heading_20_2" text:outline-level="2"/>
      <text:h text:style-name="Heading_20_2" text:outline-level="2"/>
      <text:h text:style-name="Heading_20_2" text:outline-level="2">Vpliv svetlobe na človeka </text:h>
      <text:p text:style-name="Standard"/>
      <text:p text:style-name="Standard">Kako vpliva svetloba na človeka? </text:p>
      <text:p text:style-name="Standard">PSIHA, ZDRAVJE, VID, ČUSTVA, POČUTJE, RAZPOLOŽENJE </text:p>
      <text:p text:style-name="Standard"/>
      <text:h text:style-name="Heading_20_2" text:outline-level="2"><text:soft-page-break/>Vidna in nevidna svetloba </text:h>
      <text:p text:style-name="Standard">Svetloba nam omogoča uporabo enega izmed čutil -VID </text:p>
      <text:p text:style-name="Standard">Sončne žarke, ki se širijo med drevesi, vidimo le, ker jih odbijajo v zraku plavajoči delci megle. Drugače bi ostali našim očem nevidni. </text:p>
      <text:p text:style-name="Standard"/>
      <text:h text:style-name="Heading_20_2" text:outline-level="2">Svetloba je glavni vir informacij </text:h>
      <text:p text:style-name="Standard">Preko 80% informacij iz okolja dobimo preko vida </text:p>
      <text:p text:style-name="Standard">Svetloba vpliva na naše zaznavanje okolja </text:p>
      <text:p text:style-name="Standard"/>
      <text:h text:style-name="Heading_20_2" text:outline-level="2">Kako se počutimo, če ne vidimo? </text:h>
      <text:p text:style-name="Standard">Kaj vse nam vid omogoča: </text:p>
      <text:p text:style-name="Standard">Pisni jezik, skice, formule, načrti, fotografije, ….</text:p>
      <text:p text:style-name="Standard"/>
      <text:h text:style-name="Heading_20_2" text:outline-level="2">Človeško oko -organ vida </text:h>
      <text:p text:style-name="Standard">Človeško oko, eden najpopolnejših optičnih instrumentov </text:p>
      <text:p text:style-name="Standard"/>
      <text:p text:style-name="P1">Človeško oko kot fotografski aparat </text:p>
      <text:p text:style-name="Standard">Zenica, očesna leča in mrežnica delujejo podobno kot: zaslonka, leča in film pri fotografskem aparatu </text:p>
      <text:p text:style-name="Standard"/>
      <text:h text:style-name="Heading_20_2" text:outline-level="2">Fotoreceptorji v očesu </text:h>
      <text:p text:style-name="Standard">Fotoreceptorji v očesu vpadlo svetlobo pretvorijo v impulze, ki jih živci vodijo v možgane.</text:p>
      <text:p text:style-name="Standard"/>
      <text:h text:style-name="Heading_20_2" text:outline-level="2">Čepnice in paličnice </text:h>
      <text:p text:style-name="Standard"/>
      <text:p text:style-name="Standard">Čepnice </text:p>
      <text:p text:style-name="Standard">• 7.000.000 čepnic v povprečnem očesu. </text:p>
      <text:p text:style-name="Standard">•Manj občutljive na svetlobo </text:p>
      <text:p text:style-name="Standard">•Ločijo barve. </text:p>
      <text:p text:style-name="Standard">• Razporejene so predvsem okoli rumene pege. </text:p>
      <text:p text:style-name="Standard">• Z njimi gledamo, ko je svetlobe dovolj -fotopski vid. </text:p>
      <text:p text:style-name="Standard"/>
      <text:h text:style-name="Heading_20_2" text:outline-level="2">Čepnice in paličnice </text:h>
      <text:p text:style-name="Standard"/>
      <text:p text:style-name="Standard">Paličnice </text:p>
      <text:p text:style-name="Standard"/>
      <text:p text:style-name="Standard">• 130.000.000 paličnic povprečnem očesu. </text:p>
      <text:p text:style-name="Standard">• Bolj občutljive na svetlobo </text:p>
      <text:p text:style-name="Standard">•Ne ločijo barve. </text:p>
      <text:p text:style-name="Standard">• Razporejene so bolj ob robu mrežnice. </text:p>
      <text:p text:style-name="Standard">• Z njimi gledamo, ko je svetlobe malo -skotoprski vid. </text:p>
      <text:p text:style-name="Standard"/>
      <text:p text:style-name="Standard"/>
      <text:h text:style-name="Heading_20_2" text:outline-level="2">Čepnice in paličnice </text:h>
      <text:p text:style-name="Standard">Podnevi gledamo s čepnicami, ki so sicer manj občutljive, vendar ločijo barve. </text:p>
      <text:p text:style-name="Standard">Ponoči, ko ni dovolj svetlobe za čepnice, gledamo s paličnicami. Te so bolj občutljive, vendar ne ločijo barv. </text:p>
      <text:p text:style-name="Standard">Zato so ponoči vse krave črne. </text:p>
      <text:p text:style-name="Standard"/>
      <text:h text:style-name="Heading_20_2" text:outline-level="2"><text:soft-page-break/>Lastnosti človeških oči </text:h>
      <text:p text:style-name="Standard">Vidno polje <text:s/>Občutljivost <text:s/>Ostrina <text:s/>Adaptacija <text:s/>Akomodacija <text:s/>Globinski vid <text:s/>Aberacija </text:p>
      <text:p text:style-name="Standard"/>
      <text:h text:style-name="Heading_20_2" text:outline-level="2">Vidno polje </text:h>
      <text:p text:style-name="Standard"/>
      <text:p text:style-name="Standard">Maksimalno vidno </text:p>
      <text:p text:style-name="Standard">polje: Vodoravno: 180 -190 <text:bookmark-start text:name="OLE_LINK5"/>°<text:bookmark-end text:name="OLE_LINK5"/></text:p>
      <text:p text:style-name="Standard">Navpično: 120 -130 °</text:p>
      <text:p text:style-name="Standard"/>
      <text:h text:style-name="Heading_20_2" text:outline-level="2">Svetlobna občutljivost </text:h>
      <text:p text:style-name="Standard">Dnevna svetloba: svetlosti od 10 cd/m2 do 10+4 cd/m2 </text:p>
      <text:p text:style-name="Standard">Cestna razsvetljava ponoči: svetlosti od 10-2 cd/m2 do 10 cd/m2 </text:p>
      <text:p text:style-name="Standard">Noč z mesečino: svetlosti od 10-6 cd/m2 do 10-2 cd/m2 </text:p>
      <text:p text:style-name="Standard">Zaznamo svetlosti manjše od 10-6 cd/m2 </text:p>
      <text:p text:style-name="Standard"/>
      <text:h text:style-name="Heading_20_2" text:outline-level="2">Ostrina vida </text:h>
      <text:p text:style-name="Standard">Sposobnost razločevanja dveh blizu skupaj ležečih predmetov. </text:p>
      <text:p text:style-name="Standard">Tisti, ki ima ostrino vida 1, na razdalji 5 metrov še loči predmete, ki so med seboj oddaljeni 3mm. </text:p>
      <text:p text:style-name="Standard"/>
      <text:h text:style-name="Heading_20_2" text:outline-level="2">Ostrina vida </text:h>
      <text:p text:style-name="Standard">Ostrina vida z leti pada! </text:p>
      <text:p text:style-name="Standard">Največjo ostrino vida omogočajo gosto posejane čepnice v rumeni pegi </text:p>
      <text:p text:style-name="Standard"/>
      <text:h text:style-name="Heading_20_2" text:outline-level="2">Adaptacija </text:h>
      <text:p text:style-name="Standard">Adaptacija je sposobnost prilagajanja na različne svetlosti okolja </text:p>
      <text:p text:style-name="Standard"/>
      <text:h text:style-name="Heading_20_2" text:outline-level="2">Adaptacija </text:h>
      <text:p text:style-name="Standard">Za adaptacijo je potreben čas! </text:p>
      <text:p text:style-name="Standard">Adaptacija na svetlo je hitrejša, adaptacija na temno pa precej počasnejša (do 1 ure) Adaptacijo omogoča oženje in širjenje šarenice, ki deluje podobno kot zaslonka pri fotografskem aparatu </text:p>
      <text:p text:style-name="Standard"/>
      <text:h text:style-name="Heading_20_2" text:outline-level="2">Akomodacija </text:h>
      <text:p text:style-name="Standard">Akomodacija je sposobnost ostrega videnja različno oddaljenih predmetov </text:p>
      <text:p text:style-name="Standard"/>
      <text:h text:style-name="Heading_20_2" text:outline-level="2">Akomodacija </text:h>
      <text:p text:style-name="Standard">Razdalja, na katero se oči lahko akomodirajo, je odvisna od svetlosti, na katero so prilagojene. </text:p>
      <text:p text:style-name="Standard"/>
      <text:h text:style-name="Heading_20_2" text:outline-level="2"/>
      <text:h text:style-name="Heading_20_2" text:outline-level="2"/>
      <text:h text:style-name="Heading_20_2" text:outline-level="2"/>
      <text:h text:style-name="Heading_20_2" text:outline-level="2">Globinski vid </text:h>
      <text:p text:style-name="Standard">Globinski vid je sposobnost razločiti razdaljo med dvema različno oddaljenima predmetoma in je pri gledanju z obema očesoma neverjetno dober. </text:p>
      <text:p text:style-name="Standard">Na razdalji 1 m ločimo razliko do 0,4 mm </text:p>
      <text:p text:style-name="Standard">Na razdalji 10 m ločimo razliko do 4,0 cm </text:p>
      <text:p text:style-name="Standard">Na razdalji 100 m ločimo razliko do 3,7 </text:p>
      <text:p text:style-name="Standard">Na razdalji 1000 m ločimo razliko do 275 m </text:p>
      <text:p text:style-name="Standard">Pri razdalji opazovanja večji od 1300 m se globinski vid izgubi. </text:p>
      <text:p text:style-name="Standard"><text:soft-page-break/></text:p>
      <text:h text:style-name="Heading_20_2" text:outline-level="2">Aberacija </text:h>
      <text:p text:style-name="Standard">Različni lomni količniki barvnih svetlob povzročajo: barvno ali kromatično aberacijo: neoster vid barvnih predmetov ali težave pri določevanju oddaljenosti predmetov različnih barv </text:p>
      <text:p text:style-name="Standard"/>
      <text:h text:style-name="Heading_20_2" text:outline-level="2">Aberacija </text:h>
      <text:p text:style-name="Standard">Poleg kromatične poznamo tudi sferično aberacijo: žarki, ki potujejo skozi lečo na njenem robu imajo gorišče bliže leči kot tisti, ki potujejo skozi sredino leče. Pojav je izrazitejši v </text:p>
      <text:p text:style-name="Standard">temnem okolju </text:p>
      <text:p text:style-name="Standard"/>
      <text:h text:style-name="Heading_20_2" text:outline-level="2">Delovanje očesa -vid </text:h>
      <text:p text:style-name="Standard">Človeško oko loči sledeče: </text:p>
      <text:p text:style-name="Standard">• Razliko v svetlosti </text:p>
      <text:p text:style-name="Standard">• Razliko v barvi </text:p>
      <text:p text:style-name="Standard">• Obliko </text:p>
      <text:p text:style-name="Standard">• Premike oziroma gibanje </text:p>
      <text:p text:style-name="Standard">• Razdaljo </text:p>
      <text:p text:style-name="Standard">Vendar le, če je dovolj svetlobe. Pri več svetlobe človeško oko deluje bolje </text:p>
      <text:p text:style-name="Standard"/>
      <text:h text:style-name="Heading_20_2" text:outline-level="2">Delovanje očesa -vid </text:h>
      <text:p text:style-name="Standard">Za uspešno videnje mora biti izpolnjenih pet pogojev. </text:p>
      <text:p text:style-name="Standard"/>
      <text:h text:style-name="Heading_20_2" text:outline-level="2">Minimalna svetlost </text:h>
      <text:p text:style-name="Standard">Opazovanih predmetov in okolice </text:p>
      <text:p text:style-name="Standard">Podnevi brez težav opazimo podrobnosti na predmetih. </text:p>
      <text:p text:style-name="Standard">V mraku se zdijo predmeti neostri in zabrisani. </text:p>
      <text:p text:style-name="Standard"/>
      <text:h text:style-name="Heading_20_2" text:outline-level="2">Minimalni kontrast </text:h>
      <text:p text:style-name="Standard">V svetlosti ali barvi </text:p>
      <text:p text:style-name="Standard">Kontrast v svetlosti pri isti barvi. Kontrast v barvi pri isti svetlosti. </text:p>
      <text:p text:style-name="Standard"/>
      <text:p text:style-name="P1">Minimalna velikost opazovanih predmetov oziroma podrobnosti </text:p>
      <text:p text:style-name="Standard">Pisava mora imeti neko minimalno velikost, da še lahko beremo, kaj piše. </text:p>
      <text:p text:style-name="Standard"/>
      <text:h text:style-name="Heading_20_2" text:outline-level="2">Zadosten čas za adaptacijo </text:h>
      <text:p text:style-name="Standard">Oči se morajo prilagoditi na nove svetlobne razmere. </text:p>
      <text:p text:style-name="Standard">Naredite poskus: Iz svetle sobe stopite v temno. </text:p>
      <text:p text:style-name="Standard">Najprej ne vidite nič, po določenem času se pojavijo silhuete predmetov, nato grobe podrobnosti in šele po dolgem času lahko ločite detajle. </text:p>
      <text:h text:style-name="Heading_20_2" text:outline-level="2">Zadosten čas opazovanja </text:h>
      <text:p text:style-name="Standard">Predmet mora biti zadosti dolgo v vidnem polju, da ga opazimo. </text:p>
      <text:p text:style-name="Standard">Pri mirujočih predmetih lahko opazimo vsako podrobnost. </text:p>
      <text:p text:style-name="Standard">Pri hitro se gibajočih predmetih lahko razločimo le osnovne oblike. </text:p>
      <text:p text:style-name="Standard">Zelo hitrih predmetov (krogla iz puške) ne moremo videti. </text:p>
      <text:p text:style-name="Standard"/>
      <text:h text:style-name="Heading_20_2" text:outline-level="2">Drugi vplivi svetlobe </text:h>
      <text:p text:style-name="Standard">Svetloba ne vpliva samo na vid temveč tudi na: </text:p>
      <text:p text:style-name="Standard">• počutje </text:p>
      <text:p text:style-name="Standard">• zdravje </text:p>
      <text:p text:style-name="Standard">• čustva </text:p>
      <text:p text:style-name="Standard"><text:soft-page-break/>• psiho </text:p>
      <text:p text:style-name="Standard">• elan </text:p>
      <text:p text:style-name="Standard">• ... </text:p>
      <text:p text:style-name="Standard"/>
      <text:h text:style-name="Heading_20_2" text:outline-level="2">Svetloba in zdravje </text:h>
      <text:p text:style-name="Standard">Oči nimajo povezave samo s centrom za vid ampak tudi z drugimi deli možganov. </text:p>
      <text:p text:style-name="Standard">Svetloba vpliva tudi na krvni obtok, menjavo snovi v celicah in tvorjenje encimov. </text:p>
      <text:p text:style-name="Standard">Če smo na svetlobi, nam v krvi pade koncentracija določene vrste belih krvničk (eosinophile levkocitin) s tem pa se poveča naša “pripravljenost za akcijo”. </text:p>
      <text:p text:style-name="Standard">To dokazuje, da smo ljudje dnevna bitja in da lahko naše telo optimalno deluje le pri ustrezni svetlobi. </text:p>
      <text:p text:style-name="Standard"/>
      <text:h text:style-name="Heading_20_2" text:outline-level="2">Svetloba in zdravje -pozitivno </text:h>
      <text:p text:style-name="Standard">Na človekovo zdravje ne vpliva samo vidna svetloba temveč tudi infra rdeča (IR) in ultra vijolična (UV) svetloba: </text:p>
      <text:p text:style-name="Standard">• IR svetlobo občutimo kot toploto </text:p>
      <text:p text:style-name="Standard">• UV svetloba povzroča določene kemične reakcije: porjavitev, tvorjenje vitamina D, pospešeno izmenjavo snovi v mišicah. </text:p>
      <text:p text:style-name="Standard">Svetloba se lahko uporablja tudi kot terapija pri določenih boleznih. </text:p>
      <text:p text:style-name="Standard"/>
      <text:h text:style-name="Heading_20_2" text:outline-level="2">Svetloba in zdravje -negativno </text:h>
      <text:p text:style-name="Standard">UV svetloba povzroča tudi škodljive posledice: opekline, poškodbe oči (konjunktivitis vnetje </text:p>
      <text:p text:style-name="Standard">očesne veznice, ki je 10x bolj občutljiva na UV žarke kot koža). </text:p>
      <text:p text:style-name="Standard">Zato je potrebno oči zaščititi pred UV svetlobo z valovno dolžino pod 315 nm. </text:p>
      <text:p text:style-name="Standard"/>
      <text:h text:style-name="Heading_20_2" text:outline-level="2">Svetloba in psiha -svetlost </text:h>
      <text:p text:style-name="Standard">Ljudje z očmi ločimo različno svetlost (sijavost) površin. </text:p>
      <text:p text:style-name="Standard">Vendar ta svetlost (sijavost) ni enaka fotometrični svetlosti (povezava je logaritmska –za enkratno spremembo sijavosti je potrebna 4,5 kratna sprememba fotometrične svetlosti) </text:p>
      <text:p text:style-name="Standard">Tehnično enako svetle površine lahko izgledajo različno svetle. </text:p>
      <text:p text:style-name="Standard"/>
      <text:h text:style-name="Heading_20_2" text:outline-level="2"><text:bookmark-start text:name="OLE_LINK7"/>Svetloba in psiha -stalnost zaznavanja </text:h>
      <text:p text:style-name="Standard"><text:bookmark-end text:name="OLE_LINK7"/>Stalnost zaznavanja je pomembna lastnost človeškega vida, brez katere bi težko preživeli: </text:p>
      <text:p text:style-name="Standard">Naš organ vida lahko določene lastnosti predmetov (odsevnost) prepozna za enake v različnih </text:p>
      <text:p text:style-name="Standard">okoliščinah. </text:p>
      <text:h text:style-name="Heading_20_2" text:outline-level="2"/>
      <text:h text:style-name="Heading_20_2" text:outline-level="2"/>
      <text:h text:style-name="Heading_20_2" text:outline-level="2"/>
      <text:h text:style-name="Heading_20_2" text:outline-level="2">Svetloba in psiha -stalnost zaznavanja </text:h>
      <text:p text:style-name="Standard">Bel karton v senci se nam zdi svetlejši od sivega na soncu, čeprav je svetlost zadnjega večja. </text:p>
      <text:p text:style-name="Standard">Bel karton se nam pod rdečkasto lučjo zdi enako bel kot pod modrikasto, čeprav v resnici izgleda drugače. </text:p>
      <text:p text:style-name="Standard"/>
      <text:h text:style-name="Heading_20_2" text:outline-level="2">Svetloba in psiha -stalnost zaznavanja </text:h>
      <text:p text:style-name="Standard">Sposobnost stalnosti zaznavanja je učinkovita le, če je opazovani predmet enako osvetljen kot </text:p>
      <text:p text:style-name="Standard">okolica. </text:p>
      <text:p text:style-name="Standard">Če bi na predmet usmerili omejen svetlobni snop, ki osvetljuje le predmet, bi bila ocenjena odsevnost večja kot je v resnici. </text:p>
      <text:p text:style-name="Standard"/>
      <text:h text:style-name="Heading_20_2" text:outline-level="2"><text:soft-page-break/>Svetloba in psiha -čustva </text:h>
      <text:p text:style-name="Standard">Svetloba vpliva tudi na počutje ljudi: </text:p>
      <text:p text:style-name="Standard">• Dobra osvetlitev poveča pozornost in aktivnost kar prispeva k izboljšanju delovnih sposobnosti. </text:p>
      <text:p text:style-name="Standard">• Pri slabi svetlobi se počutimo neugodno in pripravljenost za delo pade. </text:p>
      <text:p text:style-name="Standard"/>
      <text:h text:style-name="Heading_20_2" text:outline-level="2">Svetloba in psiha -čustva </text:h>
      <text:p text:style-name="Standard">Dobra svetloba ustvarja dobro počutje </text:p>
      <text:p text:style-name="Standard"/>
      <text:h text:style-name="Heading_20_2" text:outline-level="2">Ugodna svetloba </text:h>
      <text:p text:style-name="Standard">Naloga razsvetljave je več, kot samo zagotoviti dobro vidnost opazovanih objektov. Pomembna je tudi za zdravje in emocionalno dojemanje naše okolice. </text:p>
      <text:p text:style-name="Standard"/>
      <text:h text:style-name="Heading_20_2" text:outline-level="2">Moteči vplivi svetlobe </text:h>
      <text:p text:style-name="Standard">Tako kot povsod, tudi pri svetlobi ni vse samo dobro. Svetloba ima lahko tudi negativne učinke: Bleščanje, Odsev (refleksno bleščanje), Senčnost, Dvojna svetloba, Utripanje. </text:p>
      <text:p text:style-name="Standard"/>
      <text:h text:style-name="Heading_20_2" text:outline-level="2"><text:bookmark-start text:name="OLE_LINK8"/>Bleščanje </text:h>
      <text:p text:style-name="Standard"><text:bookmark-end text:name="OLE_LINK8"/>Oči se adaptirajo na srednjo svetlost okolice tako, da ima opazovani objekt ravno toliko (od okolice) različno svetlost, da ga še opazimo. </text:p>
      <text:p text:style-name="Standard">Če se v vidnem polju pojavi zelo svetel objekt, povzroči “njegova” svetloba, ki se razprši v očesu (zastirajoča svetlost), dvig adaptacijskega nivoja in zato predmeta ne opazimo več. </text:p>
      <text:p text:style-name="Standard">Govorimo o fiziološkem bleščanju, katerega vpliv na zmanjšanje vidnih sposobnosti se da izmeriti (zastirajoča svetlost znaša 1-2% svetlosti dela vidnega polja v katerem se nahaja opazovani predmet. </text:p>
      <text:h text:style-name="Heading_20_2" text:outline-level="2"/>
      <text:h text:style-name="Heading_20_2" text:outline-level="2">Bleščanje </text:h>
      <text:p text:style-name="Standard">Če je zastirajoča svetlost, ki jo povzroča bleščeči predmet, manjša od 1% svetlosti v delu vidnega polja, kjer se nahaja opazovani predmet, ne zmanjša vidne sposobnosti. </text:p>
      <text:p text:style-name="Standard">Vendar tak predmet še vedno moti opazovalca. Ker ima večjo svetlost od opazovanega </text:p>
      <text:p text:style-name="Standard">predmeta, nenehno priteguje pozornost in s tem povzroča hitrejšo utrujenost in manjšo </text:p>
      <text:p text:style-name="Standard">koncentracijo. </text:p>
      <text:p text:style-name="Standard">V tem primeru govorimo o psihološkem bleščanju. </text:p>
      <text:h text:style-name="P3" text:outline-level="2"/>
      <text:h text:style-name="P3" text:outline-level="2"/>
      <text:h text:style-name="Heading_20_2" text:outline-level="2">Bleščanje </text:h>
      <text:p text:style-name="Standard">Kaj opazite najprej? </text:p>
      <text:p text:style-name="Standard">Svetilke na stropu, ki bleščijo in tako pritegnejo našo pozornost, hkrati pa motijo pri opazovanju ostalih predmetov na sliki. </text:p>
      <text:p text:style-name="Standard"/>
      <text:p text:style-name="P1">Odsev (refleksno bleščanje) </text:p>
      <text:p text:style-name="Standard">Gre za bleščanje, ki ga povzroča svetloba, ko se odbije od gladkih (zrcalnih) predmetov. </text:p>
      <text:p text:style-name="Standard"/>
      <text:h text:style-name="Heading_20_2" text:outline-level="2">Sence </text:h>
      <text:p text:style-name="Standard">Sence omogočajo lažje zaznavanje tridimenzionalnih predmetov. Vendar, če so pretemne, lahko popačijo sliko predmeta. </text:p>
      <text:p text:style-name="Standard"/>
      <text:h text:style-name="Heading_20_2" text:outline-level="2">Dvojna svetloba </text:h>
      <text:p text:style-name="Standard">O dvojni svetlobi govorimo, ko imamo v prostoru dva prostorsko ločena vira z različnima barvama svetlobe. </text:p>
      <text:p text:style-name="Standard"><text:soft-page-break/>Zaradi tega je videz predmeta in senc odvisen od trenutnega položaja predmeta v prostoru. </text:p>
      <text:p text:style-name="Standard">Dvojna svetloba povzroča utrujenost, pekoče oči in glavobol. </text:p>
      <text:p text:style-name="Standard"/>
      <text:h text:style-name="Heading_20_2" text:outline-level="2">Utripanje svetlobe </text:h>
      <text:p text:style-name="Standard">Če jakost svetlobe ni konstantna ampak svetloba utripa, povzroča podobne težave kot dvojna </text:p>
      <text:p text:style-name="Standard">svetloba. Poleg tega se lahko pojavi tudi stroboskopski efekt, ki onemogoča pravilno zaznavanje premikajočih ali vrtečih se predmetov. </text:p>
      <text:p text:style-name="Standard"/>
      <text:h text:style-name="Heading_20_2" text:outline-level="2">Svetloba in delo </text:h>
      <text:p text:style-name="Standard">Glede na to, da svetloba vpliva na naše zaznavanje okolice, počutje, elan … Vpliva tudi na naše delo. Če je pravilna in je je ravno dovolj, deluje pozitivno in stimulirajoče, če pa je je premalo ali preveč ali pa ni pravilno razporejena pa deluje negativno in utrujajoče. </text:p>
      <text:p text:style-name="Standard"/>
      <text:h text:style-name="Heading_20_2" text:outline-level="2">Svetloba in delo </text:h>
      <text:p text:style-name="Standard">Svetloba pride v oči iz treh “virov”</text:p>
      <text:p text:style-name="Standard">• Direktno od vira: svetilka, sonce, okno, … </text:p>
      <text:p text:style-name="Standard">• Kot odbita svetloba od opazovanega predmeta. </text:p>
      <text:p text:style-name="Standard">• Kot odbita svetloba od okolice opazovanega predmeta. </text:p>
      <text:p text:style-name="Standard"/>
      <text:h text:style-name="Heading_20_2" text:outline-level="2">Svetloba in delo </text:h>
      <text:p text:style-name="Standard">Najbolj pomembna je svetloba, ki pride od opazovanega predmeta in nam omogoča ustrezno </text:p>
      <text:p text:style-name="Standard">in dovolj hitro zaznavanja in s tem kvalitetno delo brez napak in nevarnosti. </text:p>
      <text:p text:style-name="Standard">Ker pa smo ljudje dnevna bitja, je pomembna tudi svetloba, ki stimulira naše delovanje. Fotoreceptorji, ki so povezani s tem delom možganov, se nahajajo na robu mrežnice, torej so ustrezno stimulirani pri svetlobi, ki prihaja od strani. </text:p>
      <text:p text:style-name="Standard">Zato ni dovolj, če je ustrezno osvetljeno le delovno mesto, osvetljena mora biti tudi njegova okolica. </text:p>
      <text:p text:style-name="Standard"/>
      <text:h text:style-name="Heading_20_2" text:outline-level="2">Svetloba in delo </text:h>
      <text:p text:style-name="Standard">Svetloba pa lahko tudi moti delo, če: </text:p>
      <text:p text:style-name="Standard">• zmanjšuje sposobnost vida (fiziološko bleščanje, refleksno bleščanje) </text:p>
      <text:p text:style-name="Standard">• povzroča optične prevare (sence, dvojna svetloba stroboskopski efekt) </text:p>
      <text:p text:style-name="Standard">• moti (psihološko bleščanje, toplota virov) </text:p>
      <text:p text:style-name="Standard"/>
      <text:h text:style-name="Heading_20_2" text:outline-level="2">Svetloba in delo </text:h>
      <text:p text:style-name="Standard">Dobra svetloba zmanjšuje število nezgod </text:p>
      <text:p text:style-name="Standard"/>
      <text:h text:style-name="Heading_20_2" text:outline-level="2">Svetloba in delo </text:h>
      <text:p text:style-name="Standard">Z ustrezno osvetljenostjo lahko dosežemo večjo storilnost dela </text:p>
      <text:p text:style-name="Standard"/>
      <text:h text:style-name="Heading_20_2" text:outline-level="2">Svetloba in delo </text:h>
      <text:p text:style-name="Standard">Ustrezna svetloba zmanjšuje število napak pri delu </text:p>
      <text:p text:style-name="Standard"/>
      <text:h text:style-name="Heading_20_2" text:outline-level="2">Svetloba in delo </text:h>
      <text:p text:style-name="Standard">Pri večji osvetljenosti je utrujenost kot posledica dela manjša </text:p>
      <text:p text:style-name="Standard"/>
      <text:h text:style-name="Heading_20_2" text:outline-level="2">Svetloba in delo </text:h>
      <text:p text:style-name="Standard">Konkretne številke: </text:p>
      <text:p text:style-name="Standard">•Pri fino-montaži (Frawley Corp.) se po dvigu osvetljenosti s 500 lx na 1500 lx storilnost zveča za 28%. </text:p>
      <text:p text:style-name="Standard"><text:soft-page-break/>•Pri montaži majhnih delov (Douglas Aircraft) se število napak po povečanju osvetljenosti s 1000 lx na 4000 lx zmanjša za 90%. </text:p>
      <text:p text:style-name="Standard">•Pri obdelavi kovin (Metwood Co.) se po povečanju osvetljenosti s 300 lx na 2000 lx izgubljeni čas zaradi nesreč zmanjša za 52%. </text:p>
      <text:p text:style-name="Standard"/>
      <text:h text:style-name="Heading_20_2" text:outline-level="2">Za konec </text:h>
      <text:p text:style-name="Standard">• Svetloba nam prinese preko 80% informacij iz okolja. </text:p>
      <text:p text:style-name="Standard">• Brez svetlobe ni vida. </text:p>
      <text:p text:style-name="Standard">• Svetloba ne vpliva le na vid, ampak tudi na počutje. </text:p>
      <text:p text:style-name="Standard">• Dobra svetloba pozitivno vpliva na celotno človekovo delovanje. </text:p>
      <text:p text:style-name="Standard"/>
      <text:p text:style-name="P1">…in še: </text:p>
      <text:p text:style-name="Standard">Vprašanja?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vetloba in človek</dc:title>
    <meta:initial-creator>MATEJA</meta:initial-creator>
    <meta:creation-date>2008-02-19T19:58:00</meta:creation-date>
    <dc:creator>Jaka</dc:creator>
    <dc:date>2013-10-13T13:55:00</dc:date>
    <meta:editing-cycles>6</meta:editing-cycles>
    <meta:editing-duration>PT52M</meta:editing-duration>
    <meta:document-statistic meta:table-count="0" meta:image-count="0" meta:object-count="0" meta:page-count="8" meta:paragraph-count="243" meta:word-count="2005" meta:character-count="13128" meta:non-whitespace-character-count="11124"/>
    <meta:generator>LibreOffice/3.5$Linux_X86_64 LibreOffice_project/350m1$Build-2</meta:generator>
    <meta:user-defined meta:name="Info 1"/>
    <meta:user-defined meta:name="Info 2"/>
    <meta:user-defined meta:name="Info 3"/>
    <meta:user-defined meta:name="Info 4"/>
  </office:meta>
</office:document-meta>
</file>