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fo:language="none" fo:country="none" style:font-size-asian="10pt" style:language-asian="none" style:country-asian="non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9665in" fo:margin-right="0in" fo:text-indent="0.4917in" style:auto-text-indent="false"/>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text-properties fo:color="#ff0000" fo:font-size="20pt" style:font-size-asian="20pt"/>
    </style:style>
    <style:style style:name="P6" style:family="paragraph" style:parent-style-name="Heading_20_1">
      <style:text-properties fo:font-weight="normal" style:font-weight-asian="normal" style:font-weight-complex="normal"/>
    </style:style>
    <style:style style:name="P7" style:family="paragraph" style:parent-style-name="Footer">
      <style:paragraph-properties fo:text-align="center" style:justify-single-word="false"/>
    </style:style>
    <style:style style:name="P8" style:family="paragraph">
      <style:paragraph-properties fo:text-align="center" style:writing-mode="lr-tb"/>
    </style:style>
    <style:style style:name="T1" style:family="text">
      <style:text-properties style:text-position="sub 58%"/>
    </style:style>
    <style:style style:name="T2" style:family="text"/>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rnostna razsvetljava</text:p>
      <text:p text:style-name="Standard"/>
      <text:h text:style-name="Heading_20_1" text:outline-level="1">Varni tudi brez elektrike </text:h>
      <text:p text:style-name="Standard">Srečujemo jih dnevno: </text:p>
      <text:p text:style-name="Standard">znake, ki označujejo poti rešitve. Enako pomembna pa je tudi varnostna razsvetljava. </text:p>
      <text:p text:style-name="Standard"/>
      <text:h text:style-name="Heading_20_1" text:outline-level="1">Varni tudi brez elektrike </text:h>
      <text:p text:style-name="Standard">Ker je v temi praktično nemogoče najti izhod iz stavbe, ki jo ne poznamo, moramo v <text:s/>primeru izpada razsvetljave zagotoviti ustrezno varnostno razsvetljavo, ki omogoča: </text:p>
      <text:p text:style-name="Standard">• da lahko varno končamo delo, </text:p>
      <text:p text:style-name="Standard">• da lahko hitro in varno zapustimo stavbo in </text:p>
      <text:p text:style-name="Standard">• da preprečimo paniko. </text:p>
      <text:p text:style-name="Standard"/>
      <text:h text:style-name="Heading_20_1" text:outline-level="1">Varni tudi brez elektrike </text:h>
      <text:p text:style-name="Standard">Na varnost v primeru izpada električne energije je potrebno misliti že pri načrtovanju moderne stavbe. </text:p>
      <text:p text:style-name="Standard"/>
      <text:h text:style-name="Heading_20_1" text:outline-level="1">Predpisi </text:h>
      <text:p text:style-name="Standard">Pri nas je varnostna razsvetljava urejena z standardom: SIST EN 1838:1999, ki podaja zahteve za razsvetljavo prostorov v primeru ne delovanja osnovne razsvetljave. </text:p>
      <text:p text:style-name="Standard"/>
      <text:h text:style-name="Heading_20_1" text:outline-level="1">Zasilna razsvetljava </text:h>
      <text:p text:style-name="Standard">Razsvetljavo v stavbi lahko razdelimo na: </text:p>
      <text:p text:style-name="Standard">• osnovno: ki normalno sveti (v nočnem času ali preko celega dneva) in </text:p>
      <text:p text:style-name="Standard">• zasilno: ki sveti takrat, ko osnovna razsvetljava zaradi prekinitve napajanja ugasne. </text:p>
      <text:p text:style-name="Standard"/>
      <text:h text:style-name="Heading_20_1" text:outline-level="1">Zasilna razsvetljava </text:h>
      <text:p text:style-name="Standard">Zasilna razsvetljava je torej v uporabi takrat, ko osnovna razsvetljava zaradi prekinitve napajanja (električnega toka) ne dela. To pa pomeni, da potrebuje zasilna razsvetljava lasten vir električnega napajanja (baterije, akumulatorje (lastne, skupinske, centralne), agregate in/ali posebno varno električno inštalacijo. </text:p>
      <text:p text:style-name="Standard"/>
      <text:h text:style-name="Heading_20_1" text:outline-level="1">Zasilna razsvetljava </text:h>
      <text:p text:style-name="Standard">Zasilno razsvetljavo pa lahko razdelimo na: </text:p>
      <text:p text:style-name="Standard">• nadomestno: ki omogoča normalno nadaljevanje opravljanja dejavnosti, ter na </text:p>
      <text:p text:style-name="Standard">• varnostno: ki omogoča varno končanje dela ter varno in hitro zapustitev stavbe. </text:p>
      <text:p text:style-name="Standard"/>
      <text:h text:style-name="Heading_20_1" text:outline-level="1">Nadomestna razsvetljava </text:h>
      <text:p text:style-name="Standard">Nadomestna razsvetljava je namenjena normalnemu nadaljevanju opravljanja dela v primeru izpada električne energije. </text:p>
      <text:p text:style-name="Standard">Uporabljamo jo tam, kjer želimo zmanjšati izpad proizvodnje ali prodaje v primeru težav z dobavo električne energije. Zanjo veljajo enaki pogoji, kot na osnovno razsvetljavo, le da so vrednosti osvetljenosti običajno nižje. </text:p>
      <text:p text:style-name="Standard"/>
      <text:p text:style-name="Standard"/>
      <text:h text:style-name="Heading_20_1" text:outline-level="1">Nadomestna razsvetljava </text:h>
      <text:p text:style-name="Standard">Primer: velike trgovine, kjer ne želimo, da se prodaja v primeru izpada električne energije </text:p>
      <text:p text:style-name="Standard">prekine. Uporabimo del svetilk normalne razsvetljave in diesel agregat kot napajalni vir. </text:p>
      <text:p text:style-name="Standard"/>
      <text:h text:style-name="Heading_20_1" text:outline-level="1"><text:soft-page-break/>Varnostna razsvetljava </text:h>
      <text:p text:style-name="Standard">Varnostna razsvetljava ima samo varnostne naloge in je namenjena temu, da: </text:p>
      <text:p text:style-name="Standard">• lahko potencialno nevarno delo varno zaustavimo oziroma končamo, </text:p>
      <text:p text:style-name="Standard">• da varno in hitro zapustimo prizadete prostore oziroma stavbo ter </text:p>
      <text:p text:style-name="Standard">• da preprečimo izbruh panike v prostorih, kjer se nahaja večje število ljudi. </text:p>
      <text:p text:style-name="Standard"/>
      <text:h text:style-name="Heading_20_1" text:outline-level="1">Varnostna razsvetljava </text:h>
      <text:p text:style-name="Standard">Varnostno razsvetljavo lahko razdelimo na: </text:p>
      <text:p text:style-name="Standard">• razsvetljavo poti rešitve, </text:p>
      <text:p text:style-name="Standard">• razsvetljavo večjih prostorov (protipanična razsvetljava) ter </text:p>
      <text:p text:style-name="Standard">• razsvetljavo nevarnih delovnih mest. </text:p>
      <text:p text:style-name="Standard"/>
      <text:h text:style-name="Heading_20_1" text:outline-level="1">Varnostna razsvetljava </text:h>
      <text:p text:style-name="Standard">Glavne značilnosti varnostne razsvetljave so: </text:p>
      <text:p text:style-name="Standard">• svetilke so vsaj 2 m nad tlemi; </text:p>
      <text:p text:style-name="Standard">• znaki na poti rešitve so osvetljeni; </text:p>
      <text:p text:style-name="Standard">• če izhod ni viden, je pot do njega označena; </text:p>
      <text:p text:style-name="Standard">• svetilke varnostne razsvetljave so ustrezno razporejene. </text:p>
      <text:p text:style-name="Standard"/>
      <text:h text:style-name="Heading_20_1" text:outline-level="1">Vrste zasilne razsvetljave </text:h>
      <text:p text:style-name="P3"><draw:line text:anchor-type="char" draw:z-index="2" draw:style-name="gr1" draw:text-style-name="P8" svg:x1="3.8752in" svg:y1="0.0256in" svg:x2="4.2504in" svg:y2="0.2756in"><text:p/></draw:line><draw:line text:anchor-type="char" draw:z-index="1" draw:style-name="gr1" draw:text-style-name="P8" svg:x1="3.8752in" svg:y1="0.0256in" svg:x2="4.2504in" svg:y2="0.2756in"><text:p/></draw:line><draw:line text:anchor-type="char" draw:z-index="0" draw:style-name="gr1" draw:text-style-name="P8" svg:x1="2.5004in" svg:y1="0.0256in" svg:x2="1.6252in" svg:y2="0.2756in"><text:p/></draw:line>Zasilna razsvetljava </text:p>
      <text:p text:style-name="Standard"><draw:line text:anchor-type="char" draw:z-index="5" draw:style-name="gr1" draw:text-style-name="P8" svg:x1="1.8752in" svg:y1="0.0839in" svg:x2="4.2504in" svg:y2="0.4591in"><text:p/></draw:line>Varnostna razsvetljava <text:tab/><text:tab/><text:tab/><text:tab/><text:tab/><text:tab/>Nadomestna razsvetljava </text:p>
      <text:p text:style-name="P1"><draw:line text:anchor-type="char" draw:z-index="4" draw:style-name="gr1" draw:text-style-name="P8" svg:x1="1.6252in" svg:y1="0.0173in" svg:x2="2.6252in" svg:y2="0.1425in"><text:p/></draw:line><draw:line text:anchor-type="char" draw:z-index="3" draw:style-name="gr1" draw:text-style-name="P8" svg:x1="1in" svg:y1="0.0173in" svg:x2="0.75in" svg:y2="0.2673in"><text:p/></draw:line></text:p>
      <text:p text:style-name="Standard">Razsvetljava poti <text:tab/><text:tab/><text:tab/>Razsvetljava večjih <text:s text:c="17"/>Razsvetljava posebno</text:p>
      <text:p text:style-name="Standard">rešitve <text:s text:c="41"/>prostorov (protipanična) <text:tab/><text:tab/>ogroženih delovnih mest</text:p>
      <text:p text:style-name="Standard"/>
      <text:p text:style-name="Standard"/>
      <text:h text:style-name="Heading_20_1" text:outline-level="1">Težave pri varnostni razsvetljavi </text:h>
      <text:p text:style-name="Standard">Pri varnostni razsvetljavi so v uporabi bistveno manjši nivoji svetlosti kot pri normalni razsvetljavi. </text:p>
      <text:h text:style-name="Heading_20_1" text:outline-level="1">Težave pri varnostni razsvetljavi </text:h>
      <text:p text:style-name="Standard">Zaradi tega pride do: </text:p>
      <text:p text:style-name="Standard">• adaptacije oči na novo okolje; </text:p>
      <text:p text:style-name="Standard">• slabšega spektralnega vrednotenja; </text:p>
      <text:p text:style-name="Standard">• zmanjšane ostrine vida; </text:p>
      <text:p text:style-name="Standard">• nočne miopičnosti (kratkovidnosti); </text:p>
      <text:p text:style-name="Standard">• slabše akomodacije; </text:p>
      <text:p text:style-name="Standard">• zmanjšane občutljivosti za kontraste in </text:p>
      <text:p text:style-name="Standard">• večjega bleščanja </text:p>
      <text:h text:style-name="P6" text:outline-level="1"/>
      <text:h text:style-name="Heading_20_1" text:outline-level="1">Razsvetljava poti rešitve </text:h>
      <text:p text:style-name="Standard">Namen varnostne razsvetljave poti rešitve je: </text:p>
      <text:p text:style-name="Standard">• omogočiti varen odhod iz prostora in/ali stavbe; </text:p>
      <text:p text:style-name="Standard">• omogočiti razpoznavanje reševalnih znakov; </text:p>
      <text:p text:style-name="Standard">• omogočiti grobo orientacijo v prostoru in </text:p>
      <text:p text:style-name="Standard">• omogočiti razpoznavanje grobih podrobnosti. </text:p>
      <text:h text:style-name="Heading_20_1" text:outline-level="1">Razsvetljava poti rešitve </text:h>
      <text:p text:style-name="Standard">Pri tem uporabljamo: </text:p>
      <text:p text:style-name="Standard">• osvetljene ali presvetljene znake poti rešitve, </text:p>
      <text:p text:style-name="Standard">• svetilke za osvetlitev poti rešitve in </text:p>
      <text:p text:style-name="Standard"><text:soft-page-break/>• načrte poti rešitve. </text:p>
      <text:p text:style-name="Standard">Načrti poti rešitve morajo biti na voljo uporabnikom prostorov (stavbe), da si jih lahko zapomnijo in z njihovo pomočjo najdejo pot do izhoda. Prav tako pa so lahko v veliko pomoč reševalcem </text:p>
      <text:p text:style-name="Standard"/>
      <text:h text:style-name="Heading_20_1" text:outline-level="1">Razsvetljava poti rešitve </text:h>
      <text:p text:style-name="Standard">Standard SIST EN 1838 podaja več zahtev za varnostno razsvetljave poti rešitve: </text:p>
      <text:p text:style-name="Standard">• ustrezna osvetljenost; </text:p>
      <text:p text:style-name="Standard">• ustrezna enakomernost osvetljenosti; </text:p>
      <text:p text:style-name="Standard">• omejitev bleščanja; </text:p>
      <text:p text:style-name="Standard">• ustrezen faktor reprodukcije barve; </text:p>
      <text:p text:style-name="Standard">• ustrezno dolgo delovanje in </text:p>
      <text:p text:style-name="Standard">• ustrezno hitro prižiganje. </text:p>
      <text:p text:style-name="Standard"/>
      <text:h text:style-name="Heading_20_1" text:outline-level="1">Razsvetljava poti rešitve: zahteve </text:h>
      <text:p text:style-name="Standard">Minimalna osvetljenost </text:p>
      <text:p text:style-name="Standard">Emin = 1lx </text:p>
      <text:p text:style-name="Standard"/>
      <text:p text:style-name="Standard">Minimalna horizontalna osvetljenost tal na sredini poti rešitve ne sme biti manjša od 1 lx (za poti rešitve do širine 2 m). </text:p>
      <text:p text:style-name="Standard"/>
      <text:h text:style-name="Heading_20_1" text:outline-level="1">Razsvetljava poti rešitve: zahteve </text:h>
      <text:p text:style-name="Standard">Enakomernost osvetljenosti </text:p>
      <text:p text:style-name="Standard"><text:bookmark-start text:name="OLE_LINK2"/>Emax : Emin ≤ 40:1</text:p>
      <text:p text:style-name="Standard"><text:bookmark-end text:name="OLE_LINK2"/></text:p>
      <text:p text:style-name="Standard">Zagotovljena mora biti ustrezna enakomernost osvetljenosti in sicer razmerje med največjo in najmanjšo osvetljenostjo vzdolž sredinske črte poti rešitve ne sme preseči 40:1. </text:p>
      <text:p text:style-name="Standard"/>
      <text:h text:style-name="Heading_20_1" text:outline-level="1">Razsvetljava poti rešitve: zahteve </text:h>
      <text:p text:style-name="Standard">Omejevanje bleščanja </text:p>
      <text:p text:style-name="Standard">Bleščanje je omejeno posredno, preko omejitve največje svetilnosti, ki jo svetilka lahko oddaja v določeni smeri. Pri vodoravni poti rešitve se upošteva kot od 60° do 90 °, pri ostalih poteh pa vsi koti. </text:p>
      <text:p text:style-name="Standard">1..področje bleščanja </text:p>
      <text:p text:style-name="Standard"/>
      <text:h text:style-name="Heading_20_1" text:outline-level="1">Razsvetljava poti rešitve: zahteve </text:h>
      <text:p text:style-name="Standard">Omejevanje bleščanja </text:p>
      <text:p text:style-name="Standard">Največje dopustne vrednosti svetilnosti svetilk za varnostno razsvetljavo poti rešitve so odvisne od višine montaže in znašajo: </text:p>
      <text:p text:style-name="Standard"><text:bookmark-start text:name="OLE_LINK3"/>višina (m) <text:tab/>do 2,5 <text:tab/>2,5 - 3,0 <text:s text:c="2"/>3,0 - 3,5 <text:tab/>3,5 - 4,0 <text:s text:c="2"/>4,0 - 4,5 <text:s text:c="3"/>nad 4,5 </text:p>
      <text:p text:style-name="Standard">svetilnost (cd) <text:s text:c="2"/>500 <text:tab/> <text:s/>900 <text:s text:c="8"/>1.600 <text:s text:c="10"/>2.500 <text:s text:c="8"/>3.500 <text:s text:c="6"/>5.000 </text:p>
      <text:p text:style-name="Standard"/>
      <text:h text:style-name="Heading_20_1" text:outline-level="1"><text:bookmark-end text:name="OLE_LINK3"/></text:h>
      <text:h text:style-name="Heading_20_1" text:outline-level="1"/>
      <text:h text:style-name="Heading_20_1" text:outline-level="1"/>
      <text:h text:style-name="Heading_20_1" text:outline-level="1">Razsvetljava poti rešitve: zahteve </text:h>
      <text:p text:style-name="Standard">Faktor reprodukcije barve </text:p>
      <text:p text:style-name="Standard">Ra ≥ 40</text:p>
      <text:p text:style-name="Standard"/>
      <text:p text:style-name="Standard"><text:soft-page-break/>Svetilke varnostne razsvetljave oziroma uporabljeni svetlobni viri morajo imeti faktor reprodukcije barve vsaj 40. </text:p>
      <text:p text:style-name="Standard"/>
      <text:h text:style-name="Heading_20_1" text:outline-level="1">Razsvetljava poti rešitve: zahteve </text:h>
      <text:p text:style-name="Standard">Kasnenje vklopa </text:p>
      <text:p text:style-name="Standard">znotraj 5 sekund: 50% osvetljenosti, </text:p>
      <text:p text:style-name="Standard">znotraj 60 sekund: 100% osvetljenosti </text:p>
      <text:p text:style-name="Standard">Svetilke varnostne razsvetljave morajo začeti delovati najkasneje v 15 sekundah oziroma mora osvetljenost doseči 50% v prvih 5 sekundah in 100% v 60 sekundah. </text:p>
      <text:p text:style-name="Standard"/>
      <text:h text:style-name="Heading_20_1" text:outline-level="1">Razsvetljava poti rešitve: zahteve </text:h>
      <text:p text:style-name="Standard">Čas obratovanja </text:p>
      <text:p text:style-name="Standard"><text:bookmark-start text:name="OLE_LINK4"/>t<text:span text:style-name="T1">min <text:s/></text:span>≥<text:span text:style-name="T1"> </text:span>1h </text:p>
      <text:p text:style-name="Standard"><text:bookmark-end text:name="OLE_LINK4"/></text:p>
      <text:p text:style-name="Standard">Svetilke varnostne razsvetljave morajo zagotavljati ustrezne pogoje vsaj eno uro in sicer v najbolj neugodnih pogojih (na koncu življenjske dobe). </text:p>
      <text:p text:style-name="Standard"/>
      <text:h text:style-name="Heading_20_1" text:outline-level="1">Razsvetljava poti rešitve </text:h>
      <text:p text:style-name="Standard">Kje namestiti svetilke razsvetljave poti rešitve: </text:p>
      <text:p text:style-name="Standard">• vzdolž poti rešitve (da dosežemo ustrezen E); </text:p>
      <text:p text:style-name="Standard">• v bližini izhodov; </text:p>
      <text:p text:style-name="Standard">• na križiščih hodnikov; </text:p>
      <text:p text:style-name="Standard">• pri spremembi smeri; </text:p>
      <text:p text:style-name="Standard">• na podestih; </text:p>
      <text:p text:style-name="Standard">• pri spremembi višine tal; </text:p>
      <text:p text:style-name="Standard">• v bližini naprav za pomoč, gašenje, javljanje; </text:p>
      <text:p text:style-name="Standard">• pred izhodi zunaj stavbe </text:p>
      <text:p text:style-name="Standard"/>
      <text:h text:style-name="Heading_20_1" text:outline-level="1">Protipanična razsvetljava </text:h>
      <text:p text:style-name="Standard">Namen varnostne “protipanične” razsvetljave je: </text:p>
      <text:p text:style-name="Standard">• Preprečiti morebiten izbruh panike v prostorih, kjer se nahaja veliko ljudi; </text:p>
      <text:p text:style-name="Standard">• omogočiti ljudem, da ob ustreznih svetlobnih razmerah najdejo poti rešitve. </text:p>
      <text:p text:style-name="Standard"/>
      <text:h text:style-name="Heading_20_1" text:outline-level="1">Protipanična razsvetljava </text:h>
      <text:p text:style-name="Standard">Glavne značilnosti: </text:p>
      <text:p text:style-name="Standard">• svetilke “protipanične” razsvetljave naj bi bile usmerjene direktno navzdol; </text:p>
      <text:p text:style-name="Standard">• “protipanična” varnostna razsvetljava mora osvetliti tudi morebitne ovire do višine 2 m nad tlemi . </text:p>
      <text:p text:style-name="Standard"/>
      <text:h text:style-name="Heading_20_1" text:outline-level="1"/>
      <text:h text:style-name="Heading_20_1" text:outline-level="1"/>
      <text:h text:style-name="Heading_20_1" text:outline-level="1"/>
      <text:h text:style-name="Heading_20_1" text:outline-level="1"/>
      <text:h text:style-name="Heading_20_1" text:outline-level="1">Protipanična razsvetljava: zahteve </text:h>
      <text:p text:style-name="Standard">Minimalna osvetljenost </text:p>
      <text:p text:style-name="Standard">Emin= 0,5 lx </text:p>
      <text:p text:style-name="Standard">Minimalna horizontalna osvetljenost (povprečna) tal ne sme biti manjša od 0,5 lx, pri čemer se področje v širini 0,5 m ob stenah ne upošteva. </text:p>
      <text:p text:style-name="Standard"/>
      <text:h text:style-name="Heading_20_1" text:outline-level="1"><text:soft-page-break/>Protipanična razsvetljava: zahteve </text:h>
      <text:p text:style-name="Standard">Enakomernost osvetljenosti </text:p>
      <text:p text:style-name="Standard">Emax : Emin ≤ 40:1</text:p>
      <text:p text:style-name="Standard"/>
      <text:p text:style-name="Standard">Enakomernost osvetljenosti (razmerje med največjo in najmanjšo osvetljenostjo) po celotnem področju razen ob stenah (0,5 m) ne sme preseči razmerja 40:1. </text:p>
      <text:p text:style-name="Standard"/>
      <text:h text:style-name="Heading_20_1" text:outline-level="1">Protipanična razsvetljava: zahteve </text:h>
      <text:p text:style-name="Standard">Omejevanje bleščanja </text:p>
      <text:p text:style-name="Standard">Bleščanje je omejeno posredno, preko omejitve največje svetilnosti, ki jo svetilka lahko oddaja v določeni smeri. Upošteva se kot od 60°do 90 °glede na navpičnico. </text:p>
      <text:p text:style-name="Standard">1..področje bleščanja </text:p>
      <text:p text:style-name="Standard"/>
      <text:h text:style-name="Heading_20_1" text:outline-level="1">Protipanična razsvetljava: zahteve </text:h>
      <text:p text:style-name="Standard">Omejevanje bleščanja </text:p>
      <text:p text:style-name="Standard">Največje dopustne vrednosti svetilnosti svetilk za protipanično razsvetljavo so enake vrednostim za varnostno razsvetljavo poti rešitve: </text:p>
      <text:p text:style-name="Standard">višina (m) <text:tab/>do 2,5 <text:tab/>2,5 - 3,0 <text:s text:c="2"/>3,0 - 3,5 <text:tab/>3,5 - 4,0 <text:s text:c="2"/>4,0 - 4,5 <text:s text:c="3"/>nad 4,5 </text:p>
      <text:p text:style-name="Standard">svetilnost (cd) <text:s text:c="2"/>500 <text:tab/> <text:s/>900 <text:s text:c="8"/>1.600 <text:s text:c="10"/>2.500 <text:s text:c="8"/>3.500 <text:s text:c="6"/>5.000 </text:p>
      <text:p text:style-name="Standard"/>
      <text:h text:style-name="Heading_20_1" text:outline-level="1">Protipanična razsvetljava: zahteve </text:h>
      <text:p text:style-name="Standard">Faktor reprodukcije barve </text:p>
      <text:p text:style-name="Standard">Ra ≥ 40 </text:p>
      <text:p text:style-name="Standard"/>
      <text:p text:style-name="Standard">Tudi v tem primeru je potrebno zagotoviti faktor reprodukcije barve vsaj 40, da se omogoči ustrezno razpoznavanje barv varnostnih simbolov. </text:p>
      <text:p text:style-name="Standard"/>
      <text:h text:style-name="Heading_20_1" text:outline-level="1">Protipanična razsvetljava: zahteve </text:h>
      <text:p text:style-name="Standard">Kasnenje vklopa </text:p>
      <text:p text:style-name="Standard">znotraj 5 sekund: 50% osvetljenosti, </text:p>
      <text:p text:style-name="Standard">znotraj 60 sekund: 100% osvetljenosti </text:p>
      <text:p text:style-name="Standard">Svetilke varnostne razsvetljave morajo zagotoviti 50% predpisano osvetljenost v prvih 5 sekundah in 100% v 60 sekundah. </text:p>
      <text:p text:style-name="Standard"/>
      <text:h text:style-name="Heading_20_1" text:outline-level="1">Protipanična razsvetljava: zahteve </text:h>
      <text:p text:style-name="Standard">Čas obratovanja </text:p>
      <text:p text:style-name="Standard">t<text:span text:style-name="T1">min <text:s/></text:span>≥<text:span text:style-name="T1"> </text:span>1h </text:p>
      <text:p text:style-name="Standard"/>
      <text:p text:style-name="Standard">Protipanična razsvetljava mora zagotavljati ustrezne pogoje (vsaj na določenih poteh rešitve) minimalno eno uro. </text:p>
      <text:h text:style-name="Heading_20_1" text:outline-level="1">Varnostna razsvetljava posebno ogroženih delovnih mest </text:h>
      <text:p text:style-name="Standard">Namen tovrstne varnostne razsvetljave je: </text:p>
      <text:p text:style-name="Standard">• omogočiti varnost delavcev, ki se nahajajo na potencialno nevarnih delovnih mestih (delujoči stroji, posode z nevarnimi tekočinami, ... . </text:p>
      <text:p text:style-name="Standard"/>
      <text:h text:style-name="Heading_20_1" text:outline-level="1">Varnostna razsvetljava posebno ogroženih delovnih mest </text:h>
      <text:p text:style-name="Standard">Glavna značilnost: </text:p>
      <text:p text:style-name="Standard">• delavci, ki upravljajo s stroji in procesi oziroma jih nadzorujejo, morajo biti v stanju te stroje in/ali procese varno ustaviti oziroma prekiniti, ne da bi s tem ogrozili sebe ali druge delavce. </text:p>
      <text:p text:style-name="Standard"/>
      <text:h text:style-name="Heading_20_1" text:outline-level="1"><text:soft-page-break/>Varnostna razsvetljava posebno ogroženih delovnih mest: zahteve </text:h>
      <text:p text:style-name="Standard">Minimalna osvetljenost </text:p>
      <text:p text:style-name="Standard">E min = 10% <text:s/>En &gt;15 lx</text:p>
      <text:p text:style-name="Standard"/>
      <text:p text:style-name="Standard">Minimalna horizontalna osvetljenost na ogroženem delovnem mestu mora biti vsaj <text:s/>10% vrednosti pri normalni razsvetljavi, če pa to ni možno pa vsaj 15 lx. </text:p>
      <text:p text:style-name="Standard"/>
      <text:h text:style-name="Heading_20_1" text:outline-level="1">Varnostna razsvetljava posebno ogroženih delovnih mest: zahteve </text:h>
      <text:p text:style-name="Standard">Stroboskopski efekt </text:p>
      <text:p text:style-name="Standard">Stroboskopski efekt ni dovoljen </text:p>
      <text:p text:style-name="Standard">Ker so na teh mestih večinoma prisotni vrteči se stroji, varnostna razsvetljava ne sme imeti stroboskopskega efekta (uporabljamo žarnice ali sijalke z elektronskimi predstikalnimi napravami) </text:p>
      <text:p text:style-name="Standard"/>
      <text:h text:style-name="Heading_20_1" text:outline-level="1">Varnostna razsvetljava posebno ogroženih delovnih mest: zahteve </text:h>
      <text:p text:style-name="Standard">Enakomernost osvetljenosti </text:p>
      <text:p text:style-name="Standard">E max : Emin ≤ 10 :1</text:p>
      <text:p text:style-name="Standard"/>
      <text:p text:style-name="Standard">Zahtevana enakomernost osvetljenosti (razmerje med največjo in najmanjšo osvetljenostjo) na ogroženem delovnem mestu ne sme preseči razmerja 10:1. </text:p>
      <text:p text:style-name="Standard"/>
      <text:h text:style-name="Heading_20_1" text:outline-level="1">Varnostna razsvetljava posebno ogroženih delovnih mest: zahteve </text:h>
      <text:p text:style-name="Standard">Omejevanje bleščanja </text:p>
      <text:p text:style-name="Standard">Bleščanje je omejeno posredno, preko omejitve največje svetilnosti, ki jo svetilka lahko oddaja v določeni smeri. Upoštevajo se vsi azimuti v področju od 60°do 90 °glede na navpičnico. </text:p>
      <text:p text:style-name="Standard">1..področje bleščanja </text:p>
      <text:p text:style-name="Standard"/>
      <text:h text:style-name="Heading_20_1" text:outline-level="1">Varnostna razsvetljava posebno ogroženih delovnih mest: zahteve </text:h>
      <text:p text:style-name="Standard">Omejevanje bleščanja </text:p>
      <text:p text:style-name="Standard">Največje dopustne vrednosti svetilnosti so tem primeru večje kot v primeru varnostne razsvetljave poti rešitve in velikih prostorov: </text:p>
      <text:p text:style-name="Standard"/>
      <text:p text:style-name="Standard">višina (m) <text:s text:c="8"/>do 2,5 <text:s text:c="3"/>2,5 - 3,0 <text:s text:c="2"/>3,0 - 3,5 <text:s text:c="4"/>3,5 - 4,0 <text:s text:c="2"/>4,0 - 4,5 <text:s text:c="3"/>nad 4,5 </text:p>
      <text:p text:style-name="Standard">svetilnost (cd) <text:s text:c="2"/>1000 <text:s text:c="5"/>1.800 <text:s text:c="8"/>3.200 <text:s text:c="9"/>5.000 <text:s text:c="6"/>7.000 <text:s text:c="6"/>10.000 </text:p>
      <text:p text:style-name="Standard"/>
      <text:p text:style-name="P4"/>
      <text:h text:style-name="Heading_20_1" text:outline-level="1">Varnostna razsvetljava posebno ogroženih delovnih mest: zahteve </text:h>
      <text:p text:style-name="Standard">Faktor reprodukcije barve </text:p>
      <text:p text:style-name="Standard">Ra ≥ 40 </text:p>
      <text:p text:style-name="Standard"/>
      <text:p text:style-name="Standard">Tudi v tem primeru je potrebno zagotoviti faktor reprodukcije barve vsaj 40, ali več. </text:p>
      <text:p text:style-name="Standard">Pomembno je, da se zagotovi ustrezno razlikovanje varnostnih barv na strojih in napravah. </text:p>
      <text:p text:style-name="Standard"/>
      <text:h text:style-name="Heading_20_1" text:outline-level="1">Varnostna razsvetljava posebno ogroženih delovnih mest: zahteve </text:h>
      <text:p text:style-name="Standard">Kasnenje vklopa 0,5 s </text:p>
      <text:p text:style-name="Standard">Predpisana osvetljenost mora biti stalno prisotna (stalno vklopljena varnostna razsvetljava) oziroma jo je potrebno doseči v 0,5 sekunde (v vsakem primeru). </text:p>
      <text:p text:style-name="Standard"/>
      <text:h text:style-name="Heading_20_1" text:outline-level="1">Varnostna razsvetljava posebno ogroženih delovnih mest: zahteve </text:h>
      <text:p text:style-name="Standard">Čas obratovanja dokler se vse nevarnosti ne odpravijo </text:p>
      <text:p text:style-name="Standard">Varnostna razsvetljava na posebno ogroženih delovnih mestih mora svetiti toliko časa, </text:p>
      <text:p text:style-name="Standard">dokler niso vse morebitne nevarnosti odpravljene (vsi stroji zaustavljeni, …). </text:p>
      <text:p text:style-name="Standard"/>
      <text:h text:style-name="Heading_20_1" text:outline-level="1">Varnostna razsvetljava posebno ogroženih delovnih mest: zahteve </text:h>
      <text:p text:style-name="Standard">Med posebno ogrožena delovna mesta sodijo tudi: </text:p>
      <text:p text:style-name="Standard">• športne dvorane in telovadišča: </text:p>
      <text:p text:style-name="Standard">Emin = 15 lx, kasnitev vklopa: 1 s, čas obratovanja: 3 </text:p>
      <text:p text:style-name="Standard">• odri in studii: </text:p>
      <text:p text:style-name="Standard">Emin = 3 lx, kasnitev vklopa: 1 s, čas obratovanja: 3 h </text:p>
      <text:p text:style-name="Standard"/>
      <text:h text:style-name="Heading_20_1" text:outline-level="1">Varnostna razsvetljava za vodenje </text:h>
      <text:p text:style-name="Standard">Namen tovrstne varnostne razsvetljave: </text:p>
      <text:p text:style-name="Standard">• V kolikor obstaja nevarnost, da bi ljudje zaradi dima v prostoru lahko izgubili orientacijo, je smiselno vgraditi tudi varnostno razsvetljavo za vodenje. </text:p>
      <text:p text:style-name="Standard">• Varnostna razsvetljava za vodenje se montira na tleh ali v bližini tal in poteka vzdolž poti rešitve (ne glede na to, ali je ta ravna ali zavita). </text:p>
      <text:p text:style-name="Standard">• Uporabljajo se lahko električni ali fosforescenčni sistemi. </text:p>
      <text:p text:style-name="Standard"/>
      <text:h text:style-name="Heading_20_1" text:outline-level="1">Varnostna razsvetljava za vodenje </text:h>
      <text:p text:style-name="Standard">Ker se dim običajno zadržuje pod stropom, je priporočljivo, da je tovrstna varnostna razsvetljava nameščena čim niže. </text:p>
      <text:p text:style-name="Standard"/>
      <text:h text:style-name="Heading_20_1" text:outline-level="1">Varnostna razsvetljava za vodenje </text:h>
      <text:p text:style-name="Standard">Druge rešitve: </text:p>
      <text:p text:style-name="Standard">Ustrezna rešitev je tudi uporaba laserskega snopa, ki je usmerjen proti izhodu. </text:p>
      <text:p text:style-name="Standard"/>
      <text:h text:style-name="Heading_20_1" text:outline-level="1">Znaki rešitve </text:h>
      <text:p text:style-name="Standard">Znak rešitve: </text:p>
      <text:p text:style-name="Standard">Znak rešitve ali varnostni znak je znak, ki s kombinacijo geometrijskih likov, barv in </text:p>
      <text:p text:style-name="Standard">slikovnih znakov omogoča izjavo o varnosti. </text:p>
      <text:p text:style-name="Standard"/>
      <text:h text:style-name="Heading_20_1" text:outline-level="1"><text:soft-page-break/></text:h>
      <text:h text:style-name="Heading_20_1" text:outline-level="1"/>
      <text:h text:style-name="Heading_20_1" text:outline-level="1"/>
      <text:h text:style-name="Heading_20_1" text:outline-level="1"/>
      <text:h text:style-name="Heading_20_1" text:outline-level="1">Znaki rešitve: barve </text:h>
      <text:p text:style-name="Standard">• Varnostna barva: </text:p>
      <text:p text:style-name="Standard">Varnostna barva znaka rešitve je barva, ki ima pomen v smislu varnosti (po barvi vemo, za kakšno vrsto znaka gre). </text:p>
      <text:p text:style-name="Standard">• Kontrastna barva: </text:p>
      <text:p text:style-name="Standard">Kontrastna barva je izbrana tako, da skupaj z varnostno barvo omogoča ustrezen kontrast in s tem čitljivost znaka. </text:p>
      <text:p text:style-name="Standard"/>
      <text:h text:style-name="Heading_20_1" text:outline-level="1">Znaki rešitve: barve </text:h>
      <text:p text:style-name="Standard">• Znaki za prepoved: </text:p>
      <text:p text:style-name="Standard">oblika: krog </text:p>
      <text:p text:style-name="Standard">varnostna barva: bela z rdečim robom </text:p>
      <text:p text:style-name="Standard">kontrastna barva: črna </text:p>
      <text:p text:style-name="Standard"/>
      <text:h text:style-name="Heading_20_1" text:outline-level="1">Znaki rešitve: barve </text:h>
      <text:p text:style-name="Standard">• Znaki za opozorila: </text:p>
      <text:p text:style-name="Standard">oblika: trikotnik </text:p>
      <text:p text:style-name="Standard">varnostna barva: rumena </text:p>
      <text:p text:style-name="Standard">kontrastna barva: črna </text:p>
      <text:p text:style-name="Standard"/>
      <text:h text:style-name="Heading_20_1" text:outline-level="1">Znaki rešitve: barve </text:h>
      <text:p text:style-name="Standard">• Znaki za zapoved: </text:p>
      <text:p text:style-name="Standard">oblika: krog </text:p>
      <text:p text:style-name="Standard">varnostna barva: modra </text:p>
      <text:p text:style-name="Standard">kontrastna barva: bela </text:p>
      <text:p text:style-name="Standard"/>
      <text:h text:style-name="Heading_20_1" text:outline-level="1">Znaki rešitve: barve </text:h>
      <text:p text:style-name="Standard">• Znaki za reševanje: </text:p>
      <text:p text:style-name="Standard">oblika: pravokotnik </text:p>
      <text:p text:style-name="Standard">varnostna barva: zelena </text:p>
      <text:p text:style-name="Standard">kontrastna barva: bela </text:p>
      <text:p text:style-name="Standard"/>
      <text:h text:style-name="Heading_20_1" text:outline-level="1">Znaki rešitve: barve </text:h>
      <text:p text:style-name="Standard">• Znaki za požarno varnost: </text:p>
      <text:p text:style-name="Standard">oblika: pravokotnik (kvadrat) </text:p>
      <text:p text:style-name="Standard">varnostna barva: rdeča </text:p>
      <text:p text:style-name="Standard">kontrastna barva: bela </text:p>
      <text:p text:style-name="Standard"/>
      <text:h text:style-name="Heading_20_1" text:outline-level="1">Znaki rešitve: barve </text:h>
      <text:p text:style-name="Standard">• Oznake nevarnih mest: </text:p>
      <text:p text:style-name="Standard">oblika: pravokotnik </text:p>
      <text:p text:style-name="Standard">varnostna barva: rdeča ali rumena </text:p>
      <text:p text:style-name="Standard">kontrastna barva: bela ali črna </text:p>
      <text:p text:style-name="Standard"/>
      <text:p text:style-name="Standard"/>
      <text:p text:style-name="Standard"/>
      <text:h text:style-name="Heading_20_1" text:outline-level="1"><text:soft-page-break/>Znaki rešitve: izvedba </text:h>
      <text:p text:style-name="Standard">• Osvetljen znak: </text:p>
      <text:p text:style-name="Standard">Osvetljeni znaki sami ne svetijo, pač pa je v njihovi bližini nameščena (varnostna) svetilka s katero je znak osvetljen. Da svojo funkcijo ohranijo tudi po izpadu razsvetljave, se uporabljajo fosforescentni pigmenti, ki tudi v temi oddajajo svetlobo (vsaj nekaj časa). </text:p>
      <text:p text:style-name="Standard">• Presvetljen znak: </text:p>
      <text:p text:style-name="Standard">Presvetljeni znak sveti sam od sebe, torej ima vgrajen svetlobni vir. Najbolj pogosta rešitev je znak, nalepljen na varnostni svetilki, ki gori stalno ali samo v primeru izpada električne energije. </text:p>
      <text:p text:style-name="Standard"/>
      <text:h text:style-name="Heading_20_1" text:outline-level="1">Znaki rešitve: zahteve </text:h>
      <text:p text:style-name="Standard">Barva: </text:p>
      <text:p text:style-name="Standard">Barva, ki se jo lahko uporabi za znaku rešitve je predpisana (ISO 3864)</text:p>
      <text:p text:style-name="Standard">Podajamo jo v CIE koordinatah: </text:p>
      <text:p text:style-name="Standard">na primer: </text:p>
      <text:p text:style-name="Standard">Zelena: x=0,026, y=0,399 Bela: x=0,305, y=0,315 </text:p>
      <text:p text:style-name="Standard"/>
      <text:h text:style-name="Heading_20_1" text:outline-level="1">Znaki rešitve: zahteve </text:h>
      <text:p text:style-name="Standard">Svetlost: </text:p>
      <text:p text:style-name="Standard">Svetlost varnostne barve mora biti vsaj: 2 cd/m2 </text:p>
      <text:p text:style-name="Standard">oziroma pri normalni razsvetljavi vsaj: 200 cd/m2. </text:p>
      <text:p text:style-name="Standard">Upošteva se srednja vrednost svetlosti varnostne barve po celotni površini znaka. </text:p>
      <text:p text:style-name="Standard"/>
      <text:h text:style-name="Heading_20_1" text:outline-level="1">Znaki rešitve: zahteve </text:h>
      <text:p text:style-name="Standard">Enakomernost svetlosti: </text:p>
      <text:p text:style-name="Standard">L max : Lmin ≤ 10:1</text:p>
      <text:p text:style-name="Standard"/>
      <text:p text:style-name="Standard">Razmerje med največjo in najmanjšo svetlostjo površine, tako pri varnostni, kot tudi pri kontrastni barvi, ne sme biti večje kot 10:1. </text:p>
      <text:p text:style-name="Standard"/>
      <text:h text:style-name="Heading_20_1" text:outline-level="1">Znaki rešitve: zahteve </text:h>
      <text:p text:style-name="Standard">Razmerje svetlosti barv: </text:p>
      <text:p text:style-name="Standard">5 :1 ≤ Lkon : Lvar ≤ 15:1</text:p>
      <text:p text:style-name="Standard"/>
      <text:p text:style-name="Standard">Razmerje med svetlostjo površine z kontrastno barvo (belo) in površine z varnostno barvo (zeleno) mora biti najmanj 5:1 in ne sme biti večje kot 15:1. </text:p>
      <text:p text:style-name="Standard"/>
      <text:h text:style-name="Heading_20_1" text:outline-level="1">Znaki rešitve: zahteve </text:h>
      <text:p text:style-name="Standard">Kasnenje vklopa (presvetljeni znaki) </text:p>
      <text:p text:style-name="Standard">znotraj 5 sekund: 50% osvetljenosti, </text:p>
      <text:p text:style-name="Standard">znotraj 60 sekund: 100% osvetljenosti </text:p>
      <text:p text:style-name="Standard"/>
      <text:p text:style-name="Standard">Tudi za presvetljene znake veljajo enake zahteve kot za svetilke varnostne razsvetljave na poteh rešitve. </text:p>
      <text:p text:style-name="Standard"/>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Znaki rešitve: zahteve </text:h>
      <text:p text:style-name="Standard">Velikost znaka: </text:p>
      <text:p text:style-name="Standard">H = razdalja razpoznavanja / faktor razdalje (FR) </text:p>
      <text:p text:style-name="Standard"/>
      <text:p text:style-name="Standard">Velikost znaka je pomembna, ker določa s kakšne razdalje je možno razpoznati pomen znaka. Velikost znaka je torej potrebno prilagoditi razmeram ter izvedbi znaka. </text:p>
      <text:p text:style-name="Standard"/>
      <text:h text:style-name="Heading_20_1" text:outline-level="1">Znaki rešitve: zahteve </text:h>
      <text:p text:style-name="Standard">Velikost znaka: </text:p>
      <text:p text:style-name="Standard"/>
      <text:p text:style-name="Standard">h=30 / 200 = 0,15 m = 15 cm</text:p>
      <text:p text:style-name="Standard"/>
      <text:p text:style-name="Standard">Pri presvetljenih znaki, ki so laže razpoznavni, lahko vzamemo za FR vrednost 200. Za potrebno razdaljo razpoznavanja 30 m potrebujemo torej 15 cm velik (visok) znak. </text:p>
      <text:p text:style-name="Standard"/>
      <text:h text:style-name="Heading_20_1" text:outline-level="1">Znaki rešitve: zahteve </text:h>
      <text:p text:style-name="Standard">Velikost znaka: </text:p>
      <text:p text:style-name="Standard"/>
      <text:p text:style-name="Standard">h=30 / 100 = 0,30 m = 30 cm</text:p>
      <text:p text:style-name="Standard"/>
      <text:p text:style-name="Standard">Nasprotno so osvetljeni znaki teže razpoznavni, zato vzamemo za FR vrednost 100. Za potrebno razdaljo razpoznavanja 30 m potrebujemo v tem primeru 30 cm velik (visok) znak. </text:p>
      <text:p text:style-name="Standard"/>
      <text:h text:style-name="Heading_20_1" text:outline-level="1">Znaki rešitve: zahteve </text:h>
      <text:p text:style-name="Standard">Dobra vpadljivost in čitljivost: </text:p>
      <text:p text:style-name="Standard"/>
      <text:p text:style-name="Standard">d / v = 1/ 7</text:p>
      <text:p text:style-name="Standard">Zato da so znaki ustrezno vpadljivi oziroma čitljivi, se priporoča, da je razmerje med debelino črte znaka ter višino simbola na znaku ustrezna. </text:p>
      <text:p text:style-name="Standard"/>
      <text:h text:style-name="Heading_20_1" text:outline-level="1">Znaki rešitve: presvetljeni ali osvetljeni </text:h>
      <text:p text:style-name="Standard">Presvetljeni znaki imajo kar nekaj prednosti pred osvetljenimi: </text:p>
      <text:p text:style-name="Standard">• Barva: Presvetljeni znaki ohranijo barvo po izpadu razsvetljave, pri osvetljenih pa barva počasi temni. Zelene kmalu ni več moč prepoznati, bela pa postane rumenkasta. Zaradi tega so presvetljeni znaki bolje razpoznavni. </text:p>
      <text:p text:style-name="Standard"/>
      <text:h text:style-name="Heading_20_1" text:outline-level="1">Znaki rešitve: presvetljeni ali osvetljeni </text:h>
      <text:p text:style-name="Standard">Presvetljeni znaki imajo kar nekaj prednosti pred osvetljenimi: </text:p>
      <text:p text:style-name="Standard">• Delovanje: Presvetljeni znaki delujejo neodvisno od okoliških pogojev. Nasprotno pa morajo biti osvetljeni znaki kar nekaj časa primerno osvetljeni, preden so sposobni v temi oddajati svetlobo. Poleg tega tudi niso vsi svetlobni viri primerni za njihovo osvetlitev. Med neprimerne spadajo žarnice in VT Na sijalke (viri s pretežno rdečim delom spektra). </text:p>
      <text:p text:style-name="Standard"/>
      <text:h text:style-name="Heading_20_1" text:outline-level="1"><text:soft-page-break/></text:h>
      <text:h text:style-name="Heading_20_1" text:outline-level="1"/>
      <text:h text:style-name="Heading_20_1" text:outline-level="1">Znaki rešitve: presvetljeni ali osvetljeni </text:h>
      <text:p text:style-name="Standard">Presvetljeni znaki imajo kar nekaj prednosti pred osvetljenimi: </text:p>
      <text:p text:style-name="Standard">• Svetlost: </text:p>
      <text:p text:style-name="Standard">Presvetljeni znaki imajo v celotnem času delovanja (vsaj 1 ura) enako svetlost varnostne in kontrastne barve. Nasprotno pa svetlost (oziroma vtis svetlosti na oči opazovalca) osvetljenih znakov precej hitro pada. </text:p>
      <text:p text:style-name="Standard"/>
      <text:h text:style-name="Heading_20_1" text:outline-level="1">Znaki rešitve: presvetljeni ali osvetljeni </text:h>
      <text:p text:style-name="Standard">Presvetljeni znaki imajo kar nekaj prednosti pred osvetljenimi: </text:p>
      <text:p text:style-name="Standard">• Razdalja razpoznavanja: </text:p>
      <text:p text:style-name="Standard">Razdalja razpoznavanja je pri presvetljenih znakih večja kot pri osvetljenih. Pri slednji pa se z izpadom normalne razsvetljave še zmanjša. Presvetljen znak velikosti 20 cm je razpoznaven z razdalje 40 m, osvetljen znak enake velikost pa z 20 m. Vendar pa za slednjega razdalja razpoznavanja po 10 minutah teme pade na vsega 5 m . </text:p>
      <text:p text:style-name="Standard"/>
      <text:h text:style-name="Heading_20_1" text:outline-level="1">Svetilke za varnostno razsvetljavo </text:h>
      <text:p text:style-name="Standard">Za varnostno razsvetljavo lahko uporabljamo različne vrste svetilk: </text:p>
      <text:p text:style-name="Standard">• posebne varnostne svetilke; </text:p>
      <text:p text:style-name="Standard"/>
      <text:h text:style-name="Heading_20_1" text:outline-level="1">Svetilke za varnostno razsvetljavo </text:h>
      <text:p text:style-name="Standard">Za varnostno razsvetljavo lahko uporabljamo različne vrste svetilk: </text:p>
      <text:p text:style-name="Standard">• normalne svetilke z vgrajenim dodatnim svetlobnim virom za potrebe varnostne razsvetljave; </text:p>
      <text:p text:style-name="Standard"/>
      <text:h text:style-name="Heading_20_1" text:outline-level="1">Svetilke za varnostno razsvetljavo </text:h>
      <text:p text:style-name="Standard">Za varnostno razsvetljavo lahko uporabljamo različne vrste svetilk: </text:p>
      <text:p text:style-name="Standard">• normalne svetilke z enim svetlobnim virom in vgrajenim modulom za varnostno razsvetljavo. </text:p>
      <text:p text:style-name="Standard"/>
      <text:h text:style-name="Heading_20_1" text:outline-level="1">Svetilke za varnostno razsvetljavo </text:h>
      <text:p text:style-name="Standard">Danes se večinoma uporabljajo posebne varnostne svetilke. </text:p>
      <text:p text:style-name="Standard">Normalne svetilke z vgrajenim modulom za varnostno razsvetljavo se uporabljajo predvsem tam, kjer želimo ohraniti ustrezen (enoten) izgled razsvetljavne naprave, oziroma kjer je ta vključena v estetsko podobo prostora. </text:p>
      <text:p text:style-name="Standard">Svetilke z dvema svetlobnima viroma (normalnim in varnostnim) se praktično ne uporabljajo več. </text:p>
      <text:p text:style-name="Standard"/>
      <text:h text:style-name="Heading_20_1" text:outline-level="1">Svetilke za varnostno razsvetljavo </text:h>
      <text:p text:style-name="Standard">Posebne varnostne svetilke se med seboj razlikujejo glede na mesto uporabe: </text:p>
      <text:p text:style-name="Standard">• stropne svetilke za poti rešitve; </text:p>
      <text:p text:style-name="Standard">• stenske svetilke za poti rešitve; </text:p>
      <text:p text:style-name="Standard">• stropne svetilke za protipanično razsvetljavo; </text:p>
      <text:p text:style-name="Standard">• stropne svetilke za posebno ogrožena delovna mesta; </text:p>
      <text:p text:style-name="Standard"/>
      <text:h text:style-name="Heading_20_1" text:outline-level="1">Svetilke za varnostno razsvetljavo </text:h>
      <text:p text:style-name="Standard">Primer stropne svetilke za poti rešitve. </text:p>
      <text:p text:style-name="P4"/>
      <text:h text:style-name="Heading_20_1" text:outline-level="1">Svetilke za varnostno razsvetljavo </text:h>
      <text:p text:style-name="Standard">Zagotavljanje ustrezne osvetljenosti na poti rešitve s stropno svetilko. </text:p>
      <text:p text:style-name="Standard"/>
      <text:h text:style-name="Heading_20_1" text:outline-level="1">Svetilke za varnostno razsvetljavo </text:h>
      <text:p text:style-name="Standard">Primer stenska svetilke za poti rešitve. </text:p>
      <text:p text:style-name="Standard">Poseben reflektor za ustrezno porazdelitev svetlobnega toka </text:p>
      <text:p text:style-name="Standard"/>
      <text:h text:style-name="Heading_20_1" text:outline-level="1">Svetilke za varnostno razsvetljavo </text:h>
      <text:p text:style-name="Standard">Uporaba stenskih svetilk za varnostno razsvetljavo poti rešitve. </text:p>
      <text:p text:style-name="Standard">Na osi poti rešitve je potrebno zagotoviti 1 lx na polovici poti rešitve pa 0,5 lx. </text:p>
      <text:p text:style-name="Standard"/>
      <text:h text:style-name="Heading_20_1" text:outline-level="1">Svetilke za varnostno razsvetljavo </text:h>
      <text:p text:style-name="Standard">Primer stropne svetilke za protipanično razsvetljavo. </text:p>
      <text:p text:style-name="Standard"/>
      <text:h text:style-name="Heading_20_1" text:outline-level="1">Svetilke za varnostno razsvetljavo </text:h>
      <text:p text:style-name="Standard">Uporaba stropnih svetilk za protipanično varnostno razsvetljavo. </text:p>
      <text:p text:style-name="Standard">Minimalna osvetljenost 0,5 lx, razen na 0,5 m robu ob stenah </text:p>
      <text:p text:style-name="Standard">Razdalja od stene 0.5m </text:p>
      <text:p text:style-name="Standard"/>
      <text:h text:style-name="Heading_20_1" text:outline-level="1">Svetilke za varnostno razsvetljavo </text:h>
      <text:p text:style-name="Standard">Primer stropne svetilke za posebno ogrožena delovna mesta. </text:p>
      <text:p text:style-name="Standard"/>
      <text:h text:style-name="Heading_20_1" text:outline-level="1">Svetlobni viri </text:h>
      <text:p text:style-name="Standard">Prvotno so se za varnostno razsvetljavo uporabljale navadne in halogenske žarnice. Njihova prednost je bila, da delujejo tako na izmenično kot enosmerno napetost in da jih je možno </text:p>
      <text:p text:style-name="Standard">izdelati tudi za nižje napetosti. Poleg tega imajo dober faktor reprodukcije barve, žal pa imajo slab izkoristek. </text:p>
      <text:p text:style-name="Standard"/>
      <text:h text:style-name="Heading_20_1" text:outline-level="1">Svetlobni viri </text:h>
      <text:p text:style-name="Standard">Danes se uporabljajo predvsem različne fluorescenčne sijalke z elektronskimi predstikalnimi napravami. Tudi te lahko delujejo na izmenično in enosmerno napetost in lahko jih priredimo </text:p>
      <text:p text:style-name="Standard">delovanju na nižji napetosti. Poleg tega imajo bistveno boljši svetlobni izkoristek in daljšo življenjsko dobo. </text:p>
      <text:p text:style-name="Standard"/>
      <text:h text:style-name="Heading_20_1" text:outline-level="1">Svetlobni viri </text:h>
      <text:p text:style-name="Standard">V prihodnosti se bodo za varnostno razsvetljavo uporabljale predvsem LED diode. Te so še posebej primerne za presvetljene varnostne znake saj so primerno majhnih dimenzij in imajo izjemno dolgo življenjsko dobo (100.000 ur). </text:p>
      <text:p text:style-name="Standard">Njihova trenutna pomanjkljivost je razmeroma slab svetlobni izkoristek. </text:p>
      <text:p text:style-name="Standard"/>
      <text:h text:style-name="Heading_20_1" text:outline-level="1">Viri električne energije </text:h>
      <text:p text:style-name="Standard">Svetilke varnostne razsvetljave so lahko napajane: </text:p>
      <text:p text:style-name="Standard">• iz lokalne akumulatorske baterije </text:p>
      <text:p text:style-name="Standard">• iz skupinske akumulatorske baterije; </text:p>
      <text:p text:style-name="Standard">• iz centralne akumulatorske baterije; </text:p>
      <text:p text:style-name="Standard">• iz agregatov s hitrim zagonom. </text:p>
      <text:p text:style-name="Standard">Za nadomestne svetilke pa lahko uporabimo tudi navadne diesel ali bencinske agregate. </text:p>
      <text:p text:style-name="Standard"/>
      <text:p text:style-name="Standard"/>
      <text:p text:style-name="P4"/>
      <text:h text:style-name="Heading_20_1" text:outline-level="1">Viri električne energije </text:h>
      <text:p text:style-name="Standard">Lokalna akumulatorska baterija </text:p>
      <text:p text:style-name="Standard">• manjši Ni-Cd akumulator, vgrajen v svetilko; </text:p>
      <text:p text:style-name="Standard">• zahteva ustrezen polnilec v vsaki svetilki; </text:p>
      <text:p text:style-name="Standard">• ni vzdrževanja, v primeru okvare se zamenja; </text:p>
      <text:p text:style-name="Standard">• potrebno je kontrolirati vsako svetilko. </text:p>
      <text:p text:style-name="Standard"/>
      <text:h text:style-name="Heading_20_1" text:outline-level="1">Viri električne energije </text:h>
      <text:p text:style-name="Standard">Skupinska akumulatorska baterija </text:p>
      <text:p text:style-name="Standard">• večji svinčev akumulator za skupine do 20 svetilk; </text:p>
      <text:p text:style-name="Standard">• maksimalna obremenitev 300 W v 3 urah oziroma 900 W v 1 uri. ; </text:p>
      <text:p text:style-name="Standard">• običajno so uporabljeni akumulatorji brez vzdrževanja, življenjska doba mora biti vsaj 3 leta; </text:p>
      <text:p text:style-name="Standard">• manj dela s kontrolo akumulatorjev. </text:p>
      <text:p text:style-name="Standard"/>
      <text:h text:style-name="Heading_20_1" text:outline-level="1">Viri električne energije </text:h>
      <text:p text:style-name="Standard">Centralna akumulatorska baterija </text:p>
      <text:p text:style-name="Standard">• večje število svinčevih akumulatorjev za napetosti 24 V, 42 V, 60 V, 110 V ali 220 V; </text:p>
      <text:p text:style-name="Standard">• zahteva ustrezen prostor, prezračevanje in stalno vzdrževanje; </text:p>
      <text:p text:style-name="Standard">• življenjska doba vsaj 10 let, lažja zamenjava; </text:p>
      <text:p text:style-name="Standard">• potrebna je ustrezna zaščita kablov (ognjevarni kabli). </text:p>
      <text:p text:style-name="Standard"/>
      <text:h text:style-name="Heading_20_1" text:outline-level="1">Viri električne energije </text:h>
      <text:p text:style-name="Standard">Agregat s hitrim zagonom </text:p>
      <text:p text:style-name="Standard">• agregat mora omogočiti delovanje varnostnih svetilk že v 0,5 sekunde (posebno ogrožena delovna mesta); </text:p>
      <text:p text:style-name="Standard">• uporablja se posebno izvedbo agregatov, ki se jih stalno vrti z elektromotorjem, v primeru </text:p>
      <text:p text:style-name="Standard">izpada električne energije pa se ji priključi na ustrezen motor z notranjim izgorevanjem. </text:p>
      <text:p text:style-name="Standard"/>
      <text:h text:style-name="Heading_20_1" text:outline-level="1">Način vezave svetilk </text:h>
      <text:p text:style-name="Standard">Poznamo dva načina vezave svetilk: </text:p>
      <text:p text:style-name="Standard">• v temnem stiku </text:p>
      <text:p text:style-name="Standard">Vezava v temnem stiku ali pripravnem načinu pomeni, da so svetilke normalno ugasnjene, prižgejo pa se v primeru izpada normalne razsvetljave (izpad električne energije). Uporabljajo </text:p>
      <text:p text:style-name="Standard">se za varnostno razsvetljavo poti rešitev in velikih prostorov. </text:p>
      <text:p text:style-name="Standard">• v svetlem stiku </text:p>
      <text:p text:style-name="Standard">Vezava v svetlem stiku ali v trajni vezavi pomeni, da svetilka ves čas gori. Normalno se napaja iz običajne električne inštalacije, v primeru izpada električne energije pa iz lastne ali centralne akumulatorske baterije. Uporabljajo se predvsem na delovnih mestih s posebno ogroženostjo ter za varnostne znake. </text:p>
      <text:p text:style-name="Standard"/>
      <text:h text:style-name="Heading_20_1" text:outline-level="1">Dodatne funkcije </text:h>
      <text:p text:style-name="Standard">Simulacija izpada razsvetljave: </text:p>
      <text:p text:style-name="Standard">Svetilke ali skupine svetilk so lahko opremljene s posebnim stikalom, s katerim lahko simuliramo izpad električne energije in tako preverimo njihovo delovanje. Stikala morajo biti izvedena s ključem ali kot tipke. </text:p>
      <text:p text:style-name="Standard"/>
      <text:p text:style-name="Standard"/>
      <text:p text:style-name="P4"/>
      <text:h text:style-name="Heading_20_1" text:outline-level="1">Dodatne funkcije </text:h>
      <text:p text:style-name="Standard">Signalizacija stanja svetilk: </text:p>
      <text:p text:style-name="Standard">Ker je potrebno stanje svetilk, svetlobnih virov in akumulatorjev preverjati, je zaželeno, da so svetilke opremljene z kontrolnimi lučkami ali povezane v ustrezen sistem za zajemanja podatkov o njihovem stanju. </text:p>
      <text:p text:style-name="Standard"/>
      <text:h text:style-name="Heading_20_1" text:outline-level="1">Dodatne funkcije </text:h>
      <text:p text:style-name="Standard">Izklop varnostne razsvetljave: </text:p>
      <text:p text:style-name="Standard">V primeru neuporabe določenih prostorov ali dela stavbe oziroma v primeru del na električni inštalaciji v dnevnem času (tudi v primeru izpada električne energije v dnevnem času) je priporočljivo varnostno razsvetljavo izklopiti. S tem preprečimo, da bi se akumulatorji izpraznili po nepotrebnem. </text:p>
      <text:p text:style-name="Standard"/>
      <text:h text:style-name="Heading_20_1" text:outline-level="1">Sistemi varnostne razsvetljave </text:h>
      <text:p text:style-name="Standard">Namen sistemov varnostne razsvetljave: </text:p>
      <text:p text:style-name="Standard">V velikih stavbah je zaradi velikega števila svetilk težko kontrolirati njihovo delovanje. Z sistemom varnostne razsvetljave, ki lahko komunicira s posameznimi svetilkami, je tako kontrola kot upravljanje v varnostno razsvetljavo precej lažje. </text:p>
      <text:p text:style-name="Standard"/>
      <text:h text:style-name="Heading_20_1" text:outline-level="1">Sistemi varnostne razsvetljave </text:h>
      <text:p text:style-name="Standard">Funkcije sistemov varnostne razsvetljave: </text:p>
      <text:p text:style-name="Standard">• kontrola posameznih svetilk (svetlobni vir, akumulator, …); </text:p>
      <text:p text:style-name="Standard">• testiranje delovanja (simulacija izpada električne energije); </text:p>
      <text:p text:style-name="Standard">• možnost izklopa dela svetilk, če del stavbe ni v uporabi oziroma v dnevnem času; </text:p>
      <text:p text:style-name="Standard">• protokoliranje in hranjenje podatkov o stanju in okvarah v sistemu. </text:p>
      <text:p text:style-name="Standard"/>
      <text:h text:style-name="Heading_20_1" text:outline-level="1">Kontrola varnostne razsvetljave </text:h>
      <text:p text:style-name="Standard">Predpisi podajajo zahteve za kontrolo varnostne razsvetljave: </text:p>
      <text:p text:style-name="Standard">Nedelujoča varnostna razsvetljava predstavlja veliko nevarnost za ljudi, četudi ne delujejo </text:p>
      <text:p text:style-name="Standard">samo posamezne svetilke. </text:p>
      <text:p text:style-name="Standard"/>
      <text:h text:style-name="Heading_20_1" text:outline-level="1">Kontrola varnostne razsvetljave </text:h>
      <text:p text:style-name="Standard">Redno preverjanje varnostne razsvetljave: </text:p>
      <text:p text:style-name="Standard">• vse svetilke morajo imeti nameščene ustrezne delujoče svetlobne vire; </text:p>
      <text:p text:style-name="Standard">• redno (dnevno) je potrebno testirati skupinske in centralne baterijske sisteme; </text:p>
      <text:p text:style-name="Standard">• posamične akumulatorje je potrebno testirati vsaj enkrat tedensko; </text:p>
      <text:p text:style-name="Standard">• celotno delovanje varnostne razsvetljave naj bi se preverjalo vsaj enkrat na mesec; </text:p>
      <text:p text:style-name="Standard">• o vseh preverjanjih in posegih na varnostni razsvetljavi je potrebno voditi ustrezen dnevnik. </text:p>
      <text:p text:style-name="Standard"/>
      <text:h text:style-name="Heading_20_1" text:outline-level="1">Meritve varnostne razsvetljave </text:h>
      <text:p text:style-name="Standard">Meritve varnostne razsvetljave izvajamo zaradi: </text:p>
      <text:p text:style-name="Standard">• preverjanja pravilnosti projekta; </text:p>
      <text:p text:style-name="Standard">• ugotavljanja trenutnega stanja varnostne razsvetljave oziroma sistema varnostne razsvetljave; </text:p>
      <text:p text:style-name="Standard">• ugotavljanja novega stanja ob spremembah in popravilih; </text:p>
      <text:p text:style-name="Standard">• ugotavljanja lastnosti svetilk in delov sistema ob izbiri ustreznih komponent varnostne razsvetljave. </text:p>
      <text:p text:style-name="Standard"/>
      <text:p text:style-name="Standard"/>
      <text:h text:style-name="Heading_20_1" text:outline-level="1"><text:soft-page-break/>Meritve varnostne razsvetljave </text:h>
      <text:p text:style-name="Standard">Kaj merimo: </text:p>
      <text:p text:style-name="Standard">• kasnitev časa vklopa svetilk varnostne razsvetljave oziroma časovno naraščanje svetlobnega toka svetilk; </text:p>
      <text:p text:style-name="Standard">• dobo obratovanja varnostne razsvetljave; </text:p>
      <text:p text:style-name="Standard">• osvetljenost na poteh rešitve, v velikih prostorih oziroma na delovnih mestih s posebno ogroženostjo; </text:p>
      <text:p text:style-name="Standard">• svetlosti svetilk varnostne razsvetljave (omejevanje bleščanja) -to meritev običajno izvede že proizvajalec svetilke; </text:p>
      <text:p text:style-name="Standard">• električno napetost virov ter temperaturo v prostoru zaradi njunega vpliva na oddani svetlobni tok virov. </text:p>
      <text:p text:style-name="Standard"/>
      <text:h text:style-name="Heading_20_1" text:outline-level="1">Meritve varnostne razsvetljave </text:h>
      <text:p text:style-name="Standard">Potrebna oprema: </text:p>
      <text:p text:style-name="Standard">• ustrezen kalibriran merilnik temperature; </text:p>
      <text:p text:style-name="Standard">• ustrezen kalibriran merilnik napetosti </text:p>
      <text:p text:style-name="Standard">• ustrezen kalibriran merilnik časa (štoparico); </text:p>
      <text:p text:style-name="Standard">• ustrezen kalibriran merilnik osvetljenosti (lux-meter)</text:p>
      <text:p text:style-name="Standard">Lux-meter mora imeti vsaj razred točnosti B (skupni pogrešek &lt;10%, pogrešek krivulje V(λ)&lt;6%), imeti mora merilno glavo premera vsaj 30 mm vpeto v kardanski zglob ali opremljeno z libelo in biti mora kontrolno umerjen na vsaki 2 leti. </text:p>
      <text:p text:style-name="Standard"/>
      <text:h text:style-name="Heading_20_1" text:outline-level="1">Meritve varnostne razsvetljave </text:h>
      <text:p text:style-name="Standard">Priprave na meritve: </text:p>
      <text:p text:style-name="Standard">• ugotovimo značilnosti prostora in varnostne razsvetljave (razsvetljava poti rešitve, protipanična razsvetljava, …); </text:p>
      <text:p text:style-name="Standard">• ugotovimo dejavnost, ki poteka v prostoru in določimo delovna mesta s posebno ogroženostjo; </text:p>
      <text:p text:style-name="Standard">• ugotovimo splošno stanje varnostne razsvetljave (delovanje, čiščenje, …) </text:p>
      <text:p text:style-name="Standard">• izberemo merilna mesta. </text:p>
      <text:p text:style-name="Standard"/>
      <text:h text:style-name="Heading_20_1" text:outline-level="1">Meritve varnostne razsvetljave </text:h>
      <text:p text:style-name="Standard">Izbira merilnih mest na poti rešitve: </text:p>
      <text:p text:style-name="Standard">Osvetljenost poti rešitve merimo na simetrali poti rešitve ter ob robu poti rešitve (pot rešitve je široka 2 m). Merilna mesta izberemo, kot je označeno na sliki. Če je v prostoru samo ena </text:p>
      <text:p text:style-name="Standard">svetilka, merimo pod svetilko in tam, kjer se zahteva Emin. </text:p>
      <text:p text:style-name="Standard"/>
      <text:h text:style-name="Heading_20_1" text:outline-level="1">Meritve varnostne razsvetljave </text:h>
      <text:p text:style-name="Standard">Izbira merilnih mest v velikih prostorih: </text:p>
      <text:p text:style-name="Standard">Osvetljenost v velikih prostorih merimo s pomočjo ustrezne mreže. pri tem pazimo, da se </text:p>
      <text:p text:style-name="Standard">raster mreže ne pokriva z razporeditvijo svetilk varnostne razsvetljave. Tako kot v primeru </text:p>
      <text:p text:style-name="Standard">varnostne razsvetljave poti rešitve, merimo osvetljenost na tleh. </text:p>
      <text:p text:style-name="Standard"/>
      <text:h text:style-name="Heading_20_1" text:outline-level="1">Meritve varnostne razsvetljave </text:h>
      <text:p text:style-name="Standard">Izbira merilnih mest na delovnih mestih s posebno ogroženostjo: </text:p>
      <text:p text:style-name="Standard">Osvetljenost delovnih mest s posebno ogroženostjo merimo na konkretnih delovnih mestih. Pri večjih delovnih mestih lahko uporabimo podobno mrežo, kot v primeru razsvetljave velikih prostorov. </text:p>
      <text:p text:style-name="Standard"/>
      <text:p text:style-name="P4"/>
      <text:h text:style-name="Heading_20_1" text:outline-level="1">Meritve varnostne razsvetljave </text:h>
      <text:p text:style-name="Standard">Izvedba meritve varnostne razsvetljave: </text:p>
      <text:p text:style-name="Standard"/>
      <text:p text:style-name="Standard">• izmerimo temperaturo v prostoru (posebej pomembno pri uporabi fluorescenčnih sijalk); </text:p>
      <text:p text:style-name="Standard">• vklopimo varnostno razsvetljavo in izmerimo čas vklopa oziroma naraščanje svetlobnega toka; </text:p>
      <text:p text:style-name="Standard">• izmerimo osvetljenost na izbranih točkah. Pri tem mora biti prižgana samo varnostna razsvetljava, izključiti pa je potrebno tudi prispevek naravne svetlobe (meritev ponoči); </text:p>
      <text:p text:style-name="Standard">• izmerimo napetost; </text:p>
      <text:p text:style-name="Standard">• izdelamo ustrezno poročilo. </text:p>
      <text:p text:style-name="Standard"/>
      <text:h text:style-name="Heading_20_1" text:outline-level="1">Primer namestitve svetilk </text:h>
      <text:p text:style-name="Standard">Nad oziroma v bližini varnostnih izhodov </text:p>
      <text:p text:style-name="Standard"/>
      <text:h text:style-name="Heading_20_1" text:outline-level="1">Primer namestitve svetilk </text:h>
      <text:p text:style-name="Standard">Ob spremembi smeri poti rešitve. </text:p>
      <text:p text:style-name="Standard"/>
      <text:h text:style-name="Heading_20_1" text:outline-level="1">Primer namestitve svetilk </text:h>
      <text:p text:style-name="Standard">Ob spremembi višine poti rešitve (stopnice). </text:p>
      <text:p text:style-name="Standard"/>
      <text:h text:style-name="Heading_20_1" text:outline-level="1">Primer namestitve svetilk </text:h>
      <text:p text:style-name="Standard">Stopnice morajo biti ustrezno osvetljene, tako da ne pride do nezgod. </text:p>
      <text:p text:style-name="Standard"/>
      <text:h text:style-name="Heading_20_1" text:outline-level="1">Primer namestitve svetilk </text:h>
      <text:p text:style-name="Standard">Ustrezno oziroma dodatno je potrebno osvetliti tudi mesta, kjer se nahaja oprema za gašenje in prvo pomoč. </text:p>
      <text:p text:style-name="Standard"/>
      <text:h text:style-name="Heading_20_1" text:outline-level="1">Primer namestitve svetilk </text:h>
      <text:p text:style-name="Standard">Stopnišče </text:p>
      <text:p text:style-name="Standard"/>
      <text:h text:style-name="Heading_20_1" text:outline-level="1">Primer namestitve svetilk </text:h>
      <text:p text:style-name="Standard">Pisarne </text:p>
      <text:p text:style-name="Standard"/>
      <text:h text:style-name="Heading_20_1" text:outline-level="1">Primer namestitve svetilk </text:h>
      <text:p text:style-name="Standard">Šole </text:p>
      <text:p text:style-name="Standard"/>
      <text:h text:style-name="Heading_20_1" text:outline-level="1">Za konec </text:h>
      <text:p text:style-name="Standard">• Varnostna razsvetljava je zelo pomemben del stavbe s stališča varnosti njenih uporabnikov. </text:p>
      <text:p text:style-name="Standard">• Načrtovanje varnostne razsvetljave mora upoštevati vse specifičnosti stavbe. </text:p>
      <text:p text:style-name="Standard">• Varnostno razsvetljavo je potrebno redno preverjati in vzdrževati. </text:p>
      <text:p text:style-name="Standard"/>
      <text:p text:style-name="P2">…in še: </text:p>
      <text:p text:style-name="Standard">Vprašanj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1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kulteta za elektrotehniko Univerze v Ljubljani </dc:title>
    <meta:initial-creator>MATEJA</meta:initial-creator>
    <meta:creation-date>2008-02-22T07:39:00</meta:creation-date>
    <dc:creator>Jaka</dc:creator>
    <dc:date>2013-10-13T13:55:00</dc:date>
    <meta:editing-cycles>18</meta:editing-cycles>
    <meta:editing-duration>PT3H33M</meta:editing-duration>
    <meta:document-statistic meta:table-count="0" meta:image-count="0" meta:object-count="0" meta:page-count="16" meta:paragraph-count="492" meta:word-count="4062" meta:character-count="29077" meta:non-whitespace-character-count="24805"/>
    <meta:generator>LibreOffice/3.5$Linux_X86_64 LibreOffice_project/350m1$Build-2</meta:generator>
    <meta:user-defined meta:name="Info 1"/>
    <meta:user-defined meta:name="Info 2"/>
    <meta:user-defined meta:name="Info 3"/>
    <meta:user-defined meta:name="Info 4"/>
  </office:meta>
</office:document-meta>
</file>