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Normal_20__28_Web_29_">
      <style:paragraph-properties fo:margin-top="0.1945in" fo:margin-bottom="0.1665in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-complex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 </text:p>
      <text:p text:style-name="P2"><text:span text:style-name="T1">Zbirka izpitnih vprasanj za studente VTVS</text:span> <text:line-break/><text:span text:style-name="T2">prof. dr. Janez Bonca</text:span> <text:line-break/><text:span text:style-name="T2">Ljubljana, 24.5.2001</text:span></text:p>
      <text:p text:style-name="P3"><text:line-break/><text:line-break/><text:line-break/></text:p>
      <text:p text:style-name="Normal_20__28_Web_29_"><text:span text:style-name="T1">Gibanje</text:span> <text:line-break/>  </text:p>
      <text:p text:style-name="Standard"><text:span text:style-name="T3"></text:span> <text:s/><text:span text:style-name="T4"> Zapisite enacbo za enakomerno gibanje. Narisite krivuljo, ki predstavlja pot v odvisnosti od casa.</text:span> <text:line-break/>  </text:p>
      <text:p text:style-name="Standard"><text:span text:style-name="T3"></text:span> <text:s/><text:span text:style-name="T4"> Zapisite enacbo za enakomerno pospeseno gibanje. Narisite krivuljo, ki</text:span> <text:line-break/><text:span text:style-name="T4">predstavlja hitrost v odvisnosti od casa v primeru, ko je zacetna</text:span> <text:line-break/><text:span text:style-name="T4">hitrost negativna, pospesek pa pozitiven.</text:span> <text:line-break/>  </text:p>
      <text:p text:style-name="Standard"><text:span text:style-name="T3"></text:span> <text:s/><text:span text:style-name="T4"> Kako se iz grafa x(t) odcita hitrost? Kako se iz grafa v(t) odcita pot?</text:span> <text:line-break/>  </text:p>
      <text:p text:style-name="Standard"><text:span text:style-name="T3"></text:span> <text:s/><text:span text:style-name="T4"> Izrcunajte hitrost in pospesek v primeru, ko se pot spreminja s</text:span> <text:line-break/><text:span text:style-name="T4">casom po sledeci krivulji: x(t)=x_0 + v_0 t + a t^2/2 + b t^3.</text:span> <text:line-break/>  </text:p>
      <text:p text:style-name="Standard"><text:span text:style-name="T3"></text:span> <text:s/><text:span text:style-name="T4"> Kamen vrzemo navpicno navzgor z zacetno hitrostjo 3m/s. Po</text:span> <text:line-break/><text:soft-page-break/><text:span text:style-name="T4">koliksnem casu pade na tla in s koliksno hitrostjo. (Pri racunu</text:span> <text:line-break/><text:span text:style-name="T4">zanemarite zracni upor).</text:span> <text:line-break/>  </text:p>
      <text:p text:style-name="Standard"><text:span text:style-name="T3"></text:span> <text:s/><text:span text:style-name="T4"> Zapisite casovno odvisnost krajevnih koordinat kamna pri</text:span> <text:line-break/><text:span text:style-name="T4">posevnem metu. Podatki so zacetna hitrost in kot, pod katerim</text:span> <text:line-break/><text:span text:style-name="T4">zalucamo kamen.</text:span> <text:line-break/>  </text:p>
      <text:p text:style-name="Standard"><text:span text:style-name="T3"></text:span> <text:s/><text:span text:style-name="T4"> Zapisite casovno odvisnost smeri hitrosti (glede na</text:span> <text:line-break/><text:span text:style-name="T4">vodoravnico) pri posevnem metu.  Podatki so zacetna hitrost in kot,</text:span> <text:line-break/><text:span text:style-name="T4">pod katerim zalucamo kamen.</text:span> <text:line-break/>  </text:p>
      <text:p text:style-name="Standard"><text:span text:style-name="T3"></text:span> <text:s/><text:span text:style-name="T4"> Kako se pri enakomernem krozenju spreminja kot. Podatek:</text:span> <text:line-break/><text:span text:style-name="T4">obhodni cas.</text:span> <text:line-break/>  </text:p>
      <text:p text:style-name="Standard"><text:span text:style-name="T3"></text:span> <text:s/><text:span text:style-name="T4"> Zapisite zvezo med radialnim pospeskom, kotno hitrostjo in</text:span> <text:line-break/><text:span text:style-name="T4">radijem. Kako radialni pospesek pri enakomernem krozenju vpliva na</text:span> <text:line-break/><text:span text:style-name="T4">hitrost?</text:span> <text:line-break/>  </text:p>
      <text:p text:style-name="Standard"><text:span text:style-name="T3"></text:span> <text:s/><text:span text:style-name="T4"> Kako se kot, ki ga oklepa celotni pospesek z radijem (skica) pri</text:span> <text:line-break/><text:span text:style-name="T4">enakomerno pospesenem krozenju spreminja s casom? Podatki: radij</text:span> <text:line-break/><text:span text:style-name="T4">krozenja, kotni pospesek, zacetna kotna hitrost naj bo nic.</text:span> <text:line-break/>  </text:p>
      <text:p text:style-name="Standard"><text:span text:style-name="T3"></text:span> <text:s/><text:span text:style-name="T4"> Koliksna je kotna hitrost vrtenja zemlje okoli lastne osi?</text:span> <text:line-break/>  </text:p>
      <text:p text:style-name="Normal_20__28_Web_29_"><text:soft-page-break/>  <text:line-break/>  <text:line-break/>  <text:line-break/>  </text:p>
      <text:p text:style-name="Normal_20__28_Web_29_"><text:span text:style-name="T1">Dinamika</text:span> <text:line-break/>  <text:line-break/>  </text:p>
      <text:p text:style-name="Standard"><text:span text:style-name="T3"></text:span> <text:s/><text:span text:style-name="T4"> Zapisite vse tri Newtonove zakone. Zapisite drugi Newtonov</text:span> <text:line-break/><text:span text:style-name="T4">zakon za sistem vec teles.</text:span> <text:line-break/>  </text:p>
      <text:p text:style-name="Standard"><text:span text:style-name="T3"></text:span> <text:s/><text:span text:style-name="T4"> Zapisite pogoje za mirovanje togega telesa.</text:span> <text:line-break/>  </text:p>
      <text:p text:style-name="Standard"><text:span text:style-name="T3"></text:span> <text:s/><text:span text:style-name="T4"> Narisite vse sile na telo, ki zaradi lepenja miruje na klancu.</text:span> <text:line-break/>  </text:p>
      <text:p text:style-name="Standard"><text:span text:style-name="T3"></text:span> <text:s/><text:span text:style-name="T4"> Narisite vse sile, ki delujejo na telo, ki brez trenja drsi</text:span> <text:line-break/><text:span text:style-name="T4">po klancu. Koliksen je pri tem pospesek gibanja?</text:span> <text:line-break/>  </text:p>
      <text:p text:style-name="Standard"><text:span text:style-name="T3"></text:span> <text:s/><text:span text:style-name="T4"> Definicija tezisca sistema.</text:span> <text:line-break/>  </text:p>
      <text:p text:style-name="Standard"><text:span text:style-name="T3"></text:span> <text:s/><text:span text:style-name="T4"> Zapisite izrek o gibalni kolicini za eno telo,</text:span> <text:line-break/><text:span text:style-name="T4">vec teles. Kdaj se gibalna kolicina ohranja?</text:span> <text:line-break/>  </text:p>
      <text:p text:style-name="Standard"><text:span text:style-name="T3"></text:span> <text:s/><text:span text:style-name="T4"> Zapisite izrek o kineticni in potencialni energiji.</text:span> <text:line-break/>  </text:p>
      <text:p text:style-name="Standard"><text:span text:style-name="T3"></text:span> <text:s/><text:span text:style-name="T4"> Katere kolicine se ohranjajo pri a) proznem in b) neproznem</text:span> <text:line-break/><text:span text:style-name="T4">trku? Katero telo pri proznem trku odnese vec celotne kineticne energije a)</text:span> <text:line-break/><text:span text:style-name="T4">lazje ali b) tezje.</text:span> <text:line-break/>  </text:p>
      <text:p text:style-name="Standard"><text:span text:style-name="T3"></text:span> <text:s/><text:span text:style-name="T4"> Zapisite Newtonov zakon za vrtenje.</text:span> <text:line-break/>  </text:p>
      <text:p text:style-name="Standard"><text:soft-page-break/><text:span text:style-name="T3"></text:span> <text:s/><text:span text:style-name="T4"> Cemu je enak sunek navora in kdaj se ohranja vrtilna</text:span> <text:line-break/><text:span text:style-name="T4">kolicina.</text:span> <text:line-break/>  <text:line-break/>  </text:p>
      <text:p text:style-name="Standard"><text:span text:style-name="T3"></text:span> <text:s/><text:span text:style-name="T4"> Kako se pri sinusnem nihanju spreminjajo pot, hitrost in</text:span> <text:line-break/><text:span text:style-name="T4">pospesek ko funkcije casa. Podatki: amplituda in nihajni cas.</text:span> <text:line-break/>  </text:p>
      <text:p text:style-name="Standard"><text:span text:style-name="T3"></text:span> <text:s/><text:span text:style-name="T4"> Ali je duseno nihanje sinusno nihanje? Kako se amplituda in nihajni cas</text:span> <text:line-break/><text:span text:style-name="T4">pri dusenem nihanju spreminjata s casom.</text:span> <text:line-break/>  </text:p>
      <text:p text:style-name="Standard"><text:span text:style-name="T3"></text:span> <text:s/><text:span text:style-name="T4"> Zapisite enacbo, ki opisuje razteg  togega nosilca. Kako je</text:span> <text:line-break/><text:span text:style-name="T4">razteg povezan s precno skrcitvijo.</text:span> <text:line-break/>  <text:line-break/>  </text:p>
      <text:p text:style-name="Normal_20__28_Web_29_"><text:span text:style-name="T5">Hidrostatika, hidrodinamika</text:span> <text:line-break/>  <text:line-break/>  </text:p>
      <text:p text:style-name="Standard"><text:span text:style-name="T3"></text:span> <text:s/><text:span text:style-name="T4"> Zapisite enacbo za hidrostaticni tlak v tekocini. Kako</text:span> <text:line-break/><text:span text:style-name="T4">visoka bi bila atmosfera, ce bi bila gostota zraka neodvisna od</text:span> <text:line-break/><text:span text:style-name="T4">visine in temperature? Gostota zraka je 1kg/m^3.</text:span> <text:line-break/>  </text:p>
      <text:p text:style-name="Standard"><text:span text:style-name="T3"></text:span> <text:s/><text:span text:style-name="T4"> Zapisite Bernoullijevo enacbo. Zapisite vsaj en nacin</text:span> <text:line-break/><text:span text:style-name="T4">merjena hitrosti tekocine ali plina  s pomocjo Bernoullijeve enacbe.</text:span> <text:line-break/>  </text:p>
      <text:p text:style-name="Standard"><text:span text:style-name="T3"></text:span> <text:s/><text:span text:style-name="T4"> Kaksna je razlika med linearnim in kvadratnim zakonom upora</text:span> <text:line-break/><text:span text:style-name="T4">(zapisite enacbi za primer krogljice</text:span> <text:line-break/><text:soft-page-break/><text:span text:style-name="T4">in nastejte bistvene razlike med obema primeroma).</text:span> <text:line-break/>  </text:p>
      <text:p text:style-name="Standard"><text:span text:style-name="T3"></text:span> <text:s/><text:span text:style-name="T4"> Katerega od nastetih zakonov bi uporabili za racun upora za</text:span> <text:line-break/><text:span text:style-name="T4">primer laminarnega toka okoli ovire?</text:span> <text:line-break/>  </text:p>
      <text:p text:style-name="Normal_20__28_Web_29_"><text:span text:style-name="T5">Valovanje</text:span> <text:line-break/>  </text:p>
      <text:p text:style-name="Standard"><text:span text:style-name="T3"></text:span> <text:s/><text:span text:style-name="T4"> Kaksna je razlika med transferzalnim in longitudinalnim valovanjem?</text:span> <text:line-break/>  </text:p>
      <text:p text:style-name="Standard"><text:span text:style-name="T3"></text:span> <text:s/><text:span text:style-name="T4"> Kako se odmik sredstva spreminja s krajem in casom pri</text:span> <text:line-break/><text:span text:style-name="T4">potujocem valovanju? Podatki:</text:span> <text:line-break/><text:span text:style-name="T4">amplituda, valovna dolzina in hitrost.</text:span> <text:line-break/>  </text:p>
      <text:p text:style-name="Standard"><text:span text:style-name="T3"></text:span> <text:s/><text:span text:style-name="T4"> Enako kot zgoraj, le za stojece valovanje. Kako nastane</text:span> <text:line-break/><text:span text:style-name="T4">stojece valovanje?</text:span> <text:line-break/>  </text:p>
      <text:p text:style-name="Standard"><text:span text:style-name="T3"></text:span> <text:s/><text:span text:style-name="T4"> Izracunajte prvi dve najnizji lastni frekvenci stojnega</text:span> <text:line-break/><text:span text:style-name="T4">valovanja zraka v na eni strani odprti piscali. Hitrost zvoka je</text:span> <text:line-break/><text:span text:style-name="T4">330m/s, dolzina piscali pa je 10 cm.</text:span> <text:line-break/>  </text:p>
      <text:p text:style-name="Standard"><text:span text:style-name="T3"></text:span> <text:s/><text:span text:style-name="T4"> Kaj se zgodi z valovanjem, ki naleti na mejo dveh sredstev</text:span> <text:line-break/><text:span text:style-name="T4">kjer sta hitrosti valovanja razlicni?</text:span> <text:line-break/>  </text:p>
      <text:p text:style-name="Standard"><text:span text:style-name="T3"></text:span> <text:s/><text:span text:style-name="T4"> Pod katerimi koti pride do ojacitve valovanj, ki izvirajo iz</text:span> <text:line-break/><text:span text:style-name="T4">dveh izvirov na razdalji d, ki nihata socasno.</text:span> <text:line-break/>  </text:p>
      <text:p text:style-name="Standard"><text:span text:style-name="T3"></text:span> <text:s/><text:span text:style-name="T4"> Kaj je disperzija?</text:span> <text:line-break/>  </text:p>
      <text:p text:style-name="Normal_20__28_Web_29_"><text:soft-page-break/>  <text:line-break/>  <text:line-break/>  </text:p>
      <text:p text:style-name="Normal_20__28_Web_29_"><text:span text:style-name="T5">Toplota</text:span> <text:line-break/>  <text:line-break/>  <text:line-break/>  </text:p>
      <text:p text:style-name="Standard"><text:span text:style-name="T3"></text:span> <text:s/><text:span text:style-name="T4"> Kako je definirana temperature v Kelvinovi skali. Na osnovi</text:span> <text:line-break/><text:span text:style-name="T4">katere zveze, ki velja za idealni plin je definirana?</text:span> <text:line-break/>  </text:p>
      <text:p text:style-name="Standard"><text:span text:style-name="T3"></text:span> <text:s/><text:span text:style-name="T4"> Zapisite encbo za temperaturno raztezanje tekocin in</text:span> <text:line-break/><text:span text:style-name="T4">trdnin. Koliksen je temperaturni koeficient beta za  idelalni plin?</text:span> <text:line-break/>  </text:p>
      <text:p text:style-name="Standard"><text:span text:style-name="T3"></text:span> <text:s/><text:span text:style-name="T4"> Skicirajte priblizno ploskev stanj za vodo. Na njem oznacite</text:span> <text:line-break/><text:span text:style-name="T4">kriticno tocko in trojno crto.</text:span> <text:line-break/>  </text:p>
      <text:p text:style-name="Standard"><text:span text:style-name="T3"></text:span> <text:s/><text:span text:style-name="T4"> Zapisite prvi zakon termodinamike. Kako se izracuna delo pri</text:span> <text:line-break/><text:span text:style-name="T4">krozni spremembi. Kdaj je pozitivno (negativno)?</text:span> <text:line-break/>  </text:p>
      <text:p text:style-name="Standard"><text:span text:style-name="T3"></text:span> <text:s/><text:span text:style-name="T4"> Od cesa je odvisna notranja energija idealnega plina?</text:span> <text:line-break/>  </text:p>
      <text:p text:style-name="Standard"><text:span text:style-name="T3"></text:span> <text:s/><text:span text:style-name="T4"> Kako izracunamo razliko specificnih toplot za idealni plin?</text:span> <text:line-break/>  </text:p>
      <text:p text:style-name="Standard"><text:span text:style-name="T3"></text:span> <text:s/><text:span text:style-name="T4"> Zapisite, kako se spreminjajo termodinamske kolicine</text:span> <text:line-break/><text:span text:style-name="T4">(p,V,T,W_n,A,Q) pri a) Izohorni, b) Izobarni, c) Izotermni in d)</text:span> <text:line-break/><text:span text:style-name="T4">Adiabatni spremebi idealnega plina.</text:span> <text:line-break/>  </text:p>
      <text:p text:style-name="Standard"><text:soft-page-break/><text:span text:style-name="T3"></text:span> <text:s/><text:span text:style-name="T4"> Zapisite enacbo, ki opisuje prevajanje toplote v primeru</text:span> <text:line-break/><text:span text:style-name="T4">planarne (ravne) geometrije. Kako upostevamo vpliv vec izolacijskih</text:span> <text:line-break/><text:span text:style-name="T4">slojev?</text:span> <text:line-break/>  </text:p>
      <text:p text:style-name="Standard"><text:span text:style-name="T3"></text:span> <text:s/><text:span text:style-name="T4"> Izkoristek Carnotovega toplotnega stroja. (skicirajte p-V</text:span> <text:line-break/><text:span text:style-name="T4">diagram in izpeljite enacbo za izkoristek).</text:span> <text:line-break/>  <text:line-break/>  <text:line-break/>  </text:p>
      <text:p text:style-name="Normal_20__28_Web_29_"><text:span text:style-name="T5">Geometrijska optika</text:span> <text:line-break/>  <text:line-break/>  </text:p>
      <text:p text:style-name="Standard"><text:span text:style-name="T3"></text:span> <text:s/><text:span text:style-name="T4"> Opisite dva poizkusa, s katerimi bi pokazali, da je bela</text:span> <text:line-break/><text:span text:style-name="T4">svetloba sestavljena iz vec razlicnih valovnih dolzin.</text:span> <text:line-break/>  </text:p>
      <text:p text:style-name="Standard"><text:span text:style-name="T3"></text:span> <text:s/><text:span text:style-name="T4"> Zapisite enacbo za ukrivljeno zrcalo. Kaksna je zveza med</text:span> <text:line-break/><text:span text:style-name="T4">velikostjo slike in predmeta.</text:span> <text:line-break/>  </text:p>
      <text:p text:style-name="Standard"><text:span text:style-name="T3"></text:span> <text:s/><text:span text:style-name="T4"> Narisite potek zarkov in sliko za primer, ko se predmet nahaja pred</text:span> <text:line-break/><text:span text:style-name="T4">konkavnim zrcalom med goriscem in radijem.</text:span> <text:line-break/>  </text:p>
      <text:p text:style-name="Standard"><text:span text:style-name="T3"></text:span> <text:s/><text:span text:style-name="T4"> Zapisite enacbo lece. Kje se za konveksno leco seka snop zarkov, ki so</text:span> <text:line-break/><text:span text:style-name="T4">predno vpadejo na leco vzporedni z opticno osjo.</text:span> <text:line-break/>  </text:p>
      <text:p text:style-name="Standard"><text:span text:style-name="T3"></text:span> <text:s/><text:span text:style-name="T4"> Kaksno dioptrijo bi predpisali cloveku, ki vidi ostro</text:span> <text:line-break/><text:span text:style-name="T4">predmete, ki so od njega oddaljeni  najvec do enega metra? Kje nastane</text:span> <text:line-break/><text:span text:style-name="T4">slika v ocesu kratkovidnega cloveka, ko opazuje neskoncno </text:span><text:soft-page-break/><text:span text:style-name="T4">oddaljene</text:span> <text:line-break/><text:span text:style-name="T4">predmete (simbolna skic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lesnik</meta:initial-creator>
    <meta:creation-date>2005-06-01T13:18:00</meta:creation-date>
    <dc:creator>Jaka</dc:creator>
    <dc:date>2013-10-02T10:30:00</dc:date>
    <meta:editing-cycles>2</meta:editing-cycles>
    <meta:editing-duration>PT1M</meta:editing-duration>
    <meta:document-statistic meta:table-count="0" meta:image-count="0" meta:object-count="0" meta:page-count="8" meta:paragraph-count="60" meta:word-count="848" meta:character-count="5824" meta:non-whitespace-character-count="460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