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layout-cache" manifest:media-type="application/binary"/>
  <manifest:file-entry manifest:full-path="meta.xml" manifest:media-type="text/xml"/>
  <manifest:file-entry manifest:full-path="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manifest.rdf" manifest:media-type="application/rdf+xml"/>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25" manifest:media-type=""/>
  <manifest:file-entry manifest:full-path="ObjectReplacements/Object 2" manifest:media-type=""/>
  <manifest:file-entry manifest:full-path="ObjectReplacements/Object 10" manifest:media-type=""/>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6" manifest:media-type=""/>
  <manifest:file-entry manifest:full-path="ObjectReplacements/Object 14" manifest:media-type=""/>
  <manifest:file-entry manifest:full-path="ObjectReplacements/Object 26" manifest:media-type=""/>
  <manifest:file-entry manifest:full-path="ObjectReplacements/Object 7" manifest:media-type=""/>
  <manifest:file-entry manifest:full-path="ObjectReplacements/Object 15" manifest:media-type=""/>
  <manifest:file-entry manifest:full-path="ObjectReplacements/Object 32" manifest:media-type=""/>
  <manifest:file-entry manifest:full-path="ObjectReplacements/Object 20" manifest:media-type=""/>
  <manifest:file-entry manifest:full-path="ObjectReplacements/Object 18" manifest:media-type=""/>
  <manifest:file-entry manifest:full-path="ObjectReplacements/Object 29" manifest:media-type=""/>
  <manifest:file-entry manifest:full-path="ObjectReplacements/Object 31" manifest:media-type=""/>
  <manifest:file-entry manifest:full-path="ObjectReplacements/Object 17" manifest:media-type=""/>
  <manifest:file-entry manifest:full-path="ObjectReplacements/Object 9" manifest:media-type=""/>
  <manifest:file-entry manifest:full-path="ObjectReplacements/Object 8" manifest:media-type=""/>
  <manifest:file-entry manifest:full-path="ObjectReplacements/Object 16" manifest:media-type=""/>
  <manifest:file-entry manifest:full-path="ObjectReplacements/Object 28" manifest:media-type=""/>
  <manifest:file-entry manifest:full-path="ObjectReplacements/Object 30" manifest:media-type=""/>
  <manifest:file-entry manifest:full-path="ObjectReplacements/Object 33" manifest:media-type=""/>
  <manifest:file-entry manifest:full-path="ObjectReplacements/Object 27" manifest:media-type=""/>
  <manifest:file-entry manifest:full-path="ObjectReplacements/Object 34" manifest:media-type=""/>
  <manifest:file-entry manifest:full-path="ObjectReplacements/Object 3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text-underline-style="solid" style:text-underline-width="bold" style:text-underline-color="font-color"/>
    </style:style>
    <style:style style:name="P2" style:family="paragraph" style:parent-style-name="Standard" style:list-style-name="WW8Num1"/>
    <style:style style:name="P3" style:family="paragraph" style:parent-style-name="Standard">
      <style:text-properties style:text-position="-35% 100%"/>
    </style:style>
    <style:style style:name="P4" style:family="paragraph" style:parent-style-name="Standard">
      <style:text-properties style:text-position="35% 100%"/>
    </style:style>
    <style:style style:name="P5" style:family="paragraph" style:parent-style-name="Standard">
      <style:text-properties style:text-position="35% 100%" fo:language="none" fo:country="none" style:language-asian="none" style:country-asian="none"/>
    </style:style>
    <style:style style:name="P6" style:family="paragraph" style:parent-style-name="Standard">
      <style:text-properties style:text-position="super 58%"/>
    </style:style>
    <style:style style:name="P7" style:family="paragraph" style:parent-style-name="Standard">
      <style:text-properties fo:language="none" fo:country="none" style:language-asian="none" style:country-asian="none"/>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style:text-position="sub 58%"/>
    </style:style>
    <style:style style:name="P11" style:family="paragraph" style:parent-style-name="Standard">
      <style:paragraph-properties fo:margin-left="0.9846in" fo:margin-right="0in" fo:text-indent="-0.9728in" style:auto-text-indent="false"/>
    </style:style>
    <style:style style:name="P12" style:family="paragraph" style:parent-style-name="Standard">
      <style:paragraph-properties fo:margin-left="0in" fo:margin-right="0in" fo:text-indent="0.4925in" style:auto-text-indent="false"/>
    </style:style>
    <style:style style:name="P13" style:family="paragraph" style:parent-style-name="Standard">
      <style:paragraph-properties fo:margin-left="0in" fo:margin-right="0in" fo:text-indent="0.4925in" style:auto-text-indent="false"/>
      <style:text-properties style:text-position="35% 100%"/>
    </style:style>
    <style:style style:name="P14" style:family="paragraph" style:parent-style-name="Standard" style:master-page-name="Standard">
      <style:paragraph-properties style:page-number="auto"/>
    </style:style>
    <style:style style:name="P15" style:family="paragraph" style:parent-style-name="Heading_20_3">
      <style:text-properties style:text-position="0% 100%"/>
    </style:style>
    <style:style style:name="P16" style:family="paragraph" style:parent-style-name="Heading_20_4">
      <style:text-properties style:text-position="0% 100%"/>
    </style:style>
    <style:style style:name="P17" style:family="paragraph" style:parent-style-name="Heading_20_5">
      <style:paragraph-properties fo:text-align="center" style:justify-single-word="false"/>
    </style:style>
    <style:style style:name="P18" style:family="paragraph" style:parent-style-name="Footer">
      <style:paragraph-properties fo:margin-left="0in" fo:margin-right="0.25in" fo:text-indent="0in" style:auto-text-indent="false"/>
    </style:style>
    <style:style style:name="P19" style:family="paragraph">
      <style:paragraph-properties fo:text-align="center" style:writing-mode="lr-tb"/>
    </style:style>
    <style:style style:name="T1" style:family="text">
      <style:text-properties fo:font-size="22pt" style:font-size-asian="22pt"/>
    </style:style>
    <style:style style:name="T2" style:family="text">
      <style:text-properties style:text-position="sub 58%"/>
    </style:style>
    <style:style style:name="T3" style:family="text">
      <style:text-properties style:text-position="35% 100%"/>
    </style:style>
    <style:style style:name="T4" style:family="text">
      <style:text-properties style:text-position="super 58%"/>
    </style:style>
    <style:style style:name="T5" style:family="text">
      <style:text-properties style:text-position="0% 100%"/>
    </style:style>
    <style:style style:name="T6" style:family="text">
      <style:text-properties style:text-position="-27% 100%" fo:font-size="9pt" style:font-size-asian="9pt"/>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1256in" fo:margin-right="0.1256in" style:wrap="none" style:vertical-pos="from-top" style:vertical-rel="paragraph" style:horizontal-pos="from-left" style:horizontal-rel="paragraph" fo:padding="0.0102in" fo:border="none" draw:ole-draw-aspect="1"/>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in" fo:margin-right="0.1256in" style:run-through="foreground" style:wrap="run-through" style:number-wrapped-paragraphs="no-limit" style:vertical-pos="from-top" style:vertical-rel="paragraph" style:horizontal-pos="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tab/><text:tab/><text:tab/><text:tab/><text:tab/><text:tab/><text:span text:style-name="T1">Fizika</text:span></text:p>
      <text:p text:style-name="Standard"/>
      <text:p text:style-name="Standard">s = pot /m</text:p>
      <text:p text:style-name="Standard"/>
      <text:p text:style-name="Standard">t = čas /s</text:p>
      <text:p text:style-name="P1"/>
      <text:p text:style-name="Standard"><draw:frame draw:style-name="fr2" draw:name="Object1" text:anchor-type="char" svg:x="0in" svg:y="0in" svg:width="0.4307in" svg:height="0.3929in" draw:z-index="70"><draw:object xlink:href="./Object 1" xlink:type="simple" xlink:show="embed" xlink:actuate="onLoad"/><draw:image xlink:href="./ObjectReplacements/Object 1" xlink:type="simple" xlink:show="embed" xlink:actuate="onLoad"/></draw:frame><draw:line text:anchor-type="char" draw:z-index="42" draw:style-name="gr1" draw:text-style-name="P19" svg:x1="0in" svg:y1="0.0717in" svg:x2="0in" svg:y2="0.0717in"><text:p/></draw:line><text:tab/><text:tab/></text:p>
      <text:p text:style-name="Standard">1m/s = 3,6 km /h</text:p>
      <text:p text:style-name="Standard"/>
      <text:p text:style-name="Standard">premočrtno gibanje :</text:p>
      <text:list xml:id="list1361170923" text:style-name="WW8Num1">
        <text:list-item>
          <text:p text:style-name="P2">enakomerno gibanje hitrost je stalna</text:p>
        </text:list-item>
        <text:list-item>
          <text:p text:style-name="P2">neenakomerno gibanje hitrost ni stalna – neenakomerno pospešeno gibanje</text:p>
        </text:list-item>
      </text:list>
      <text:p text:style-name="P11"><draw:frame draw:style-name="fr3" draw:name="Object2" text:anchor-type="as-char" svg:width="0.4311in" svg:height="0.3929in" draw:z-index="0"><draw:object xlink:href="./Object 2" xlink:type="simple" xlink:show="embed" xlink:actuate="onLoad"/><draw:image xlink:href="./ObjectReplacements/Object 2" xlink:type="simple" xlink:show="embed" xlink:actuate="onLoad"/></draw:frame> <text:s/><text:tab/>je povprečna hitrost, je hitrost,s katero bi se telo moralo gibati <text:s text:c="82"/>enakomerno, da bi v enakem času napravilo enako dolgo pot, kot če <text:s text:c="13"/>. <text:s text:c="8"/>se giblje neenakomerno : </text:p>
      <text:p text:style-name="Standard"/>
      <text:p text:style-name="Standard"><draw:line text:anchor-type="char" draw:z-index="68" draw:style-name="gr2" draw:text-style-name="P19" svg:x1="-0.0528in" svg:y1="0.048in" svg:x2="0.1972in" svg:y2="0.048in"><text:p/></draw:line><draw:line text:anchor-type="char" draw:z-index="43" draw:style-name="gr2" draw:text-style-name="P19" svg:x1="0.322in" svg:y1="0.1311in" svg:x2="0.322in" svg:y2="0.1311in"><text:p/></draw:line>v <text:s text:c="3"/>= ½ (v<text:span text:style-name="T2">o</text:span> + v ) <text:s text:c="4"/></text:p>
      <text:p text:style-name="Standard"/>
      <text:p text:style-name="Standard">Enakomerno pospešeno gibanje: v<text:span text:style-name="T2">o</text:span>=0</text:p>
      <text:p text:style-name="P3"><draw:line text:anchor-type="char" draw:z-index="45" draw:style-name="gr2" draw:text-style-name="P19" svg:x1="1.9472in" svg:y1="0.1563in" svg:x2="1.822in" svg:y2="0.6563in"><text:p/></draw:line> <text:s text:c="7"/></text:p>
      <text:p text:style-name="Standard"><draw:line text:anchor-type="char" draw:z-index="44" draw:style-name="gr3" draw:text-style-name="P19" svg:x1="1.6972in" svg:y1="0.5579in" svg:x2="1.1972in" svg:y2="0.1827in"><text:p/></draw:line><draw:frame draw:style-name="fr3" draw:name="Object3" text:anchor-type="as-char" svg:width="1.0965in" svg:height="0.4299in" draw:z-index="1"><draw:object xlink:href="./Object 3" xlink:type="simple" xlink:show="embed" xlink:actuate="onLoad"/><draw:image xlink:href="./ObjectReplacements/Object 3" xlink:type="simple" xlink:show="embed" xlink:actuate="onLoad"/></draw:frame><text:span text:style-name="T3"> <text:tab/> <text:s text:c="2"/><text:tab/>m /s</text:span><text:span text:style-name="T4">2 </text:span><text:span text:style-name="T3">= ms</text:span><text:span text:style-name="T4">-2</text:span></text:p>
      <text:p text:style-name="P4"><text:tab/><text:tab/><text:tab/>začetna hitrost</text:p>
      <text:p text:style-name="Standard"><draw:line text:anchor-type="char" draw:z-index="46" draw:style-name="gr3" draw:text-style-name="P19" svg:x1="0.1972in" svg:y1="0.2327in" svg:x2="0.9472in" svg:y2="0.2327in"><text:p/></draw:line><text:span text:style-name="T3">v</text:span><text:span text:style-name="T2">o<text:tab/><text:tab/></text:span><text:span text:style-name="T3">v</text:span></text:p>
      <text:p text:style-name="P4"/>
      <text:p text:style-name="Standard"><draw:frame draw:style-name="fr3" draw:name="Object4" text:anchor-type="as-char" svg:width="1.1193in" svg:height="0.1984in" draw:z-index="2"><draw:object xlink:href="./Object 4" xlink:type="simple" xlink:show="embed" xlink:actuate="onLoad"/><draw:image xlink:href="./ObjectReplacements/Object 4" xlink:type="simple" xlink:show="embed" xlink:actuate="onLoad"/></draw:frame></text:p>
      <text:p text:style-name="P4"/>
      <text:p text:style-name="Standard"><draw:frame draw:style-name="fr3" draw:name="Object5" text:anchor-type="as-char" svg:width="0.9362in" svg:height="0.4181in" draw:z-index="3"><draw:object xlink:href="./Object 5" xlink:type="simple" xlink:show="embed" xlink:actuate="onLoad"/><draw:image xlink:href="./ObjectReplacements/Object 5" xlink:type="simple" xlink:show="embed" xlink:actuate="onLoad"/></draw:frame></text:p>
      <text:p text:style-name="Standard"/>
      <text:p text:style-name="Standard">Enakomerno pospešeno gibanje: v<text:span text:style-name="T2">o</text:span>≠ 0 začetna hitrost se prišteva,</text:p>
      <text:p text:style-name="Standard">pospešek je stalen ; hitrost se enakomerno povečuje.</text:p>
      <text:p text:style-name="P4"/>
      <text:p text:style-name="Standard"><draw:frame draw:style-name="fr3" draw:name="Object6" text:anchor-type="as-char" svg:width="0.7846in" svg:height="0.2217in" draw:z-index="4"><draw:object xlink:href="./Object 6" xlink:type="simple" xlink:show="embed" xlink:actuate="onLoad"/><draw:image xlink:href="./ObjectReplacements/Object 6" xlink:type="simple" xlink:show="embed" xlink:actuate="onLoad"/></draw:frame></text:p>
      <text:p text:style-name="Standard"><draw:frame draw:style-name="fr3" draw:name="Object7" text:anchor-type="as-char" svg:width="0.9728in" svg:height="0.4181in" draw:z-index="5"><draw:object xlink:href="./Object 7" xlink:type="simple" xlink:show="embed" xlink:actuate="onLoad"/><draw:image xlink:href="./ObjectReplacements/Object 7" xlink:type="simple" xlink:show="embed" xlink:actuate="onLoad"/></draw:frame></text:p>
      <text:p text:style-name="P4">Pospešek prostega pada</text:p>
      <text:p text:style-name="Standard"><text:soft-page-break/><text:span text:style-name="T3">g = 9,81 ms</text:span><text:span text:style-name="T4">-2</text:span></text:p>
      <text:p text:style-name="P4"/>
      <text:p text:style-name="Standard"><text:span text:style-name="T3">v</text:span><text:span text:style-name="T2">o</text:span><text:span text:style-name="T3">= 0</text:span></text:p>
      <text:p text:style-name="Standard"><draw:frame draw:style-name="fr3" draw:name="Object8" text:anchor-type="as-char" svg:width="0.9646in" svg:height="0.4181in" draw:z-index="6"><draw:object xlink:href="./Object 8" xlink:type="simple" xlink:show="embed" xlink:actuate="onLoad"/><draw:image xlink:href="./ObjectReplacements/Object 8" xlink:type="simple" xlink:show="embed" xlink:actuate="onLoad"/></draw:frame></text:p>
      <text:p text:style-name="Standard"><draw:frame draw:style-name="fr3" draw:name="Object9" text:anchor-type="as-char" svg:width="1.1457in" svg:height="0.1984in" draw:z-index="7"><draw:object xlink:href="./Object 9" xlink:type="simple" xlink:show="embed" xlink:actuate="onLoad"/><draw:image xlink:href="./ObjectReplacements/Object 9" xlink:type="simple" xlink:show="embed" xlink:actuate="onLoad"/></draw:frame></text:p>
      <text:p text:style-name="P4"/>
      <text:p text:style-name="Standard">v<text:span text:style-name="T2">o</text:span>≠ 0</text:p>
      <text:p text:style-name="Standard"><draw:frame draw:style-name="fr3" draw:name="Object10" text:anchor-type="as-char" svg:width="0.7917in" svg:height="0.2217in" draw:z-index="8"><draw:object xlink:href="./Object 10" xlink:type="simple" xlink:show="embed" xlink:actuate="onLoad"/><draw:image xlink:href="./ObjectReplacements/Object 10" xlink:type="simple" xlink:show="embed" xlink:actuate="onLoad"/></draw:frame></text:p>
      <text:p text:style-name="Standard"><draw:frame draw:style-name="fr3" draw:name="Object11" text:anchor-type="as-char" svg:width="0.9799in" svg:height="0.4181in" draw:z-index="9"><draw:object xlink:href="./Object 11" xlink:type="simple" xlink:show="embed" xlink:actuate="onLoad"/><draw:image xlink:href="./ObjectReplacements/Object 11" xlink:type="simple" xlink:show="embed" xlink:actuate="onLoad"/></draw:frame></text:p>
      <text:p text:style-name="P4">Gravitacija :</text:p>
      <text:p text:style-name="P4"/>
      <text:p text:style-name="Standard"><draw:frame draw:style-name="fr2" draw:name="Object12" text:anchor-type="char" svg:x="0in" svg:y="0in" svg:width="0.9437in" svg:height="0.4547in" draw:z-index="71"><draw:object xlink:href="./Object 12" xlink:type="simple" xlink:show="embed" xlink:actuate="onLoad"/><draw:image xlink:href="./ObjectReplacements/Object 12" xlink:type="simple" xlink:show="embed" xlink:actuate="onLoad"/></draw:frame><text:span text:style-name="T3">gravitacijska konstanta k = 6,67 * 10</text:span><text:span text:style-name="T4">-11</text:span><text:span text:style-name="T3"> N m</text:span><text:span text:style-name="T4">2</text:span><text:span text:style-name="T3"> kg</text:span><text:span text:style-name="T4">-2</text:span></text:p>
      <text:p text:style-name="P6"/>
      <text:p text:style-name="Standard"><text:span text:style-name="T3">m</text:span><text:span text:style-name="T2">1 , </text:span><text:span text:style-name="T3">m</text:span><text:span text:style-name="T2">2 <text:s/></text:span><text:span text:style-name="T3">sta masi teles, r pa je razdalja med telesoma.</text:span></text:p>
      <text:p text:style-name="P4"/>
      <text:p text:style-name="P4">Sila</text:p>
      <text:p text:style-name="P4"/>
      <text:p text:style-name="Standard"><draw:line text:anchor-type="char" draw:z-index="47" draw:style-name="gr2" draw:text-style-name="P19" svg:x1="0.8224in" svg:y1="0.0189in" svg:x2="0.6972in" svg:y2="0.2689in"><text:p/></draw:line><text:span text:style-name="T3">F = m*a <text:tab/>N = kg m s</text:span><text:span text:style-name="T4">-2</text:span></text:p>
      <text:p text:style-name="P4"/>
      <text:p text:style-name="P4">Delo</text:p>
      <text:p text:style-name="P4"/>
      <text:p text:style-name="Standard"><draw:line text:anchor-type="char" draw:z-index="48" draw:style-name="gr2" draw:text-style-name="P19" svg:x1="0.8224in" svg:y1="0.0146in" svg:x2="0.6972in" svg:y2="0.2646in"><text:p/></draw:line><text:span text:style-name="T3">A= F*s <text:tab/>J = Nm = kg m</text:span><text:span text:style-name="T4">2 </text:span><text:span text:style-name="T3">s</text:span><text:span text:style-name="T4">-2</text:span></text:p>
      <text:p text:style-name="P6"/>
      <text:h text:style-name="Heading_20_3" text:outline-level="3">Kinetična energija</text:h>
      <text:p text:style-name="P4"/>
      <text:p text:style-name="Standard"><draw:line text:anchor-type="char" draw:z-index="51" draw:style-name="gr2" draw:text-style-name="P19" svg:x1="0.9472in" svg:y1="0.539in" svg:x2="1.0724in" svg:y2="0.011in"><text:p/></draw:line><draw:frame draw:style-name="fr3" draw:name="Object13" text:anchor-type="as-char" svg:width="0.8091in" svg:height="0.4181in" draw:z-index="10"><draw:object xlink:href="./Object 13" xlink:type="simple" xlink:show="embed" xlink:actuate="onLoad"/><draw:image xlink:href="./ObjectReplacements/Object 13" xlink:type="simple" xlink:show="embed" xlink:actuate="onLoad"/></draw:frame><draw:line text:anchor-type="char" draw:z-index="49" draw:style-name="gr2" draw:text-style-name="P19" svg:x1="1.072in" svg:y1="0.011in" svg:x2="1.072in" svg:y2="0.011in"><text:p/></draw:line><text:span text:style-name="T3"> <text:s text:c="8"/>J</text:span></text:p>
      <text:p text:style-name="P5"><draw:line text:anchor-type="char" draw:z-index="50" draw:style-name="gr2" draw:text-style-name="P19" svg:x1="1.072in" svg:y1="0.0098in" svg:x2="1.072in" svg:y2="0.0098in"><text:p/></draw:line></text:p>
      <text:p text:style-name="P4">Gibalna količina</text:p>
      <text:p text:style-name="P4"/>
      <text:p text:style-name="P4"><text:s/>G = m v</text:p>
      <text:p text:style-name="P4"/>
      <text:p text:style-name="P4"><text:soft-page-break/></text:p>
      <text:p text:style-name="P4">Teža telesa potopljenega v tekočino, je manjša za izpodrinjeno težo tekočine.</text:p>
      <text:p text:style-name="P4"/>
      <text:p text:style-name="Standard"><draw:frame draw:style-name="fr3" draw:name="Object14" text:anchor-type="as-char" svg:width="1.9728in" svg:height="0.2252in" draw:z-index="11"><draw:object xlink:href="./Object 14" xlink:type="simple" xlink:show="embed" xlink:actuate="onLoad"/><draw:image xlink:href="./ObjectReplacements/Object 14" xlink:type="simple" xlink:show="embed" xlink:actuate="onLoad"/></draw:frame></text:p>
      <text:p text:style-name="P4"/>
      <text:p text:style-name="P4">Potencialna energija</text:p>
      <text:p text:style-name="P4"/>
      <text:p text:style-name="Standard"><text:span text:style-name="T3">W</text:span><text:span text:style-name="T2">p</text:span><text:span text:style-name="T3"> =m g h </text:span></text:p>
      <text:p text:style-name="P4"/>
      <text:p text:style-name="Standard"><draw:line text:anchor-type="char" draw:z-index="52" draw:style-name="gr2" draw:text-style-name="P19" svg:x1="1.572in" svg:y1="0.0028in" svg:x2="1.322in" svg:y2="0.5161in"><text:p/></draw:line><draw:frame draw:style-name="fr3" draw:name="Object15" text:anchor-type="as-char" svg:width="1.1783in" svg:height="0.4181in" draw:z-index="12"><draw:object xlink:href="./Object 15" xlink:type="simple" xlink:show="embed" xlink:actuate="onLoad"/><draw:image xlink:href="./ObjectReplacements/Object 15" xlink:type="simple" xlink:show="embed" xlink:actuate="onLoad"/></draw:frame><text:span text:style-name="T2"><text:tab/> <text:s text:c="4"/></text:span><text:span text:style-name="T3">J</text:span></text:p>
      <text:p text:style-name="P4"/>
      <text:p text:style-name="P4">Sila trenja</text:p>
      <text:p text:style-name="P4"/>
      <text:p text:style-name="Standard"><text:span text:style-name="T3">F</text:span><text:span text:style-name="T2">tr </text:span><text:span text:style-name="T3">= k</text:span><text:span text:style-name="T2">tr * </text:span><text:span text:style-name="T3">m * g (na ravni podlagi )</text:span></text:p>
      <text:p text:style-name="P4"/>
      <text:p text:style-name="P4">Sila zračnega upora</text:p>
      <text:p text:style-name="Standard"><draw:frame draw:style-name="fr3" draw:name="Object16" text:anchor-type="as-char" svg:width="1.0807in" svg:height="0.4547in" draw:z-index="13"><draw:object xlink:href="./Object 16" xlink:type="simple" xlink:show="embed" xlink:actuate="onLoad"/><draw:image xlink:href="./ObjectReplacements/Object 16" xlink:type="simple" xlink:show="embed" xlink:actuate="onLoad"/></draw:frame><text:tab/></text:p>
      <text:p text:style-name="Standard"/>
      <text:h text:style-name="Heading_20_3" text:outline-level="3">Moč</text:h>
      <text:p text:style-name="P5"><draw:line text:anchor-type="char" draw:z-index="53" draw:style-name="gr2" draw:text-style-name="P19" svg:x1="0.9472in" svg:y1="0.0354in" svg:x2="0.572in" svg:y2="0.7854in"><text:p/></draw:line></text:p>
      <text:p text:style-name="Standard"><text:span text:style-name="T3">P= A / t <text:tab/></text:span><draw:frame draw:style-name="fr3" draw:name="Object17" text:anchor-type="as-char" svg:width="1.6283in" svg:height="0.4429in" draw:z-index="14"><draw:object xlink:href="./Object 17" xlink:type="simple" xlink:show="embed" xlink:actuate="onLoad"/><draw:image xlink:href="./ObjectReplacements/Object 17" xlink:type="simple" xlink:show="embed" xlink:actuate="onLoad"/></draw:frame></text:p>
      <text:p text:style-name="P4"/>
      <text:p text:style-name="P4">P= F * s / t = F * v</text:p>
      <text:h text:style-name="Heading_20_4" text:outline-level="4">Tlak ali pritisk</text:h>
      <text:p text:style-name="P5"><draw:line text:anchor-type="char" draw:z-index="54" draw:style-name="gr2" draw:text-style-name="P19" svg:x1="0.8224in" svg:y1="0.2465in" svg:x2="0.6972in" svg:y2="0.6217in"><text:p/></draw:line></text:p>
      <text:p text:style-name="Standard"><text:span text:style-name="T3">p = F / S <text:tab/>Pa = N / m</text:span><text:span text:style-name="T4">2</text:span><text:span text:style-name="T3"> = kg /m s</text:span><text:span text:style-name="T4">2<text:tab/></text:span><text:span text:style-name="T3">1bar = 10</text:span><text:span text:style-name="T4">5</text:span><text:span text:style-name="T3"> Pa</text:span></text:p>
      <text:p text:style-name="P5"><draw:line text:anchor-type="char" draw:z-index="69" draw:style-name="gr2" draw:text-style-name="P19" svg:x1="5.8224in" svg:y1="0.1319in" svg:x2="5.6972in" svg:y2="0.6319in"><text:p/></draw:line></text:p>
      <text:p text:style-name="Standard"><text:span text:style-name="T3">m = V * ρ<text:tab/><text:tab/>m = Φ</text:span><text:span text:style-name="T2">v </text:span><text:span text:style-name="T3">* t * ρ <text:s/>═ &gt; V = Ф</text:span><text:span text:style-name="T2">v</text:span><text:span text:style-name="T3"> * t<text:tab/><text:tab/>Ф</text:span><text:span text:style-name="T2">v</text:span><text:span text:style-name="T3"> <text:s/>pretok vode <text:s text:c="3"/>m</text:span><text:span text:style-name="T4">3 </text:span><text:span text:style-name="T3">/ s</text:span></text:p>
      <text:p text:style-name="P4"/>
      <text:p text:style-name="P4">Pri pretoku vode :</text:p>
      <text:p text:style-name="Standard"><draw:frame draw:style-name="fr3" draw:name="Object18" text:anchor-type="as-char" svg:width="0.6311in" svg:height="0.3929in" draw:z-index="15"><draw:object xlink:href="./Object 18" xlink:type="simple" xlink:show="embed" xlink:actuate="onLoad"/><draw:image xlink:href="./ObjectReplacements/Object 18" xlink:type="simple" xlink:show="embed" xlink:actuate="onLoad"/></draw:frame></text:p>
      <text:p text:style-name="P4">Za višino spremembe pri spremembi gostote tekočine areometra</text:p>
      <text:p text:style-name="Standard"><text:soft-page-break/><draw:frame draw:style-name="fr3" draw:name="Object19" text:anchor-type="as-char" svg:width="1.2244in" svg:height="0.5154in" draw:z-index="16"><draw:object xlink:href="./Object 19" xlink:type="simple" xlink:show="embed" xlink:actuate="onLoad"/><draw:image xlink:href="./ObjectReplacements/Object 19" xlink:type="simple" xlink:show="embed" xlink:actuate="onLoad"/></draw:frame></text:p>
      <text:p text:style-name="P4"/>
      <text:p text:style-name="P4">Manometer – razlika pritiska in pri različni tekočini</text:p>
      <text:p text:style-name="Standard"><draw:frame draw:style-name="fr3" draw:name="Object20" text:anchor-type="as-char" svg:width="2.3516in" svg:height="0.2217in" draw:z-index="17"><draw:object xlink:href="./Object 20" xlink:type="simple" xlink:show="embed" xlink:actuate="onLoad"/><draw:image xlink:href="./ObjectReplacements/Object 20" xlink:type="simple" xlink:show="embed" xlink:actuate="onLoad"/></draw:frame></text:p>
      <text:p text:style-name="P4"/>
      <text:p text:style-name="P4">Izkoristek</text:p>
      <text:p text:style-name="P4"/>
      <text:p text:style-name="P4">η = A / W</text:p>
      <text:p text:style-name="P4"/>
      <text:p text:style-name="Standard"><text:span text:style-name="T3">P = P</text:span><text:span text:style-name="T2">o *</text:span><text:span text:style-name="T3"> η <text:s text:c="3"/>P</text:span><text:span text:style-name="T2">o</text:span><text:span text:style-name="T3"> – potrebna moč motorja</text:span></text:p>
      <text:h text:style-name="Heading_20_4" text:outline-level="4"/>
      <text:h text:style-name="Heading_20_4" text:outline-level="4">Toplota</text:h>
      <text:p text:style-name="Standard"/>
      <text:p text:style-name="P4"/>
      <text:p text:style-name="P4">Q / J <text:s text:c="5"/></text:p>
      <text:p text:style-name="P4"/>
      <text:p text:style-name="P4">kalorije</text:p>
      <text:p text:style-name="P4"/>
      <text:p text:style-name="P4">cal ≈ 4,2 J</text:p>
      <text:p text:style-name="P4">1 kcal ≈ <text:s/>4200 J</text:p>
      <text:p text:style-name="P4">K – kelvin je osnovna enota po ISO = - 273 ¨C</text:p>
      <text:p text:style-name="P4">Reaumoir</text:p>
      <text:p text:style-name="P4">1¨R = 1,25¨C</text:p>
      <text:p text:style-name="P4"/>
      <text:p text:style-name="P4">Fahrenheit</text:p>
      <text:p text:style-name="P4">T / ¨C = 5/9 (T /¨F – 32 )</text:p>
      <text:p text:style-name="P4">T / ¨F = 9/5 (T /¨C ) + 32</text:p>
      <text:p text:style-name="P4"/>
      <text:p text:style-name="P4">Q = m c ΔT <text:s text:c="5"/>c = specifična toplota snovi <text:tab/> <text:s/>J / kg K <text:s text:c="2"/>nam pove koliko toplote moramo dovesti , da kg snovi segrejemo za 1 K.</text:p>
      <text:p text:style-name="Standard"><text:span text:style-name="T3">ΔT = T - T</text:span><text:span text:style-name="T2">o</text:span></text:p>
      <text:p text:style-name="P4">P = Q / t <text:s/>toplotni tok je množina toplote prenesena v časovni enoti. ( W )</text:p>
      <text:p text:style-name="P4"><text:soft-page-break/></text:p>
      <text:p text:style-name="P4">ΔW = A + Q</text:p>
      <text:p text:style-name="Standard"><text:span text:style-name="T3">Q = P * t = <text:s/>η * W <text:s text:c="3"/>→ <text:s text:c="5"/></text:span><draw:frame draw:style-name="fr3" draw:name="Object21" text:anchor-type="as-char" svg:width="0.6555in" svg:height="0.3929in" draw:z-index="18"><draw:object xlink:href="./Object 21" xlink:type="simple" xlink:show="embed" xlink:actuate="onLoad"/><draw:image xlink:href="./ObjectReplacements/Object 21" xlink:type="simple" xlink:show="embed" xlink:actuate="onLoad"/></draw:frame></text:p>
      <text:p text:style-name="P4">Izparilna toplota</text:p>
      <text:p text:style-name="P4"/>
      <text:p text:style-name="Standard"><text:span text:style-name="T3">q </text:span><text:span text:style-name="T2">izp </text:span><text:span text:style-name="T3">= Izparilna toplota pove koliko toplote moramo dovesti 1 kg tekočine s temperaturo vrelišča , da dobimo 1 kg pare s temperaturo vrelišča.</text:span></text:p>
      <text:p text:style-name="P4"/>
      <text:p text:style-name="Standard"><draw:line text:anchor-type="char" draw:z-index="55" draw:style-name="gr2" draw:text-style-name="P19" svg:x1="0.4472in" svg:y1="0.002in" svg:x2="0.322in" svg:y2="0.3772in"><text:p/></draw:line><text:span text:style-name="T3">q </text:span><text:span text:style-name="T2">izp </text:span><text:span text:style-name="T3"><text:tab/>J / kg</text:span></text:p>
      <text:p text:style-name="P4"/>
      <text:p text:style-name="Standard"><text:span text:style-name="T3">Q = q </text:span><text:span text:style-name="T2">izp</text:span><text:span text:style-name="T3"> * m</text:span></text:p>
      <text:p text:style-name="P4"/>
      <text:p text:style-name="P4">Kurilna toplota</text:p>
      <text:p text:style-name="P4"/>
      <text:p text:style-name="Standard"><text:span text:style-name="T3">Q = m q</text:span><text:span text:style-name="T2">k</text:span><text:span text:style-name="T3"> η</text:span></text:p>
      <text:p text:style-name="P5"><draw:line text:anchor-type="char" draw:z-index="56" draw:style-name="gr2" draw:text-style-name="P19" svg:x1="0.3224in" svg:y1="0.2453in" svg:x2="0.1972in" svg:y2="0.6205in"><text:p/></draw:line></text:p>
      <text:p text:style-name="Standard"><text:span text:style-name="T3">q</text:span><text:span text:style-name="T2">k</text:span><text:span text:style-name="T3"> <text:tab/>J / kg <text:s/>ali MJ / kg koliko uporabne toplote dobimo če pokurimo 1 kg kuriva.</text:span></text:p>
      <text:p text:style-name="P4"/>
      <text:p text:style-name="P4">ZA PLINE : </text:p>
      <text:p text:style-name="P5"><draw:line text:anchor-type="char" draw:z-index="57" draw:style-name="gr2" draw:text-style-name="P19" svg:x1="1.072in" svg:y1="0.4902in" svg:x2="1.1972in" svg:y2="0.2402in"><text:p/></draw:line></text:p>
      <text:p text:style-name="Standard"><text:span text:style-name="T3">Q = V</text:span><text:span text:style-name="T2">p</text:span><text:span text:style-name="T3"> q</text:span><text:span text:style-name="T2">k</text:span><text:span text:style-name="T3"> η<text:tab/><text:tab/>J /m</text:span><text:span text:style-name="T4">3 </text:span><text:span text:style-name="T3">ali MJ/ Nm</text:span><text:span text:style-name="T4">3</text:span></text:p>
      <text:p text:style-name="P4"/>
      <text:p text:style-name="P4"/>
      <text:p text:style-name="P4"/>
      <text:p text:style-name="P4"><draw:line text:anchor-type="char" draw:z-index="65" draw:style-name="gr2" draw:text-style-name="P19" svg:x1="5.1972in" svg:y1="0.1311in" svg:x2="5.072in" svg:y2="0.6311in"><text:p/></draw:line>Plinska konstanta</text:p>
      <text:p text:style-name="Standard"><text:span text:style-name="T3"><text:tab/><text:tab/><text:tab/><text:tab/><text:tab/> <text:s text:c="5"/>R = splošna plinska konstanta <text:s text:c="3"/>J mol </text:span><text:span text:style-name="T4">–1 </text:span><text:span text:style-name="T3">K</text:span><text:span text:style-name="T4">-1</text:span></text:p>
      <text:p text:style-name="Standard"><draw:line text:anchor-type="char" draw:z-index="66" draw:style-name="gr2" draw:text-style-name="P19" svg:x1="2.1972in" svg:y1="0.3917in" svg:x2="2.3224in" svg:y2="0.0165in"><text:p/></draw:line><draw:frame draw:style-name="fr3" draw:name="Object22" text:anchor-type="as-char" svg:width="1.6126in" svg:height="0.3929in" draw:z-index="19"><draw:object xlink:href="./Object 22" xlink:type="simple" xlink:show="embed" xlink:actuate="onLoad"/><draw:image xlink:href="./ObjectReplacements/Object 22" xlink:type="simple" xlink:show="embed" xlink:actuate="onLoad"/></draw:frame><text:span text:style-name="T3"> <text:s/><text:tab/> <text:s text:c="5"/>M = molska masa <text:s text:c="5"/>g / mol</text:span></text:p>
      <text:p text:style-name="P13"><text:tab/><text:tab/><text:tab/><text:tab/> <text:s text:c="5"/>n = število molov plina <text:s text:c="3"/>mol ( m / M )</text:p>
      <text:p text:style-name="Standard"><draw:frame draw:style-name="fr3" draw:name="Object23" text:anchor-type="as-char" svg:width="1.6217in" svg:height="0.3929in" draw:z-index="20"><draw:object xlink:href="./Object 23" xlink:type="simple" xlink:show="embed" xlink:actuate="onLoad"/><draw:image xlink:href="./ObjectReplacements/Object 23" xlink:type="simple" xlink:show="embed" xlink:actuate="onLoad"/></draw:frame><draw:line text:anchor-type="char" draw:z-index="67" draw:style-name="gr2" draw:text-style-name="P19" svg:x1="4.5724in" svg:y1="0.002in" svg:x2="4.4472in" svg:y2="0.252in"><text:p/></draw:line><text:span text:style-name="T3"><text:tab/> <text:s text:c="5"/>ρ = specifična gostota <text:s text:c="3"/>g / m</text:span><text:span text:style-name="T4">3</text:span></text:p>
      <text:p text:style-name="P4"/>
      <text:p text:style-name="Standard"><text:span text:style-name="T3">R = 8,314 J / mol K<text:tab/><text:tab/>V</text:span><text:span text:style-name="T2">m </text:span><text:span text:style-name="T3">=22,4 l / mol = 22.4 m</text:span><text:span text:style-name="T4">3 </text:span><text:span text:style-name="T3">/kmol</text:span></text:p>
      <text:p text:style-name="P12"><text:soft-page-break/><text:span text:style-name="T3"><text:tab/><text:tab/><text:tab/><text:tab/>n * V</text:span><text:span text:style-name="T2">m</text:span><text:span text:style-name="T3"> = n * 22,4 l / mol</text:span></text:p>
      <text:p text:style-name="Standard"><text:span text:style-name="T3"><text:s/></text:span><draw:frame draw:style-name="fr3" draw:name="Object24" text:anchor-type="as-char" svg:width="1.1835in" svg:height="0.3929in" draw:z-index="21"><draw:object xlink:href="./Object 24" xlink:type="simple" xlink:show="embed" xlink:actuate="onLoad"/><draw:image xlink:href="./ObjectReplacements/Object 24" xlink:type="simple" xlink:show="embed" xlink:actuate="onLoad"/></draw:frame><text:span text:style-name="T3"> <text:s/><text:tab/><text:tab/>V</text:span><text:span text:style-name="T2">m</text:span><text:span text:style-name="T3"> = molarni volumen plina</text:span></text:p>
      <text:p text:style-name="P4">Pri stalnem tlaku se zaradi spremembe temperature spreminja volumen plina.</text:p>
      <text:p text:style-name="P4"><text:tab/><text:tab/> <text:s text:c="2"/><text:tab/><text:tab/><text:tab/>Gay-Lussacov zakon</text:p>
      <text:p text:style-name="Standard"><draw:frame draw:style-name="fr3" draw:name="Object25" text:anchor-type="as-char" svg:width="1.4484in" svg:height="0.4335in" draw:z-index="22"><draw:object xlink:href="./Object 25" xlink:type="simple" xlink:show="embed" xlink:actuate="onLoad"/><draw:image xlink:href="./ObjectReplacements/Object 25" xlink:type="simple" xlink:show="embed" xlink:actuate="onLoad"/></draw:frame></text:p>
      <text:p text:style-name="P4">Pri stalnem volumnu pa velja </text:p>
      <text:p text:style-name="P4"><text:tab/> <text:s text:c="4"/></text:p>
      <text:p text:style-name="Standard"><draw:frame draw:style-name="fr3" draw:name="Object26" text:anchor-type="as-char" svg:width="0.7583in" svg:height="0.4299in" draw:z-index="23"><draw:object xlink:href="./Object 26" xlink:type="simple" xlink:show="embed" xlink:actuate="onLoad"/><draw:image xlink:href="./ObjectReplacements/Object 26" xlink:type="simple" xlink:show="embed" xlink:actuate="onLoad"/></draw:frame><text:span text:style-name="T3"> </text:span></text:p>
      <text:p text:style-name="P4">oziroma</text:p>
      <text:p text:style-name="P4"><text:tab/><text:tab/> <text:s text:c="3"/></text:p>
      <text:p text:style-name="Standard"><draw:frame draw:style-name="fr3" draw:name="Object27" text:anchor-type="as-char" svg:width="1.4063in" svg:height="0.4335in" draw:z-index="24"><draw:object xlink:href="./Object 27" xlink:type="simple" xlink:show="embed" xlink:actuate="onLoad"/><draw:image xlink:href="./ObjectReplacements/Object 27" xlink:type="simple" xlink:show="embed" xlink:actuate="onLoad"/></draw:frame></text:p>
      <text:p text:style-name="P4">Pri stalni temperaturi – izotermni procesi </text:p>
      <text:p text:style-name="P4"/>
      <text:p text:style-name="Standard"><text:span text:style-name="T3">p</text:span><text:span text:style-name="T2">1</text:span><text:span text:style-name="T3"> * V</text:span><text:span text:style-name="T2">1</text:span><text:span text:style-name="T3"> = p</text:span><text:span text:style-name="T2">2</text:span><text:span text:style-name="T3"> * V</text:span><text:span text:style-name="T2">2</text:span></text:p>
      <text:p text:style-name="P4"/>
      <text:p text:style-name="P4">hidrostatični tlak</text:p>
      <text:p text:style-name="P4"/>
      <text:p text:style-name="P4">p = ρ * g * h</text:p>
      <text:p text:style-name="P4"/>
      <text:p text:style-name="P4">DINAMIKA KAPLJEVIN</text:p>
      <text:p text:style-name="P4"/>
      <text:p text:style-name="P4">zakon vezne posode</text:p>
      <text:p text:style-name="P4"/>
      <text:p text:style-name="Standard"><text:span text:style-name="T3">ρ</text:span><text:span text:style-name="T2">1</text:span><text:span text:style-name="T3"> * h</text:span><text:span text:style-name="T2">1</text:span><text:span text:style-name="T3"> = ρ</text:span><text:span text:style-name="T2">2</text:span><text:span text:style-name="T3"> * h</text:span><text:span text:style-name="T2">2</text:span></text:p>
      <text:p text:style-name="P4"/>
      <text:p text:style-name="P4">Arhimedov zakon vzgona</text:p>
      <text:p text:style-name="P4"/>
      <text:p text:style-name="Standard"><text:span text:style-name="T3">F</text:span><text:span text:style-name="T2">vzg</text:span><text:span text:style-name="T3"> = V * ρ * g <text:s text:c="5"/>( volumen izpodrinjene tekočine ) . Teža telesa v tekočini je manjša za silo vzgona.</text:span></text:p>
      <text:p text:style-name="P4"/>
      <text:p text:style-name="P4">Volumen in pritisk sta v vsaki točki prostora konstantna </text:p>
      <text:p text:style-name="P4"><text:soft-page-break/></text:p>
      <text:p text:style-name="Standard"><text:span text:style-name="T3">S</text:span><text:span text:style-name="T2">1</text:span><text:span text:style-name="T3"> * v</text:span><text:span text:style-name="T2">1</text:span><text:span text:style-name="T3"> = S</text:span><text:span text:style-name="T2">2</text:span><text:span text:style-name="T3"> * v</text:span><text:span text:style-name="T2">2</text:span></text:p>
      <text:p text:style-name="P4"/>
      <text:p text:style-name="P4">Pri spremembi prereza cevi se spremeni hitrost in tlak</text:p>
      <text:p text:style-name="P4"/>
      <text:p text:style-name="Standard"><draw:frame draw:style-name="fr3" draw:name="Object28" text:anchor-type="as-char" svg:width="1.7055in" svg:height="0.4181in" draw:z-index="25"><draw:object xlink:href="./Object 28" xlink:type="simple" xlink:show="embed" xlink:actuate="onLoad"/><draw:image xlink:href="./ObjectReplacements/Object 28" xlink:type="simple" xlink:show="embed" xlink:actuate="onLoad"/></draw:frame></text:p>
      <text:p text:style-name="P4"/>
      <text:p text:style-name="P4">bernoulijeva enačba :</text:p>
      <text:p text:style-name="P4"/>
      <text:p text:style-name="Standard"><draw:frame draw:style-name="fr3" draw:name="Object29" text:anchor-type="as-char" svg:width="2.439in" svg:height="0.4547in" draw:z-index="26"><draw:object xlink:href="./Object 29" xlink:type="simple" xlink:show="embed" xlink:actuate="onLoad"/><draw:image xlink:href="./ObjectReplacements/Object 29" xlink:type="simple" xlink:show="embed" xlink:actuate="onLoad"/></draw:frame><text:span text:style-name="T3"><text:line-break/></text:span></text:p>
      <text:p text:style-name="P4"/>
      <text:p text:style-name="P4">Toricellijeva enačba:</text:p>
      <text:p text:style-name="P4"/>
      <text:p text:style-name="Standard"><text:span text:style-name="T3">v</text:span><text:span text:style-name="T4">2 </text:span><text:span text:style-name="T3">= 2 * g * h</text:span></text:p>
      <text:p text:style-name="P4"/>
      <text:p text:style-name="P4">Gostota toplotnega toka <text:s text:c="4"/>j</text:p>
      <text:p text:style-name="P4"/>
      <text:p text:style-name="Standard"><draw:frame draw:style-name="fr3" draw:name="Object30" text:anchor-type="as-char" svg:width="1.9508in" svg:height="0.3929in" draw:z-index="27"><draw:object xlink:href="./Object 30" xlink:type="simple" xlink:show="embed" xlink:actuate="onLoad"/><draw:image xlink:href="./ObjectReplacements/Object 30" xlink:type="simple" xlink:show="embed" xlink:actuate="onLoad"/></draw:frame><text:span text:style-name="T3"> </text:span></text:p>
      <text:p text:style-name="P4"><draw:line text:anchor-type="char" draw:z-index="60" draw:style-name="gr2" draw:text-style-name="P19" svg:x1="1.9472in" svg:y1="0.1098in" svg:x2="1.822in" svg:y2="0.485in"><text:p/></draw:line><draw:line text:anchor-type="char" draw:z-index="59" draw:style-name="gr2" draw:text-style-name="P19" svg:x1="1.9472in" svg:y1="0.2346in" svg:x2="1.9472in" svg:y2="0.2346in"><text:p/></draw:line><draw:line text:anchor-type="char" draw:z-index="58" draw:style-name="gr2" draw:text-style-name="P19" svg:x1="1.9472in" svg:y1="0.2346in" svg:x2="1.9472in" svg:y2="0.2346in"><text:p/></draw:line>S = površina</text:p>
      <text:p text:style-name="P4">λ toplotna prevodnost <text:tab/>W / m K <text:s text:c="4"/>1 W / m K = 0,86 kcal / h m K</text:p>
      <text:p text:style-name="P4">Δl debelina stene</text:p>
      <text:h text:style-name="Heading_20_4" text:outline-level="4"/>
      <text:h text:style-name="Heading_20_4" text:outline-level="4">Elektrika</text:h>
      <text:p text:style-name="Standard"/>
      <text:p text:style-name="P7"><draw:line text:anchor-type="char" draw:z-index="61" draw:style-name="gr2" draw:text-style-name="P19" svg:x1="0.6972in" svg:y1="0.1445in" svg:x2="0.4472in" svg:y2="0.7697in"><text:p/></draw:line></text:p>
      <text:h text:style-name="Heading_20_3" text:outline-level="3"><draw:frame draw:style-name="fr3" draw:name="Object31" text:anchor-type="as-char" svg:width="0.4299in" svg:height="0.3929in" draw:z-index="28"><draw:object xlink:href="./Object 31" xlink:type="simple" xlink:show="embed" xlink:actuate="onLoad"/><draw:image xlink:href="./ObjectReplacements/Object 31" xlink:type="simple" xlink:show="embed" xlink:actuate="onLoad"/></draw:frame><text:span text:style-name="T5"><text:tab/> <text:s text:c="4"/>A s - Coulomb</text:span></text:h>
      <text:p text:style-name="Standard"/>
      <text:p text:style-name="Standard">e – električni naboj , ki priteče po žici v določenem času. Električni tok je lahko vsako gibanje nabitih delcev.</text:p>
      <text:h text:style-name="P15" text:outline-level="3"><draw:line text:anchor-type="char" draw:z-index="62" draw:style-name="gr2" draw:text-style-name="P19" svg:x1="0.8224in" svg:y1="0.1437in" svg:x2="0.6972in" svg:y2="0.6437in"><text:p/></draw:line><text:soft-page-break/> <text:s text:c="8"/></text:h>
      <text:h text:style-name="Heading_20_3" text:outline-level="3"><draw:frame draw:style-name="fr3" draw:name="Object32" text:anchor-type="as-char" svg:width="0.4854in" svg:height="0.3929in" draw:z-index="29"><draw:object xlink:href="./Object 32" xlink:type="simple" xlink:show="embed" xlink:actuate="onLoad"/><draw:image xlink:href="./ObjectReplacements/Object 32" xlink:type="simple" xlink:show="embed" xlink:actuate="onLoad"/></draw:frame><text:span text:style-name="T5"><text:tab/>, U = I * R Ohmov zakon</text:span></text:h>
      <text:p text:style-name="Standard"><text:s text:c="9"/></text:p>
      <text:p text:style-name="Standard"/>
      <text:p text:style-name="Standard"><draw:frame draw:style-name="fr3" draw:name="Object33" text:anchor-type="as-char" svg:width="0.6634in" svg:height="0.4299in" draw:z-index="30"><draw:object xlink:href="./Object 33" xlink:type="simple" xlink:show="embed" xlink:actuate="onLoad"/><draw:image xlink:href="./ObjectReplacements/Object 33" xlink:type="simple" xlink:show="embed" xlink:actuate="onLoad"/></draw:frame></text:p>
      <text:p text:style-name="Standard">l = dolžina žice</text:p>
      <text:p text:style-name="Standard">S = presek žice</text:p>
      <text:p text:style-name="Standard">ρ<text:span text:style-name="T2">R </text:span>= specifična upornost <text:s/><text:tab/> <text:s text:c="2"/>Ωm</text:p>
      <text:p text:style-name="Standard"/>
      <text:p text:style-name="Standard"><draw:line text:anchor-type="char" draw:z-index="63" draw:style-name="gr2" draw:text-style-name="P19" svg:x1="2.6972in" svg:y1="0.0126in" svg:x2="2.572in" svg:y2="0.2626in"><text:p/></draw:line>V stroki ρ<text:span text:style-name="T2">R </text:span>= specifična upornost <text:s text:c="4"/>Ωmm<text:span text:style-name="T4">2</text:span> / m = 10<text:span text:style-name="T4">-6</text:span> Ωm</text:p>
      <text:p text:style-name="Standard"/>
      <text:p text:style-name="Standard"><draw:line text:anchor-type="char" draw:z-index="64" draw:style-name="gr2" draw:text-style-name="P19" svg:x1="-0.0528in" svg:y1="0.0654in" svg:x2="-0.0528in" svg:y2="0.1906in"><text:p/></draw:line>C = 1 / ρ<text:span text:style-name="T2">R </text:span>kapa je specifična prevodnost in je obraten pojem od upornosti</text:p>
      <text:p text:style-name="Standard"/>
      <text:p text:style-name="Standard">MOČ</text:p>
      <text:p text:style-name="Standard"/>
      <text:p text:style-name="Standard"><draw:frame draw:style-name="fr3" draw:name="Object34" text:anchor-type="as-char" svg:width="1.4327in" svg:height="0.4181in" draw:z-index="31"><draw:object xlink:href="./Object 34" xlink:type="simple" xlink:show="embed" xlink:actuate="onLoad"/><draw:image xlink:href="./ObjectReplacements/Object 34" xlink:type="simple" xlink:show="embed" xlink:actuate="onLoad"/></draw:frame></text:p>
      <text:h text:style-name="P16" text:outline-level="4">Vezava uporov</text:h>
      <text:h text:style-name="Heading_20_5" text:outline-level="5"/>
      <text:h text:style-name="P17" text:outline-level="5">Zaporedna ali serijska</text:h>
      <text:p text:style-name="Standard"/>
      <text:p text:style-name="P8">U<text:span text:style-name="T2">1</text:span>=R<text:span text:style-name="T2">1</text:span>* I</text:p>
      <text:p text:style-name="P8">U<text:span text:style-name="T2">2</text:span>=R<text:span text:style-name="T2">2</text:span>* I</text:p>
      <text:p text:style-name="P8">U<text:span text:style-name="T2">3</text:span>=R<text:span text:style-name="T2">3</text:span>* I</text:p>
      <text:p text:style-name="P8"/>
      <text:p text:style-name="Standard">Napetost U pada , tok ostane isti. Pri zaporedni vezavi upornikov je tok, ki teče skozi upornike pri vseh enak, medtem, ko je napetost na vsakem izmed upornikov drugačna. Vsota posameznih napetosti na upornikih pa daje skupno, napajalno napetost.</text:p>
      <text:p text:style-name="Standard"/>
      <text:p text:style-name="Standard">Iz tega je vidno, da velja za zaporedno vezane upornike zakon :</text:p>
      <text:p text:style-name="Standard">R=R<text:span text:style-name="T6">1</text:span>+R<text:span text:style-name="T6">2</text:span>+...+R<text:span text:style-name="T6">n</text:span></text:p>
      <text:p text:style-name="P8"/>
      <text:p text:style-name="P8"/>
      <text:p text:style-name="P8">U<text:span text:style-name="T2">g</text:span> = U<text:span text:style-name="T2">1</text:span>+ U<text:span text:style-name="T2">2</text:span>+ U<text:span text:style-name="T2">3</text:span> </text:p>
      <text:p text:style-name="P8"/>
      <text:p text:style-name="P8">Upornosti se seštevajo</text:p>
      <text:p text:style-name="P8"/>
      <text:p text:style-name="P8">R = R<text:span text:style-name="T2">1</text:span>+ R<text:span text:style-name="T2">2</text:span>+ R<text:span text:style-name="T2">3</text:span> <text:s/></text:p>
      <text:p text:style-name="P9">Vzporedna vezava</text:p>
      <text:p text:style-name="P8"/>
      <text:p text:style-name="P8"><text:soft-page-break/>Tok pada , napetost ostaja ista. Pri vzporedni vezavi, pa je napetost na vseh enaka in je tok, ki teče skozi upornike, na vsakem izmed upornikov drugačen. Vsota vseh posameznih tokov pa daje skupen tok.</text:p>
      <text:p text:style-name="P8"/>
      <text:p text:style-name="P8">I = I<text:span text:style-name="T2">1</text:span>+ I<text:span text:style-name="T2">2</text:span>+ I<text:span text:style-name="T2">3</text:span> <text:s/></text:p>
      <text:p text:style-name="P8"/>
      <text:p text:style-name="Standard">in za vzporedno vezane upornike zakon :</text:p>
      <text:p text:style-name="P8"/>
      <text:p text:style-name="Standard"><draw:frame draw:style-name="fr3" draw:name="Object35" text:anchor-type="as-char" svg:width="1.5043in" svg:height="0.4299in" draw:z-index="32"><draw:object xlink:href="./Object 35" xlink:type="simple" xlink:show="embed" xlink:actuate="onLoad"/><draw:image xlink:href="./ObjectReplacements/Object 35" xlink:type="simple" xlink:show="embed" xlink:actuate="onLoad"/></draw:frame> </text:p>
      <text:p text:style-name="Standard"/>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sl" fo:country="SI"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color="#666633" style:font-name="Arial" fo:font-size="24pt" style:letter-kerning="true" style:font-size-asian="24pt" style:font-name-complex="Arial" style:font-size-complex="24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666633" style:font-name="Arial" fo:font-size="18pt" style:font-size-asian="18pt" style:font-name-complex="Arial" style:font-size-complex="18pt"/>
    </style:style>
    <style:style style:name="Heading_20_3" style:display-name="Heading 3" style:family="paragraph" style:parent-style-name="Standard" style:next-style-name="Standard" style:default-outline-level="3" style:class="text">
      <style:paragraph-properties fo:keep-with-next="always"/>
      <style:text-properties style:text-position="35% 100%" fo:font-size="14pt" style:font-size-asian="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text-position="35% 100%" fo:font-size="14pt" style:font-size-asian="14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fo:font-weight="bold" style:font-size-asian="14pt" style:font-weight-asian="bold" style:font-weight-complex="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41"><draw:text-box fo:min-height="0.1457in" fo:min-width="0in"><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 pot /m</dc:title>
    <meta:initial-creator>IGOR JERELE</meta:initial-creator>
    <meta:creation-date>2006-11-14T17:11:00</meta:creation-date>
    <dc:creator>Jaka</dc:creator>
    <dc:date>2013-10-13T13:23:00</dc:date>
    <meta:print-date>2001-02-20T19:13:00</meta:print-date>
    <meta:editing-cycles>3</meta:editing-cycles>
    <meta:editing-duration>P15824DT17H31M44S</meta:editing-duration>
    <meta:document-statistic meta:table-count="0" meta:image-count="0" meta:object-count="35" meta:page-count="9" meta:paragraph-count="159" meta:word-count="892" meta:character-count="4295" meta:non-whitespace-character-count="3261"/>
    <meta:generator>LibreOffice/3.5$Linux_X86_64 LibreOffice_project/350m1$Build-2</meta:generator>
    <meta:user-defined meta:name="_AdHocReviewCycleID" meta:value-type="float">-500675644</meta:user-defined>
    <meta:user-defined meta:name="_AuthorEmail">igor.jerele@siol.net</meta:user-defined>
    <meta:user-defined meta:name="_AuthorEmailDisplayName">Igor Jerele</meta:user-defined>
    <meta:user-defined meta:name="_EmailSubject"/>
    <meta:user-defined meta:name="_ReviewingToolsShownOnce" meta:value-type="string"/>
  </office:meta>
</office:document-meta>
</file>

<file path=Object 1/content.xml><?xml version="1.0" encoding="utf-8"?>
<math xmlns="http://www.w3.org/1998/Math/MathML">
  <semantics>
    <mrow>
      <mstyle mathsize="12pt">
        <mrow>
          <mrow>
            <mrow>
              <mi>v</mi>
              <mo stretchy="false">=</mo>
              <mrow>
                <mfrac>
                  <mrow>
                    <mi>s</mi>
                  </mrow>
                  <mrow>
                    <mi>t</mi>
                  </mrow>
                </mfrac>
              </mrow>
            </mrow>
          </mrow>
        </mrow>
      </mstyle>
      <mrow/>
    </mrow>
    <annotation encoding="StarMath 5.0"> size 12{v= {  {s}  over  {t} } } {}</annotation>
  </semantics>
</math>
</file>

<file path=Object 10/content.xml><?xml version="1.0" encoding="utf-8"?>
<math xmlns="http://www.w3.org/1998/Math/MathML">
  <semantics>
    <mrow>
      <mstyle mathsize="12pt">
        <mrow>
          <mrow>
            <mrow>
              <mi>v</mi>
              <mo stretchy="false">=</mo>
              <mrow>
                <msub>
                  <mi>v</mi>
                  <mrow>
                    <mstyle mathsize="8pt">
                      <mrow>
                        <mrow>
                          <mn>0</mn>
                        </mrow>
                      </mrow>
                    </mstyle>
                  </mrow>
                </msub>
                <mo stretchy="false">+</mo>
                <mrow>
                  <mi>g</mi>
                  <mo stretchy="false">⋅</mo>
                  <mi>t</mi>
                </mrow>
              </mrow>
            </mrow>
          </mrow>
        </mrow>
      </mstyle>
      <mrow/>
    </mrow>
    <annotation encoding="StarMath 5.0"> size 12{v=v rSub { size 8{0} } +g cdot t} {}</annotation>
  </semantics>
</math>
</file>

<file path=Object 11/content.xml><?xml version="1.0" encoding="utf-8"?>
<math xmlns="http://www.w3.org/1998/Math/MathML">
  <semantics>
    <mrow>
      <mstyle mathsize="12pt">
        <mrow>
          <mrow>
            <mrow>
              <mi>s</mi>
              <mo stretchy="false">=</mo>
              <mrow>
                <mrow>
                  <msub>
                    <mi>v</mi>
                    <mrow>
                      <mstyle mathsize="8pt">
                        <mrow>
                          <mrow>
                            <mn>0</mn>
                          </mrow>
                        </mrow>
                      </mstyle>
                    </mrow>
                  </msub>
                  <mo stretchy="false">⋅</mo>
                  <mi>t</mi>
                </mrow>
                <mo stretchy="false">+</mo>
                <mrow>
                  <mfrac>
                    <mrow>
                      <mrow>
                        <mi>g</mi>
                        <mo stretchy="false">⋅</mo>
                        <msup>
                          <mi>t</mi>
                          <mrow>
                            <mstyle mathsize="8pt">
                              <mrow>
                                <mrow>
                                  <mn>2</mn>
                                </mrow>
                              </mrow>
                            </mstyle>
                          </mrow>
                        </msup>
                      </mrow>
                    </mrow>
                    <mrow>
                      <mn>2</mn>
                    </mrow>
                  </mfrac>
                </mrow>
              </mrow>
            </mrow>
          </mrow>
        </mrow>
      </mstyle>
      <mrow/>
    </mrow>
    <annotation encoding="StarMath 5.0"> size 12{s=v rSub { size 8{0} }  cdot t+ {  {g cdot t rSup { size 8{2} } }  over  {2} } } {}</annotation>
  </semantics>
</math>
</file>

<file path=Object 12/content.xml><?xml version="1.0" encoding="utf-8"?>
<math xmlns="http://www.w3.org/1998/Math/MathML">
  <semantics>
    <mrow>
      <mstyle mathsize="12pt">
        <mrow>
          <mrow>
            <mrow>
              <mi>F</mi>
              <mo stretchy="false">=</mo>
              <mrow>
                <mi>k</mi>
                <mo stretchy="false">⋅</mo>
                <mrow>
                  <mfrac>
                    <mrow>
                      <mrow>
                        <msub>
                          <mi>m</mi>
                          <mrow>
                            <mstyle mathsize="8pt">
                              <mrow>
                                <mrow>
                                  <mn>1</mn>
                                </mrow>
                              </mrow>
                            </mstyle>
                          </mrow>
                        </msub>
                        <mo stretchy="false">⋅</mo>
                        <msub>
                          <mi>m</mi>
                          <mrow>
                            <mstyle mathsize="8pt">
                              <mrow>
                                <mrow>
                                  <mn>2</mn>
                                </mrow>
                              </mrow>
                            </mstyle>
                          </mrow>
                        </msub>
                      </mrow>
                    </mrow>
                    <mrow>
                      <msup>
                        <mi>r</mi>
                        <mrow>
                          <mstyle mathsize="8pt">
                            <mrow>
                              <mrow>
                                <mn>2</mn>
                              </mrow>
                            </mrow>
                          </mstyle>
                        </mrow>
                      </msup>
                    </mrow>
                  </mfrac>
                </mrow>
              </mrow>
            </mrow>
          </mrow>
        </mrow>
      </mstyle>
      <mrow/>
    </mrow>
    <annotation encoding="StarMath 5.0"> size 12{F=k cdot  {  {m rSub { size 8{1} }  cdot m rSub { size 8{2} } }  over  {r rSup { size 8{2} } } } } {}</annotation>
  </semantics>
</math>
</file>

<file path=Object 13/content.xml><?xml version="1.0" encoding="utf-8"?>
<math xmlns="http://www.w3.org/1998/Math/MathML">
  <semantics>
    <mrow>
      <mstyle mathsize="12pt">
        <mrow>
          <mrow>
            <mrow>
              <msub>
                <mi>W</mi>
                <mrow>
                  <mstyle mathsize="8pt">
                    <mrow>
                      <mrow>
                        <mi>k</mi>
                      </mrow>
                    </mrow>
                  </mstyle>
                </mrow>
              </msub>
              <mo stretchy="false">=</mo>
              <mrow>
                <mfrac>
                  <mrow>
                    <mrow>
                      <mi>m</mi>
                      <mo stretchy="false">⋅</mo>
                      <msup>
                        <mi>v</mi>
                        <mrow>
                          <mstyle mathsize="8pt">
                            <mrow>
                              <mrow>
                                <mn>2</mn>
                              </mrow>
                            </mrow>
                          </mstyle>
                        </mrow>
                      </msup>
                    </mrow>
                  </mrow>
                  <mrow>
                    <mn>2</mn>
                  </mrow>
                </mfrac>
              </mrow>
            </mrow>
          </mrow>
        </mrow>
      </mstyle>
      <mrow/>
    </mrow>
    <annotation encoding="StarMath 5.0"> size 12{W rSub { size 8{k} } = {  {m cdot v rSup { size 8{2} } }  over  {2} } } {}</annotation>
  </semantics>
</math>
</file>

<file path=Object 14/content.xml><?xml version="1.0" encoding="utf-8"?>
<math xmlns="http://www.w3.org/1998/Math/MathML">
  <semantics>
    <mrow>
      <mstyle mathsize="12pt">
        <mrow>
          <mrow>
            <mi>F</mi>
            <mrow>
              <mrow>
                <mi/>
                <mo stretchy="false">=</mo>
                <mrow>
                  <msub>
                    <mi>F</mi>
                    <mrow>
                      <mstyle mathsize="8pt">
                        <mrow>
                          <mrow>
                            <mn>0</mn>
                          </mrow>
                        </mrow>
                      </mstyle>
                    </mrow>
                  </msub>
                  <mo stretchy="false">−</mo>
                  <msub>
                    <mi>F</mi>
                    <mrow>
                      <mstyle mathsize="8pt">
                        <mrow>
                          <mrow>
                            <mstyle mathvariant="italic">
                              <mrow>
                                <mtext>iz</mtext>
                              </mrow>
                            </mstyle>
                          </mrow>
                        </mrow>
                      </mstyle>
                    </mrow>
                  </msub>
                </mrow>
              </mrow>
              <mo stretchy="false">=</mo>
              <mrow>
                <mrow>
                  <mi>V</mi>
                  <mo stretchy="false">⋅</mo>
                  <mi>g</mi>
                </mrow>
                <mo stretchy="false">⋅</mo>
                <mo stretchy="false">(</mo>
              </mrow>
            </mrow>
            <mrow>
              <msub>
                <mi>ρ</mi>
                <mrow>
                  <mstyle mathsize="8pt">
                    <mrow>
                      <mrow>
                        <mn>0</mn>
                      </mrow>
                    </mrow>
                  </mstyle>
                </mrow>
              </msub>
              <mo stretchy="false">−</mo>
              <msub>
                <mi>ρ</mi>
                <mrow>
                  <mstyle mathsize="8pt">
                    <mrow>
                      <mrow>
                        <mstyle mathvariant="italic">
                          <mrow>
                            <mtext>iz</mtext>
                          </mrow>
                        </mstyle>
                      </mrow>
                    </mrow>
                  </mstyle>
                </mrow>
              </msub>
            </mrow>
            <mo stretchy="false">)</mo>
          </mrow>
        </mrow>
      </mstyle>
      <mrow/>
    </mrow>
    <annotation encoding="StarMath 5.0"> size 12{F`=F rSub { size 8{0} }  - F rSub { size 8{ ital "iz"} } =V cdot g cdot  \( ρ rSub { size 8{0} }  - ρ rSub { size 8{ ital "iz"} }  \) } {}</annotation>
  </semantics>
</math>
</file>

<file path=Object 15/content.xml><?xml version="1.0" encoding="utf-8"?>
<math xmlns="http://www.w3.org/1998/Math/MathML">
  <semantics>
    <mrow>
      <mstyle mathsize="12pt">
        <mrow>
          <mrow>
            <mrow>
              <mrow>
                <msub>
                  <mi>W</mi>
                  <mrow>
                    <mstyle mathsize="8pt">
                      <mrow>
                        <mrow>
                          <mi>k</mi>
                        </mrow>
                      </mrow>
                    </mstyle>
                  </mrow>
                </msub>
                <mo stretchy="false">=</mo>
                <mrow>
                  <mfrac>
                    <mrow>
                      <mrow>
                        <mi>m</mi>
                        <mo stretchy="false">⋅</mo>
                        <msup>
                          <mi>v</mi>
                          <mrow>
                            <mstyle mathsize="8pt">
                              <mrow>
                                <mrow>
                                  <mn>2</mn>
                                </mrow>
                              </mrow>
                            </mstyle>
                          </mrow>
                        </msup>
                      </mrow>
                    </mrow>
                    <mrow>
                      <mn>2</mn>
                    </mrow>
                  </mfrac>
                </mrow>
              </mrow>
              <mo stretchy="false">=</mo>
              <msub>
                <mi>W</mi>
                <mrow>
                  <mstyle mathsize="8pt">
                    <mrow>
                      <mrow>
                        <mi>p</mi>
                      </mrow>
                    </mrow>
                  </mstyle>
                </mrow>
              </msub>
            </mrow>
          </mrow>
        </mrow>
      </mstyle>
      <mrow/>
    </mrow>
    <annotation encoding="StarMath 5.0"> size 12{W rSub { size 8{k} } = {  {m cdot v rSup { size 8{2} } }  over  {2} } =W rSub { size 8{p} } } {}</annotation>
  </semantics>
</math>
</file>

<file path=Object 16/content.xml><?xml version="1.0" encoding="utf-8"?>
<math xmlns="http://www.w3.org/1998/Math/MathML">
  <semantics>
    <mrow>
      <mstyle mathsize="12pt">
        <mrow>
          <mrow>
            <mrow>
              <msub>
                <mi>F</mi>
                <mrow>
                  <mstyle mathsize="8pt">
                    <mrow>
                      <mrow>
                        <mi>u</mi>
                      </mrow>
                    </mrow>
                  </mstyle>
                </mrow>
              </msub>
              <mo stretchy="false">=</mo>
              <mrow>
                <mfrac>
                  <mrow>
                    <mrow>
                      <mrow>
                        <mrow>
                          <mi>c</mi>
                          <mo stretchy="false">⋅</mo>
                          <mi>S</mi>
                        </mrow>
                        <mo stretchy="false">⋅</mo>
                        <msub>
                          <mi>ρ</mi>
                          <mrow>
                            <mstyle mathsize="8pt">
                              <mrow>
                                <mrow>
                                  <mi>z</mi>
                                </mrow>
                              </mrow>
                            </mstyle>
                          </mrow>
                        </msub>
                      </mrow>
                      <mo stretchy="false">⋅</mo>
                      <msup>
                        <mi>v</mi>
                        <mrow>
                          <mstyle mathsize="8pt">
                            <mrow>
                              <mrow>
                                <mn>2</mn>
                              </mrow>
                            </mrow>
                          </mstyle>
                        </mrow>
                      </msup>
                    </mrow>
                  </mrow>
                  <mrow>
                    <mn>2</mn>
                  </mrow>
                </mfrac>
              </mrow>
            </mrow>
          </mrow>
        </mrow>
      </mstyle>
      <mrow/>
    </mrow>
    <annotation encoding="StarMath 5.0"> size 12{F rSub { size 8{u} } = {  {c cdot S cdot ρ rSub { size 8{z} }  cdot v rSup { size 8{2} } }  over  {2} } } {}</annotation>
  </semantics>
</math>
</file>

<file path=Object 17/content.xml><?xml version="1.0" encoding="utf-8"?>
<math xmlns="http://www.w3.org/1998/Math/MathML">
  <semantics>
    <mrow>
      <mstyle mathsize="12pt">
        <mrow>
          <mrow>
            <mrow>
              <mrow>
                <mrow>
                  <mi>W</mi>
                  <mo stretchy="false">=</mo>
                </mrow>
                <mo stretchy="false">=</mo>
              </mrow>
              <mo stretchy="false">=</mo>
              <mrow>
                <mfrac>
                  <mrow>
                    <mrow>
                      <mstyle mathvariant="italic">
                        <mrow>
                          <mtext>kg</mtext>
                        </mrow>
                      </mstyle>
                      <mo stretchy="false">⋅</mo>
                      <msup>
                        <mi>m</mi>
                        <mrow>
                          <mstyle mathsize="8pt">
                            <mrow>
                              <mrow>
                                <mn>2</mn>
                              </mrow>
                            </mrow>
                          </mstyle>
                        </mrow>
                      </msup>
                    </mrow>
                  </mrow>
                  <mrow>
                    <msup>
                      <mi>s</mi>
                      <mrow>
                        <mstyle mathsize="8pt">
                          <mrow>
                            <mrow>
                              <mn>3</mn>
                            </mrow>
                          </mrow>
                        </mstyle>
                      </mrow>
                    </msup>
                  </mrow>
                </mfrac>
              </mrow>
            </mrow>
          </mrow>
        </mrow>
      </mstyle>
      <mrow/>
    </mrow>
    <annotation encoding="StarMath 5.0"> size 12{W= {J} wideslash {s} = { ital "Nm"} wideslash {s} = {  { ital "kg" cdot m rSup { size 8{2} } }  over  {s rSup { size 8{3} } } } } {}</annotation>
  </semantics>
</math>
</file>

<file path=Object 18/content.xml><?xml version="1.0" encoding="utf-8"?>
<math xmlns="http://www.w3.org/1998/Math/MathML">
  <semantics>
    <mrow>
      <mstyle mathsize="12pt">
        <mrow>
          <mrow>
            <mrow>
              <mrow>
                <mfrac>
                  <mrow>
                    <mi>V</mi>
                  </mrow>
                  <mrow>
                    <mi>t</mi>
                  </mrow>
                </mfrac>
              </mrow>
              <mo stretchy="false">=</mo>
              <mrow>
                <mi>S</mi>
                <mo stretchy="false">⋅</mo>
                <mi>v</mi>
              </mrow>
            </mrow>
          </mrow>
        </mrow>
      </mstyle>
      <mrow/>
    </mrow>
    <annotation encoding="StarMath 5.0"> size 12{ {  {V}  over  {t} } =S cdot v} {}</annotation>
  </semantics>
</math>
</file>

<file path=Object 19/content.xml><?xml version="1.0" encoding="utf-8"?>
<math xmlns="http://www.w3.org/1998/Math/MathML">
  <semantics>
    <mrow>
      <mstyle mathsize="12pt">
        <mrow>
          <mrow>
            <mrow>
              <mi mathvariant="italic">Δh</mi>
              <mo stretchy="false">=</mo>
              <mrow>
                <mrow>
                  <mfrac>
                    <mrow>
                      <msub>
                        <mi>V</mi>
                        <mrow>
                          <mstyle mathsize="8pt">
                            <mrow>
                              <mrow>
                                <mn>1</mn>
                              </mrow>
                            </mrow>
                          </mstyle>
                        </mrow>
                      </msub>
                    </mrow>
                    <mrow>
                      <mi>S</mi>
                    </mrow>
                  </mfrac>
                </mrow>
                <mo stretchy="false">⋅</mo>
                <mfenced open="(" close=")">
                  <mrow>
                    <mrow>
                      <mn>1</mn>
                      <mo stretchy="false">−</mo>
                      <mrow>
                        <mfrac>
                          <mrow>
                            <msub>
                              <mi>ρ</mi>
                              <mrow>
                                <mstyle mathsize="8pt">
                                  <mrow>
                                    <mrow>
                                      <mn>1</mn>
                                    </mrow>
                                  </mrow>
                                </mstyle>
                              </mrow>
                            </msub>
                          </mrow>
                          <mrow>
                            <msub>
                              <mi>ρ</mi>
                              <mrow>
                                <mstyle mathsize="8pt">
                                  <mrow>
                                    <mrow>
                                      <mn>2</mn>
                                    </mrow>
                                  </mrow>
                                </mstyle>
                              </mrow>
                            </msub>
                          </mrow>
                        </mfrac>
                      </mrow>
                    </mrow>
                  </mrow>
                </mfenced>
              </mrow>
            </mrow>
          </mrow>
        </mrow>
      </mstyle>
      <mrow/>
    </mrow>
    <annotation encoding="StarMath 5.0"> size 12{Δh= {  {V rSub { size 8{1} } }  over  {S} }  cdot  left (1 -  {  {ρ rSub { size 8{1} } }  over  {ρ rSub { size 8{2} } } }  right )} {}</annotation>
  </semantics>
</math>
</file>

<file path=Object 2/content.xml><?xml version="1.0" encoding="utf-8"?>
<math xmlns="http://www.w3.org/1998/Math/MathML">
  <semantics>
    <mrow>
      <mstyle mathsize="12pt">
        <mrow>
          <mrow>
            <mrow>
              <mrow>
                <mover accent="true">
                  <mrow>
                    <mi>v</mi>
                  </mrow>
                  <mo>¯</mo>
                </mover>
              </mrow>
              <mo stretchy="false">=</mo>
              <mrow>
                <mfrac>
                  <mrow>
                    <mi>s</mi>
                  </mrow>
                  <mrow>
                    <mi>t</mi>
                  </mrow>
                </mfrac>
              </mrow>
            </mrow>
          </mrow>
        </mrow>
      </mstyle>
      <mrow/>
    </mrow>
    <annotation encoding="StarMath 5.0"> size 12{ {overline  {v}} = {  {s}  over  {t} } } {}</annotation>
  </semantics>
</math>
</file>

<file path=Object 20/content.xml><?xml version="1.0" encoding="utf-8"?>
<math xmlns="http://www.w3.org/1998/Math/MathML">
  <semantics>
    <mrow>
      <mstyle mathsize="12pt">
        <mrow>
          <mrow>
            <mrow>
              <mrow>
                <mrow>
                  <mi mathvariant="italic">Δp</mi>
                  <mo stretchy="false">=</mo>
                  <mrow>
                    <msub>
                      <mi>p</mi>
                      <mrow>
                        <mstyle mathsize="8pt">
                          <mrow>
                            <mrow>
                              <mn>2</mn>
                            </mrow>
                          </mrow>
                        </mstyle>
                      </mrow>
                    </msub>
                    <mo stretchy="false">−</mo>
                    <msub>
                      <mi>p</mi>
                      <mrow>
                        <mstyle mathsize="8pt">
                          <mrow>
                            <mrow>
                              <mn>1</mn>
                            </mrow>
                          </mrow>
                        </mstyle>
                      </mrow>
                    </msub>
                  </mrow>
                </mrow>
                <mo stretchy="false">=</mo>
                <mrow>
                  <mrow>
                    <msub>
                      <mi>ρ</mi>
                      <mrow>
                        <mstyle mathsize="8pt">
                          <mrow>
                            <mrow>
                              <mi>v</mi>
                            </mrow>
                          </mrow>
                        </mstyle>
                      </mrow>
                    </msub>
                    <mo stretchy="false">⋅</mo>
                    <mi>g</mi>
                  </mrow>
                  <mo stretchy="false">⋅</mo>
                  <msub>
                    <mi>h</mi>
                    <mrow>
                      <mstyle mathsize="8pt">
                        <mrow>
                          <mrow>
                            <mi>v</mi>
                          </mrow>
                        </mrow>
                      </mstyle>
                    </mrow>
                  </msub>
                </mrow>
              </mrow>
              <mo stretchy="false">=</mo>
              <mrow>
                <mrow>
                  <msub>
                    <mi>ρ</mi>
                    <mrow>
                      <mstyle mathsize="8pt">
                        <mrow>
                          <mrow>
                            <mstyle mathvariant="italic">
                              <mrow>
                                <mtext>Hg</mtext>
                              </mrow>
                            </mstyle>
                          </mrow>
                        </mrow>
                      </mstyle>
                    </mrow>
                  </msub>
                  <mo stretchy="false">⋅</mo>
                  <mi>g</mi>
                </mrow>
                <mo stretchy="false">⋅</mo>
                <msub>
                  <mi>h</mi>
                  <mrow>
                    <mstyle mathsize="8pt">
                      <mrow>
                        <mrow>
                          <mstyle mathvariant="italic">
                            <mrow>
                              <mtext>Hg</mtext>
                            </mrow>
                          </mstyle>
                        </mrow>
                      </mrow>
                    </mstyle>
                  </mrow>
                </msub>
              </mrow>
            </mrow>
          </mrow>
        </mrow>
      </mstyle>
      <mrow/>
    </mrow>
    <annotation encoding="StarMath 5.0"> size 12{Δp=p rSub { size 8{2} }  - p rSub { size 8{1} } =ρ rSub { size 8{v} }  cdot g cdot h rSub { size 8{v} } =ρ rSub { size 8{ ital "Hg"} }  cdot g cdot h rSub { size 8{ ital "Hg"} } } {}</annotation>
  </semantics>
</math>
</file>

<file path=Object 21/content.xml><?xml version="1.0" encoding="utf-8"?>
<math xmlns="http://www.w3.org/1998/Math/MathML">
  <semantics>
    <mrow>
      <mstyle mathsize="12pt">
        <mrow>
          <mrow>
            <mrow>
              <mi>W</mi>
              <mo stretchy="false">=</mo>
              <mrow>
                <mfrac>
                  <mrow>
                    <mrow>
                      <mi>P</mi>
                      <mo stretchy="false">⋅</mo>
                      <mi>t</mi>
                    </mrow>
                  </mrow>
                  <mrow>
                    <mi>η</mi>
                  </mrow>
                </mfrac>
              </mrow>
            </mrow>
          </mrow>
        </mrow>
      </mstyle>
      <mrow/>
    </mrow>
    <annotation encoding="StarMath 5.0"> size 12{W= {  {P cdot t}  over  {η} } } {}</annotation>
  </semantics>
</math>
</file>

<file path=Object 22/content.xml><?xml version="1.0" encoding="utf-8"?>
<math xmlns="http://www.w3.org/1998/Math/MathML">
  <semantics>
    <mrow>
      <mstyle mathsize="12pt">
        <mrow>
          <mrow>
            <mrow>
              <mrow>
                <mrow>
                  <mi>p</mi>
                  <mo stretchy="false">⋅</mo>
                  <mi>V</mi>
                </mrow>
                <mo stretchy="false">=</mo>
                <mrow>
                  <mrow>
                    <mi>n</mi>
                    <mo stretchy="false">⋅</mo>
                    <mi>R</mi>
                  </mrow>
                  <mo stretchy="false">⋅</mo>
                  <mi>T</mi>
                </mrow>
              </mrow>
              <mo stretchy="false">=</mo>
              <mrow>
                <mrow>
                  <mrow>
                    <mfrac>
                      <mrow>
                        <mi>m</mi>
                      </mrow>
                      <mrow>
                        <mi>M</mi>
                      </mrow>
                    </mfrac>
                  </mrow>
                  <mo stretchy="false">⋅</mo>
                  <mi>R</mi>
                </mrow>
                <mo stretchy="false">⋅</mo>
                <mi>T</mi>
              </mrow>
            </mrow>
          </mrow>
        </mrow>
      </mstyle>
      <mrow/>
    </mrow>
    <annotation encoding="StarMath 5.0"> size 12{p cdot V=n cdot R cdot T= {  {m}  over  {M} }  cdot R cdot T} {}</annotation>
  </semantics>
</math>
</file>

<file path=Object 23/content.xml><?xml version="1.0" encoding="utf-8"?>
<math xmlns="http://www.w3.org/1998/Math/MathML">
  <semantics>
    <mrow>
      <mstyle mathsize="12pt">
        <mrow>
          <mrow>
            <mrow>
              <mrow>
                <mrow>
                  <mi>p</mi>
                  <mo stretchy="false">⋅</mo>
                  <mi>M</mi>
                </mrow>
                <mo stretchy="false">=</mo>
                <mrow>
                  <mrow>
                    <mrow>
                      <mfrac>
                        <mrow>
                          <mi>m</mi>
                        </mrow>
                        <mrow>
                          <mi>V</mi>
                        </mrow>
                      </mfrac>
                    </mrow>
                    <mo stretchy="false">⋅</mo>
                    <mi>R</mi>
                  </mrow>
                  <mo stretchy="false">⋅</mo>
                  <mi>T</mi>
                </mrow>
              </mrow>
              <mo stretchy="false">=</mo>
              <mrow>
                <mrow>
                  <mi>ρ</mi>
                  <mo stretchy="false">⋅</mo>
                  <mi>R</mi>
                </mrow>
                <mo stretchy="false">⋅</mo>
                <mi>T</mi>
              </mrow>
            </mrow>
          </mrow>
        </mrow>
      </mstyle>
      <mrow/>
    </mrow>
    <annotation encoding="StarMath 5.0"> size 12{p cdot M= {  {m}  over  {V} }  cdot R cdot T=ρ cdot R cdot T} {}</annotation>
  </semantics>
</math>
</file>

<file path=Object 24/content.xml><?xml version="1.0" encoding="utf-8"?>
<math xmlns="http://www.w3.org/1998/Math/MathML">
  <semantics>
    <mrow>
      <mstyle mathsize="12pt">
        <mrow>
          <mrow>
            <mrow>
              <mi>m</mi>
              <mo stretchy="false">=</mo>
              <mrow>
                <mi>ρ</mi>
                <mo stretchy="false">⋅</mo>
                <mi>V</mi>
              </mrow>
            </mrow>
            <mo stretchy="false">→</mo>
            <mrow>
              <mi>ρ</mi>
              <mo stretchy="false">=</mo>
              <mrow>
                <mfrac>
                  <mrow>
                    <mi>m</mi>
                  </mrow>
                  <mrow>
                    <mi>V</mi>
                  </mrow>
                </mfrac>
              </mrow>
            </mrow>
          </mrow>
        </mrow>
      </mstyle>
      <mrow/>
    </mrow>
    <annotation encoding="StarMath 5.0"> size 12{m=ρ cdot V rightarrow ρ= {  {m}  over  {V} } } {}</annotation>
  </semantics>
</math>
</file>

<file path=Object 25/content.xml><?xml version="1.0" encoding="utf-8"?>
<math xmlns="http://www.w3.org/1998/Math/MathML">
  <semantics>
    <mrow>
      <mstyle mathsize="12pt">
        <mrow>
          <mrow>
            <mrow>
              <mi>V</mi>
              <mo stretchy="false">=</mo>
              <mrow>
                <msub>
                  <mi>V</mi>
                  <mrow>
                    <mstyle mathsize="8pt">
                      <mrow>
                        <mrow>
                          <mn>0</mn>
                        </mrow>
                      </mrow>
                    </mstyle>
                  </mrow>
                </msub>
                <mo stretchy="false">⋅</mo>
                <mfenced open="(" close=")">
                  <mrow>
                    <mrow>
                      <mn>1</mn>
                      <mo stretchy="false">+</mo>
                      <mrow>
                        <mfrac>
                          <mrow>
                            <mrow>
                              <mi>T</mi>
                              <mo stretchy="false">−</mo>
                              <mtext>273</mtext>
                            </mrow>
                          </mrow>
                          <mrow>
                            <mtext>273</mtext>
                          </mrow>
                        </mfrac>
                      </mrow>
                    </mrow>
                  </mrow>
                </mfenced>
              </mrow>
            </mrow>
          </mrow>
        </mrow>
      </mstyle>
      <mrow/>
    </mrow>
    <annotation encoding="StarMath 5.0"> size 12{V=V rSub { size 8{0} }  cdot  left (1+ {  {T - "273"}  over  {"273"} }  right )} {}</annotation>
  </semantics>
</math>
</file>

<file path=Object 26/content.xml><?xml version="1.0" encoding="utf-8"?>
<math xmlns="http://www.w3.org/1998/Math/MathML">
  <semantics>
    <mrow>
      <mstyle mathsize="12pt">
        <mrow>
          <mrow>
            <mrow>
              <mi>p</mi>
              <mo stretchy="false">=</mo>
              <mrow>
                <msub>
                  <mi>p</mi>
                  <mrow>
                    <mstyle mathsize="8pt">
                      <mrow>
                        <mrow>
                          <mn>0</mn>
                        </mrow>
                      </mrow>
                    </mstyle>
                  </mrow>
                </msub>
                <mo stretchy="false">⋅</mo>
                <mrow>
                  <mfrac>
                    <mrow>
                      <mi>T</mi>
                    </mrow>
                    <mrow>
                      <msub>
                        <mi>T</mi>
                        <mrow>
                          <mstyle mathsize="8pt">
                            <mrow>
                              <mrow>
                                <mn>0</mn>
                              </mrow>
                            </mrow>
                          </mstyle>
                        </mrow>
                      </msub>
                    </mrow>
                  </mfrac>
                </mrow>
              </mrow>
            </mrow>
          </mrow>
        </mrow>
      </mstyle>
      <mrow/>
    </mrow>
    <annotation encoding="StarMath 5.0"> size 12{p=p rSub { size 8{0} }  cdot  {  {T}  over  {T rSub { size 8{0} } } } } {}</annotation>
  </semantics>
</math>
</file>

<file path=Object 27/content.xml><?xml version="1.0" encoding="utf-8"?>
<math xmlns="http://www.w3.org/1998/Math/MathML">
  <semantics>
    <mrow>
      <mstyle mathsize="12pt">
        <mrow>
          <mrow>
            <mrow>
              <mi>p</mi>
              <mo stretchy="false">=</mo>
              <mrow>
                <msub>
                  <mi>p</mi>
                  <mrow>
                    <mstyle mathsize="8pt">
                      <mrow>
                        <mrow>
                          <mn>0</mn>
                        </mrow>
                      </mrow>
                    </mstyle>
                  </mrow>
                </msub>
                <mo stretchy="false">⋅</mo>
                <mfenced open="(" close=")">
                  <mrow>
                    <mrow>
                      <mn>1</mn>
                      <mo stretchy="false">+</mo>
                      <mrow>
                        <mfrac>
                          <mrow>
                            <mrow>
                              <mi>T</mi>
                              <mo stretchy="false">−</mo>
                              <mtext>273</mtext>
                            </mrow>
                          </mrow>
                          <mrow>
                            <mtext>273</mtext>
                          </mrow>
                        </mfrac>
                      </mrow>
                    </mrow>
                  </mrow>
                </mfenced>
              </mrow>
            </mrow>
          </mrow>
        </mrow>
      </mstyle>
      <mrow/>
    </mrow>
    <annotation encoding="StarMath 5.0"> size 12{p=p rSub { size 8{0} }  cdot  left (1+ {  {T - "273"}  over  {"273"} }  right )} {}</annotation>
  </semantics>
</math>
</file>

<file path=Object 28/content.xml><?xml version="1.0" encoding="utf-8"?>
<math xmlns="http://www.w3.org/1998/Math/MathML">
  <semantics>
    <mrow>
      <mstyle mathsize="12pt">
        <mrow>
          <mrow>
            <mrow>
              <mrow>
                <mrow>
                  <mi>p</mi>
                  <mo stretchy="false">+</mo>
                  <mrow>
                    <mrow>
                      <mi>ρ</mi>
                      <mo stretchy="false">⋅</mo>
                      <mi>g</mi>
                    </mrow>
                    <mo stretchy="false">⋅</mo>
                    <mi>h</mi>
                  </mrow>
                </mrow>
                <mo stretchy="false">+</mo>
                <mrow>
                  <mfrac>
                    <mrow>
                      <mrow>
                        <mi>ρ</mi>
                        <mo stretchy="false">⋅</mo>
                        <msup>
                          <mi>v</mi>
                          <mrow>
                            <mstyle mathsize="8pt">
                              <mrow>
                                <mrow>
                                  <mn>2</mn>
                                </mrow>
                              </mrow>
                            </mstyle>
                          </mrow>
                        </msup>
                      </mrow>
                    </mrow>
                    <mrow>
                      <mn>2</mn>
                    </mrow>
                  </mfrac>
                </mrow>
              </mrow>
              <mo stretchy="false">=</mo>
              <mstyle mathvariant="italic">
                <mrow>
                  <mtext>konst</mtext>
                </mrow>
              </mstyle>
            </mrow>
            <mtext>.</mtext>
          </mrow>
        </mrow>
      </mstyle>
      <mrow/>
    </mrow>
    <annotation encoding="StarMath 5.0"> size 12{p+ρ cdot g cdot h+ {  {ρ cdot v rSup { size 8{2} } }  over  {2} } = ital "konst" "." } {}</annotation>
  </semantics>
</math>
</file>

<file path=Object 29/content.xml><?xml version="1.0" encoding="utf-8"?>
<math xmlns="http://www.w3.org/1998/Math/MathML">
  <semantics>
    <mrow>
      <mstyle mathsize="12pt">
        <mrow>
          <mrow>
            <mrow>
              <mrow>
                <mrow>
                  <mi>p</mi>
                  <mo stretchy="false">+</mo>
                  <mrow>
                    <mrow>
                      <mi>ρ</mi>
                      <mo stretchy="false">⋅</mo>
                      <mi>g</mi>
                    </mrow>
                    <mo stretchy="false">⋅</mo>
                    <msub>
                      <mi>h</mi>
                      <mrow>
                        <mstyle mathsize="8pt">
                          <mrow>
                            <mrow>
                              <mn>1</mn>
                            </mrow>
                          </mrow>
                        </mstyle>
                      </mrow>
                    </msub>
                  </mrow>
                </mrow>
                <mo stretchy="false">+</mo>
                <mrow>
                  <mfrac>
                    <mrow>
                      <mrow>
                        <mi>ρ</mi>
                        <mo stretchy="false">⋅</mo>
                        <msubsup>
                          <mi>v</mi>
                          <mrow>
                            <mstyle mathsize="8pt">
                              <mrow>
                                <mrow>
                                  <mn>1</mn>
                                </mrow>
                              </mrow>
                            </mstyle>
                          </mrow>
                          <mrow>
                            <mstyle mathsize="8pt">
                              <mrow>
                                <mrow>
                                  <mn>2</mn>
                                </mrow>
                              </mrow>
                            </mstyle>
                          </mrow>
                        </msubsup>
                      </mrow>
                    </mrow>
                    <mrow>
                      <mn>2</mn>
                    </mrow>
                  </mfrac>
                </mrow>
              </mrow>
              <mo stretchy="false">=</mo>
              <mrow>
                <mrow>
                  <mi>p</mi>
                  <mo stretchy="false">+</mo>
                  <mrow>
                    <mrow>
                      <mi>ρ</mi>
                      <mo stretchy="false">⋅</mo>
                      <mi>g</mi>
                    </mrow>
                    <mo stretchy="false">⋅</mo>
                    <msub>
                      <mi>h</mi>
                      <mrow>
                        <mstyle mathsize="8pt">
                          <mrow>
                            <mrow>
                              <mn>2</mn>
                            </mrow>
                          </mrow>
                        </mstyle>
                      </mrow>
                    </msub>
                  </mrow>
                </mrow>
                <mo stretchy="false">+</mo>
                <mrow>
                  <mfrac>
                    <mrow>
                      <mrow>
                        <mi>ρ</mi>
                        <mo stretchy="false">⋅</mo>
                        <msubsup>
                          <mi>v</mi>
                          <mrow>
                            <mstyle mathsize="8pt">
                              <mrow>
                                <mrow>
                                  <mn>2</mn>
                                </mrow>
                              </mrow>
                            </mstyle>
                          </mrow>
                          <mrow>
                            <mstyle mathsize="8pt">
                              <mrow>
                                <mrow>
                                  <mn>2</mn>
                                </mrow>
                              </mrow>
                            </mstyle>
                          </mrow>
                        </msubsup>
                      </mrow>
                    </mrow>
                    <mrow>
                      <mn>2</mn>
                    </mrow>
                  </mfrac>
                </mrow>
              </mrow>
            </mrow>
          </mrow>
        </mrow>
      </mstyle>
      <mrow/>
    </mrow>
    <annotation encoding="StarMath 5.0"> size 12{p+ρ cdot g cdot h rSub { size 8{1} } + {  {ρ cdot v rSub { size 8{1} }  rSup { size 8{2} } }  over  {2} } =p+ρ cdot g cdot h rSub { size 8{2} } + {  {ρ cdot v rSub { size 8{2} }  rSup { size 8{2} } }  over  {2} } } {}</annotation>
  </semantics>
</math>
</file>

<file path=Object 3/content.xml><?xml version="1.0" encoding="utf-8"?>
<math xmlns="http://www.w3.org/1998/Math/MathML">
  <semantics>
    <mrow>
      <mstyle mathsize="12pt">
        <mrow>
          <mrow>
            <mrow>
              <mrow>
                <mi>a</mi>
                <mo stretchy="false">=</mo>
                <mrow>
                  <mfrac>
                    <mrow>
                      <mi mathvariant="italic">Δv</mi>
                    </mrow>
                    <mrow>
                      <mi>t</mi>
                    </mrow>
                  </mfrac>
                </mrow>
              </mrow>
              <mo stretchy="false">=</mo>
              <mrow>
                <mfrac>
                  <mrow>
                    <mrow>
                      <mi>v</mi>
                      <mo stretchy="false">−</mo>
                      <msub>
                        <mi>v</mi>
                        <mrow>
                          <mstyle mathsize="8pt">
                            <mrow>
                              <mrow>
                                <mn>0</mn>
                              </mrow>
                            </mrow>
                          </mstyle>
                        </mrow>
                      </msub>
                    </mrow>
                  </mrow>
                  <mrow>
                    <mi>t</mi>
                  </mrow>
                </mfrac>
              </mrow>
            </mrow>
          </mrow>
        </mrow>
      </mstyle>
      <mrow/>
    </mrow>
    <annotation encoding="StarMath 5.0"> size 12{a= {  {Δv}  over  {t} } = {  {v - v rSub { size 8{0} } }  over  {t} } } {}</annotation>
  </semantics>
</math>
</file>

<file path=Object 30/content.xml><?xml version="1.0" encoding="utf-8"?>
<math xmlns="http://www.w3.org/1998/Math/MathML">
  <semantics>
    <mrow>
      <mstyle mathsize="12pt">
        <mrow>
          <mrow>
            <mrow>
              <mrow>
                <mi>j</mi>
                <mo stretchy="false">=</mo>
                <mrow>
                  <mfrac>
                    <mrow>
                      <mi>P</mi>
                    </mrow>
                    <mrow>
                      <mi>S</mi>
                    </mrow>
                  </mfrac>
                </mrow>
              </mrow>
              <mo stretchy="false">=</mo>
              <mrow>
                <mfrac>
                  <mrow>
                    <mrow>
                      <mi mathvariant="italic">ΔT</mi>
                      <mo stretchy="false">⋅</mo>
                      <mi>λ</mi>
                    </mrow>
                  </mrow>
                  <mrow>
                    <mi mathvariant="italic">Δl</mi>
                  </mrow>
                </mfrac>
              </mrow>
            </mrow>
            <mo stretchy="false">→</mo>
            <mrow>
              <mi>P</mi>
              <mo stretchy="false">=</mo>
              <mrow>
                <mfrac>
                  <mrow>
                    <mrow>
                      <mrow>
                        <mi mathvariant="italic">ΔT</mi>
                        <mo stretchy="false">⋅</mo>
                        <mi>S</mi>
                      </mrow>
                      <mo stretchy="false">⋅</mo>
                      <mi>λ</mi>
                    </mrow>
                  </mrow>
                  <mrow>
                    <mi mathvariant="italic">Δl</mi>
                  </mrow>
                </mfrac>
              </mrow>
            </mrow>
          </mrow>
        </mrow>
      </mstyle>
      <mrow/>
    </mrow>
    <annotation encoding="StarMath 5.0"> size 12{j= {  {P}  over  {S} } = {  {ΔT cdot λ}  over  {Δl} }  rightarrow P= {  {ΔT cdot S cdot λ}  over  {Δl} } } {}</annotation>
  </semantics>
</math>
</file>

<file path=Object 31/content.xml><?xml version="1.0" encoding="utf-8"?>
<math xmlns="http://www.w3.org/1998/Math/MathML">
  <semantics>
    <mrow>
      <mstyle mathsize="12pt">
        <mrow>
          <mrow>
            <mrow>
              <mi>I</mi>
              <mo stretchy="false">=</mo>
              <mrow>
                <mfrac>
                  <mrow>
                    <mi>e</mi>
                  </mrow>
                  <mrow>
                    <mi>t</mi>
                  </mrow>
                </mfrac>
              </mrow>
            </mrow>
          </mrow>
        </mrow>
      </mstyle>
      <mrow/>
    </mrow>
    <annotation encoding="StarMath 5.0"> size 12{I= {  {e}  over  {t} } } {}</annotation>
  </semantics>
</math>
</file>

<file path=Object 32/content.xml><?xml version="1.0" encoding="utf-8"?>
<math xmlns="http://www.w3.org/1998/Math/MathML">
  <semantics>
    <mrow>
      <mstyle mathsize="12pt">
        <mrow>
          <mrow>
            <mrow>
              <mi>I</mi>
              <mo stretchy="false">=</mo>
              <mrow>
                <mfrac>
                  <mrow>
                    <mi>U</mi>
                  </mrow>
                  <mrow>
                    <mi>R</mi>
                  </mrow>
                </mfrac>
              </mrow>
            </mrow>
          </mrow>
        </mrow>
      </mstyle>
      <mrow/>
    </mrow>
    <annotation encoding="StarMath 5.0"> size 12{I= {  {U}  over  {R} } } {}</annotation>
  </semantics>
</math>
</file>

<file path=Object 33/content.xml><?xml version="1.0" encoding="utf-8"?>
<math xmlns="http://www.w3.org/1998/Math/MathML">
  <semantics>
    <mrow>
      <mstyle mathsize="12pt">
        <mrow>
          <mrow>
            <mrow>
              <mi>R</mi>
              <mo stretchy="false">=</mo>
              <mrow>
                <mfrac>
                  <mrow>
                    <mrow>
                      <msub>
                        <mi>ρ</mi>
                        <mrow>
                          <mstyle mathsize="8pt">
                            <mrow>
                              <mrow>
                                <mi>R</mi>
                              </mrow>
                            </mrow>
                          </mstyle>
                        </mrow>
                      </msub>
                      <mo stretchy="false">⋅</mo>
                      <mi>l</mi>
                    </mrow>
                  </mrow>
                  <mrow>
                    <mi>S</mi>
                  </mrow>
                </mfrac>
              </mrow>
            </mrow>
          </mrow>
        </mrow>
      </mstyle>
      <mrow/>
    </mrow>
    <annotation encoding="StarMath 5.0"> size 12{R= {  {ρ rSub { size 8{R} }  cdot l}  over  {S} } } {}</annotation>
  </semantics>
</math>
</file>

<file path=Object 34/content.xml><?xml version="1.0" encoding="utf-8"?>
<math xmlns="http://www.w3.org/1998/Math/MathML">
  <semantics>
    <mrow>
      <mstyle mathsize="12pt">
        <mrow>
          <mrow>
            <mrow>
              <mrow>
                <mrow>
                  <mi>P</mi>
                  <mo stretchy="false">=</mo>
                  <mrow>
                    <mi>U</mi>
                    <mo stretchy="false">⋅</mo>
                    <mi>I</mi>
                  </mrow>
                </mrow>
                <mo stretchy="false">=</mo>
                <mrow>
                  <mi>R</mi>
                  <mo stretchy="false">⋅</mo>
                  <msup>
                    <mi>I</mi>
                    <mrow>
                      <mstyle mathsize="8pt">
                        <mrow>
                          <mrow>
                            <mn>2</mn>
                          </mrow>
                        </mrow>
                      </mstyle>
                    </mrow>
                  </msup>
                </mrow>
              </mrow>
              <mo stretchy="false">=</mo>
              <mrow>
                <mfrac>
                  <mrow>
                    <msup>
                      <mi>U</mi>
                      <mrow>
                        <mstyle mathsize="8pt">
                          <mrow>
                            <mrow>
                              <mn>2</mn>
                            </mrow>
                          </mrow>
                        </mstyle>
                      </mrow>
                    </msup>
                  </mrow>
                  <mrow>
                    <mi>R</mi>
                  </mrow>
                </mfrac>
              </mrow>
            </mrow>
          </mrow>
        </mrow>
      </mstyle>
      <mrow/>
    </mrow>
    <annotation encoding="StarMath 5.0"> size 12{P=U cdot I=R cdot I rSup { size 8{2} } = {  {U rSup { size 8{2} } }  over  {R} } } {}</annotation>
  </semantics>
</math>
</file>

<file path=Object 35/content.xml><?xml version="1.0" encoding="utf-8"?>
<math xmlns="http://www.w3.org/1998/Math/MathML">
  <semantics>
    <mrow>
      <mstyle mathsize="12pt">
        <mrow>
          <mrow>
            <mrow>
              <mrow>
                <mfrac>
                  <mrow>
                    <mn>1</mn>
                  </mrow>
                  <mrow>
                    <mi>R</mi>
                  </mrow>
                </mfrac>
              </mrow>
              <mo stretchy="false">=</mo>
              <mrow>
                <mrow>
                  <mrow>
                    <mfrac>
                      <mrow>
                        <mn>1</mn>
                      </mrow>
                      <mrow>
                        <msub>
                          <mi>R</mi>
                          <mrow>
                            <mstyle mathsize="8pt">
                              <mrow>
                                <mrow>
                                  <mn>1</mn>
                                </mrow>
                              </mrow>
                            </mstyle>
                          </mrow>
                        </msub>
                      </mrow>
                    </mfrac>
                  </mrow>
                  <mo stretchy="false">+</mo>
                  <mrow>
                    <mfrac>
                      <mrow>
                        <mn>1</mn>
                      </mrow>
                      <mrow>
                        <msub>
                          <mi>R</mi>
                          <mrow>
                            <mstyle mathsize="8pt">
                              <mrow>
                                <mrow>
                                  <mn>2</mn>
                                </mrow>
                              </mrow>
                            </mstyle>
                          </mrow>
                        </msub>
                      </mrow>
                    </mfrac>
                  </mrow>
                </mrow>
                <mo stretchy="false">+</mo>
                <mtext>.</mtext>
              </mrow>
            </mrow>
            <mtext>.</mtext>
            <mrow>
              <mtext>.</mtext>
              <mo stretchy="false">+</mo>
              <mrow>
                <mfrac>
                  <mrow>
                    <mn>1</mn>
                  </mrow>
                  <mrow>
                    <msub>
                      <mi>R</mi>
                      <mrow>
                        <mstyle mathsize="8pt">
                          <mrow>
                            <mrow>
                              <mi>n</mi>
                            </mrow>
                          </mrow>
                        </mstyle>
                      </mrow>
                    </msub>
                  </mrow>
                </mfrac>
              </mrow>
            </mrow>
          </mrow>
        </mrow>
      </mstyle>
      <mrow/>
    </mrow>
    <annotation encoding="StarMath 5.0"> size 12{ {  {1}  over  {R} } = {  {1}  over  {R rSub { size 8{1} } } } + {  {1}  over  {R rSub { size 8{2} } } } + "."  "."  "." + {  {1}  over  {R rSub { size 8{n} } } } } {}</annotation>
  </semantics>
</math>
</file>

<file path=Object 4/content.xml><?xml version="1.0" encoding="utf-8"?>
<math xmlns="http://www.w3.org/1998/Math/MathML">
  <semantics>
    <mrow>
      <mstyle mathsize="12pt">
        <mrow>
          <mrow>
            <mrow>
              <mrow>
                <mi>v</mi>
                <mo stretchy="false">=</mo>
                <mrow>
                  <mi>a</mi>
                  <mo stretchy="false">⋅</mo>
                  <mi>t</mi>
                </mrow>
              </mrow>
              <mo stretchy="false">=</mo>
              <msqrt>
                <mrow>
                  <mrow>
                    <mrow>
                      <mn>2</mn>
                      <mo stretchy="false">⋅</mo>
                      <mi>a</mi>
                    </mrow>
                    <mo stretchy="false">⋅</mo>
                    <mi>s</mi>
                  </mrow>
                </mrow>
              </msqrt>
            </mrow>
          </mrow>
        </mrow>
      </mstyle>
      <mrow/>
    </mrow>
    <annotation encoding="StarMath 5.0"> size 12{v=a cdot t= sqrt {2 cdot a cdot s} } {}</annotation>
  </semantics>
</math>
</file>

<file path=Object 5/content.xml><?xml version="1.0" encoding="utf-8"?>
<math xmlns="http://www.w3.org/1998/Math/MathML">
  <semantics>
    <mrow>
      <mstyle mathsize="12pt">
        <mrow>
          <mrow>
            <mrow>
              <mrow>
                <mi>s</mi>
                <mo stretchy="false">=</mo>
                <mrow>
                  <mfrac>
                    <mrow>
                      <mrow>
                        <mi>a</mi>
                        <mo stretchy="false">⋅</mo>
                        <msup>
                          <mi>t</mi>
                          <mrow>
                            <mstyle mathsize="8pt">
                              <mrow>
                                <mrow>
                                  <mn>2</mn>
                                </mrow>
                              </mrow>
                            </mstyle>
                          </mrow>
                        </msup>
                      </mrow>
                    </mrow>
                    <mrow>
                      <mn>2</mn>
                    </mrow>
                  </mfrac>
                </mrow>
              </mrow>
              <mo stretchy="false">=</mo>
              <mrow>
                <mfrac>
                  <mrow>
                    <msup>
                      <mi>v</mi>
                      <mrow>
                        <mstyle mathsize="8pt">
                          <mrow>
                            <mrow>
                              <mn>2</mn>
                            </mrow>
                          </mrow>
                        </mstyle>
                      </mrow>
                    </msup>
                  </mrow>
                  <mrow>
                    <mn>2a</mn>
                  </mrow>
                </mfrac>
              </mrow>
            </mrow>
          </mrow>
        </mrow>
      </mstyle>
      <mrow/>
    </mrow>
    <annotation encoding="StarMath 5.0"> size 12{s= {  {a cdot t rSup { size 8{2} } }  over  {2} } = {  {v rSup { size 8{2} } }  over  {2a} } } {}</annotation>
  </semantics>
</math>
</file>

<file path=Object 6/content.xml><?xml version="1.0" encoding="utf-8"?>
<math xmlns="http://www.w3.org/1998/Math/MathML">
  <semantics>
    <mrow>
      <mstyle mathsize="12pt">
        <mrow>
          <mrow>
            <mrow>
              <mi>v</mi>
              <mo stretchy="false">=</mo>
              <mrow>
                <msub>
                  <mi>v</mi>
                  <mrow>
                    <mstyle mathsize="8pt">
                      <mrow>
                        <mrow>
                          <mn>0</mn>
                        </mrow>
                      </mrow>
                    </mstyle>
                  </mrow>
                </msub>
                <mo stretchy="false">+</mo>
                <mrow>
                  <mi>a</mi>
                  <mo stretchy="false">⋅</mo>
                  <mi>t</mi>
                </mrow>
              </mrow>
            </mrow>
          </mrow>
        </mrow>
      </mstyle>
      <mrow/>
    </mrow>
    <annotation encoding="StarMath 5.0"> size 12{v=v rSub { size 8{0} } +a cdot t} {}</annotation>
  </semantics>
</math>
</file>

<file path=Object 7/content.xml><?xml version="1.0" encoding="utf-8"?>
<math xmlns="http://www.w3.org/1998/Math/MathML">
  <semantics>
    <mrow>
      <mstyle mathsize="12pt">
        <mrow>
          <mrow>
            <mrow>
              <mi>s</mi>
              <mo stretchy="false">=</mo>
              <mrow>
                <mrow>
                  <msub>
                    <mi>v</mi>
                    <mrow>
                      <mstyle mathsize="8pt">
                        <mrow>
                          <mrow>
                            <mn>0</mn>
                          </mrow>
                        </mrow>
                      </mstyle>
                    </mrow>
                  </msub>
                  <mo stretchy="false">⋅</mo>
                  <mi>t</mi>
                </mrow>
                <mo stretchy="false">+</mo>
                <mrow>
                  <mfrac>
                    <mrow>
                      <mrow>
                        <mi>a</mi>
                        <mo stretchy="false">⋅</mo>
                        <msup>
                          <mi>t</mi>
                          <mrow>
                            <mstyle mathsize="8pt">
                              <mrow>
                                <mrow>
                                  <mn>2</mn>
                                </mrow>
                              </mrow>
                            </mstyle>
                          </mrow>
                        </msup>
                      </mrow>
                    </mrow>
                    <mrow>
                      <mn>2</mn>
                    </mrow>
                  </mfrac>
                </mrow>
              </mrow>
            </mrow>
          </mrow>
        </mrow>
      </mstyle>
      <mrow/>
    </mrow>
    <annotation encoding="StarMath 5.0"> size 12{s=v rSub { size 8{0} }  cdot t+ {  {a cdot t rSup { size 8{2} } }  over  {2} } } {}</annotation>
  </semantics>
</math>
</file>

<file path=Object 8/content.xml><?xml version="1.0" encoding="utf-8"?>
<math xmlns="http://www.w3.org/1998/Math/MathML">
  <semantics>
    <mrow>
      <mstyle mathsize="12pt">
        <mrow>
          <mrow>
            <mrow>
              <mrow>
                <mi>h</mi>
                <mo stretchy="false">=</mo>
                <mrow>
                  <mfrac>
                    <mrow>
                      <mrow>
                        <mi>g</mi>
                        <mo stretchy="false">⋅</mo>
                        <msup>
                          <mi>t</mi>
                          <mrow>
                            <mstyle mathsize="8pt">
                              <mrow>
                                <mrow>
                                  <mn>2</mn>
                                </mrow>
                              </mrow>
                            </mstyle>
                          </mrow>
                        </msup>
                      </mrow>
                    </mrow>
                    <mrow>
                      <mn>2</mn>
                    </mrow>
                  </mfrac>
                </mrow>
              </mrow>
              <mo stretchy="false">=</mo>
              <mrow>
                <mfrac>
                  <mrow>
                    <msup>
                      <mi>v</mi>
                      <mrow>
                        <mstyle mathsize="8pt">
                          <mrow>
                            <mrow>
                              <mn>2</mn>
                            </mrow>
                          </mrow>
                        </mstyle>
                      </mrow>
                    </msup>
                  </mrow>
                  <mrow>
                    <mn>2g</mn>
                  </mrow>
                </mfrac>
              </mrow>
            </mrow>
          </mrow>
        </mrow>
      </mstyle>
      <mrow/>
    </mrow>
    <annotation encoding="StarMath 5.0"> size 12{h= {  {g cdot t rSup { size 8{2} } }  over  {2} } = {  {v rSup { size 8{2} } }  over  {2g} } } {}</annotation>
  </semantics>
</math>
</file>

<file path=Object 9/content.xml><?xml version="1.0" encoding="utf-8"?>
<math xmlns="http://www.w3.org/1998/Math/MathML">
  <semantics>
    <mrow>
      <mstyle mathsize="12pt">
        <mrow>
          <mrow>
            <mrow>
              <mrow>
                <mi>v</mi>
                <mo stretchy="false">=</mo>
                <mrow>
                  <mi>g</mi>
                  <mo stretchy="false">⋅</mo>
                  <mi>t</mi>
                </mrow>
              </mrow>
              <mo stretchy="false">=</mo>
              <msqrt>
                <mrow>
                  <mrow>
                    <mrow>
                      <mn>2</mn>
                      <mo stretchy="false">⋅</mo>
                      <mi>g</mi>
                    </mrow>
                    <mo stretchy="false">⋅</mo>
                    <mi>h</mi>
                  </mrow>
                </mrow>
              </msqrt>
            </mrow>
          </mrow>
        </mrow>
      </mstyle>
      <mrow/>
    </mrow>
    <annotation encoding="StarMath 5.0"> size 12{v=g cdot t= sqrt {2 cdot g cdot h} } {}</annotation>
  </semantics>
</math>
</file>