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/>
    </style:style>
    <style:style style:name="P2" style:family="paragraph" style:parent-style-name="Standard">
      <style:text-properties style:font-name="Arial" fo:font-style="normal" fo:font-weight="bold" style:font-style-asian="normal" style:font-weight-asian="bold" style:font-name-complex="Arial"/>
    </style:style>
    <style:style style:name="P3" style:family="paragraph" style:parent-style-name="Standard">
      <style:text-properties style:font-name="Arial" fo:font-style="normal" style:font-style-asian="normal" style:font-name-complex="Arial"/>
    </style:style>
    <style:style style:name="P4" style:family="paragraph" style:parent-style-name="Standard">
      <style:text-properties style:font-name="Arial" fo:language="sl" fo:country="SI" fo:font-style="normal" fo:font-weight="bold" style:font-style-asian="normal" style:font-weight-asian="bold" style:font-name-complex="Arial"/>
    </style:style>
    <style:style style:name="P5" style:family="paragraph" style:parent-style-name="Standard">
      <style:text-properties style:font-name="Arial" fo:language="sl" fo:country="SI" fo:font-style="normal" style:font-style-asian="normal" style:font-name-complex="Arial"/>
    </style:style>
    <style:style style:name="P6" style:family="paragraph" style:parent-style-name="Standard">
      <style:text-properties fo:language="sl" fo:country="SI" fo:font-style="normal" style:font-style-asian="normal"/>
    </style:style>
    <style:style style:name="P7" style:family="paragraph" style:parent-style-name="Standard" style:master-page-name="Standard">
      <style:paragraph-properties style:page-number="auto"/>
      <style:text-properties style:font-name="Arial" fo:language="sl" fo:country="SI" fo:font-style="normal" fo:font-weight="bold" style:font-style-asian="normal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Arial" style:font-name-complex="Arial"/>
    </style:style>
    <style:style style:name="T5" style:family="text">
      <style:text-properties fo:font-variant="small-caps"/>
    </style:style>
    <style:style style:name="T6" style:family="text">
      <style:text-properties fo:font-variant="small-caps" style:font-name="Arial" style:font-name-complex="Arial"/>
    </style:style>
    <style:style style:name="T7" style:family="text">
      <style:text-properties fo:font-variant="small-caps" style:text-position="sub 58%"/>
    </style:style>
    <style:style style:name="T8" style:family="text">
      <style:text-properties fo:font-variant="small-caps" style:text-position="sub 58%" style:font-name="Arial" style:font-name-complex="Arial"/>
    </style:style>
    <style:style style:name="T9" style:family="text">
      <style:text-properties fo:font-variant="small-caps" style:font-name="Symbol"/>
    </style:style>
    <style:style style:name="T10" style:family="text">
      <style:text-properties style:font-name="Symbo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" style:font-name-complex="Arial"/>
    </style:style>
    <style:style style:name="T13" style:family="text">
      <style:text-properties style:font-name-asian="Aria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ergija</text:p>
      <text:p text:style-name="P5"><draw:frame draw:style-name="fr1" draw:name="Object1" text:anchor-type="as-char" svg:width="0.7839in" svg:height="1.073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4">Delo in moč</text:p>
      <text:p text:style-name="P5"><draw:frame draw:style-name="fr1" draw:name="Object2" text:anchor-type="as-char" svg:width="0.9339in" svg:height="0.585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P=Fv</text:p>
      <text:p text:style-name="P3">A=Pt</text:p>
      <text:p text:style-name="P3"/>
      <text:p text:style-name="P4">Gibalna količina</text:p>
      <text:p text:style-name="P5"><draw:frame draw:style-name="fr1" draw:name="Object3" text:anchor-type="as-char" svg:width="0.7374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>G=mv</text:p>
      <text:p text:style-name="P6"><text:span text:style-name="T1">Neprožni trk: G</text:span><text:span text:style-name="T4">0</text:span><text:span text:style-name="T1">=G</text:span><text:span text:style-name="T4">1</text:span><text:span text:style-name="T1">; W</text:span><text:span text:style-name="T8">k0</text:span><text:span text:style-name="T9"></text:span><text:span text:style-name="T6">W</text:span><text:span text:style-name="T4">k1</text:span><text:span text:style-name="T1"> – </text:span></text:p>
      <text:p text:style-name="P5">ostane skupaj</text:p>
      <text:p text:style-name="P5">Prožni trk: G<text:span text:style-name="T3">0</text:span>=G<text:span text:style-name="T3">1</text:span>; W<text:span text:style-name="T7">k0</text:span><text:span text:style-name="T5">=W</text:span><text:span text:style-name="T3">k1 </text:span>– se odbije</text:p>
      <text:p text:style-name="P3"/>
      <text:p text:style-name="P3"/>
      <text:p text:style-name="P2">Navor in vstrajnostni moment</text:p>
      <text:p text:style-name="P1"><text:span text:style-name="T1">A=M</text:span><text:span text:style-name="T10"></text:span></text:p>
      <text:p text:style-name="P1"><text:span text:style-name="T1">P=M</text:span><text:span text:style-name="T10"></text:span></text:p>
      <text:p text:style-name="P1"><text:span text:style-name="T1">W</text:span><text:span text:style-name="T4">k</text:span><text:span text:style-name="T1">=</text:span><text:span text:style-name="T1"><draw:frame draw:style-name="fr1" draw:name="Object4" text:anchor-type="as-char" svg:width="0.3835in" svg:height="0.4181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J=mr<text:span text:style-name="T11">2</text:span><text:tab/>(masna točka na koncu vrvi dolžilne r)</text:p>
      <text:p text:style-name="P1"><text:span text:style-name="T1">J=</text:span><text:span text:style-name="T1"><draw:frame draw:style-name="fr1" draw:name="Object5" text:anchor-type="as-char" svg:width="0.3665in" svg:height="0.4181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<text:tab/> (palica dolžine l, vpeta na koncu)</text:span></text:p>
      <text:p text:style-name="P3"><draw:frame draw:style-name="fr1" draw:name="Object6" text:anchor-type="as-char" svg:width="0.6571in" svg:height="0.4181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3"> </text:span>(poln valj vpet po osi)</text:p>
      <text:p text:style-name="P3"><draw:frame draw:style-name="fr1" draw:name="Object7" text:anchor-type="as-char" svg:width="0.7591in" svg:height="0.3929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3"> </text:span>(krogla)</text:p>
      <text:p text:style-name="P3"><draw:frame draw:style-name="fr1" draw:name="Object8" text:anchor-type="as-char" svg:width="0.6008in" svg:height="0.4181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3"> </text:span>(palica vpeta v težišču)</text:p>
      <text:p text:style-name="P3"><draw:frame draw:style-name="fr1" draw:name="Object9" text:anchor-type="as-char" svg:width="0.8035in" svg:height="0.5055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3"> </text:span>(kotaljenje po klancu)</text:p>
      <text:p text:style-name="P3"/>
      <text:p text:style-name="P2">Vrtilna količina</text:p>
      <text:p text:style-name="P1"><text:span text:style-name="T10"></text:span><text:span text:style-name="T1">=J</text:span><text:span text:style-name="T10"></text:span></text:p>
      <text:p text:style-name="P1"><text:span text:style-name="T10"></text:span><text:span text:style-name="T4">p</text:span><text:span text:style-name="T1">=</text:span><text:span text:style-name="T1"><draw:frame draw:style-name="fr1" draw:name="Object10" text:anchor-type="as-char" svg:width="0.2937in" svg:height="0.3929in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"/>
      <text:p text:style-name="P2">Nihanje</text:p>
      <text:p text:style-name="P1"><text:span text:style-name="T1">x=x</text:span><text:span text:style-name="T4">0</text:span><text:span text:style-name="T1"> sin</text:span><text:span text:style-name="T10"></text:span><text:span text:style-name="T1">t</text:span></text:p>
      <text:p text:style-name="P1"><text:span text:style-name="T1">v</text:span><text:span text:style-name="T4">max</text:span><text:span text:style-name="T1">=x</text:span><text:span text:style-name="T4">0</text:span><text:span text:style-name="T10"></text:span><text:span text:style-name="T4">0</text:span></text:p>
      <text:p text:style-name="P1"><text:span text:style-name="T1">a</text:span><text:span text:style-name="T4">max</text:span><text:span text:style-name="T1">=-x</text:span><text:span text:style-name="T4">0</text:span><text:span text:style-name="T10"></text:span><text:span text:style-name="T4">0</text:span><text:span text:style-name="T12">2</text:span></text:p>
      <text:p text:style-name="P3"><draw:frame draw:style-name="fr1" draw:name="Object11" text:anchor-type="as-char" svg:width="0.8016in" svg:height="0.4272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13"> </text:span>(vzmet)</text:p>
      <text:p text:style-name="P3"><draw:frame draw:style-name="fr1" draw:name="Object12" text:anchor-type="as-char" svg:width="0.5409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3"><draw:frame draw:style-name="fr1" draw:name="Object13" text:anchor-type="as-char" svg:width="0.7728in" svg:height="0.4272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3"> </text:span>(matematično nihalo)</text:p>
      <text:p text:style-name="P3"><draw:frame draw:style-name="fr1" draw:name="Object14" text:anchor-type="as-char" svg:width="1.272in" svg:height="0.5307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"><draw:frame draw:style-name="fr1" draw:name="Object15" text:anchor-type="as-char" svg:width="0.6598in" svg:height="0.4272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3"> </text:span>(palica na koncu)</text:p>
      <text:p text:style-name="P3"/>
      <text:p text:style-name="P2">Elastičnost</text:p>
      <text:p text:style-name="P3"><draw:frame draw:style-name="fr1" draw:name="Object16" text:anchor-type="as-char" svg:width="0.4929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<draw:frame draw:style-name="fr1" draw:name="Object17" text:anchor-type="as-char" svg:width="0.6654in" svg:height="0.4299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3"> </text:span>(E - Youngov modul)</text:p>
      <text:p text:style-name="P1"><text:span text:style-name="T1">F=</text:span><text:span text:style-name="T1"><draw:frame draw:style-name="fr1" draw:name="Object18" text:anchor-type="as-char" svg:width="0.4008in" svg:height="0.4299in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"><text:span text:style-name="T1"><draw:frame draw:style-name="fr1" draw:name="Object19" text:anchor-type="as-char" svg:width="0.8937in" svg:height="0.3929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</text:span><text:span text:style-name="T1">(</text:span><text:span text:style-name="T10"></text:span><text:span text:style-name="T1"> - poissonovo število)</text:span></text:p>
      <text:p text:style-name="P1"><text:span text:style-name="T1"><draw:frame draw:style-name="fr1" draw:name="Object20" text:anchor-type="as-char" svg:width="0.6917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</text:span><text:span text:style-name="T1">(</text:span><text:span text:style-name="T10"></text:span><text:span text:style-name="T1"> - stisljivost)</text:span></text:p>
      <text:p text:style-name="P3"><draw:frame draw:style-name="fr1" draw:name="Object21" text:anchor-type="as-char" svg:width="0.4882in" svg:height="0.3929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13"> </text:span>(B – modul stisljivosti [Pa])</text:p>
      <text:p text:style-name="P3"><draw:frame draw:style-name="fr1" draw:name="Object22" text:anchor-type="as-char" svg:width="1.0063in" svg:height="0.4083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3"><draw:frame draw:style-name="fr1" draw:name="Object23" text:anchor-type="as-char" svg:width="0.9181in" svg:height="0.4083in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13"> </text:span>(G – strižni modu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Dutch" fo:font-size="11pt" fo:language="en" fo:country="US" fo:font-style="italic" style:font-name-asian="Times New Roman" style:font-size-asian="11pt" style:font-style-asian="italic" style:font-name-complex="SL Dutch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columns fo:column-count="2" fo:column-gap="0.3929in">
          <style:column style:rel-width="32761*" fo:start-indent="0in" fo:end-indent="0.1965in"/>
          <style:column style:rel-width="32773*" fo:start-indent="0.19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ija</dc:title>
    <meta:initial-creator>Gorjanc</meta:initial-creator>
    <meta:creation-date>2013-10-02T10:26:00</meta:creation-date>
    <dc:creator>Jaka</dc:creator>
    <dc:date>2013-10-02T10:26:00</dc:date>
    <meta:print-date>2001-01-09T12:29:00</meta:print-date>
    <meta:editing-cycles>2</meta:editing-cycles>
    <meta:editing-duration>P15824DT17H31M44S</meta:editing-duration>
    <meta:document-statistic meta:table-count="0" meta:image-count="0" meta:object-count="23" meta:page-count="1" meta:paragraph-count="43" meta:word-count="110" meta:character-count="587" meta:non-whitespace-character-count="4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mv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mgh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p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k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W rSub { size 8{k} } = {  { ital "mv" rSup { size 8{2} } }  over  {2} } }  {} # 
W rSub { size 8{p} } = ital "mgh" {} # 
W rSub { size 8{ ital "pr"} } = {  { ital "kx" rSup { size 8{2} } }  over  {2} 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Γ</mi>
                </mrow>
              </mfrac>
            </mrow>
          </mrow>
        </mrow>
      </mstyle>
      <mrow/>
    </mrow>
    <annotation encoding="StarMath 5.0"> size 12{ {  {M}  over  {Γ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m}  over  {k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i>g</mi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ω rSup { size 8{2} } = {  {g}  over  {l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l</mi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l}  over  {g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row>
                        <mstyle mathvariant="italic">
                          <mrow>
                            <msub>
                              <mtext>ml</mtext>
                              <mrow>
                                <mstyle mathsize="8pt">
                                  <mrow>
                                    <msup>
                                      <mrow>
                                        <mi>T</mi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style>
                        <mo stretchy="false">+</mo>
                        <msub>
                          <mi>J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tyle mathvariant="italic">
                        <mrow>
                          <mtext>mgl</mtext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 ital "ml" rSub { size 8{T}   rSup { size 8{2} } } +J rSub { size 8{T} } }  over  { ital "mgl"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i>l</mi>
                      </mrow>
                      <mrow>
                        <mn>6g</mn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 rSub { size 8{0} } = sqrt { {  {l}  over  {6g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i>F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p= {  {F}  over  {S} } } {}</annotation>
  </semantics>
</math>
</file>

<file path=Object 17/content.xml><?xml version="1.0" encoding="utf-8"?>
<math xmlns="http://www.w3.org/1998/Math/MathML">
  <semantics>
    <mrow>
      <mstyle mathsize="12pt">
        <mrow>
          <mrow>
            <mi>E</mi>
            <mrow>
              <mrow>
                <mfrac>
                  <mrow>
                    <mi>x</mi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i>F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E {  {x}  over  {l rSub { size 8{0} } } } = {  {F}  over  {S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SEx</mtext>
                    </mrow>
                  </mstyle>
                </mrow>
                <mrow>
                  <msub>
                    <mi>l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 ital "SEx"}  over  {l rSub { size 8{0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a</mi>
                  </mrow>
                  <mrow>
                    <mi>a</mi>
                  </mrow>
                </mfrac>
              </mrow>
              <mo stretchy="false">=</mo>
              <mrow>
                <mo stretchy="false">−</mo>
                <mi>μ</mi>
              </mrow>
            </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a}  over  {a} } = - μ {  {Δl}  over  {l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style mathvariant="italic">
                          <mrow>
                            <mtext>Fs</mtext>
                          </mrow>
                        </mstyle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A= ital "Fs""cos"ϕ}  {} # 
 size 12{P= {  {A}  over  {t} } } 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V</mi>
                  </mrow>
                  <mrow>
                    <mi>V</mi>
                  </mrow>
                </mfrac>
              </mrow>
              <mo stretchy="false">=</mo>
              <mi mathvariant="italic">pχ</mi>
            </mrow>
          </mrow>
        </mrow>
      </mstyle>
      <mrow/>
    </mrow>
    <annotation encoding="StarMath 5.0"> size 12{ {  {ΔV}  over  {V} } =pχ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n>1</mn>
                  </mrow>
                  <mrow>
                    <mi>χ</mi>
                  </mrow>
                </mfrac>
              </mrow>
            </mrow>
          </mrow>
        </mrow>
      </mstyle>
      <mrow/>
    </mrow>
    <annotation encoding="StarMath 5.0"> size 12{B= {  {1}  over  {χ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χ</mi>
              <mo stretchy="false">=</mo>
              <mrow>
                <mfrac>
                  <mrow>
                    <mn>3</mn>
                    <mo stretchy="false">(</mo>
                    <mrow>
                      <mn>1</mn>
                      <mo stretchy="false">−</mo>
                      <mn>2μ</mn>
                    </mrow>
                    <mo stretchy="false">)</mo>
                  </mrow>
                  <mrow>
                    <mi>E</mi>
                  </mrow>
                </mfrac>
              </mrow>
            </mrow>
          </mrow>
        </mrow>
      </mstyle>
      <mrow/>
    </mrow>
    <annotation encoding="StarMath 5.0"> size 12{χ= {  {3 \( 1 - 2μ \) }  over  {E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row>
                <mfrac>
                  <mrow>
                    <mi>E</mi>
                  </mrow>
                  <mrow>
                    <mn>2</mn>
                    <mo stretchy="false">(</mo>
                    <mrow>
                      <mn>1</mn>
                      <mo stretchy="false">+</mo>
                      <mi>μ</mi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G= {  {E}  over  {2 \( 1+μ \)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 mathvariant="italic">ΔG</mi>
              <mo stretchy="false">=</mo>
              <mi mathvariant="italic">FΔt</mi>
            </mrow>
          </mrow>
        </mrow>
      </mstyle>
      <mrow/>
    </mrow>
    <annotation encoding="StarMath 5.0"> size 12{ΔG=FΔt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 mathvariant="italic">J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Jω rSup { size 8{2} } }  over  {2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l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n>3</mn>
                </mrow>
              </mfrac>
            </mrow>
          </mrow>
        </mrow>
      </mstyle>
      <mrow/>
    </mrow>
    <annotation encoding="StarMath 5.0"> size 12{ {  { ital "ml" rSup { size 8{2} } }  over  {3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sup>
                          <mtext>mR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J= {  { ital "mR" rSup { size 8{2} } }  over  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2</mn>
                  </mrow>
                  <mrow>
                    <mn>5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2}  over  {5} }  ital "mR" rSup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sup>
                          <mtext>ml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J= {  { ital "ml" rSup { size 8{2} } }  over  {"12"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g</mi>
                    <mtext>sin</mtext>
                    <mi>ϕ</mi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sup>
                                        <mtext>mr</mtext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</mrow>
                              </mrow>
                            </mstyle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a= {  {g"sin"ϕ}  over  {1+ {  { size 8{J} }  over  { size 8{ ital "mr" rSup { size 6{2} } } } } } } } {}</annotation>
  </semantics>
</math>
</file>