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9C500001A4B7916CE57.wmf" manifest:media-type=""/>
  <manifest:file-entry manifest:full-path="Pictures/2000000900002793000006C0AC299CE3.wmf" manifest:media-type=""/>
  <manifest:file-entry manifest:full-path="Pictures/20000009000050F100002C773F6D71AB.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083in" table:align="center" style:writing-mode="lr-tb"/>
    </style:style>
    <style:style style:name="Table1.A" style:family="table-column">
      <style:table-column-properties style:column-width="1.3542in"/>
    </style:style>
    <style:style style:name="Table1.B" style:family="table-column">
      <style:table-column-properties style:column-width="1.3535in"/>
    </style:style>
    <style:style style:name="Table1.1" style:family="table-row">
      <style:table-row-properties style:min-row-height="0.1208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1271in" fo:keep-together="auto"/>
    </style:style>
    <style:style style:name="Table1.10" style:family="table-row">
      <style:table-row-properties style:min-row-height="0.1333in" fo:keep-together="auto"/>
    </style:style>
    <style:style style:name="Table2" style:family="table">
      <style:table-properties style:width="6.6708in" fo:margin-left="-0.075in" table:align="left" style:writing-mode="lr-tb"/>
    </style:style>
    <style:style style:name="Table2.A" style:family="table-column">
      <style:table-column-properties style:column-width="2.8299in"/>
    </style:style>
    <style:style style:name="Table2.B" style:family="table-column">
      <style:table-column-properties style:column-width="1.0833in"/>
    </style:style>
    <style:style style:name="Table2.C" style:family="table-column">
      <style:table-column-properties style:column-width="2.757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color="#00000a" style:font-name="Calibri" fo:font-size="10pt" style:font-size-asian="10pt" style:font-name-complex="Calibri2" style:font-size-complex="10pt"/>
    </style:style>
    <style:style style:name="P2" style:family="paragraph" style:parent-style-name="Standard">
      <style:text-properties fo:color="#00000a" style:font-name="Calibri" fo:font-size="10pt" style:font-size-asian="10pt" style:language-asian="sl" style:country-asian="SI" style:font-name-complex="Calibri2" style:font-size-complex="10pt"/>
    </style:style>
    <style:style style:name="P3" style:family="paragraph" style:parent-style-name="Standard">
      <style:text-properties fo:color="#00000a" style:font-name="Calibri" fo:font-size="10pt" fo:font-weight="bold" style:font-size-asian="10pt" style:font-weight-asian="bold" style:font-name-complex="Calibri2"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6252in"/>
        </style:tab-stops>
      </style:paragraph-properties>
    </style:style>
    <style:style style:name="P6" style:family="paragraph" style:parent-style-name="Standard" style:master-page-name="Standard">
      <style:paragraph-properties style:page-number="auto"/>
    </style:style>
    <style:style style:name="P7" style:family="paragraph" style:parent-style-name="List_20_Paragraph" style:list-style-name="WWNum13"/>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6"/>
    <style:style style:name="P12" style:family="paragraph" style:parent-style-name="List_20_Paragraph" style:list-style-name="WWNum7"/>
    <style:style style:name="P13" style:family="paragraph" style:parent-style-name="List_20_Paragraph" style:list-style-name="WWNum8"/>
    <style:style style:name="P14" style:family="paragraph" style:parent-style-name="List_20_Paragraph" style:list-style-name="WWNum9"/>
    <style:style style:name="P15" style:family="paragraph" style:parent-style-name="List_20_Paragraph" style:list-style-name="WWNum10"/>
    <style:style style:name="P16" style:family="paragraph" style:parent-style-name="List_20_Paragraph" style:list-style-name="WWNum11"/>
    <style:style style:name="P17" style:family="paragraph" style:parent-style-name="List_20_Paragraph" style:list-style-name="WWNum12"/>
    <style:style style:name="P18" style:family="paragraph" style:parent-style-name="List_20_Paragraph">
      <style:text-properties fo:color="#00000a" style:font-name="Calibri" fo:font-size="10pt" style:font-size-asian="10pt" style:font-name-complex="Calibri2" style:font-size-complex="10pt"/>
    </style:style>
    <style:style style:name="P19" style:family="paragraph" style:parent-style-name="Footer">
      <style:paragraph-properties fo:text-align="center" style:justify-single-word="false"/>
    </style:style>
    <style:style style:name="P20" style:family="paragraph">
      <style:paragraph-properties fo:text-align="start"/>
      <style:text-properties fo:font-size="18pt"/>
    </style:style>
    <style:style style:name="T1" style:family="text">
      <style:text-properties fo:color="#00000a" style:font-name="Calibri" fo:font-size="10pt" style:font-size-asian="10pt" style:font-name-complex="Calibri2" style:font-size-complex="10pt"/>
    </style:style>
    <style:style style:name="T2" style:family="text">
      <style:text-properties fo:color="#00000a" style:font-name="Calibri" fo:font-size="10pt" fo:font-weight="bold" style:font-size-asian="10pt" style:font-weight-asian="bold" style:font-name-complex="Calibri2" style:font-size-complex="10pt"/>
    </style:style>
    <style:style style:name="T3" style:family="text">
      <style:text-properties fo:color="#00000a" style:font-name="Calibri" fo:font-size="10pt" fo:font-weight="bold" style:font-name-asian="Calibri2" style:font-size-asian="10pt" style:font-weight-asian="bold" style:font-name-complex="Calibri2" style:font-size-complex="10pt"/>
    </style:style>
    <style:style style:name="T4" style:family="text">
      <style:text-properties fo:color="#00000a" style:font-name="Calibri" fo:font-size="10pt" fo:font-weight="bold" style:font-name-asian="Calibri2" style:font-size-asian="10pt" style:font-weight-asian="bold" style:font-name-complex="Calibri2" style:font-size-complex="10pt" style:font-weight-complex="bold"/>
    </style:style>
    <style:style style:name="T5" style:family="text">
      <style:text-properties fo:color="#00000a" style:font-name="Calibri" fo:font-size="10pt" fo:font-style="italic" style:font-size-asian="10pt" style:font-style-asian="italic" style:font-name-complex="Calibri2" style:font-size-complex="10pt"/>
    </style:style>
    <style:style style:name="T6" style:family="text">
      <style:text-properties fo:color="#00000a" style:font-name="Calibri" fo:font-size="10pt" fo:font-style="italic" style:text-underline-style="solid" style:text-underline-width="auto" style:text-underline-color="font-color" style:font-size-asian="10pt" style:font-style-asian="italic" style:font-name-complex="Calibri2" style:font-size-complex="10pt"/>
    </style:style>
    <style:style style:name="T7" style:family="text">
      <style:text-properties fo:color="#00000a" style:font-name="Calibri" fo:font-size="10pt" fo:font-style="italic" style:text-underline-style="solid" style:text-underline-width="auto" style:text-underline-color="font-color" fo:font-weight="bold" style:font-size-asian="10pt" style:font-style-asian="italic" style:font-weight-asian="bold" style:font-name-complex="Calibri2" style:font-size-complex="10pt"/>
    </style:style>
    <style:style style:name="T8" style:family="text">
      <style:text-properties fo:color="#00000a" style:font-name="Calibri" fo:font-size="10pt" style:font-name-asian="Calibri2" style:font-size-asian="10pt" style:font-name-complex="Calibri2" style:font-size-complex="10pt"/>
    </style:style>
    <style:style style:name="T9" style:family="text">
      <style:text-properties fo:color="#00000a" style:font-name="Calibri" fo:font-size="10pt" style:text-underline-style="solid" style:text-underline-width="auto" style:text-underline-color="font-color" style:font-size-asian="10pt" style:font-name-complex="Calibri2" style:font-size-complex="10pt"/>
    </style:style>
    <style:style style:name="T10" style:family="text">
      <style:text-properties fo:color="#00000a" style:font-name="Calibri" fo:font-size="10pt" style:text-underline-style="solid" style:text-underline-width="auto" style:text-underline-color="font-color" style:font-name-asian="Calibri2" style:font-size-asian="10pt" style:font-name-complex="Calibri2" style:font-size-complex="10pt"/>
    </style:style>
    <style:style style:name="T11" style:family="text">
      <style:text-properties fo:color="#00000a" style:text-position="sub 58%" style:font-name="Calibri" fo:font-size="10pt" style:font-name-asian="Calibri2" style:font-size-asian="10pt" style:font-name-complex="Calibri2" style:font-size-complex="10pt"/>
    </style:style>
    <style:style style:name="T12" style:family="text">
      <style:text-properties fo:color="#00000a" style:text-position="sub 58%" style:font-name="Calibri" fo:font-size="10pt" style:font-size-asian="10pt" style:font-name-complex="Calibri2" style:font-size-complex="10pt"/>
    </style:style>
    <style:style style:name="T13" style:family="text">
      <style:text-properties fo:color="#00000a" style:text-position="sub 58%" style:font-name="Calibri" fo:font-size="10pt" fo:font-style="italic" style:text-underline-style="solid" style:text-underline-width="auto" style:text-underline-color="font-color" style:font-size-asian="10pt" style:font-style-asian="italic" style:font-name-complex="Calibri2" style:font-size-complex="10pt"/>
    </style:style>
    <style:style style:name="T14" style:family="text">
      <style:text-properties fo:color="#00000a" style:text-position="super 58%" style:font-name="Calibri" fo:font-size="10pt" style:font-size-asian="10pt" style:font-name-complex="Calibri2" style:font-size-complex="10pt"/>
    </style:style>
    <style:style style:name="T15" style:family="text">
      <style:text-properties style:font-name="Calibri" fo:font-size="10pt" style:font-size-asian="10pt" style:font-name-complex="Calibri2"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3.6307in, 3.2874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6819in, 3.6323in, 2.4602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5732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2.0087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1051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3.0079in" svg:height="0.7949in" svg:x="0in" svg:y="0in">
        <draw:image xlink:href="Pictures/20000009000050F100002C773F6D71AB.wmf" xlink:type="simple" xlink:show="embed" xlink:actuate="onLoad">
          <text:p/>
        </draw:image>
      </draw:frame>
      <draw:frame text:anchor-type="page" text:anchor-page-number="0" draw:z-index="2" draw:name="Picture 2" draw:style-name="gr2" draw:text-style-name="P20" svg:width="2.9421in" svg:height="0.2205in" svg:x="0in" svg:y="0in">
        <draw:image xlink:href="Pictures/20000009000050F100002C773F6D71AB.wmf" xlink:type="simple" xlink:show="embed" xlink:actuate="onLoad">
          <text:p/>
        </draw:image>
      </draw:frame>
      <draw:frame text:anchor-type="page" text:anchor-page-number="0" draw:z-index="4" draw:name="Picture 3" draw:style-name="gr3" draw:text-style-name="P20" svg:width="4.1488in" svg:height="0.9732in" svg:x="0in" svg:y="0in">
        <draw:image xlink:href="Pictures/20000009000050F100002C773F6D71AB.wmf" xlink:type="simple" xlink:show="embed" xlink:actuate="onLoad">
          <text:p/>
        </draw:image>
      </draw:frame>
      <draw:frame text:anchor-type="page" text:anchor-page-number="0" draw:z-index="6" draw:name="Picture 4" draw:style-name="gr4" draw:text-style-name="P20" svg:width="2.735in" svg:height="0.4661in" svg:x="0in" svg:y="0in">
        <draw:image xlink:href="Pictures/2000000900002793000006C0AC299CE3.wmf" xlink:type="simple" xlink:show="embed" xlink:actuate="onLoad">
          <text:p/>
        </draw:image>
      </draw:frame>
      <draw:frame text:anchor-type="page" text:anchor-page-number="0" draw:z-index="8" draw:name="Picture 5" draw:style-name="gr5" draw:text-style-name="P20" svg:width="5.2051in" svg:height="0.4488in" svg:x="0in" svg:y="0in">
        <draw:image xlink:href="Pictures/20000009000049C500001A4B7916CE57.wmf" xlink:type="simple" xlink:show="embed" xlink:actuate="onLoad">
          <text:p/>
        </draw:image>
      </draw:frame>
      <draw:frame text:anchor-type="page" text:anchor-page-number="0" draw:z-index="10" draw:name="Picture 6" draw:style-name="gr6" draw:text-style-name="P20" svg:width="4.5071in" svg:height="0.9378in" svg:x="0in" svg:y="0in">
        <draw:image xlink:href="Pictures/20000009000049C500001A4B7916CE57.wmf" xlink:type="simple" xlink:show="embed" xlink:actuate="onLoad">
          <text:p/>
        </draw:image>
      </draw:frame>
      <text:p text:style-name="P6"><text:span text:style-name="T2">(1)Kateri spremenljivki določata Fr, kaj lahko sklepamo iz visokega oz. nizkega Fr?</text:span></text:p>
      <text:p text:style-name="Standard"><text:span text:style-name="T1">Fr določata premer (D) in hitrost (v). Iz visokega Fr sklepamo, da gre za ''jet'' plamen z majhnim premerom in veliko hitrostjo (h &gt;&gt; D). Pri nizkem Fr pa gre za vzgonski plamen z velikim premerom in malo hitrstjo <text:s/>(h ~ D).</text:span></text:p>
      <text:p text:style-name="P1"/>
      <text:p text:style-name="Standard"><text:span text:style-name="T2">(2)Kateri veličini je sorazmerna višina plamena v difuzijskem laminarnem in turbolentnem jet plamenu in v vzgonskem plamenu?</text:span></text:p>
      <text:p text:style-name="Standard"><text:span text:style-name="T1">Difuzijski plamen  z volumnom in tlakom</text:span></text:p>
      <text:p text:style-name="Standard"><text:span text:style-name="T1">Laminaren in turbolenten jet plamen  s premerom</text:span></text:p>
      <text:p text:style-name="Standard"><text:span text:style-name="T1">Vzgonski plamen  s toplotnim tokom</text:span></text:p>
      <text:p text:style-name="P1"/>
      <text:p text:style-name="Standard"><text:span text:style-name="T2">(3)Opišite značilnosti osnosimetričnega vzgonskega plamena</text:span></text:p>
      <text:p text:style-name="Standard"><text:span text:style-name="T1">Tak plamen lahko razdelimo v tri področja. Spodaj </text:span><text:span text:style-name="T2">cona gorenja</text:span><text:span text:style-name="T1">, kjer je plamen stalen in pretok gorečih plinov pospešen – </text:span><text:span text:style-name="T2">bližnje področje</text:span><text:span text:style-name="T1">. Nad njim je </text:span><text:span text:style-name="T2">področje intermitence</text:span><text:span text:style-name="T1"> – področje, kjer je pretok skoraj konstanten. Čisto na vrhu je </text:span><text:span text:style-name="T2">področje vzgonskega plamena</text:span><text:span text:style-name="T1">, kjer hitrost in temperatura z višino padata. V stalnem delu temperatura narašča v prekinjajočem začne padati, ker se z višino še pospešuje. Hitrost sproščanja toploe je pri tem plamenu sorazmerna na 2/5.</text:span></text:p>
      <text:p text:style-name="P1"/>
      <text:p text:style-name="Standard"><text:span text:style-name="T2">(4)Kaj se zgodi, ko plamen doseže strop?</text:span></text:p>
      <text:p text:style-name="P3"/>
      <text:list xml:id="list1229473855" text:style-name="WWNum13">
        <text:list-item>
          <text:p text:style-name="P7"><text:span text:style-name="T1">plamen se odkloni v horizontalni smeri</text:span></text:p>
        </text:list-item>
        <text:list-item>
          <text:p text:style-name="P7"><text:span text:style-name="T1">vroči plini tvorijo plast vročih plinov pod stropom </text:span></text:p>
        </text:list-item>
        <text:list-item>
          <text:p text:style-name="P7"><text:span text:style-name="T1">pod stropom je horizontalen vzgonski tok</text:span></text:p>
        </text:list-item>
      </text:list>
      <text:p text:style-name="Standard"><text:span text:style-name="T6">''revna'' mešanica</text:span><text:span text:style-name="T1">: <text:s/>omejen vstop zraka ni pomemben; <text:s/>dolžina plamena <text:s/>je manjša kot na prostem.</text:span></text:p>
      <text:p text:style-name="Standard"><text:span text:style-name="T6">''bogata'' mešanica</text:span><text:span text:style-name="T1">: plamen je daljši kot bi bil na prostem, zaradi počasnejšega mešanja z zrakom.</text:span></text:p>
      <text:p text:style-name="P1"/>
      <text:p text:style-name="Standard"><text:span text:style-name="T2">(5)Kateri pogoj mora biti izpolnjen za gorenje tekočin? Katere lastnosti tekočin so pomembne za gorenje?</text:span></text:p>
      <text:p text:style-name="Standard"><text:span text:style-name="T1">Tekočine gorijo, če pri izhlapevanju tekočine in mešanja z zrakom nastane zmes par goriva in zraka v območju vnetljivosti.</text:span></text:p>
      <text:p text:style-name="Standard"><text:span text:style-name="T1">Lastnosti tekočin za gorenje so: parni tlak, temp. plamenišča, temp. vžiga, temp. samovžiga, SMV, ZMV, gostota hlapov in izparilna toplota.</text:span></text:p>
      <text:p text:style-name="P1"/>
      <text:p text:style-name="Standard"><text:span text:style-name="T2">(6)Kako je definiran tlak nasičenosti, P°?</text:span></text:p>
      <text:p text:style-name="Standard"><text:span text:style-name="T1">Iz površine tekočine izhajajo molekule – tekočina izhlapeva. V zaprti posodi poteka izhlapevanje do ravnotežnega stanja. Tlak par v prostoru nad tekočino je v ravnotežnem stanju enak tlaku nasičenosti P°. P° par je odvisen od temperature.</text:span></text:p>
      <text:p text:style-name="P3"/>
      <text:p text:style-name="Standard"><text:span text:style-name="T2">(7)Kako sta definirana temperatura plamenišča in temperatura vžiga?</text:span></text:p>
      <text:p text:style-name="Standard"><text:span text:style-name="T1">Temperatura plamenišča je najnižja temperatura na katero mora biti snov segreta da se izločeni hlapi ob prisotnosti plamena pod predpisanimi pogoji vnamejo.</text:span></text:p>
      <text:p text:style-name="Standard"><text:span text:style-name="T1">Temperatura vžiga – pri temperaturi plamenišča nastaja premalo hlapov za kontinuirano gorenje. Za kontinuirano gorenje je potrebno segreti tekočino na temperaturo vžiga, ki je višja od temperature plamenišča.</text:span></text:p>
      <text:p text:style-name="P1"/>
      <text:p text:style-name="Standard"><text:span text:style-name="T2">(8)Katerim veličinam je sorazmerna hitrost sproščanja toplote pri gorenju tekočin? Kakšna je učinkovitost gorenja organskih tekočih snovi?</text:span></text:p>
      <text:p text:style-name="Standard"><text:span text:style-name="T1">Hitrost sproščanja toplote je sorazmerna masnemu tok (m*), učinkovitosti gorenja (X), površini (A) in entalpiji gorenja (∆H). (Q = m * X * ∆H)</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2">GORLJIVA SNOV</text:span></text:p>
          </table:table-cell>
          <table:table-cell table:style-name="Table1.A1" office:value-type="string">
            <text:p text:style-name="P4"><text:span text:style-name="T2">X</text:span></text:p>
          </table:table-cell>
        </table:table-row>
        <table:table-row table:style-name="Table1.2">
          <table:table-cell table:style-name="Table1.A1" office:value-type="string">
            <text:p text:style-name="P4"><text:span text:style-name="T1">Aceton</text:span></text:p>
          </table:table-cell>
          <table:table-cell table:style-name="Table1.A1" office:value-type="string">
            <text:p text:style-name="P4"><text:span text:style-name="T1">0,97</text:span></text:p>
          </table:table-cell>
        </table:table-row>
        <table:table-row table:style-name="Table1.2">
          <table:table-cell table:style-name="Table1.A1" office:value-type="string">
            <text:p text:style-name="P4"><text:span text:style-name="T1">Metanol</text:span></text:p>
          </table:table-cell>
          <table:table-cell table:style-name="Table1.A1" office:value-type="string">
            <text:p text:style-name="P4"><text:span text:style-name="T1">0,95</text:span></text:p>
          </table:table-cell>
        </table:table-row>
        <table:table-row table:style-name="Table1.1">
          <table:table-cell table:style-name="Table1.A1" office:value-type="string">
            <text:p text:style-name="P4"><text:span text:style-name="T1">Bencin</text:span></text:p>
          </table:table-cell>
          <table:table-cell table:style-name="Table1.A1" office:value-type="string">
            <text:p text:style-name="P4"><text:span text:style-name="T1">0,92</text:span></text:p>
          </table:table-cell>
        </table:table-row>
        <table:table-row table:style-name="Table1.2">
          <table:table-cell table:style-name="Table1.A1" office:value-type="string">
            <text:p text:style-name="P4"><text:span text:style-name="T1">Heptan</text:span></text:p>
          </table:table-cell>
          <table:table-cell table:style-name="Table1.A1" office:value-type="string">
            <text:p text:style-name="P4"><text:span text:style-name="T1">0,92</text:span></text:p>
          </table:table-cell>
        </table:table-row>
        <table:table-row table:style-name="Table1.1">
          <table:table-cell table:style-name="Table1.A1" office:value-type="string">
            <text:p text:style-name="P4"><text:span text:style-name="T1">Benzen</text:span></text:p>
          </table:table-cell>
          <table:table-cell table:style-name="Table1.A1" office:value-type="string">
            <text:p text:style-name="P4"><text:span text:style-name="T1">0,96</text:span></text:p>
          </table:table-cell>
        </table:table-row>
        <table:table-row table:style-name="Table1.2">
          <table:table-cell table:style-name="Table1.A1" office:value-type="string">
            <text:p text:style-name="P4"><text:span text:style-name="T1">n-butan</text:span></text:p>
          </table:table-cell>
          <table:table-cell table:style-name="Table1.A1" office:value-type="string">
            <text:p text:style-name="P4"><text:span text:style-name="T1">0,95</text:span></text:p>
          </table:table-cell>
        </table:table-row>
        <table:table-row table:style-name="Table1.2">
          <table:table-cell table:style-name="Table1.A1" office:value-type="string">
            <text:p text:style-name="P4"><text:span text:style-name="T1">Entanol</text:span></text:p>
          </table:table-cell>
          <table:table-cell table:style-name="Table1.A1" office:value-type="string">
            <text:p text:style-name="P4"><text:span text:style-name="T1">0,97</text:span></text:p>
          </table:table-cell>
        </table:table-row>
        <table:table-row table:style-name="Table1.1">
          <table:table-cell table:style-name="Table1.A1" office:value-type="string">
            <text:p text:style-name="P4"><text:span text:style-name="T1">Heksan</text:span></text:p>
          </table:table-cell>
          <table:table-cell table:style-name="Table1.A1" office:value-type="string">
            <text:p text:style-name="P4"><text:span text:style-name="T1">0,92</text:span></text:p>
          </table:table-cell>
        </table:table-row>
        <table:table-row table:style-name="Table1.10">
          <table:table-cell table:style-name="Table1.A1" office:value-type="string">
            <text:p text:style-name="P4"><text:span text:style-name="T1">Transf. olje</text:span></text:p>
          </table:table-cell>
          <table:table-cell table:style-name="Table1.A1" office:value-type="string">
            <text:p text:style-name="P4"><text:span text:style-name="T1">0,84</text:span></text:p>
          </table:table-cell>
        </table:table-row>
      </table:table>
      <text:p text:style-name="Standard"><text:soft-page-break/><text:span text:style-name="T2">(9)Kaj pove hitrost zniževanja gladine pri zgorevanju?</text:span></text:p>
      <text:p text:style-name="Standard"><text:span text:style-name="T1">Hitrost zgorevanja lahko pri tekočinah izražamo kot hitrost zniževanja gladine pri zgorevanju (h* [m/s], podatki za prakso [mm/min])</text:span></text:p>
      <text:p text:style-name="P3"/>
      <text:p text:style-name="Standard"><text:span text:style-name="T2">(10)Zakaj je gorenje kapljic tekočine dispergirane v zraku nevarnejše od gorenja razlite tekočine?</text:span></text:p>
      <text:p text:style-name="Standard"><text:span text:style-name="T8">Gorenje dispergiranih kapljic je nevarnejše od gorenja razlite tekočine,ker so kapljice že pomešane s kisikom-gre za predhodno premešano gorenje,ki je hitrejše od gorenja tekočine,ki se sproti meša z zrakom.Poleg tega pa majhne kapljice potrebujejo tudi manj energije,da se uplinijo kot večja količina razlite tekočine.</text:span></text:p>
      <text:p text:style-name="P1"/>
      <text:p text:style-name="Standard"><text:span text:style-name="T2">(11)Razložite pojave:</text:span></text:p>
      <text:p text:style-name="Standard"><text:span text:style-name="T2">Prekipevanje tekočine – ''BOIL OVER</text:span><text:span text:style-name="T1">  </text:span><text:span text:style-name="T8">Ta pojav je možen pri tekočinah,ki nimajo homogene sestave,ampak so sestavljene iz večih snovi,ki imajo različna <text:s/>vrelišča,na dnu posode s takšno tekočino pa je voda.Na površini začnejo goreti lažje frakcije z nižjim vrel in se zaradi segretosti spuščajo <text:s/>proti dnu.Ko tam dosežejo vodo,ta upari in začne potiskati segreto tekočino iz posode</text:span></text:p>
      <text:p text:style-name="Standard"><text:span text:style-name="T2">BLEVE = eksplozija par vrele tekočine</text:span><text:span text:style-name="T1">  </text:span><text:span text:style-name="T8">ko segrevamo posodo z vnetljivo tekočino,zaradi česar se poveča tlak in posoda se poruši.Zaradi velikega tlaka se v hipu sprosti veliko tekočine,ki upareva,če pride ta oblak <text:s/>v stik z virom vžiga,izgleda kot goreča krogla</text:span></text:p>
      <text:p text:style-name="P5"><text:span text:style-name="T2">UVCE = eksplozija neomejenega oblaka hlapov/plina</text:span><text:span text:style-name="T1">  </text:span><text:span text:style-name="T8">Je eksplozija ogromnih količin plinov.Ko plin izhaja vžig ni takojšen-zakasnjen vžig omogoča,da se naberejo res velike količine plinov.Ko pridejo ti plini do vira vžiga,pride večkrat do deflaracije kot do detonacije.Udarni val je tukaj večji kot pri BLEVE.</text:span></text:p>
      <text:p text:style-name="P3"/>
      <text:p text:style-name="Standard"><text:span text:style-name="T2">(12)Razložite razlike pri poteku gorenja plinov, tekočin in trdnih snovi (vžig, hitrost uparevanja, hitrost gorenja, učinkovitost zgorevanja…)</text:span></text:p>
      <text:p text:style-name="P5"><text:span text:style-name="T3">Vžig</text:span><text:span text:style-name="T8">:gorenje zelo hitro,vžig <text:s/>že pri T nižji Tvžig,-če nastane zmes par goriva in zraka v območju vnetljivosti,T plamenišča kaže na <text:s text:c="2"/>sposobnost vžiga tekočine.-porabi se veliko ener,najprej potrebno uparevanje,segrejemo samo del snovi,</text:span><text:span text:style-name="T3">Hitrost uparevanja:</text:span><text:span text:style-name="T8">zelo fine kapljice uparijo v coni predgretja,-Ppar odvisen od T, odvisen od snovi-iz trdnih snovi najprej upari voda,nato se trdne snovi spremenijo v pline (piroliza)</text:span><text:span text:style-name="T3">Hitrost gorenja</text:span><text:span text:style-name="T8">:odvisen od velikosti kapljic,Gorenje s predhodno premešanim plamenom,Pare z zrakom tvorijo vnetljivo zmes,hitro gorenje.</text:span></text:p>
      <text:p text:style-name="P5"><text:span text:style-name="T8">-hitrost zgorevanja lahko pri tekočinah izražamo kod hitrost znižanja tekočine.Odvisen od: toplotni tok, izgube toplote.</text:span></text:p>
      <text:p text:style-name="P5"><text:span text:style-name="T8">-odvisen od sestave in lastnosti, vlažnosti</text:span></text:p>
      <text:p text:style-name="P5"><text:span text:style-name="T4">Učinkovitost zgorevanja: </text:span><text:span text:style-name="T8">blizu 1-blizu 1,dobro izgorevanje,učinkovito izgorevanje slabša kot pri tekočinah.</text:span></text:p>
      <text:p text:style-name="P1"/>
      <text:p text:style-name="Standard"><text:span text:style-name="T2">(13)Po katerih mehanizmih se trdno gorivo lahko pretvori v gorljive pline?</text:span></text:p>
      <text:p text:style-name="Standard"><text:span text:style-name="T1">Trdno gorivo se lahko pretvori v plin preko sublimacije (jod), ali tako, da se najprej stali in nato upari (parafin), ali se najprej stali, nato razpade in upari (PP,PET), ali najprej razpade v tekoče stanje ki še bolj razpade in upari (PU) ali pa preko razpada (značilen za les, celulozo in nekatere polimere).</text:span></text:p>
      <text:p text:style-name="P1"/>
      <text:p text:style-name="Standard"><text:span text:style-name="T2">(14)Razložite potek gorenja sintetičnih polimerov. Katere posebnosti so značilne za gorenje sintetičnih polimerov?</text:span></text:p>
      <text:p text:style-name="Standard"><text:span text:style-name="T8">Značilna,enakomerna sestava</text:span><text:span text:style-name="T1"> polimerov - </text:span><text:span text:style-name="T8">enakomerno gorenje</text:span><text:span text:style-name="T1"> </text:span></text:p>
      <text:p text:style-name="Standard"><text:span text:style-name="T1">Posebnosti pri gorenju:</text:span></text:p>
      <text:list xml:id="list13697582401" text:style-name="WWNum1">
        <text:list-item>
          <text:p text:style-name="P8"><text:span text:style-name="T1">Nekateri polimeri pri segrevanju pooglenijo (PVC), sloj oglja na površini je toplotni izolator</text:span></text:p>
        </text:list-item>
        <text:list-item>
          <text:p text:style-name="P8"><text:span text:style-name="T1">Nekateri polimeri se med gorenjem talijo, gorijo monomeri (polistiren, PMMA, polioksimetilen)</text:span></text:p>
        </text:list-item>
      </text:list>
      <text:p text:style-name="P1"/>
      <text:p text:style-name="Standard"><text:span text:style-name="T2">(15)Razložite gorenje lesa</text:span></text:p>
      <text:p text:style-name="Standard"><text:span text:style-name="T8">Les je naravni polim,vendar njegova sestava ni tako enakomerna kot pri sintetičnih polim-gorenje ni enakomerno.Pomembna pri gorenju lesa je vlažnost-če je vlage veliko,les težje zagori,ko pa že gori,se močno <text:s/>kadi,ker vlaga upareva.Les gori s plam,pretvori se v plin preko pirolize.To je endotermna reakcija,ki ne potrebuje O</text:span><text:span text:style-name="T11">2</text:span><text:span text:style-name="T8">.Potekati začne nekje nad 200°C.Plinasti produkti pirolize:gorljivi plini in pare,inertni plini in trdni ostanki.Rezultat nehomogene <text:s/>sestave lesa so vlakna.Toplotna prevodnost je vzdolž vlaken 2x večja kot prečno na vlakno.Zato les tudi gori hitreje vzdolž vlaken.Pri 200-250°C začne les ogleneti.Nad 300°C pa se začne spreminjati struktura.</text:span></text:p>
      <text:p text:style-name="P1"/>
      <text:p text:style-name="Standard"><text:soft-page-break/><text:span text:style-name="T2">(16)Razložite samostojno tlenje? Kdaj se pojavi? Kateri pogoji morajo biti izpolnjeni? Pod katerimi pogoji tlenje izbruhne v gorenje s plamenom? Kako se razlikuje tlenje od gorenja (pogoji – prisotnost kisika, hitrost gorenja, temperatura…)?</text:span></text:p>
      <text:p text:style-name="Standard"><text:span text:style-name="T1">Tlenje je površinska oksidacija ogljika, gorenje brez plamena. To je eksotermen proces; sproščena toplota omogoča termični razpad bližnjih plasti gorljivega materiala; tako nastajajo nove plasti ogljika. Tlenje je počasen proces(~1 mm/min), ki poteka pri nižji temperaturi kot gorenje s plamenom. </text:span></text:p>
      <text:p text:style-name="Standard"><text:span text:style-name="T1">Tlenje se lahko začne ko je plamen pogašen ali zaradi delovanja goreče cigarete, samostojnega segrevanja snovi (eksotermne reakcije), stika s tlečim materialom, nesimetričnega segrevanja (prah na vroči površini), vroče točke v gmoti materiala (posledica električne okvare).</text:span></text:p>
      <text:p text:style-name="Standard"><text:span text:style-name="T2">Pogoji za pojav tlenja:</text:span></text:p>
      <text:list xml:id="list1171080955" text:style-name="WWNum2">
        <text:list-item>
          <text:p text:style-name="P9"><text:span text:style-name="T1">hitrost nastajanja gorljivih hlapov in T (prenizki za gorenje s plamenom)</text:span></text:p>
        </text:list-item>
        <text:list-item>
          <text:p text:style-name="P9"><text:span text:style-name="T1">požarna snov, ki pri pirolizi tvori oglje</text:span></text:p>
        </text:list-item>
      </text:list>
      <text:p text:style-name="Standard"><text:span text:style-name="T6">Primeri:</text:span><text:span text:style-name="T1"> celuloza, papir, žganje, lesna moka, iverne plošče, pene iz lateksa in plastičnih snovi (PU).</text:span></text:p>
      <text:p text:style-name="Standard"><text:span text:style-name="T2">Prehod iz tlenja v gorenje s plamenom</text:span><text:span text:style-name="T1">  gorenje s plamenom na površini trdne snovi je možno le, če nastane dovolj gorljivih hlapnih produktov pirolize.</text:span></text:p>
      <text:p text:style-name="Standard"><text:span text:style-name="T1">Več O</text:span><text:span text:style-name="T12">2</text:span><text:span text:style-name="T1"> – višja T</text:span><text:span text:style-name="T12">max.</text:span><text:span text:style-name="T1"> = več produktov pirolize.</text:span></text:p>
      <text:p text:style-name="Standard"><text:span text:style-name="T1">Tlenje je počasen proces – nastaja plast toplotne izolacije – toplota ne more sproti izhajati in gorenje poteka naprej. Tlenje lahko izbruhne v gorenje s plamenom, če se poveča koncentracija O</text:span><text:span text:style-name="T12">2</text:span><text:span text:style-name="T1"> oz. gorljivih hlapnih produktov pirolize. Pogoji in hitrost nastajanja gorljivih plinov in T morata biti prenizki, da bi prišlo do gorenja s plamenom.</text:span></text:p>
      <text:p text:style-name="P1"/>
      <text:p text:style-name="Standard"><text:span text:style-name="T2">(17)Kateri pogoji morajo biti izpolnjeni za gorenje oziroma eksplozijo gorljivega prahu?</text:span></text:p>
      <text:p text:style-name="Standard"><text:span text:style-name="T1">Pogoji za gorenje prahu: gorljiv prah lebdi v zraku ali je razpršen kot oblak v zraku, koncentracija prahu je nad SME in pod ZME, vir vžiga z zadostno energijo, + zaprt prostor – možnost eksplozij.</text:span></text:p>
      <text:p text:style-name="P3"/>
      <text:p text:style-name="Standard"><text:span text:style-name="T2">(18)Naštej nekaj gorljivih prahov</text:span></text:p>
      <text:p text:style-name="Standard"><text:span text:style-name="T1">Koruza, koruzni škrob, pšenični škrob, sladkorni prah, lesna moka, Al, Mg, Ti, Al-Mg.</text:span></text:p>
      <text:p text:style-name="P3"/>
      <text:p text:style-name="Standard"><text:span text:style-name="T2">(19)Kako je določen indeks eksplozivnosti?</text:span></text:p>
      <text:p text:style-name="Standard"><text:span text:style-name="T1">IE = OV x PE (indeks eksplozivnosti = občutljivost na vžig x moč eksplozije)</text:span></text:p>
      <text:p text:style-name="Standard"><text:span text:style-name="T1">OV je odvisna od: temperature vžiga, min. energije za vžig oblaka (E</text:span><text:span text:style-name="T12">min</text:span><text:span text:style-name="T1">) in min. eksplozivno koncentracijo (SME)</text:span></text:p>
      <text:p text:style-name="Standard"><text:span text:style-name="T1">PE je odvisna od: max. eksplozijskega tlaka (P</text:span><text:span text:style-name="T12">max</text:span><text:span text:style-name="T1">) in max. hitrosti naraščanja tlaka ((dP/dt)</text:span><text:span text:style-name="T12">max</text:span><text:span text:style-name="T1">)</text:span></text:p>
      <text:p text:style-name="P1"/>
      <text:p text:style-name="Standard"><text:span text:style-name="T2">(20)Primerjajte eksplozije vnetljivih plinov in gorljivih prahov (trajanje, hitrost, naraščanje tlaka, maksimalni tlak).</text:span></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A1" office:value-type="string">
            <text:p text:style-name="Standard"><text:span text:style-name="T2">PLINI</text:span></text:p>
          </table:table-cell>
          <table:table-cell table:style-name="Table2.A1" office:value-type="string">
            <text:p text:style-name="Standard"><text:span text:style-name="T2">PRAHOVI</text:span></text:p>
          </table:table-cell>
        </table:table-row>
        <table:table-row table:style-name="Table2.1">
          <table:table-cell table:style-name="Table2.A1" office:value-type="string">
            <text:p text:style-name="Standard"><text:span text:style-name="T5">Reakcijske hitrosti in hitrosti naraščanja tlaka</text:span></text:p>
          </table:table-cell>
          <table:table-cell table:style-name="Table2.A1" office:value-type="string">
            <text:p text:style-name="Standard"><text:span text:style-name="T1">višje</text:span></text:p>
          </table:table-cell>
          <table:table-cell table:style-name="Table2.A1" office:value-type="string">
            <text:p text:style-name="Standard"><text:span text:style-name="T1">Nižje</text:span></text:p>
          </table:table-cell>
        </table:table-row>
        <table:table-row table:style-name="Table2.1">
          <table:table-cell table:style-name="Table2.A1" office:value-type="string">
            <text:p text:style-name="Standard"><text:span text:style-name="T5">Max. tlak</text:span></text:p>
          </table:table-cell>
          <table:table-cell table:style-name="Table2.A1" office:value-type="string">
            <text:p text:style-name="Standard"><text:span text:style-name="T1">nižji</text:span></text:p>
          </table:table-cell>
          <table:table-cell table:style-name="Table2.A1" office:value-type="string">
            <text:p text:style-name="Standard"><text:span text:style-name="T1">Višji</text:span></text:p>
          </table:table-cell>
        </table:table-row>
        <table:table-row table:style-name="Table2.1">
          <table:table-cell table:style-name="Table2.A1" office:value-type="string">
            <text:p text:style-name="Standard"><text:span text:style-name="T5">Količina sproščene energije</text:span></text:p>
          </table:table-cell>
          <table:table-cell table:style-name="Table2.A1" office:value-type="string">
            <text:p text:style-name="Standard"><text:span text:style-name="T1">nižja</text:span></text:p>
          </table:table-cell>
          <table:table-cell table:style-name="Table2.A1" office:value-type="string">
            <text:p text:style-name="Standard"><text:span text:style-name="T1">Višja (pri popolnem zgorevanju prahu)</text:span></text:p>
          </table:table-cell>
        </table:table-row>
        <table:table-row table:style-name="Table2.1">
          <table:table-cell table:style-name="Table2.A1" office:value-type="string">
            <text:p text:style-name="Standard"><text:span text:style-name="T5">Začetek eksplozij</text:span></text:p>
          </table:table-cell>
          <table:table-cell table:style-name="Table2.A1" office:value-type="string">
            <text:p text:style-name="Standard"><text:span text:style-name="T1">hitrejši</text:span></text:p>
          </table:table-cell>
          <table:table-cell table:style-name="Table2.A1" office:value-type="string">
            <text:p text:style-name="Standard"><text:span text:style-name="T1">počasnejši</text:span></text:p>
          </table:table-cell>
        </table:table-row>
        <table:table-row table:style-name="Table2.1">
          <table:table-cell table:style-name="Table2.A1" office:value-type="string">
            <text:p text:style-name="Standard"><text:span text:style-name="T5">trajanje</text:span></text:p>
          </table:table-cell>
          <table:table-cell table:style-name="Table2.A1" office:value-type="string">
            <text:p text:style-name="Standard"><text:span text:style-name="T1">krajše</text:span></text:p>
          </table:table-cell>
          <table:table-cell table:style-name="Table2.A1" office:value-type="string">
            <text:p text:style-name="Standard"><text:span text:style-name="T1">Daljše</text:span></text:p>
          </table:table-cell>
        </table:table-row>
        <table:table-row table:style-name="Table2.1">
          <table:table-cell table:style-name="Table2.A1" office:value-type="string">
            <text:p text:style-name="Standard"><text:span text:style-name="T5">razvoj</text:span></text:p>
          </table:table-cell>
          <table:table-cell table:style-name="Table2.A1" office:value-type="string">
            <text:p text:style-name="Standard"><text:span text:style-name="T1">hitrejši</text:span></text:p>
          </table:table-cell>
          <table:table-cell table:style-name="Table2.A1" office:value-type="string">
            <text:p text:style-name="Standard"><text:span text:style-name="T1">Počasnejši (ker poteka gorenje na površini)</text:span></text:p>
          </table:table-cell>
        </table:table-row>
        <table:table-row table:style-name="Table2.1">
          <table:table-cell table:style-name="Table2.A1" office:value-type="string">
            <text:p text:style-name="Standard"><text:span text:style-name="T5">Difuzija kisika proti površini</text:span></text:p>
          </table:table-cell>
          <table:table-cell table:style-name="Table2.A1" office:value-type="string">
            <text:p text:style-name="Standard"><text:span text:style-name="T1">hitrejša</text:span></text:p>
          </table:table-cell>
          <table:table-cell table:style-name="Table2.A1" office:value-type="string">
            <text:p text:style-name="Standard"><text:span text:style-name="T1">počasnejša</text:span></text:p>
          </table:table-cell>
        </table:table-row>
      </table:table>
      <text:p text:style-name="P3"/>
      <text:p text:style-name="P3"/>
      <text:p text:style-name="Standard"><text:span text:style-name="T2">(21)Primerjajte deflagracijo in detonacijo.</text:span></text:p>
      <text:p text:style-name="Standard"><text:span text:style-name="T2">Deflagracija </text:span><text:span text:style-name="T1">– reakcija oz. plamen se širi s hitrostjo, ki je nižja od hitrosti zvoka (pod 340m/s). Pri deflagraciji narašča tlak po zaprtem prostoru enakomerno.</text:span></text:p>
      <text:p text:style-name="Standard"><text:span text:style-name="T2">Detonacije</text:span><text:span text:style-name="T1"> – reakcija oz. plamen se širi z nadzvočno hitrostjo. Pri detonaciji narašča tlak zelo neenakomerno, dvig tlaka je trenuten. </text:span></text:p>
      <text:p text:style-name="Standard"><text:span text:style-name="T1">Deflagracije in detonacije v plinih, tekočinah in trdnih snoveh.</text:span></text:p>
      <text:p text:style-name="P3"/>
      <text:p text:style-name="P3"/>
      <text:p text:style-name="P3"/>
      <text:p text:style-name="P3"/>
      <text:p text:style-name="Standard"><text:soft-page-break/><text:span text:style-name="T2">(22)Kaj je dim? Kakšno nevarnost predstavlja za ljudi v požaru dim?</text:span></text:p>
      <text:p text:style-name="Standard"><text:span text:style-name="T1">Dim je disperzija trdnih in tekočih delcev n nosilnem plinu, ki ga sestavljajo plinasti produkti gorenja in zraka. Tekoči delci so katranu podobne kapljice, ki jih sestavljajo produkti pirolize, delno oksidirani produkti in voda. Trdne delce sestavljajo saje in pepel. V pepelu so večinoma anorganske snovi in malo ogljikovodikov.</text:span></text:p>
      <text:p text:style-name="Standard"><text:span text:style-name="T1">Dim je produkt nepopolnega zgorevanja.</text:span></text:p>
      <text:p text:style-name="Standard"><text:span text:style-name="T1">V požarih je več kot ½ smrtnih žrtev zaradi dima. Dim se širi veliko hitreje od plamenov in toplote. Vpliv dima na varnost v objektu: toksičnost in evakuacija – vidljivost.</text:span></text:p>
      <text:p text:style-name="P1"/>
      <text:p text:style-name="Standard"><text:span text:style-name="T2">(23)Kateri podatki so pomembni za oceno vžiga plinov?</text:span></text:p>
      <text:p text:style-name="P5"><text:span text:style-name="T8">Pomembna je koncen.snovi ki zagori. Ponavadi je najnižja vrednost en.potrebna,ko je snov malo nad stehiometrično-ko je gorivo v prebitku.</text:span></text:p>
      <text:p text:style-name="Standard"><text:span text:style-name="T2"><text:s/></text:span></text:p>
      <text:p text:style-name="Standard"><text:span text:style-name="T2">(24)Od katerih lastnosti tekočin je odvisen vžig tekočine?</text:span></text:p>
      <text:p text:style-name="P5"><text:span text:style-name="T8">Vžig tekočin je odvisen od njihove T</text:span><text:span text:style-name="T11">plam</text:span><text:span text:style-name="T8">.Verjetnost vžiga bo večja pri tekoč,ki imajo T</text:span><text:span text:style-name="T11">plam</text:span><text:span text:style-name="T8"> nižjo od T</text:span><text:span text:style-name="T11">okolice</text:span><text:span text:style-name="T8">.Del tekočine se mora segreti nad T</text:span><text:span text:style-name="T11">plam</text:span><text:span text:style-name="T8">.</text:span></text:p>
      <text:p text:style-name="P1"/>
      <text:p text:style-name="Standard"><text:span text:style-name="T2">(25)Od katerih lastnosti trdnih snovi je odvisen čas do vžiga trdne snovi?</text:span></text:p>
      <text:p text:style-name="Standard"><text:span text:style-name="T2">Vžig trdnih snovi, ki žarijo</text:span><text:span text:style-name="T1">  segrevanje do temperature vžiga – površinska oksidacija je dovolj intenzivna, da se gorenje z žarjenjem samostojno nadaljuje. Temperatura vžiga je v intervalu zaradi nestalnih lastnosti trdnih snovi (primesi, vlaga).</text:span></text:p>
      <text:p text:style-name="Standard"><text:span text:style-name="T2">Vžig trdnih snovi, ki se stalijo</text:span><text:span text:style-name="T1">  poteka kot vžig tekočin z visokim plameniščem – segrevanje nad plamenišče, za vžig in nadaljevanje gorenja ni nujno,, da se segreje vsa snov.</text:span></text:p>
      <text:p text:style-name="Standard"><text:span text:style-name="T2">Vžig trdnih snovi, ki gorijo po pirolizi</text:span><text:span text:style-name="T1">  za vžig je potrebno predhodno segrevanje, nastanejo gorljivi plini, ki ob površini tvorijo vnetljivo zmes s zrakom. Plinasti produkti pirolize se vžgejo s pilotnim plamenom ali iskro ali spontano ob vroči površini trdne snovi. Pomemben parameter je T površine trdne snovi ob vžigu. Testi vžigljivosti omogočajo, da določimo čas do vžiga neke snovi pri določenih pogojih.</text:span></text:p>
      <text:p text:style-name="P1"/>
      <text:p text:style-name="Standard"><text:span text:style-name="T2">(26)Kako izračunamo čas do vžiga za ''debele'' in ''tanke'' predmete?</text:span></text:p>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Standard"><text:span text:style-name="T2">(27)Razložite dinamiko požara v prostoru (krivuljo požara, značilnosti posamezne faze, pogoji za prehod iz ene faze v drugo…)</text:span></text:p>
      <text:p text:style-name="Standard"><text:span text:style-name="T8">Čas do pož preskoka je zelo pomemben,ker je do takrat še možno pogasiti.V fazi začetnega požara je vse odvisno od lastnosti snovi(kemijskih,oblike,gladkostim,fizikalnih).Temperatura v prostoru raste.V tej fazi se požar lahko razvije ali ugasne.Razvijajoč požar pred požarnim <text:s/>preskokom je lahko dim ali plamen. Če je dim,se požar razvija <text:s/>počasi,ob gorenja ni <text:s/>plamena, količina sproščene toplote je nizka. Prostor zapolni dim.Če pa je plamen je razvoj požara hitrejši.V fazi rastočega požara hitro naraščajo količine gorečih snovi in sproščene topl.To vodi do pož preskoka,ki traja zelo kratek čas,po njem plameni zajamejo ves prostor in požar se razvije v polno razvitega,ki ga ni več mogoče pogasiti.Možno je samo še hlajenje sten in varovanje,da požar ne pride v druge prostore.Pri polno razvitem pož.gorijo vsi predmeti.T in hitrost sproščanja toplote dosežeta max,pomembna je nosilnost konstrukcije.Tukaj na hitrost gorenja vpliva pretok zraka.Evakuacija in gašenje sta onemogočena,nastane velika material.škoda.Kako dolgo bo polno razvit pož.trajal je odvisno od stopnje prezrač in količine ter vrste goriva.Ko začne primanjkovati O</text:span><text:span text:style-name="T11">2</text:span><text:span text:style-name="T8"> <text:s/>ali goriva,začne požar pojemati.To je največkrat takrat,ko pogori pribl.80%goriva.T v fazi pojemajočega požara <text:s text:c="2"/>začne spet padati.</text:span></text:p>
      <text:p text:style-name="Standard"><text:soft-page-break/><text:span text:style-name="T2">(28)Navedite bistvene razlike med potekom gorenja na prostem in v prostoru</text:span></text:p>
      <text:p text:style-name="Standard"><text:span text:style-name="T15">Gorenje v zaprtih prostorih je drugačno od gorenja zunaj,ker tu ni sten,ki bi zadrževale ogenj, gibanje zraka je <text:s/>naravno,prihaja pa tudi do večjih izgub,kot v prostoru.</text:span></text:p>
      <text:p text:style-name="P1"/>
      <text:p text:style-name="Standard"><text:span text:style-name="T2">(29)Kdaj nastopi požarni preskok, kako se manifestira?</text:span></text:p>
      <text:p text:style-name="Standard"><text:span text:style-name="T1">Požarni preskok nastopi med fazo začetnega in rastočega požara. V zelo kratkem času se vžgejo še vse negoreče snovi v prostoru, plameni zajamejo ves prostor, požar preide v polno razvit požar. Prehod se imenuje požarni preskok ali ''flash over''</text:span></text:p>
      <text:p text:style-name="P1"/>
      <text:p text:style-name="Standard"><text:span text:style-name="T2">(30)Kaj je povratni udar, v katerih okoliščinah se zgodi? Kateri znaki kažejo na možnost nastanka povratnega udara?</text:span></text:p>
      <text:p text:style-name="Standard"><text:span text:style-name="T1">Povratni udar je gorenje segretih plinastih piroliznih produktov, ki se pojavi, ko v prostor z nizko koncentracijo kisika prodre svež zrak. To gorenje je lahko celo eksplozivno, pogosto ob odprtini v prostor nastane goreča krogla.</text:span></text:p>
      <text:p text:style-name="Standard"><text:span text:style-name="T1">Do povratnega udara pride le v posebnih okoliščinah ob nastanku dovolj velike odprtine v prostoru, kjer gori (npr. odprtje vrat). Zgodi se zelo redko, posledice pa so zelo hude.</text:span></text:p>
      <text:p text:style-name="Standard"><text:span text:style-name="T6">Okoliščine:</text:span><text:span text:style-name="T1"> V zaprtem prostoru kjer gori se nakopiči velika količina nezgorelih piroliznih plinov, koncentracija kisika se zelo zmanjša (pod 12 vol%). Ko se vrata odpro v zgornjem delu odprtine iz prostora izhajajo dimni plini, v spodnjem delu pa doteka zrak (21 vol% O</text:span><text:span text:style-name="T12">2</text:span><text:span text:style-name="T1">). Dimni plini v zgornjem delu prostora so nad ZMV, zaradi mešanja s svežim zrakom nastane vnetljiva mešanica dimnih plinov, ki se v prisotnosti vira vžiga vžge. Posledica gorenja je povečanje prostornine plinov, ki izpodrinejo večjo količino gorljivih plinov skozi vrata. Turbolenca povzroča dodatno mešanje dimnih plinov in svežega zraka. Plamenska fronta potiska pred seboj dimne pline, premešane s kisikom. Zunaj prostora pride nato do njihovega vžiga, lahko nastane plamenska krogla.</text:span></text:p>
      <text:p text:style-name="Standard"><text:span text:style-name="T1">Kdaj lahko pričakujemo povratni udar?</text:span></text:p>
      <text:list xml:id="list1182868406" text:continue-list="list13697582401" text:style-name="WWNum1">
        <text:list-item>
          <text:p text:style-name="P8"><text:span text:style-name="T1">če gori v zaprtem prostoru s slabim prezračevanjem,</text:span></text:p>
        </text:list-item>
        <text:list-item>
          <text:p text:style-name="P8"><text:span text:style-name="T1">če opazimo črne mastne madeže na okenskih steklih (kondenzacija piroliznih produktov na hladnih površinah),</text:span></text:p>
        </text:list-item>
        <text:list-item>
          <text:p text:style-name="P8"><text:span text:style-name="T1">če so vrata in okna vroča (gori že dalj časa),</text:span></text:p>
        </text:list-item>
        <text:list-item>
          <text:p text:style-name="P8"><text:span text:style-name="T1">če opazimo žvigajoče dimne pline skozi majhne odprtine prostora (pomanjkanje O</text:span><text:span text:style-name="T12">2</text:span><text:span text:style-name="T1">),</text:span></text:p>
        </text:list-item>
        <text:list-item>
          <text:p text:style-name="P8"><text:span text:style-name="T1">če slišimo piskajoče zvoke pri odprtinah (zaradi toka zraka),</text:span></text:p>
        </text:list-item>
        <text:list-item>
          <text:p text:style-name="P8"><text:span text:style-name="T1">če opazimo vlek svežega zraka proti odprtinam. </text:span></text:p>
        </text:list-item>
      </text:list>
      <text:p text:style-name="P1"/>
      <text:p text:style-name="Standard"><text:span text:style-name="T2">(31)Kako izračunamo temperaturo v prostoru pred požarnim preskokom? Katere omejitve veljajo za enačbo?</text:span></text:p>
      <text:p text:style-name="Standard"><draw:frame draw:style-name="fr1" draw:name="Slika 1" text:anchor-type="as-char" svg:width="3.0071in" svg:height="0.7945in" draw:z-index="1"><draw:image xlink:href="Pictures/20000009000050F100002C773F6D71AB.wmf" xlink:type="simple" xlink:show="embed" xlink:actuate="onLoad"/></draw:frame></text:p>
      <text:p text:style-name="Standard"><draw:frame draw:style-name="fr1" draw:name="Slika 2" text:anchor-type="as-char" svg:width="2.9417in" svg:height="0.2209in" draw:z-index="3"><draw:image xlink:href="Pictures/20000009000050F100002C773F6D71AB.wmf" xlink:type="simple" xlink:show="embed" xlink:actuate="onLoad"/></draw:frame><draw:frame draw:style-name="fr1" draw:name="Slika 3" text:anchor-type="as-char" svg:width="4.1484in" svg:height="0.9728in" draw:z-index="5"><draw:image xlink:href="Pictures/20000009000050F100002C773F6D71AB.wmf" xlink:type="simple" xlink:show="embed" xlink:actuate="onLoad"/></draw:frame></text:p>
      <text:p text:style-name="Standard"><text:span text:style-name="T5">Metoda po modelu polja</text:span><text:span text:style-name="T1">, dve plasti, t.i. hladna spodnja plast in vroča zgornja plast.</text:span></text:p>
      <text:p text:style-name="Standard"><text:span text:style-name="T6">Predpostavke:</text:span><text:span text:style-name="T1"> enakomerna temperatura in tlak v celotni plasti</text:span></text:p>
      <text:p text:style-name="Standard"><text:span text:style-name="T6">Izračun T po eksperimentalnih podatkih za prostore:</text:span></text:p>
      <text:list xml:id="list482779831" text:style-name="WWNum3">
        <text:list-item>
          <text:p text:style-name="P10"><text:span text:style-name="T1">višina prostora h = 0,3 – 2,7 m</text:span></text:p>
        </text:list-item>
        <text:list-item>
          <text:p text:style-name="P10"><text:span text:style-name="T1">površina = 0,14 – 12 m</text:span><text:span text:style-name="T14">2</text:span></text:p>
        </text:list-item>
      </text:list>
      <text:p text:style-name="P1"/>
      <text:p text:style-name="Standard"><text:span text:style-name="T2">(32)Kako izračunamo hitrost sproščanja toplote, ki v določenem okolju povzroči požarni preskok?</text:span></text:p>
      <text:p text:style-name="Standard"><text:soft-page-break/><text:span text:style-name="T6">Q</text:span><text:span text:style-name="T13">FO</text:span><text:span text:style-name="T6"> za dosego požarnega preskoka po eksperimentalni enačbi: </text:span></text:p>
      <text:p text:style-name="P4"><draw:frame draw:style-name="fr1" draw:name="Slika 4" text:anchor-type="as-char" svg:width="2.7339in" svg:height="0.4661in" draw:z-index="7"><draw:image xlink:href="Pictures/2000000900002793000006C0AC299CE3.wmf" xlink:type="simple" xlink:show="embed" xlink:actuate="onLoad"/></draw:frame></text:p>
      <text:p text:style-name="P3"/>
      <text:p text:style-name="Standard"><text:span text:style-name="T2">(33)Kaj so standardne požarne krivulje, kdaj so uporabne?</text:span></text:p>
      <text:p text:style-name="Standard"><text:span text:style-name="T1">Standardna požarna krivulja – standard ISO 834 <text:s text:c="5"/>T – T0 = 245 log10(8t + 1)</text:span></text:p>
      <text:p text:style-name="Standard"><text:span text:style-name="T1">t…čas[min]</text:span></text:p>
      <text:p text:style-name="Standard"><text:span text:style-name="T1">T…temperatura v požaru [°C]</text:span></text:p>
      <text:p text:style-name="Standard"><text:span text:style-name="T1">T0…začetna temperatura [°C]</text:span></text:p>
      <text:p text:style-name="Standard"><text:span text:style-name="T1">Standardna požarna krivulja je uporabna, če nimamo podatkov, ki bi omogočali oceno razvoja požara. Standardna požarna krivulja – ne upošteva: značilnosti prostora in goriva.</text:span></text:p>
      <text:p text:style-name="P1"/>
      <text:p text:style-name="Standard"><text:span text:style-name="T2">(34)Kako se razvija časovno odvisni požar? Razložite enačbo, kje je uporabna?</text:span></text:p>
      <text:p text:style-name="Standard"><text:span text:style-name="T6">Hitrost sproščanja toplote pri časovno odvisnem požaru:</text:span></text:p>
      <text:p text:style-name="Standard"><draw:frame draw:style-name="fr1" draw:name="Slika 5" text:anchor-type="as-char" svg:width="5.2055in" svg:height="0.4492in" draw:z-index="9"><draw:image xlink:href="Pictures/20000009000049C500001A4B7916CE57.wmf" xlink:type="simple" xlink:show="embed" xlink:actuate="onLoad"/></draw:frame><draw:frame draw:style-name="fr1" draw:name="Slika 6" text:anchor-type="as-char" svg:width="4.5071in" svg:height="0.9374in" draw:z-index="11"><draw:image xlink:href="Pictures/20000009000049C500001A4B7916CE57.wmf" xlink:type="simple" xlink:show="embed" xlink:actuate="onLoad"/></draw:frame></text:p>
      <text:p text:style-name="Standard"><text:span text:style-name="T1">Hitrost sproščanja toplote je odvisna od časa. Požari, ki nastanejo v relativno majhnem prostoru in se hitro razvijajo. Ni primerno za velike industrijske objekte, kjer vroči plini dosežejo strop kasneje kot v 10 sekundah.</text:span></text:p>
      <text:p text:style-name="P1"/>
      <text:p text:style-name="Standard"><text:span text:style-name="T2">(35)Razložite dinamiko požara v naravi, kateri dejavniki vplivajo na razvoj požara? Kako vplivajo?</text:span></text:p>
      <text:p text:style-name="Standard"><text:span text:style-name="T6">Požari v naravnem</text:span><text:span text:style-name="T1"> </text:span><text:span text:style-name="T6">okolju</text:span><text:span text:style-name="T1"> = neobvladljivo in nenadzorovano gorenje gozda, grmičevja, podrasti itd. v povezavi z urbanim okoljem ali samostojno.</text:span></text:p>
      <text:p text:style-name="Standard"><text:span text:style-name="T6">Faze razvoja požara:</text:span><text:span text:style-name="T1"> </text:span></text:p>
      <text:list xml:id="list1808165194" text:style-name="WWNum6">
        <text:list-item>
          <text:p text:style-name="P11"><text:span text:style-name="T1">začetno segrevanje</text:span></text:p>
        </text:list-item>
        <text:list-item>
          <text:p text:style-name="P11"><text:span text:style-name="T1">piroliza</text:span></text:p>
        </text:list-item>
        <text:list-item>
          <text:p text:style-name="P11"><text:span text:style-name="T1">gorenje s plamenom</text:span></text:p>
        </text:list-item>
        <text:list-item>
          <text:p text:style-name="P11"><text:span text:style-name="T1">tlenje</text:span></text:p>
        </text:list-item>
      </text:list>
      <text:p text:style-name="Standard"><text:span text:style-name="T6">Prenos toplote:</text:span><text:span text:style-name="T1"> sevanje, prevajanje, konvekcija.</text:span></text:p>
      <text:p text:style-name="Standard"><text:span text:style-name="T6">Pogoji za gorenje:</text:span></text:p>
      <text:list xml:id="list440066141" text:style-name="WWNum7">
        <text:list-item>
          <text:p text:style-name="P12"><text:span text:style-name="T1">vir vžiga</text:span></text:p>
        </text:list-item>
        <text:list-item>
          <text:p text:style-name="P12"><text:span text:style-name="T1">gorivo </text:span></text:p>
        </text:list-item>
        <text:list-item>
          <text:p text:style-name="P12"><text:span text:style-name="T1">toplota</text:span></text:p>
        </text:list-item>
      </text:list>
      <text:p text:style-name="Standard"><text:span text:style-name="T6">Razvoj požara je odvisen od:</text:span></text:p>
      <text:list xml:id="list1091133403" text:style-name="WWNum8">
        <text:list-item>
          <text:p text:style-name="P13"><text:span text:style-name="T1">hitrosti/smeri vetra</text:span></text:p>
        </text:list-item>
        <text:list-item>
          <text:p text:style-name="P13"><text:span text:style-name="T1">količine/lastnosti goriva</text:span></text:p>
        </text:list-item>
        <text:list-item>
          <text:p text:style-name="P13"><text:span text:style-name="T1">topografije terena</text:span></text:p>
        </text:list-item>
        <text:list-item>
          <text:p text:style-name="P13"><text:span text:style-name="T1">klimatskih razmer.</text:span></text:p>
        </text:list-item>
      </text:list>
      <text:p text:style-name="Standard"><text:span text:style-name="T6">Viri vžiga:</text:span><text:span text:style-name="T1"> Samo približno 15% požarov v naravnem okolju nastane po naravni poti (npr. strele, vulkanski izbruhi). 80-90% požara v naravnem okolju nastane kot plod delovanja človeka: </text:span></text:p>
      <text:list xml:id="list1821465322" text:continue-list="list1171080955" text:style-name="WWNum2">
        <text:list-item>
          <text:p text:style-name="P9"><text:span text:style-name="T1">požig na kmetijskih površinah, </text:span></text:p>
        </text:list-item>
        <text:list-item>
          <text:p text:style-name="P9"><text:span text:style-name="T1">čiščenje travišč, </text:span></text:p>
        </text:list-item>
        <text:list-item>
          <text:p text:style-name="P9"><text:span text:style-name="T1">cigaretni ogorki, </text:span></text:p>
        </text:list-item>
        <text:list-item>
          <text:p text:style-name="P9"><text:span text:style-name="T1">pohodniki, turisti, itd.</text:span></text:p>
        </text:list-item>
        <text:list-item>
          <text:p text:style-name="P9"><text:span text:style-name="T1">namerni požig (~25%)</text:span></text:p>
        </text:list-item>
      </text:list>
      <text:list xml:id="list1172263982" text:continue-list="list482779831" text:style-name="WWNum3">
        <text:list-item>
          <text:p text:style-name="P10"><text:span text:style-name="T7">Gorivo:</text:span></text:p>
        </text:list-item>
      </text:list>
      <text:list xml:id="list1133848808" text:style-name="WWNum9">
        <text:list-item>
          <text:p text:style-name="P14"><text:soft-page-break/><text:span text:style-name="T1">količina goriva določa trajanje, jakost in hitrost razvoja požara</text:span></text:p>
        </text:list-item>
        <text:list-item>
          <text:p text:style-name="P14"><text:span text:style-name="T1">vsebnost vlage – pogoj za gorenje je majhna vsebnost vlage v goriva. Gorivo (lesna masa) suši razvijajoči se požar oz. dolgotrajna suša.</text:span></text:p>
        </text:list-item>
        <text:list-item>
          <text:p text:style-name="P14"><text:span text:style-name="T1">vrsta – tip gozda, poraščenost (vpliva na razvoj požara, ''preskok požara'')</text:span></text:p>
        </text:list-item>
      </text:list>
      <text:p text:style-name="Standard"><text:span text:style-name="T6">Gorivo je lahko:</text:span></text:p>
      <text:list xml:id="list680025384" text:continue-list="list1821465322" text:style-name="WWNum2">
        <text:list-item>
          <text:p text:style-name="P9"><text:span text:style-name="T1">lahko vnetljivo in hitro goreče (suha trava, grmičevje, nizka drevesa)</text:span></text:p>
        </text:list-item>
        <text:list-item>
          <text:p text:style-name="P9"><text:span text:style-name="T1">težje vnetljivo in počasi goreče (hlodi, debele veje, debla)</text:span></text:p>
        </text:list-item>
      </text:list>
      <text:p text:style-name="P1"/>
      <text:p text:style-name="P1"/>
      <text:p text:style-name="P1"/>
      <text:list xml:id="list1585920678" text:continue-list="list1172263982" text:style-name="WWNum3">
        <text:list-item>
          <text:p text:style-name="P10"><text:span text:style-name="T7">Veter:</text:span><text:span text:style-name="T1"> ima zelo pomembno vlogo pri razvoju požara.</text:span></text:p>
        </text:list-item>
      </text:list>
      <text:list xml:id="list1467060337" text:style-name="WWNum10">
        <text:list-item>
          <text:p text:style-name="P15"><text:span text:style-name="T1">oskrba s kisikom</text:span></text:p>
        </text:list-item>
        <text:list-item>
          <text:p text:style-name="P15"><text:span text:style-name="T1">prenaša vroče pline – vžig ostalih gorljivih snovi</text:span></text:p>
        </text:list-item>
        <text:list-item>
          <text:p text:style-name="P15"><text:span text:style-name="T1">prenaša gorljive delce</text:span></text:p>
        </text:list-item>
        <text:list-item>
          <text:p text:style-name="P15"><text:span text:style-name="T1">omogoča izredno hitro širjenje požara – do 190 km/h</text:span></text:p>
        </text:list-item>
        <text:list-item>
          <text:p text:style-name="P15"><text:span text:style-name="T1">hitrost vetra je neposredno povezana s stopnjo razvoja požara</text:span></text:p>
        </text:list-item>
        <text:list-item>
          <text:p text:style-name="P15"><text:span text:style-name="T1">suši vegetacijo – spodbuja vžig</text:span></text:p>
        </text:list-item>
      </text:list>
      <text:list xml:id="list1512169852" text:continue-list="list1585920678" text:style-name="WWNum3">
        <text:list-item>
          <text:p text:style-name="P10"><text:span text:style-name="T7">Topografija:</text:span><text:span text:style-name="T1"> Topografske značilnosti terena vplivajo na razvoj požara.</text:span></text:p>
        </text:list-item>
      </text:list>
      <text:list xml:id="list1297581184" text:style-name="WWNum11">
        <text:list-item>
          <text:p text:style-name="P16"><text:span text:style-name="T1">strma pobočja vplivajo na razvoj požara – konvekcija</text:span></text:p>
        </text:list-item>
        <text:list-item>
          <text:p text:style-name="P16"><text:span text:style-name="T1">globoke doline vplivajo na razvoj turbolence – povečan prenos toplote</text:span></text:p>
        </text:list-item>
        <text:list-item>
          <text:p text:style-name="P16"><text:span text:style-name="T1">hriboviti tereni ovirajo gašenje</text:span></text:p>
        </text:list-item>
      </text:list>
      <text:list xml:id="list2147423643" text:continue-list="list1512169852" text:style-name="WWNum3">
        <text:list-item>
          <text:p text:style-name="P10"><text:span text:style-name="T7">Klima:</text:span><text:span text:style-name="T1"> ''Mediteranska klima'' – veliko tveganje za razvoj požara.</text:span></text:p>
        </text:list-item>
      </text:list>
      <text:list xml:id="list1415723758" text:style-name="WWNum12">
        <text:list-item>
          <text:p text:style-name="P17"><text:span text:style-name="T1">dolga sušna obdobja</text:span></text:p>
        </text:list-item>
        <text:list-item>
          <text:p text:style-name="P17"><text:span text:style-name="T1">močni vetrovi</text:span></text:p>
        </text:list-item>
        <text:list-item>
          <text:p text:style-name="P17"><text:span text:style-name="T1">visoke temperature</text:span></text:p>
        </text:list-item>
        <text:list-item>
          <text:p text:style-name="P17"><text:span text:style-name="T1">nizka vlažnost</text:span></text:p>
        </text:list-item>
        <text:list-item>
          <text:p text:style-name="P17"><text:span text:style-name="T1">nevihte – pojav strele</text:span></text:p>
        </text:list-item>
      </text:list>
      <text:p text:style-name="P1"/>
      <text:p text:style-name="Standard"><text:span text:style-name="T2">(36)Katere tipe požara v naravnem okolju ločimo, kaj je za njih značilno?</text:span></text:p>
      <text:p text:style-name="Standard"><text:span text:style-name="T6">Podtalni ali podzemni požar</text:span><text:span text:style-name="T1"> – širi se pod zemljo, kjer gori plast iglic in humusa, suhe korenine štorov. (hitrost širjenja požara ~ cm/h).</text:span></text:p>
      <text:p text:style-name="Standard"><text:span text:style-name="T6">Talni ali nizki požar</text:span><text:span text:style-name="T1"> – širi se po površini, gori suha trava, nizko grmičevje, praprot, humus…(hitrost širjenja požara ~ m/min).</text:span></text:p>
      <text:p text:style-name="Standard"><text:span text:style-name="T6">Požar v krošnjah ali visoki požar</text:span><text:span text:style-name="T1"> – gorijo debla in krošnje – večinoma nastane iz talnega požara (hitrost širjenja požara ~ km/h) </text:span></text:p>
      <text:p text:style-name="P18"/>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Noga_20_Znak" style:display-name="Noga Znak" style:family="text" style:parent-style-name="Default_20_Paragraph_20_Font">
      <style:text-properties fo:color="#000000" style:font-name="Times New Roman" fo:font-size="12pt" style:font-size-asian="12pt"/>
    </style:style>
    <style:style style:name="Besedilo_20_oblačka_20_Znak" style:display-name="Besedilo oblačka Znak" style:family="text" style:parent-style-name="Default_20_Paragraph_20_Font">
      <style:text-properties fo:color="#000000"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font-name-complex="Calibri2"/>
    </style:style>
    <style:style style:name="ListLabel_20_4" style:display-name="ListLabel 4" style:family="text">
      <style:text-properties fo:font-weight="bold" style:font-weight-asian="bold" style:font-name-complex="Calibri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en</meta:initial-creator>
    <dc:creator>Keen</dc:creator>
    <meta:editing-cycles>2</meta:editing-cycles>
    <meta:creation-date>2012-06-03T21:26:00</meta:creation-date>
    <dc:date>2012-06-04T10:23:00</dc:date>
    <meta:editing-duration>PT18S</meta:editing-duration>
    <meta:generator>LibreOffice/3.5$Linux_X86_64 LibreOffice_project/350m1$Build-2</meta:generator>
    <meta:document-statistic meta:table-count="2" meta:image-count="6" meta:object-count="0" meta:page-count="7" meta:paragraph-count="216" meta:word-count="2877" meta:character-count="18519" meta:non-whitespace-character-count="167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