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26F800001F6902507E30.wmf" manifest:media-type=""/>
  <manifest:file-entry manifest:full-path="Pictures/2000000900002BA800002725DEE70569.wmf" manifest:media-type=""/>
  <manifest:file-entry manifest:full-path="Pictures/20000009000024A0000019E7F45EEEEA.wmf" manifest:media-type=""/>
  <manifest:file-entry manifest:full-path="Pictures/2000000900002C0C00001E1F5D15A531.wmf" manifest:media-type=""/>
  <manifest:file-entry manifest:full-path="Pictures/20000009000028EC000023FBABA5B7E3.wmf" manifest:media-type=""/>
  <manifest:file-entry manifest:full-path="Pictures/20000009000028EC000025F92701B08E.wmf" manifest:media-type=""/>
  <manifest:file-entry manifest:full-path="Pictures/20000009000022AC0000259F504F41D8.wmf" manifest:media-type=""/>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font-name-complex="F"/>
    </style:style>
    <style:style style:name="P3" style:family="paragraph" style:parent-style-name="Standard">
      <style:text-properties fo:font-size="11pt" fo:font-weight="bold" style:font-size-asian="11pt" style:font-weight-asian="bold"/>
    </style:style>
    <style:style style:name="P4" style:family="paragraph" style:parent-style-name="Standard">
      <style:paragraph-properties>
        <style:tab-stops>
          <style:tab-stop style:position="2.3874in"/>
        </style:tab-stops>
      </style:paragraph-properties>
    </style:style>
    <style:style style:name="P5" style:family="paragraph" style:parent-style-name="Standard">
      <style:paragraph-properties fo:margin-left="2.7083in" fo:margin-right="0in" fo:text-indent="0in" style:auto-text-indent="false"/>
      <style:text-properties fo:color="#000000" fo:font-size="11pt" style:font-name-asian="Calibri1" style:font-size-asian="11pt" style:font-name-complex="Times New Roman2"/>
    </style:style>
    <style:style style:name="P6" style:family="paragraph" style:parent-style-name="Standard">
      <style:paragraph-properties fo:margin-left="0.5in" fo:margin-right="0in" fo:text-indent="-0.5in" style:auto-text-indent="false"/>
    </style:style>
    <style:style style:name="P7" style:family="paragraph" style:parent-style-name="Standard">
      <style:paragraph-properties fo:margin-left="0.5in" fo:margin-right="0in" fo:text-indent="-0.5in" style:auto-text-indent="false"/>
      <style:text-properties fo:font-size="11pt" style:font-size-asian="11pt"/>
    </style:style>
    <style:style style:name="P8" style:family="paragraph" style:parent-style-name="Standard">
      <style:paragraph-properties fo:margin-left="1in" fo:margin-right="0in" fo:text-indent="-1in" style:auto-text-indent="false"/>
    </style:style>
    <style:style style:name="P9" style:family="paragraph" style:parent-style-name="Standard">
      <style:paragraph-properties fo:margin-left="2.6252in" fo:margin-right="0in" fo:text-indent="-2.6252in" style:auto-text-indent="false"/>
    </style:style>
    <style:style style:name="P10" style:family="paragraph" style:parent-style-name="Standard" style:master-page-name="Standard">
      <style:paragraph-properties style:page-number="auto"/>
    </style:style>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Footer">
      <style:paragraph-properties fo:text-align="center" style:justify-single-word="false"/>
    </style:style>
    <style:style style:name="P14" style:family="paragraph">
      <style:paragraph-properties fo:text-align="start"/>
      <style:text-properties fo:font-size="18pt"/>
    </style:style>
    <style:style style:name="T1" style:family="text">
      <style:text-properties fo:font-size="11pt" style:font-size-asian="11pt"/>
    </style:style>
    <style:style style:name="T2" style:family="text">
      <style:text-properties fo:font-size="11pt" style:font-size-asian="11pt" style:font-name-complex="F"/>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name-complex="F"/>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fo:font-style="italic" fo:font-weight="bold" style:font-size-asian="11pt" style:font-style-asian="italic" style:font-weight-asian="bold" style:font-name-complex="F"/>
    </style:style>
    <style:style style:name="T7" style:family="text">
      <style:text-properties fo:font-weight="bold" style:font-weight-asian="bold"/>
    </style:style>
    <style:style style:name="T8" style:family="text">
      <style:text-properties style:text-position="sub 58%" fo:font-size="11pt" style:font-size-asian="11pt"/>
    </style:style>
    <style:style style:name="T9" style:family="text">
      <style:text-properties style:text-position="sub 58%" fo:font-size="11pt" style:font-size-asian="11pt" style:font-name-complex="F"/>
    </style:style>
    <style:style style:name="T10" style:family="text">
      <style:text-properties style:text-position="sub 58%" fo:font-size="11pt" fo:font-style="italic" fo:font-weight="bold" style:font-size-asian="11pt" style:font-style-asian="italic" style:font-weight-asian="bold" style:font-name-complex="F"/>
    </style:style>
    <style:style style:name="T11" style:family="text">
      <style:text-properties style:text-position="sub 58%" fo:font-size="11pt" fo:font-weight="bold" style:font-size-asian="11pt" style:font-weight-asian="bold"/>
    </style:style>
    <style:style style:name="T12" style:family="text">
      <style:text-properties fo:color="#000000" fo:font-size="11pt" style:font-name-asian="Calibri1" style:font-size-asian="11pt" style:font-name-complex="Times New Roman2"/>
    </style:style>
    <style:style style:name="T13" style:family="text">
      <style:text-properties fo:color="#000000" fo:font-size="11pt" fo:font-weight="bold" style:font-name-asian="Calibri1" style:font-size-asian="11pt" style:font-weight-asian="bold" style:font-name-complex="Times New Roman2"/>
    </style:style>
    <style:style style:name="T14" style:family="text">
      <style:text-properties style:text-position="super 58%"/>
    </style:style>
    <style:style style:name="T15" style:family="text">
      <style:text-properties fo:font-size="8pt" style:font-size-asian="8pt" style:font-size-complex="8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ormula">
      <style:graphic-properties style:vertical-pos="middle" style:vertical-rel="text" draw:ole-draw-aspect="1"/>
    </style:style>
    <style:style style:name="gr1" style:family="graphic">
      <style:graphic-properties draw:stroke="solid" svg:stroke-width="0.0035in" svg:stroke-color="#000000"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0008in" fo:min-width="0.280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2.3087in" svg:height="2.0941in" svg:x="0in" svg:y="0in">
        <draw:image xlink:href="Pictures/20000009000022AC0000259F504F41D8.wmf" xlink:type="simple" xlink:show="embed" xlink:actuate="onLoad">
          <text:p/>
        </draw:image>
      </draw:frame>
      <draw:frame text:anchor-type="page" text:anchor-page-number="0" draw:z-index="3" draw:name="Picture 8" draw:style-name="gr1" draw:text-style-name="P14" svg:width="3.3358in" svg:height="2.4406in" svg:x="0in" svg:y="0in">
        <draw:image xlink:href="Pictures/20000009000028EC000023FBABA5B7E3.wmf" xlink:type="simple" xlink:show="embed" xlink:actuate="onLoad">
          <text:p/>
        </draw:image>
      </draw:frame>
      <draw:frame text:anchor-type="page" text:anchor-page-number="0" draw:z-index="5" draw:name="Picture 10" draw:style-name="gr1" draw:text-style-name="P14" svg:width="3.1248in" svg:height="1.7795in" svg:x="0in" svg:y="0in">
        <draw:image xlink:href="Pictures/2000000900002C0C00001E1F5D15A531.wmf" xlink:type="simple" xlink:show="embed" xlink:actuate="onLoad">
          <text:p/>
        </draw:image>
      </draw:frame>
      <draw:frame text:anchor-type="page" text:anchor-page-number="0" draw:z-index="7" draw:name="Picture 9" draw:style-name="gr1" draw:text-style-name="P14" svg:width="3.1268in" svg:height="2.4161in" svg:x="0in" svg:y="0in">
        <draw:image xlink:href="Pictures/20000009000028EC000025F92701B08E.wmf" xlink:type="simple" xlink:show="embed" xlink:actuate="onLoad">
          <text:p/>
        </draw:image>
      </draw:frame>
      <draw:frame text:anchor-type="page" text:anchor-page-number="0" draw:z-index="9" draw:name="Picture 7" draw:style-name="gr1" draw:text-style-name="P14" svg:width="3.2657in" svg:height="2.437in" svg:x="0in" svg:y="0in">
        <draw:image xlink:href="Pictures/2000000900002BA800002725DEE70569.wmf" xlink:type="simple" xlink:show="embed" xlink:actuate="onLoad">
          <text:p/>
        </draw:image>
      </draw:frame>
      <draw:frame text:anchor-type="page" text:anchor-page-number="0" draw:z-index="11" draw:name="Picture 12" draw:style-name="gr1" draw:text-style-name="P14" svg:width="3.2614in" svg:height="2.1858in" svg:x="0in" svg:y="0in">
        <draw:image xlink:href="Pictures/20000009000026F800001F6902507E30.wmf" xlink:type="simple" xlink:show="embed" xlink:actuate="onLoad">
          <text:p/>
        </draw:image>
      </draw:frame>
      <draw:frame text:anchor-type="page" text:anchor-page-number="0" draw:z-index="13" draw:name="Picture 11" draw:style-name="gr1" draw:text-style-name="P14" svg:width="3.3642in" svg:height="1.9803in" svg:x="0in" svg:y="0in">
        <draw:image xlink:href="Pictures/20000009000024A0000019E7F45EEEEA.wmf" xlink:type="simple" xlink:show="embed" xlink:actuate="onLoad">
          <text:p/>
        </draw:image>
      </draw:frame>
      <text:p text:style-name="P10"><draw:custom-shape text:anchor-type="paragraph" draw:z-index="2" draw:style-name="gr2" svg:width="0.2807in" svg:height="0.0012in" svg:x="1.1598in" svg:y="0.1244in"><text:p/><draw:enhanced-geometry svg:viewBox="0 0 21600 21600" draw:type="mso-spt32" draw:enhanced-path="M 0 0 L 21600 21600 N"/></draw:custom-shape><text:span text:style-name="T3">Gorenje</text:span><text:span text:style-name="T1"> je eksotermna kemijska reakcija med gorljivo snovjo in kisikom. Gorljiv material mora viti segret na vžigno temperaturo. Do pričetka gorenja lahko pride zaradi samodejnega vžiga gorljivega materiala ali pa zaradi zunanjega vira vžiga. Pri gorenju se sprošča toplota.</text:span></text:p>
      <text:p text:style-name="P1"/>
      <text:p text:style-name="Standard"><text:span text:style-name="T3">Požar</text:span><text:span text:style-name="T1"> je časovno in prostorsko nenadzorovano širjenje gorenja, ki se samo vzdržuje.</text:span></text:p>
      <text:p text:style-name="P1"/>
      <text:p text:style-name="Standard"><text:span text:style-name="T3">Eksplozija</text:span><text:span text:style-name="T1"> je hipna ekspanzija plina, ki jo lahko povzroči hitra oksidacija ali proces <text:s/>razgradnje (z ali brez povišanja temperature)</text:span></text:p>
      <text:p text:style-name="P1"/>
      <text:p text:style-name="Standard"><text:span text:style-name="T3">Požarna preventiva</text:span><text:span text:style-name="T1"> združuje vse ukrepe, ki preprečujejo nastanek požara in/ali omejujejo njegove posledice.</text:span></text:p>
      <text:list xml:id="list2041689073" text:style-name="WWNum2">
        <text:list-item>
          <text:p text:style-name="P11"><text:span text:style-name="T1">identifikacija nevarnosti</text:span></text:p>
        </text:list-item>
        <text:list-item>
          <text:p text:style-name="P11"><text:span text:style-name="T1">analiza tveganja (produkt verjetnosti in posledic)</text:span></text:p>
        </text:list-item>
        <text:list-item>
          <text:p text:style-name="P11"><text:span text:style-name="T1">uporaba preventivnih ukrepov: </text:span></text:p>
        </text:list-item>
      </text:list>
      <text:list xml:id="list393503409" text:style-name="WWNum3">
        <text:list-item>
          <text:p text:style-name="P12"><text:span text:style-name="T1">organizacijski ukrepi</text:span></text:p>
        </text:list-item>
        <text:list-item>
          <text:p text:style-name="P12"><text:span text:style-name="T1">načrt evakuacije</text:span></text:p>
        </text:list-item>
        <text:list-item>
          <text:p text:style-name="P12"><text:span text:style-name="T1">požarni načrt</text:span></text:p>
        </text:list-item>
        <text:list-item>
          <text:p text:style-name="P12"><text:span text:style-name="T1">izobraževanje uporabnikov objekta</text:span></text:p>
        </text:list-item>
      </text:list>
      <text:p text:style-name="P1"/>
      <text:p text:style-name="Standard"><text:span text:style-name="T3">Požarna zaščita</text:span><text:span text:style-name="T1"> združuje vse ukrepe, sisteme, opremo, zgradbe in druge objekte ki z odkrivanjem, gašenjem ali omejevanjem požara zmanjšujejo nevarnost za ljudi in imetje.</text:span></text:p>
      <text:list xml:id="list807296694" text:continue-list="list2041689073" text:style-name="WWNum2">
        <text:list-item>
          <text:p text:style-name="P11"><text:span text:style-name="T1">gradbeno-tehnični požarnovarnostni ukrepi (ognjevarni materiali, zaščitna odprtina v stenah, tleh in stropih, vodotesnost stropa…)</text:span></text:p>
        </text:list-item>
        <text:list-item>
          <text:p text:style-name="P11"><text:span text:style-name="T1">aktivni požarnovarnostni ukrepi (sistem in naprave za odkrivanje in javljanje požarov, avtomatski sistemi za gašenje…)</text:span></text:p>
        </text:list-item>
      </text:list>
      <text:p text:style-name="P1"/>
      <text:p text:style-name="Standard"><text:span text:style-name="T3">Hujša nezgoda</text:span><text:span text:style-name="T1"> med hujše nezgode štejemo: požare, eksplozije in emisije toksičnih snovi, ki so posledica nekontroliranih dogodkov v proizvodnem procesu v katerem se uporabljajo nevarne snovi. Predstavljajo resno nevarnost za ljudi v proizvodnji in okolici.</text:span></text:p>
      <text:p text:style-name="P1"/>
      <text:p text:style-name="Standard"><text:span text:style-name="T3">Posledice hujše nezgode</text:span><text:span text:style-name="T1">: žrtve, materialna škoda, prekinitev proizvodnje, negativni vplivi na okolje, ogrožen dobiček v prihodnosti. </text:span></text:p>
      <text:p text:style-name="P1"/>
      <text:p text:style-name="Standard"><text:span text:style-name="T1">Katere nevarnosti grozijo ljudem v požaru, kakšne so posledice?</text:span></text:p>
      <text:p text:style-name="Standard"><text:span text:style-name="T1">Nevarnosti:</text:span></text:p>
      <text:list xml:id="list2041689173" text:continue-numbering="true" text:style-name="WWNum2">
        <text:list-item>
          <text:p text:style-name="P11"><text:span text:style-name="T1">ogenj in toplotna radiacija</text:span></text:p>
        </text:list-item>
        <text:list-item>
          <text:p text:style-name="P11"><text:span text:style-name="T1">CO, toksični plini, pomanjkanje kisika, visoke koncentracije CO</text:span><text:span text:style-name="T8">2</text:span><text:span text:style-name="T1">, dim </text:span></text:p>
        </text:list-item>
        <text:list-item>
          <text:p text:style-name="P11"><text:span text:style-name="T1">porušitev objekta</text:span></text:p>
        </text:list-item>
      </text:list>
      <text:p text:style-name="Standard"><text:span text:style-name="T1">Posledice:</text:span></text:p>
      <text:list xml:id="list393503509" text:continue-numbering="true" text:style-name="WWNum2">
        <text:list-item>
          <text:p text:style-name="P11"><text:span text:style-name="T1">opekline</text:span></text:p>
        </text:list-item>
        <text:list-item>
          <text:p text:style-name="P11"><text:span text:style-name="T1">zadušitev, zastrupitev</text:span></text:p>
        </text:list-item>
        <text:list-item>
          <text:p text:style-name="P11"><text:span text:style-name="T1">poškodbe, smrt</text:span></text:p>
        </text:list-item>
      </text:list>
      <text:p text:style-name="P1"><draw:frame draw:style-name="fr1" draw:name="Slika 2" text:anchor-type="char" svg:x="1.9484in" svg:y="0.011in" svg:width="2.3083in" svg:height="2.0937in" draw:z-index="1"><draw:image xlink:href="Pictures/20000009000022AC0000259F504F41D8.wm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3">Goriva</text:span></text:p>
      <text:p text:style-name="Standard"><text:span text:style-name="T3">po agregatnem stanju</text:span><text:span text:style-name="T1">: plinasta , tekoča, trdna</text:span></text:p>
      <text:p text:style-name="Standard"><text:span text:style-name="T3">po kemijski zgradbi:</text:span></text:p>
      <text:list xml:id="list1467721594" text:continue-numbering="true" text:style-name="WWNum2">
        <text:list-item>
          <text:p text:style-name="P11"><text:span text:style-name="T5">organske snovi</text:span><text:span text:style-name="T1">: (sestavljajo jih pretežno atomi: C, H, N, S, P)</text:span></text:p>
        </text:list-item>
      </text:list>
      <text:p text:style-name="List_20_Paragraph"><text:span text:style-name="T1">ogljikovodiki, zemeljski plin, nafta in derivati, premog, naravni (les, škrob, celuloza) in sintetični polimeri</text:span></text:p>
      <text:list xml:id="list380179047" text:continue-numbering="true" text:style-name="WWNum2">
        <text:list-item>
          <text:p text:style-name="P11"><text:span text:style-name="T5">kovine:</text:span><text:span text:style-name="T1"> večina jih gori, če so v obliki prahu, nekatere celo eksplozivno;</text:span></text:p>
        </text:list-item>
      </text:list>
      <text:p text:style-name="List_20_Paragraph"><text:span text:style-name="T1">gorljive kovine se hitro vžgejo, če so v prahu ali tanki plasti Li, Na, K, Mg, Ti, Zn, Zr</text:span></text:p>
      <text:list xml:id="list907656419" text:continue-numbering="true" text:style-name="WWNum2">
        <text:list-item>
          <text:p text:style-name="P11"><text:span text:style-name="T5">nekovine:</text:span><text:span text:style-name="T1"> vodik, fosfor, ogljik</text:span></text:p>
        </text:list-item>
      </text:list>
      <text:p text:style-name="P1"/>
      <text:p text:style-name="Standard"><text:span text:style-name="T3">Oksidanti</text:span></text:p>
      <text:list xml:id="list1263735631" text:continue-numbering="true" text:style-name="WWNum2">
        <text:list-item>
          <text:p text:style-name="P11"><text:span text:style-name="T5">kisik</text:span></text:p>
        </text:list-item>
      </text:list>
      <text:p text:style-name="List_20_Paragraph"><text:span text:style-name="T1">zrak vsebuje 21 vol. % O</text:span><text:span text:style-name="T8">2</text:span></text:p>
      <text:p text:style-name="List_20_Paragraph"><text:span text:style-name="T1">lahko nastane pri razpadu oksidantov npr: KMnO</text:span><text:span text:style-name="T8">4</text:span><text:span text:style-name="T1">, NaNO</text:span><text:span text:style-name="T8">3</text:span><text:span text:style-name="T1">, KClO</text:span><text:span text:style-name="T8">3</text:span><text:span text:style-name="T1">, H</text:span><text:span text:style-name="T8">2</text:span><text:span text:style-name="T1">O</text:span><text:span text:style-name="T8">2</text:span></text:p>
      <text:p text:style-name="List_20_Paragraph"><text:span text:style-name="T1">2KMnO</text:span><text:span text:style-name="T8">4 </text:span><text:span text:style-name="T1"><text:s text:c="9"/>K</text:span><text:span text:style-name="T8">2</text:span><text:span text:style-name="T1">O + 2MnO</text:span><text:span text:style-name="T8">2 </text:span><text:span text:style-name="T1">+ </text:span><draw:frame draw:style-name="fr2" text:anchor-type="as-char" svg:width="0.198in" svg:height="0.3929in" draw:z-index="15"><draw:object xlink:href="./Object 2" xlink:type="simple" xlink:show="embed" xlink:actuate="onLoad"/><draw:image xlink:href="./ObjectReplacements/Object 2" xlink:type="simple" xlink:show="embed" xlink:actuate="onLoad"/></draw:frame><text:span text:style-name="T2"> O</text:span><text:span text:style-name="T9">2</text:span></text:p>
      <text:p text:style-name="List_20_Paragraph"><text:span text:style-name="T2">Lahko je vgrajen že v spojino npr.: etilenoksid</text:span></text:p>
      <text:list xml:id="list904469529" text:continue-numbering="true" text:style-name="WWNum2">
        <text:list-item>
          <text:p text:style-name="P11"><text:span text:style-name="T6">klor, brom</text:span></text:p>
        </text:list-item>
      </text:list>
      <text:p text:style-name="List_20_Paragraph"><text:span text:style-name="T2">natrij gori v kloru in bromu, K v bromu</text:span></text:p>
      <text:list xml:id="list599159687" text:continue-numbering="true" text:style-name="WWNum2">
        <text:list-item>
          <text:p text:style-name="P11"><text:span text:style-name="T2">redke snovi gorijo v atmosferi </text:span><text:span text:style-name="T6">CO</text:span><text:span text:style-name="T10">2</text:span><text:span text:style-name="T2">, </text:span><text:span text:style-name="T6">dušika</text:span></text:p>
        </text:list-item>
      </text:list>
      <text:p text:style-name="List_20_Paragraph"><text:span text:style-name="T2">npr.: Mg, Ti in Zr v CO</text:span><text:span text:style-name="T9">2 </text:span><text:span text:style-name="T2">in dušiku, Li v dušiku</text:span></text:p>
      <text:p text:style-name="P2"/>
      <text:p text:style-name="Standard"><text:span text:style-name="T4">Viri vžiga (po obliki in vrsti energije)</text:span></text:p>
      <text:p text:style-name="Standard"><text:span text:style-name="T3">P</text:span><text:span text:style-name="T13">o obliki</text:span></text:p>
      <text:list xml:id="list1524228383" text:continue-numbering="true" text:style-name="WWNum2">
        <text:list-item>
          <text:p text:style-name="P11"><text:span text:style-name="T5">odprt plamen</text:span></text:p>
        </text:list-item>
      </text:list>
      <text:p text:style-name="List_20_Paragraph"><text:span text:style-name="T12">varjenje, rezanje</text:span><text:span text:style-name="T1">, </text:span><text:span text:style-name="T12">plinski gorilniki</text:span><text:span text:style-name="T1">, </text:span><text:span text:style-name="T12">peči</text:span><text:span text:style-name="T1">, </text:span><text:span text:style-name="T12">širjenje požara iz soseščine</text:span><text:span text:style-name="T1">, </text:span><text:span text:style-name="T12">cigarete, vžigalice</text:span></text:p>
      <text:list xml:id="list1258490411" text:continue-numbering="true" text:style-name="WWNum2">
        <text:list-item>
          <text:p text:style-name="P11"><text:span text:style-name="T5">iskre</text:span></text:p>
        </text:list-item>
      </text:list>
      <text:p text:style-name="List_20_Paragraph"><text:span text:style-name="T12">okvare na električnih kablih in napravah</text:span><text:span text:style-name="T1">, </text:span><text:span text:style-name="T12">statična elektrika</text:span><text:span text:style-name="T1">, </text:span><text:span text:style-name="T12">strela</text:span><text:span text:style-name="T1">, </text:span><text:span text:style-name="T12">iskre mehanskega izvora (trenje)</text:span><text:span text:style-name="T1">, </text:span><text:span text:style-name="T12">iskre kemijskega izvora (saje v dimniku)</text:span></text:p>
      <text:list xml:id="list771898854" text:continue-numbering="true" text:style-name="WWNum2">
        <text:list-item>
          <text:p text:style-name="P11"><text:span text:style-name="T5">vroča telesa </text:span><text:span text:style-name="T1">– visoka temperatura</text:span></text:p>
        </text:list-item>
      </text:list>
      <text:p text:style-name="P5"/>
      <text:p text:style-name="Standard"><text:span text:style-name="T3">Po vrsti energije</text:span></text:p>
      <text:list xml:id="list484765902" text:continue-numbering="true" text:style-name="WWNum2">
        <text:list-item>
          <text:p text:style-name="P11"><text:span text:style-name="T5">kemijski</text:span></text:p>
        </text:list-item>
      </text:list>
      <text:p text:style-name="List_20_Paragraph"><text:span text:style-name="T12">toplota zgorevanja</text:span><text:span text:style-name="T1">, </text:span><text:span text:style-name="T12">spontano segrevanje</text:span><text:span text:style-name="T1">, </text:span><text:span text:style-name="T12">eksotermni razkroj, raztapljanje</text:span></text:p>
      <text:list xml:id="list1201371515" text:continue-numbering="true" text:style-name="WWNum2">
        <text:list-item>
          <text:p text:style-name="P11"><text:span text:style-name="T5">električni</text:span></text:p>
        </text:list-item>
      </text:list>
      <text:p text:style-name="List_20_Paragraph"><text:span text:style-name="T12">uporovno in dielektrično ogrevanje</text:span><text:span text:style-name="T1">, </text:span><text:span text:style-name="T12">visokonapetostni kabli</text:span><text:span text:style-name="T1">, </text:span><text:span text:style-name="T12">oblok</text:span><text:span text:style-name="T1">, </text:span><text:span text:style-name="T12">statična elektrika, strela</text:span></text:p>
      <text:list xml:id="list420792586" text:continue-numbering="true" text:style-name="WWNum2">
        <text:list-item>
          <text:p text:style-name="P11"><text:span text:style-name="T5">mehanski</text:span></text:p>
        </text:list-item>
      </text:list>
      <text:p text:style-name="List_20_Paragraph"><text:span text:style-name="T12">trenje (toplota, iskre)</text:span><text:span text:style-name="T1">, </text:span><text:span text:style-name="T12">komprimiranje plinov</text:span></text:p>
      <text:list xml:id="list368168931" text:continue-numbering="true" text:style-name="WWNum2">
        <text:list-item>
          <text:p text:style-name="P11"><text:span text:style-name="T5">jedrski</text:span></text:p>
        </text:list-item>
      </text:list>
      <text:p text:style-name="P3"/>
      <text:p text:style-name="Standard"><text:span text:style-name="T3">Dejavniki od katerih je odvisen potek gorenja</text:span></text:p>
      <text:list xml:id="list1290518138" text:continue-numbering="true" text:style-name="WWNum2">
        <text:list-item>
          <text:p text:style-name="P11"><text:span text:style-name="T5">lastnosti materiala</text:span></text:p>
        </text:list-item>
      </text:list>
      <text:p text:style-name="List_20_Paragraph"><text:span text:style-name="T1">kemijske lastnosti, agregatno stanje, fizično stanje, površina, vlažnost</text:span></text:p>
      <text:list xml:id="list578583013" text:continue-numbering="true" text:style-name="WWNum2">
        <text:list-item>
          <text:p text:style-name="P11"><text:span text:style-name="T5">pogoji v okolju</text:span></text:p>
        </text:list-item>
      </text:list>
      <text:p text:style-name="List_20_Paragraph"><text:span text:style-name="T1">prostorska razporeditev goriva, velikost prostora, stenske in talne obloge, stropi, prezračevanje in odvod toplote</text:span></text:p>
      <text:list xml:id="list1808924986" text:continue-numbering="true" text:style-name="WWNum2">
        <text:list-item>
          <text:p text:style-name="P11"><text:span text:style-name="T5">širjenje plamena</text:span></text:p>
        </text:list-item>
      </text:list>
      <text:p text:style-name="List_20_Paragraph"><text:span text:style-name="T1">gorljivost materiala</text:span></text:p>
      <text:p text:style-name="P1"/>
      <text:p text:style-name="P6"><text:soft-page-break/><text:span text:style-name="T3">SMV</text:span><text:span text:style-name="T1"> – spodnja meja vnetljivosti… je najnižja koncentracija hlapov v zraku, pod katero se plameni v prisotnosti vira vžiga ne širijo.</text:span></text:p>
      <text:p text:style-name="P7"/>
      <text:p text:style-name="Standard"><text:span text:style-name="T3">ZMV</text:span><text:span text:style-name="T1"> – zgornja meja vnetljivosti…je najvišja koncentracija hlapov v zraku, nad katero se plameni ne</text:span></text:p>
      <text:p text:style-name="Standard"><text:span text:style-name="T1"><text:s text:c="14"/>širijo.</text:span></text:p>
      <text:p text:style-name="Standard"><text:span text:style-name="T1">Za večino snovi sta podobni tudi meji eksplozivnosti SME in ZME, ki ju teže zanesljivo določimo.</text:span></text:p>
      <text:p text:style-name="P1"/>
      <text:p text:style-name="P6"><text:span text:style-name="T3">T</text:span><text:span text:style-name="T11">s.v.</text:span><text:span text:style-name="T3"> <text:s/></text:span><text:span text:style-name="T1">– temperatura spontanega vžiga (samovžiga) je najnižja temperatura, pri kateri nastopi vžig pod predpisanimi preskusnimi pogoji brez zunanjega vira vžiga.</text:span></text:p>
      <text:p text:style-name="Standard"><text:span text:style-name="T1">Snov se segreje, zaradi poteka eksotermne reakcije (samosegrevanja).</text:span></text:p>
      <text:p text:style-name="P1"/>
      <text:p text:style-name="P8"><text:span text:style-name="T3">T</text:span><text:span text:style-name="T11">plamenišča</text:span><text:span text:style-name="T1"> – temperatura plamenišča je najnižja temperatura na katero mora biti snov segreta, da se izločeni hlapi pod predpisanimi pogoji ob prisotnosti plamena hipno vžgejo.</text:span></text:p>
      <text:p text:style-name="Standard"><text:span text:style-name="T1">Gorenje preneha, ko zunanji vir (pilotni plamen) odstranimo.</text:span></text:p>
      <text:p text:style-name="P1"/>
      <text:p text:style-name="P9"><text:span text:style-name="T3">Vpliv na SMV in ZMV </text:span><text:span text:style-name="T1">– odvisne od: snovi, koncentracija kisika ali inertnih plinov, temperature, tlaka, energije vira vžiga</text:span></text:p>
      <text:p text:style-name="Standard"/>
      <text:p text:style-name="P4"/>
      <text:p text:style-name="Standard"><text:span text:style-name="T7">Samovžig </text:span></text:p>
      <text:p text:style-name="Standard">Do samovžiga pride kadar gre za samodejno segrevanje snovi, brez zunanjega vpliva vžiga. Bistveno pri samovžigu je kako hitro je sproščanje toplote in hitrosti toplotnih izgub.</text:p>
      <text:p text:style-name="Standard"/>
      <text:p text:style-name="Standard">Pogoji za samovžig:</text:p>
      <text:list xml:id="list787856360" text:continue-numbering="true" text:style-name="WWNum2">
        <text:list-item>
          <text:p text:style-name="P11">eksotermna reakcija (samodejno segrevanje, T raste)</text:p>
        </text:list-item>
        <text:list-item>
          <text:p text:style-name="P11">oksidacija poteka, če je dovolj kisika</text:p>
        </text:list-item>
        <text:list-item>
          <text:p text:style-name="P11">počasen prenos toplote iz mesta nastanka v okolico (izolativne snovi)</text:p>
        </text:list-item>
        <text:list-item>
          <text:p text:style-name="P11">tlenje, pooglenitev</text:p>
        </text:list-item>
        <text:list-item>
          <text:p text:style-name="P11"/>
        </text:list-item>
      </text:list>
      <text:p text:style-name="Standard">Primeri samovžiga: <text:s/>organske snovi ( komunalni odpadki), kmetijski pridelki ( pšenica – mikrobiološka aktivnost lahko povzroči dvig temp. do 75<text:span text:style-name="T14">o </text:span>C, seno) , toplota, ki nastaja pri razkroju, segrevanje in vžig premoga. </text:p>
      <text:p text:style-name="Standard"><draw:frame draw:style-name="fr1" draw:name="Slika 8" text:anchor-type="char" svg:x="3.6409in" svg:y="0.0425in" svg:width="3.3362in" svg:height="2.4409in" draw:z-index="4"><draw:image xlink:href="Pictures/20000009000028EC000023FBABA5B7E3.wmf" xlink:type="simple" xlink:show="embed" xlink:actuate="onLoad"/></draw:frame></text:p>
      <text:p text:style-name="P1"><draw:frame draw:style-name="fr1" draw:name="Slika 10" text:anchor-type="char" svg:x="3.422in" svg:y="2.8673in" svg:width="3.1252in" svg:height="1.7799in" draw:z-index="6"><draw:image xlink:href="Pictures/2000000900002C0C00001E1F5D15A531.wmf" xlink:type="simple" xlink:show="embed" xlink:actuate="onLoad"/></draw:frame><draw:frame draw:style-name="fr1" draw:name="Slika 9" text:anchor-type="char" svg:x="-0.1083in" svg:y="2.711in" svg:width="3.1272in" svg:height="2.4165in" draw:z-index="8"><draw:image xlink:href="Pictures/20000009000028EC000025F92701B08E.wmf" xlink:type="simple" xlink:show="embed" xlink:actuate="onLoad"/></draw:frame><draw:frame draw:style-name="fr1" draw:name="Slika 7" text:anchor-type="char" svg:x="-0.3071in" svg:y="0.0862in" svg:width="3.2661in" svg:height="2.4374in" draw:z-index="10"><draw:image xlink:href="Pictures/2000000900002BA800002725DEE70569.wmf" xlink:type="simple" xlink:show="embed" xlink:actuate="onLoad"/></draw:frame></text:p>
      <text:p text:style-name="P1"/>
      <text:p text:style-name="P1"/>
      <text:p text:style-name="P1"><draw:frame draw:style-name="fr1" draw:name="Slika 12" text:anchor-type="char" svg:x="3.422in" svg:y="-0.2339in" svg:width="3.261in" svg:height="2.1862in" draw:z-index="12"><draw:image xlink:href="Pictures/20000009000026F800001F6902507E30.wmf" xlink:type="simple" xlink:show="embed" xlink:actuate="onLoad"/></draw:frame><draw:frame draw:style-name="fr1" draw:name="Slika 11" text:anchor-type="char" svg:x="-0.5256in" svg:y="0.0992in" svg:width="3.3646in" svg:height="1.9807in" draw:z-index="14"><draw:image xlink:href="Pictures/20000009000024A0000019E7F45EEEEA.wm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margin-top="0in" fo:margin-bottom="0in" fo:line-height="100%" fo:orphans="2" fo:widows="2" style:writing-mode="lr-tb"/>
      <style:text-properties fo:color="#000000" style:font-name="Times New Roman"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size="8pt" style:font-size-asian="8pt" style:font-name-complex="Tahoma1" style:font-size-complex="8pt"/>
    </style:style>
    <style:style style:name="Header_20_Char" style:display-name="Header Char" style:family="text" style:parent-style-name="Default_20_Paragraph_20_Font">
      <style:text-properties fo:color="#000000" style:font-name="Times New Roman" fo:font-size="12pt" style:font-size-asian="12pt"/>
    </style:style>
    <style:style style:name="Footer_20_Char" style:display-name="Footer Char" style:family="text" style:parent-style-name="Default_20_Paragraph_20_Font">
      <style:text-properties fo:color="#000000" style:font-name="Times New Roman" fo:font-size="12pt" style:font-size-asian="12pt"/>
    </style:style>
    <style:style style:name="Placeholder_20_Text" style:display-name="Placeholder Text" style:family="text" style:parent-style-name="Default_20_Paragraph_20_Font">
      <style:text-properties fo:color="#808080"/>
    </style:style>
    <style:style style:name="commentbody" style:family="text" style:parent-style-name="Default_20_Paragraph_20_Font"/>
    <style:style style:name="text_5f_exposed_5f_show" style:display-name="text_exposed_show"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9583in" fo:text-indent="-0.25in" fo:margin-left="4.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4583in" fo:text-indent="-0.25in" fo:margin-left="5.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6.4583in" fo:text-indent="-0.25in" fo:margin-left="6.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9583in" fo:text-indent="-0.25in" fo:margin-left="6.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en</meta:initial-creator>
    <dc:creator>Jaka</dc:creator>
    <meta:editing-cycles>2</meta:editing-cycles>
    <meta:creation-date>2014-04-29T09:43:00</meta:creation-date>
    <dc:date>2014-04-29T09:43:00</dc:date>
    <meta:editing-duration>P0D</meta:editing-duration>
    <meta:generator>LibreOffice/3.5$Linux_X86_64 LibreOffice_project/350m1$Build-2</meta:generator>
    <meta:document-statistic meta:table-count="0" meta:image-count="7" meta:object-count="1" meta:page-count="3" meta:paragraph-count="83" meta:word-count="741" meta:character-count="5064" meta:non-whitespace-character-count="4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semantics>
    <mrow>
      <mfrac>
        <mrow>
          <mn>3</mn>
        </mrow>
        <mrow>
          <mn>2</mn>
        </mrow>
      </mfrac>
    </mrow>
    <annotation encoding="StarMath 5.0">{3} over {2}</annotation>
  </semantics>
</math>
</file>