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layout-cache" manifest:media-type="application/binary"/>
  <manifest:file-entry manifest:full-path="Object 25" manifest:media-type="application/vnd.sun.star.oleobject"/>
  <manifest:file-entry manifest:full-path="Object 50" manifest:media-type="application/vnd.sun.star.oleobject"/>
  <manifest:file-entry manifest:full-path="Object 2" manifest:media-type="application/vnd.sun.star.oleobject"/>
  <manifest:file-entry manifest:full-path="Object 1" manifest:media-type="application/vnd.sun.star.oleobject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" manifest:media-type="application/vnd.sun.star.oleobject"/>
  <manifest:file-entry manifest:full-path="meta.xml" manifest:media-type="text/xml"/>
  <manifest:file-entry manifest:full-path="Object 6" manifest:media-type="application/vnd.sun.star.oleobject"/>
  <manifest:file-entry manifest:full-path="Object 26" manifest:media-type="application/vnd.sun.star.oleobject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" manifest:media-type="application/vnd.sun.star.oleobject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40" manifest:media-type="application/vnd.sun.star.oleobject"/>
  <manifest:file-entry manifest:full-path="Object 27" manifest:media-type="application/vnd.sun.star.oleobject"/>
  <manifest:file-entry manifest:full-path="Object 52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" manifest:media-type="application/vnd.sun.star.oleobject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manifest.rdf" manifest:media-type="application/rdf+xml"/>
  <manifest:file-entry manifest:full-path="Object 17" manifest:media-type="application/vnd.sun.star.oleobject"/>
  <manifest:file-entry manifest:full-path="Object 9" manifest:media-type="application/vnd.sun.star.oleobject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8" manifest:media-type="application/vnd.sun.star.oleobject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55" manifest:media-type="application/vnd.sun.star.oleobject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6" manifest:media-type="application/vnd.sun.star.oleobject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2" manifest:media-type="application/vnd.sun.star.oleobject"/>
  <manifest:file-entry manifest:full-path="Object 58" manifest:media-type="application/vnd.sun.star.oleobject"/>
  <manifest:file-entry manifest:full-path="Object 33" manifest:media-type="application/vnd.sun.star.oleobject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60" manifest:media-type="application/vnd.sun.star.oleobject"/>
  <manifest:file-entry manifest:full-path="Object 10" manifest:media-type="application/vnd.sun.star.oleobject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6" manifest:media-type="application/vnd.sun.star.oleobject"/>
  <manifest:file-entry manifest:full-path="Object 62" manifest:media-type="application/vnd.sun.star.oleobjec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7" manifest:media-type="application/vnd.sun.star.oleobject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3" manifest:media-type="application/vnd.sun.star.oleobject"/>
  <manifest:file-entry manifest:full-path="Object 38" manifest:media-type="application/vnd.sun.star.oleobject"/>
  <manifest:file-entry manifest:full-path="Object 64" manifest:media-type="application/vnd.sun.star.oleobject"/>
  <manifest:file-entry manifest:full-path="Object 14" manifest:media-type="application/vnd.sun.star.oleobject"/>
  <manifest:file-entry manifest:full-path="Object 39" manifest:media-type="application/vnd.sun.star.oleobject"/>
  <manifest:file-entry manifest:full-path="styles.xml" manifest:media-type="text/xml"/>
  <manifest:file-entry manifest:full-path="Object 20" manifest:media-type="application/vnd.sun.star.oleobject"/>
  <manifest:file-entry manifest:full-path="Object 45" manifest:media-type="application/vnd.sun.star.oleobject"/>
  <manifest:file-entry manifest:full-path="Object 46" manifest:media-type="application/vnd.sun.star.oleobject"/>
  <manifest:file-entry manifest:full-path="Object 21" manifest:media-type="application/vnd.sun.star.oleobject"/>
  <manifest:file-entry manifest:full-path="Object 47" manifest:media-type="application/vnd.sun.star.oleobject"/>
  <manifest:file-entry manifest:full-path="Object 22" manifest:media-type="application/vnd.sun.star.oleobject"/>
  <manifest:file-entry manifest:full-path="Object 48" manifest:media-type="application/vnd.sun.star.oleobject"/>
  <manifest:file-entry manifest:full-path="Object 23" manifest:media-type="application/vnd.sun.star.oleobject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8" manifest:media-type="application/vnd.sun.star.oleobject"/>
  <manifest:file-entry manifest:full-path="Object 53" manifest:media-type="application/vnd.sun.star.oleobject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25" manifest:media-type=""/>
  <manifest:file-entry manifest:full-path="ObjectReplacements/Object 50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6" manifest:media-type=""/>
  <manifest:file-entry manifest:full-path="ObjectReplacements/Object 26" manifest:media-type=""/>
  <manifest:file-entry manifest:full-path="ObjectReplacements/Object 51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65" manifest:media-type=""/>
  <manifest:file-entry manifest:full-path="ObjectReplacements/Object 40" manifest:media-type=""/>
  <manifest:file-entry manifest:full-path="ObjectReplacements/Object 27" manifest:media-type=""/>
  <manifest:file-entry manifest:full-path="ObjectReplacements/Object 52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41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42" manifest:media-type=""/>
  <manifest:file-entry manifest:full-path="ObjectReplacements/Object 18" manifest:media-type=""/>
  <manifest:file-entry manifest:full-path="ObjectReplacements/Object 43" manifest:media-type=""/>
  <manifest:file-entry manifest:full-path="ObjectReplacements/Object 55" manifest:media-type=""/>
  <manifest:file-entry manifest:full-path="ObjectReplacements/Object 30" manifest:media-type=""/>
  <manifest:file-entry manifest:full-path="ObjectReplacements/Object 56" manifest:media-type=""/>
  <manifest:file-entry manifest:full-path="ObjectReplacements/Object 31" manifest:media-type=""/>
  <manifest:file-entry manifest:full-path="ObjectReplacements/Object 57" manifest:media-type=""/>
  <manifest:file-entry manifest:full-path="ObjectReplacements/Object 32" manifest:media-type=""/>
  <manifest:file-entry manifest:full-path="ObjectReplacements/Object 58" manifest:media-type=""/>
  <manifest:file-entry manifest:full-path="ObjectReplacements/Object 33" manifest:media-type=""/>
  <manifest:file-entry manifest:full-path="ObjectReplacements/Object 59" manifest:media-type=""/>
  <manifest:file-entry manifest:full-path="ObjectReplacements/Object 34" manifest:media-type=""/>
  <manifest:file-entry manifest:full-path="ObjectReplacements/Object 60" manifest:media-type=""/>
  <manifest:file-entry manifest:full-path="ObjectReplacements/Object 10" manifest:media-type=""/>
  <manifest:file-entry manifest:full-path="ObjectReplacements/Object 35" manifest:media-type=""/>
  <manifest:file-entry manifest:full-path="ObjectReplacements/Object 61" manifest:media-type=""/>
  <manifest:file-entry manifest:full-path="ObjectReplacements/Object 11" manifest:media-type=""/>
  <manifest:file-entry manifest:full-path="ObjectReplacements/Object 36" manifest:media-type=""/>
  <manifest:file-entry manifest:full-path="ObjectReplacements/Object 62" manifest:media-type=""/>
  <manifest:file-entry manifest:full-path="ObjectReplacements/Object 12" manifest:media-type=""/>
  <manifest:file-entry manifest:full-path="ObjectReplacements/Object 37" manifest:media-type=""/>
  <manifest:file-entry manifest:full-path="ObjectReplacements/Object 63" manifest:media-type=""/>
  <manifest:file-entry manifest:full-path="ObjectReplacements/Object 13" manifest:media-type=""/>
  <manifest:file-entry manifest:full-path="ObjectReplacements/Object 38" manifest:media-type=""/>
  <manifest:file-entry manifest:full-path="ObjectReplacements/Object 64" manifest:media-type=""/>
  <manifest:file-entry manifest:full-path="ObjectReplacements/Object 14" manifest:media-type=""/>
  <manifest:file-entry manifest:full-path="ObjectReplacements/Object 39" manifest:media-type=""/>
  <manifest:file-entry manifest:full-path="ObjectReplacements/Object 20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21" manifest:media-type=""/>
  <manifest:file-entry manifest:full-path="ObjectReplacements/Object 47" manifest:media-type=""/>
  <manifest:file-entry manifest:full-path="ObjectReplacements/Object 22" manifest:media-type=""/>
  <manifest:file-entry manifest:full-path="ObjectReplacements/Object 48" manifest:media-type=""/>
  <manifest:file-entry manifest:full-path="ObjectReplacements/Object 23" manifest:media-type=""/>
  <manifest:file-entry manifest:full-path="ObjectReplacements/Object 49" manifest:media-type=""/>
  <manifest:file-entry manifest:full-path="ObjectReplacements/Object 24" manifest:media-type=""/>
  <manifest:file-entry manifest:full-path="ObjectReplacements/Object 28" manifest:media-type=""/>
  <manifest:file-entry manifest:full-path="ObjectReplacements/Object 53" manifest:media-type=""/>
  <manifest:file-entry manifest:full-path="ObjectReplacements/Object 29" manifest:media-type=""/>
  <manifest:file-entry manifest:full-path="ObjectReplacements/Object 54" manifest:media-type=""/>
  <manifest:file-entry manifest:full-path="Object 29" manifest:media-type="application/vnd.sun.star.oleobject"/>
  <manifest:file-entry manifest:full-path="Object 54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 style:list-style-name="WW8Num12">
      <style:text-properties fo:font-style="italic" style:font-style-asian="italic"/>
    </style:style>
    <style:style style:name="P3" style:family="paragraph" style:parent-style-name="Standard">
      <style:text-properties fo:color="#000000"/>
    </style:style>
    <style:style style:name="P4" style:family="paragraph" style:parent-style-name="Standard" style:list-style-name="WW8Num24"/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L1"/>
    <style:style style:name="P7" style:family="paragraph" style:parent-style-name="Standard" style:list-style-name="WW8Num25"/>
    <style:style style:name="P8" style:family="paragraph" style:parent-style-name="Standard" style:list-style-name="WW8Num13"/>
    <style:style style:name="P9" style:family="paragraph" style:parent-style-name="Standard" style:list-style-name="WW8Num29"/>
    <style:style style:name="P10" style:family="paragraph" style:parent-style-name="Standard" style:list-style-name="WW8Num14"/>
    <style:style style:name="P11" style:family="paragraph" style:parent-style-name="Standard" style:list-style-name="WW8Num22"/>
    <style:style style:name="P12" style:family="paragraph" style:parent-style-name="Standard" style:list-style-name="WW8Num26"/>
    <style:style style:name="P13" style:family="paragraph" style:parent-style-name="Standard">
      <style:paragraph-properties fo:margin-top="0.1945in" fo:margin-bottom="0.1945in"/>
    </style:style>
    <style:style style:name="P14" style:family="paragraph" style:parent-style-name="Standard">
      <style:paragraph-properties fo:margin-top="0.1945in" fo:margin-bottom="0.1945in"/>
      <style:text-properties fo:font-style="italic" style:font-style-asian="italic"/>
    </style:style>
    <style:style style:name="P15" style:family="paragraph" style:parent-style-name="Standard">
      <style:paragraph-properties fo:margin-top="0.1945in" fo:margin-bottom="0.1945in"/>
      <style:text-properties fo:color="#000000"/>
    </style:style>
    <style:style style:name="P16" style:family="paragraph" style:parent-style-name="Standard">
      <style:paragraph-properties fo:margin-top="0.1945in" fo:margin-bottom="0.1945in"/>
      <style:text-properties fo:color="#000000" fo:font-style="italic" style:font-style-asian="italic"/>
    </style:style>
    <style:style style:name="P17" style:family="paragraph" style:parent-style-name="Standard">
      <style:paragraph-properties fo:margin-top="0.1945in" fo:margin-bottom="0.1945in" fo:break-before="page"/>
    </style:style>
    <style:style style:name="P18" style:family="paragraph" style:parent-style-name="Standard">
      <style:paragraph-properties fo:margin-left="0.25in" fo:margin-right="0in" fo:text-indent="-0.25in" style:auto-text-indent="false"/>
    </style:style>
    <style:style style:name="P19" style:family="paragraph" style:parent-style-name="Standard" style:list-style-name="WW8Num6">
      <style:paragraph-properties fo:margin-left="0.25in" fo:margin-right="0in" fo:text-indent="0.2425in" style:auto-text-indent="false">
        <style:tab-stops>
          <style:tab-stop style:position="0.6898in"/>
        </style:tab-stops>
      </style:paragraph-properties>
      <style:text-properties fo:font-style="italic" style:font-style-asian="italic"/>
    </style:style>
    <style:style style:name="P20" style:family="paragraph" style:parent-style-name="Standard" style:list-style-name="WW8Num23">
      <style:paragraph-properties fo:margin-left="0.25in" fo:margin-right="0in" fo:text-indent="0.2425in" style:auto-text-indent="false">
        <style:tab-stops>
          <style:tab-stop style:position="0.7874in"/>
        </style:tab-stops>
      </style:paragraph-properties>
      <style:text-properties fo:font-style="italic" style:font-style-asian="italic"/>
    </style:style>
    <style:style style:name="P21" style:family="paragraph" style:parent-style-name="Standard" style:list-style-name="WW8Num20">
      <style:paragraph-properties fo:margin-left="0.25in" fo:margin-right="0in" fo:text-indent="0.2425in" style:auto-text-indent="false">
        <style:tab-stops>
          <style:tab-stop style:position="0.7874in"/>
        </style:tab-stops>
      </style:paragraph-properties>
      <style:text-properties fo:font-style="italic" style:font-style-asian="italic"/>
    </style:style>
    <style:style style:name="P22" style:family="paragraph" style:parent-style-name="Standard" style:list-style-name="WW8Num19">
      <style:paragraph-properties fo:margin-left="0.25in" fo:margin-right="0in" fo:text-indent="0.2425in" style:auto-text-indent="false">
        <style:tab-stops>
          <style:tab-stop style:position="0.7874in"/>
        </style:tab-stops>
      </style:paragraph-properties>
      <style:text-properties fo:font-style="italic" style:font-style-asian="italic"/>
    </style:style>
    <style:style style:name="P23" style:family="paragraph" style:parent-style-name="Standard" style:list-style-name="WW8Num31">
      <style:paragraph-properties fo:margin-left="0.6898in" fo:margin-right="0in" fo:text-indent="-0.1972in" style:auto-text-indent="false">
        <style:tab-stops>
          <style:tab-stop style:position="0.6898in"/>
        </style:tab-stops>
      </style:paragraph-properties>
      <style:text-properties fo:font-style="italic" style:font-style-asian="italic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 style:list-style-name="WW8Num13">
      <style:paragraph-properties fo:break-before="page"/>
    </style:style>
    <style:style style:name="P26" style:family="paragraph" style:parent-style-name="Standard" style:list-style-name="WW8Num14">
      <style:paragraph-properties fo:break-before="page"/>
    </style:style>
    <style:style style:name="P27" style:family="paragraph" style:parent-style-name="Standard" style:list-style-name="WW8Num17">
      <style:paragraph-properties fo:margin-left="0.7874in" fo:margin-right="0in" fo:text-indent="-0.2953in" style:auto-text-indent="false">
        <style:tab-stops>
          <style:tab-stop style:position="0.7874in"/>
        </style:tab-stops>
      </style:paragraph-properties>
      <style:text-properties fo:font-style="italic" style:font-style-asian="italic"/>
    </style:style>
    <style:style style:name="P28" style:family="paragraph" style:parent-style-name="Standard" style:list-style-name="WW8Num4">
      <style:paragraph-properties fo:margin-left="0.7874in" fo:margin-right="0in" fo:text-indent="-0.2953in" style:auto-text-indent="false">
        <style:tab-stops>
          <style:tab-stop style:position="0.7874in"/>
        </style:tab-stops>
      </style:paragraph-properties>
      <style:text-properties fo:font-style="italic" style:font-style-asian="italic"/>
    </style:style>
    <style:style style:name="P29" style:family="paragraph" style:parent-style-name="Standard">
      <style:paragraph-properties fo:margin-left="1.4752in" fo:margin-right="0in" fo:text-indent="0.4917in" style:auto-text-indent="false"/>
    </style:style>
    <style:style style:name="P30" style:family="paragraph" style:parent-style-name="Standard">
      <style:paragraph-properties fo:margin-left="0.25in" fo:margin-right="0in" fo:text-indent="0in" style:auto-text-indent="false"/>
    </style:style>
    <style:style style:name="P31" style:family="paragraph" style:parent-style-name="Standard" style:list-style-name="WW8Num9">
      <style:paragraph-properties fo:margin-left="0.5in" fo:margin-right="0in" fo:text-indent="-0.0075in" style:auto-text-indent="false">
        <style:tab-stops>
          <style:tab-stop style:position="0.6898in"/>
        </style:tab-stops>
      </style:paragraph-properties>
    </style:style>
    <style:style style:name="P32" style:family="paragraph" style:parent-style-name="Standard" style:list-style-name="WW8Num30">
      <style:paragraph-properties fo:margin-left="0.5in" fo:margin-right="0in" fo:text-indent="-0.0075in" style:auto-text-indent="false">
        <style:tab-stops>
          <style:tab-stop style:position="0.6898in"/>
        </style:tab-stops>
      </style:paragraph-properties>
      <style:text-properties fo:font-style="italic" style:font-style-asian="italic"/>
    </style:style>
    <style:style style:name="P33" style:family="paragraph" style:parent-style-name="Standard" style:list-style-name="WW8Num9">
      <style:paragraph-properties fo:margin-left="0.5in" fo:margin-right="0in" fo:text-indent="-0.0075in" style:auto-text-indent="false">
        <style:tab-stops>
          <style:tab-stop style:position="0.6898in"/>
        </style:tab-stops>
      </style:paragraph-properties>
      <style:text-properties fo:font-style="italic" style:font-style-asian="italic"/>
    </style:style>
    <style:style style:name="P34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color="#000000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in" draw:visible-area-height="0.25in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055in" draw:visible-area-height="0.3469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11in" draw:visible-area-height="0.2358in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2913in" draw:visible-area-height="0.2358in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638in" draw:visible-area-height="0.1941in"/>
    </style:style>
    <style:style style:name="fr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5in" draw:visible-area-height="0.2083in"/>
    </style:style>
    <style:style style:name="fr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276in" draw:visible-area-height="0.2358in"/>
    </style:style>
    <style:style style:name="fr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72in" draw:visible-area-height="0.5276in"/>
    </style:style>
    <style:style style:name="fr1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886in" draw:visible-area-height="0.5in"/>
    </style:style>
    <style:style style:name="fr1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969in" draw:visible-area-height="0.2913in"/>
    </style:style>
    <style:style style:name="fr1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5in" draw:visible-area-height="0.3469in"/>
    </style:style>
    <style:style style:name="fr1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3748in" draw:visible-area-height="0.2638in"/>
    </style:style>
    <style:style style:name="fr1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469in" draw:visible-area-height="0.25in"/>
    </style:style>
    <style:style style:name="fr1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441in" draw:visible-area-height="0.3055in"/>
    </style:style>
    <style:style style:name="fr1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1.611in" draw:visible-area-height="0.25in"/>
    </style:style>
    <style:style style:name="fr1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3748in" draw:visible-area-height="0.222in"/>
    </style:style>
    <style:style style:name="fr1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5in" draw:visible-area-height="0.222in"/>
    </style:style>
    <style:style style:name="fr1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22in" draw:visible-area-height="0.25in"/>
    </style:style>
    <style:style style:name="fr2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2083in" draw:visible-area-height="0.4303in"/>
    </style:style>
    <style:style style:name="fr2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5693in" draw:visible-area-height="0.2638in"/>
    </style:style>
    <style:style style:name="fr2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in" draw:visible-area-height="0.5276in"/>
    </style:style>
    <style:style style:name="fr2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3193in" draw:visible-area-height="0.5in"/>
    </style:style>
    <style:style style:name="fr2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2776in" draw:visible-area-height="0.8055in"/>
    </style:style>
    <style:style style:name="fr2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3886in" draw:visible-area-height="0.4303in"/>
    </style:style>
    <style:style style:name="fr2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469in" draw:visible-area-height="0.3055in"/>
    </style:style>
    <style:style style:name="fr27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5276in" draw:visible-area-height="0.2638in"/>
    </style:style>
    <style:style style:name="fr2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2.222in" draw:visible-area-height="0.3331in"/>
    </style:style>
    <style:style style:name="fr2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4858in" draw:visible-area-height="0.1941in"/>
    </style:style>
    <style:style style:name="fr30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7913in" draw:visible-area-height="0.472in"/>
    </style:style>
    <style:style style:name="fr3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9441in" draw:visible-area-height="0.4441in"/>
    </style:style>
    <style:style style:name="fr3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276in" draw:visible-area-height="0.25in"/>
    </style:style>
    <style:style style:name="fr3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3193in" draw:visible-area-height="0.222in"/>
    </style:style>
    <style:style style:name="fr3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055in" draw:visible-area-height="0.5969in"/>
    </style:style>
    <style:style style:name="fr3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858in" draw:visible-area-height="0.25in"/>
    </style:style>
    <style:style style:name="fr3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8469in" draw:visible-area-height="0.222in"/>
    </style:style>
    <style:style style:name="fr3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831in" draw:visible-area-height="0.5413in"/>
    </style:style>
    <style:style style:name="fr3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3886in" draw:visible-area-height="0.1941in"/>
    </style:style>
    <style:style style:name="fr39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1.0413in" draw:visible-area-height="0.7776in"/>
    </style:style>
    <style:style style:name="fr40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7776in" draw:visible-area-height="0.4303in"/>
    </style:style>
    <style:style style:name="fr4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331in" draw:visible-area-height="0.222in"/>
    </style:style>
    <style:style style:name="fr4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1.1941in" draw:visible-area-height="0.4583in"/>
    </style:style>
    <text:list-style style:name="L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1. <text:span text:style-name="T1">Kaj je realno število (operacije in lastnosti),</text:span></text:p>
      <text:p text:style-name="P1">absolutna vrednost realnega števila,</text:p>
      <text:p text:style-name="P1">nariši graf funkcije<draw:frame draw:style-name="fr1" draw:name="Object1" text:anchor-type="as-char" svg:width="2in" svg:height="0.25in" draw:z-index="0"><draw:object-ole xlink:href="./Object 1" xlink:type="simple" xlink:show="embed" xlink:actuate="onLoad"/><draw:image xlink:href="./ObjectReplacements/Object 1" xlink:type="simple" xlink:show="embed" xlink:actuate="onLoad"/></draw:frame>.</text:p>
      <text:p text:style-name="P1"/>
      <text:p text:style-name="P14">2. <text:span text:style-name="T3">Definicija višjega odvoda in višjega diferenciala. Kako se izračuna ukrivljenost, kaj je krivinski krog. </text:span></text:p>
      <text:p text:style-name="P1">Izračunaj: <draw:frame draw:style-name="fr2" draw:name="Object2" text:anchor-type="as-char" svg:width="0.8055in" svg:height="0.3465in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6">3. Kdaj je matrika<draw:frame draw:style-name="fr3" draw:name="Object3" text:anchor-type="as-char" svg:width="0.611in" svg:height="0.2362in" draw:z-index="2"><draw:object-ole xlink:href="./Object 3" xlink:type="simple" xlink:show="embed" xlink:actuate="onLoad"/><draw:image xlink:href="./ObjectReplacements/Object 3" xlink:type="simple" xlink:show="embed" xlink:actuate="onLoad"/></draw:frame>? Kakšna mora biti matrika A, da inverzna matrika obstaja in koliko je<draw:frame draw:style-name="fr4" draw:name="Object4" text:anchor-type="as-char" svg:width="0.2917in" svg:height="0.2362in" draw:z-index="3"><draw:object-ole xlink:href="./Object 4" xlink:type="simple" xlink:show="embed" xlink:actuate="onLoad"/><draw:image xlink:href="./ObjectReplacements/Object 4" xlink:type="simple" xlink:show="embed" xlink:actuate="onLoad"/></draw:frame>? Kako rešimo enačbi: <draw:frame draw:style-name="fr5" draw:name="Object5" text:anchor-type="as-char" svg:width="0.7638in" svg:height="0.1937in" draw:z-index="4"><draw:object-ole xlink:href="./Object 5" xlink:type="simple" xlink:show="embed" xlink:actuate="onLoad"/><draw:image xlink:href="./ObjectReplacements/Object 5" xlink:type="simple" xlink:show="embed" xlink:actuate="onLoad"/></draw:frame>in<draw:frame draw:style-name="fr6" draw:name="Object6" text:anchor-type="as-char" svg:width="0.75in" svg:height="0.2083in" draw:z-index="5"><draw:object-ole xlink:href="./Object 6" xlink:type="simple" xlink:show="embed" xlink:actuate="onLoad"/><draw:image xlink:href="./ObjectReplacements/Object 6" xlink:type="simple" xlink:show="embed" xlink:actuate="onLoad"/></draw:frame>? </text:p>
      <text:p text:style-name="P16"/>
      <text:p text:style-name="P1"><text:span text:style-name="T3">4.</text:span> Enačba za iztekanje tekočine iz cisterne je: <text:s text:c="7"/><draw:frame draw:style-name="fr7" draw:name="Object7" text:anchor-type="as-char" svg:width="0.0791in" svg:height="0.1839in" draw:z-index="6"><draw:object xlink:href="./Object 7" xlink:type="simple" xlink:show="embed" xlink:actuate="onLoad"/><draw:image xlink:href="./ObjectReplacements/Object 7" xlink:type="simple" xlink:show="embed" xlink:actuate="onLoad"/></draw:frame><draw:frame draw:style-name="fr7" draw:name="Object8" text:anchor-type="as-char" svg:width="1.3929in" svg:height="0.4193in" draw:z-index="7"><draw:object xlink:href="./Object 8" xlink:type="simple" xlink:show="embed" xlink:actuate="onLoad"/><draw:image xlink:href="./ObjectReplacements/Object 8" xlink:type="simple" xlink:show="embed" xlink:actuate="onLoad"/></draw:frame>. </text:p>
      <text:list xml:id="list2091330653" text:style-name="WW8Num6">
        <text:list-item>
          <text:p text:style-name="P19">Kakšne vrste diferencialna enačba je to ?</text:p>
        </text:list-item>
        <text:list-item>
          <text:p text:style-name="P19">Zapiši splošno diferencialno enačbo tega tipa! </text:p>
        </text:list-item>
        <text:list-item>
          <text:p text:style-name="P19">Kako jo rešujemo ?</text:p>
        </text:list-item>
        <text:list-item>
          <text:p text:style-name="P19">Kako določimo začetni pogoj?</text:p>
        </text:list-item>
      </text:list>
      <text:p text:style-name="P16"/>
      <text:p text:style-name="Standard"/>
      <text:p text:style-name="Standard"/>
      <text:p text:style-name="Standard"/>
      <text:p text:style-name="P3">1. Kaj je kompleksno število? Binomski zapis in polarni zapis. </text:p>
      <text:p text:style-name="P3">Konjugirano kompleksno število, absolutna vrednost (definicija in lastnosti). Operacije s kompleksnimi števili. </text:p>
      <text:p text:style-name="P3">Reši enačbo: <draw:frame draw:style-name="fr8" draw:name="Object9" text:anchor-type="as-char" svg:width="0.528in" svg:height="0.2362in" draw:z-index="8"><draw:object-ole xlink:href="./Object 9" xlink:type="simple" xlink:show="embed" xlink:actuate="onLoad"/><draw:image xlink:href="./ObjectReplacements/Object 9" xlink:type="simple" xlink:show="embed" xlink:actuate="onLoad"/></draw:frame></text:p>
      <text:p text:style-name="P3"/>
      <text:p text:style-name="P3">2. Definicija in lastnosti nedoločenega integrala. Računanje integralov ulomljenih racionalnih funkcij</text:p>
      <text:p text:style-name="Standard">Izračunaj: <draw:frame draw:style-name="fr9" draw:name="Object10" text:anchor-type="as-char" svg:width="0.972in" svg:height="0.528in" draw:z-index="9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Standard"/>
      <text:p text:style-name="P15">3. Razlika med vektorji in skalarji. Seštevanje vektorjev (računsko in grafično). Določi vektor od A(2,-3,6) do B(-2,7,3)! Kako določamo velikost in kako smer tega vektorja? </text:p>
      <text:p text:style-name="P13"/>
      <text:p text:style-name="Standard">4. <text:span text:style-name="T2">Enačba za mešanje koncentracij</text:span><text:span text:style-name="T1"> je: <text:s text:c="7"/></text:span><text:span text:style-name="T1"><draw:frame draw:style-name="fr7" draw:name="Object11" text:anchor-type="as-char" svg:width="0.0791in" svg:height="0.1839in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1"><draw:frame draw:style-name="fr7" draw:name="Object12" text:anchor-type="as-char" svg:width="1.248in" svg:height="0.2in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1">.</text:span></text:p>
      <text:list xml:id="list1289610193" text:style-name="WW8Num31">
        <text:list-item>
          <text:p text:style-name="P23">Kakšne vrste diferencialna enačba je to ?</text:p>
        </text:list-item>
        <text:list-item>
          <text:p text:style-name="P23">Zapiši splošno diferencialno enačbo tega tipa!</text:p>
        </text:list-item>
        <text:list-item>
          <text:p text:style-name="P23">Kako jo rešujemo ?</text:p>
        </text:list-item>
        <text:list-item>
          <text:p text:style-name="P23">Kako določimo začetni pogoj?</text:p>
        </text:list-item>
      </text:list>
      <text:p text:style-name="P17">1. <text:span text:style-name="T3">Preslikava naravnih števil v realna. Kaj je stekališče in kaj je limita zaporedja? Konvergentna in divergentna zaporedja. Ali je zaporedje s splošnim členom <text:s/></text:span><text:span text:style-name="T3"><draw:frame draw:style-name="fr10" draw:name="Object13" text:anchor-type="as-char" svg:width="0.889in" svg:height="0.5in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3"> konvergentno?</text:span></text:p>
      <text:p text:style-name="Standard"/>
      <text:p text:style-name="P3">2. Lokalni ekstremi . Definicija in pogoji za nastanek. Kako narišemo graf funkcije: <text:s/><draw:frame draw:style-name="fr11" draw:name="Object14" text:anchor-type="as-char" svg:width="0.5965in" svg:height="0.2917in" draw:z-index="13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Standard">Izračunaj integral: <text:span text:style-name="T3"><draw:frame draw:style-name="fr12" draw:name="Object15" text:anchor-type="as-char" svg:width="0.75in" svg:height="0.3465in" draw:z-index="14"><draw:object-ole xlink:href="./Object 15" xlink:type="simple" xlink:show="embed" xlink:actuate="onLoad"/><draw:image xlink:href="./ObjectReplacements/Object 15" xlink:type="simple" xlink:show="embed" xlink:actuate="onLoad"/></draw:frame></text:span></text:p>
      <text:p text:style-name="P3"/>
      <text:p text:style-name="P15">3. Skalarni produkt dveh vektorjev. Izračunaj <draw:frame draw:style-name="fr13" draw:name="Object16" text:anchor-type="as-char" svg:width="0.3752in" svg:height="0.2638in" draw:z-index="15"><draw:object-ole xlink:href="./Object 16" xlink:type="simple" xlink:show="embed" xlink:actuate="onLoad"/><draw:image xlink:href="./ObjectReplacements/Object 16" xlink:type="simple" xlink:show="embed" xlink:actuate="onLoad"/></draw:frame>, če je <draw:frame draw:style-name="fr14" draw:name="Object17" text:anchor-type="as-char" svg:width="0.8465in" svg:height="0.25in" draw:z-index="16"><draw:object-ole xlink:href="./Object 17" xlink:type="simple" xlink:show="embed" xlink:actuate="onLoad"/><draw:image xlink:href="./ObjectReplacements/Object 17" xlink:type="simple" xlink:show="embed" xlink:actuate="onLoad"/></draw:frame> in <draw:frame draw:style-name="fr15" draw:name="Object18" text:anchor-type="as-char" svg:width="0.9437in" svg:height="0.3055in" draw:z-index="17"><draw:object-ole xlink:href="./Object 18" xlink:type="simple" xlink:show="embed" xlink:actuate="onLoad"/><draw:image xlink:href="./ObjectReplacements/Object 18" xlink:type="simple" xlink:show="embed" xlink:actuate="onLoad"/></draw:frame>! Kako izračunamo kot med tema dvema vektorjema? Kaj pomeni, če je skalarni produkt enak 0? </text:p>
      <text:p text:style-name="Standard"/>
      <text:p text:style-name="Standard">4. <text:span text:style-name="T2">Padanje prašnega delca</text:span><text:span text:style-name="T1"> </text:span><text:span text:style-name="T2">popišemo z enačbo</text:span><text:span text:style-name="T1">: <text:s text:c="2"/></text:span><text:span text:style-name="T1"><draw:frame draw:style-name="fr7" draw:name="Object19" text:anchor-type="as-char" svg:width="1.0339in" svg:height="0.2098in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1">.</text:span></text:p>
      <text:list xml:id="list326694132" text:style-name="WW8Num12">
        <text:list-item>
          <text:p text:style-name="P2">Kakšna diferencialna enačba je to?</text:p>
        </text:list-item>
        <text:list-item>
          <text:p text:style-name="P2">Naštej še druge nepopolne diferencialne enačbe?</text:p>
        </text:list-item>
        <text:list-item>
          <text:p text:style-name="P2">Kako rešujemo take enačbe?</text:p>
        </text:list-item>
        <text:list-item>
          <text:p text:style-name="P2">Pri kakšni hitrosti bo delec padal enakomerno?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598210486" text:style-name="WW8Num24">
        <text:list-item>
          <text:p text:style-name="P4">Kaj je število e?. Kako izračunamo število e.? Kako je z natančnostjo računanja tega števila?</text:p>
        </text:list-item>
      </text:list>
      <text:p text:style-name="Standard"/>
      <text:list xml:id="list2171372102" text:continue-numbering="true" text:style-name="WW8Num24">
        <text:list-item>
          <text:p text:style-name="P4">Osnovna pravila za odvajanje. Odvajaj <text:s/></text:p>
        </text:list-item>
      </text:list>
      <text:p text:style-name="P5"><draw:frame draw:style-name="fr16" draw:name="Object20" text:anchor-type="as-char" svg:width="1.611in" svg:height="0.25in" draw:z-index="19"><draw:object-ole xlink:href="./Object 20" xlink:type="simple" xlink:show="embed" xlink:actuate="onLoad"/><draw:image xlink:href="./ObjectReplacements/Object 20" xlink:type="simple" xlink:show="embed" xlink:actuate="onLoad"/></draw:frame>!</text:p>
      <text:p text:style-name="Standard"/>
      <text:list xml:id="list77018043" text:continue-numbering="true" text:style-name="WW8Num24">
        <text:list-item>
          <text:p text:style-name="P4">Vektorski produkt dveh vektorjev. Izračunaj <text:s/><draw:frame draw:style-name="fr17" draw:name="Object21" text:anchor-type="as-char" svg:width="0.3752in" svg:height="0.222in" draw:z-index="20"><draw:object-ole xlink:href="./Object 21" xlink:type="simple" xlink:show="embed" xlink:actuate="onLoad"/><draw:image xlink:href="./ObjectReplacements/Object 21" xlink:type="simple" xlink:show="embed" xlink:actuate="onLoad"/></draw:frame>, če je <text:s/><draw:frame draw:style-name="fr18" draw:name="Object22" text:anchor-type="as-char" svg:width="0.75in" svg:height="0.222in" draw:z-index="21"><draw:object-ole xlink:href="./Object 22" xlink:type="simple" xlink:show="embed" xlink:actuate="onLoad"/><draw:image xlink:href="./ObjectReplacements/Object 22" xlink:type="simple" xlink:show="embed" xlink:actuate="onLoad"/></draw:frame> in <text:s/><draw:frame draw:style-name="fr19" draw:name="Object23" text:anchor-type="as-char" svg:width="0.722in" svg:height="0.25in" draw:z-index="22"><draw:object-ole xlink:href="./Object 23" xlink:type="simple" xlink:show="embed" xlink:actuate="onLoad"/><draw:image xlink:href="./ObjectReplacements/Object 23" xlink:type="simple" xlink:show="embed" xlink:actuate="onLoad"/></draw:frame>! Kaj pomeni, če je vektorski produkt enak 0?</text:p>
        </text:list-item>
      </text:list>
      <text:p text:style-name="Standard"/>
      <text:p text:style-name="Standard">4. <text:span text:style-name="T2">Enačba</text:span><text:span text:style-name="T1">: </text:span><text:span text:style-name="T1"><draw:frame draw:style-name="fr7" draw:name="Object24" text:anchor-type="as-char" svg:width="0.0791in" svg:height="0.1839in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1"><draw:frame draw:style-name="fr20" draw:name="Object25" text:anchor-type="as-char" svg:width="1.2083in" svg:height="0.4307in" draw:z-index="24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1">.</text:span></text:p>
      <text:list xml:id="list230927625" text:style-name="WW8Num23">
        <text:list-item>
          <text:p text:style-name="P20">Kakšna diferencialna enačba je to?</text:p>
        </text:list-item>
        <text:list-item>
          <text:p text:style-name="P20">Kaj vstavimo v tako enačbo kot novo spremenljivko?</text:p>
        </text:list-item>
        <text:list-item>
          <text:p text:style-name="P20">Kako rešujemo enačbo?</text:p>
        </text:list-item>
      </text:list>
      <text:p text:style-name="Standard"/>
      <text:p text:style-name="Standard"/>
      <text:p text:style-name="Standard"/>
      <text:p text:style-name="P24">1. Kako definiramo vrsto? Kdaj je vrsta konvergentna? Zapiši nekaj členov zaporedja <draw:frame draw:style-name="fr21" draw:name="Object26" text:anchor-type="as-char" svg:width="0.5693in" svg:height="0.2638in" draw:z-index="25"><draw:object-ole xlink:href="./Object 26" xlink:type="simple" xlink:show="embed" xlink:actuate="onLoad"/><draw:image xlink:href="./ObjectReplacements/Object 26" xlink:type="simple" xlink:show="embed" xlink:actuate="onLoad"/></draw:frame>, poišči zaporedje delnih vsot in izračunaj vsoto vrste.</text:p>
      <text:p text:style-name="Standard"/>
      <text:p text:style-name="P18">2. Definicija in lastnosti nedoločenega integrala. Računanje integralov ulomljenih racionalnih funkcij.</text:p>
      <text:p text:style-name="P5"><draw:frame draw:style-name="fr22" draw:name="Object27" text:anchor-type="as-char" svg:width="1in" svg:height="0.528in" draw:z-index="26"><draw:object-ole xlink:href="./Object 27" xlink:type="simple" xlink:show="embed" xlink:actuate="onLoad"/><draw:image xlink:href="./ObjectReplacements/Object 27" xlink:type="simple" xlink:show="embed" xlink:actuate="onLoad"/></draw:frame></text:p>
      <text:p text:style-name="Standard"/>
      <text:list xml:id="list2105216066" text:style-name="L1">
        <text:list-item>
          <text:p text:style-name="P6">Kaj je matrika? Naštej vrste kvadratnih matrik? Operacije med matrikami. Izračunaj: <draw:frame draw:style-name="fr23" draw:name="Object28" text:anchor-type="as-char" svg:width="1.3193in" svg:height="0.5in" draw:z-index="27"><draw:object-ole xlink:href="./Object 28" xlink:type="simple" xlink:show="embed" xlink:actuate="onLoad"/><draw:image xlink:href="./ObjectReplacements/Object 28" xlink:type="simple" xlink:show="embed" xlink:actuate="onLoad"/></draw:frame> <text:s text:c="2"/>in <text:s text:c="2"/><draw:frame draw:style-name="fr24" draw:name="Object29" text:anchor-type="as-char" svg:width="1.278in" svg:height="0.8055in" draw:z-index="28"><draw:object-ole xlink:href="./Object 29" xlink:type="simple" xlink:show="embed" xlink:actuate="onLoad"/><draw:image xlink:href="./ObjectReplacements/Object 29" xlink:type="simple" xlink:show="embed" xlink:actuate="onLoad"/></draw:frame>!</text:p>
        </text:list-item>
      </text:list>
      <text:p text:style-name="Standard"/>
      <text:p text:style-name="Standard">4. <text:span text:style-name="T2">Enačba</text:span><text:span text:style-name="T1">: </text:span><text:span text:style-name="T1"><draw:frame draw:style-name="fr7" draw:name="Object30" text:anchor-type="as-char" svg:width="0.0791in" svg:height="0.1839in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1"><draw:frame draw:style-name="fr7" draw:name="Object31" text:anchor-type="as-char" svg:width="1.4591in" svg:height="0.2098in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1">.</text:span></text:p>
      <text:list xml:id="list343049621" text:continue-list="list230927625" text:style-name="WW8Num23">
        <text:list-item>
          <text:p text:style-name="P20">Kakšna diferencialna enačba je to?</text:p>
        </text:list-item>
        <text:list-item>
          <text:p text:style-name="P20">Kaj vstavimo v tako enačbo kot novo spremenljivko?</text:p>
        </text:list-item>
        <text:list-item>
          <text:p text:style-name="P20">Kako rešujemo enačbo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059015156" text:style-name="WW8Num25">
        <text:list-item>
          <text:p text:style-name="P7">Kdaj je zaporedje omejeno in kdaj je monotono? Ali je zaporedje s splošnim členom </text:p>
        </text:list-item>
      </text:list>
      <text:p text:style-name="P5"><draw:frame draw:style-name="fr25" draw:name="Object32" text:anchor-type="as-char" svg:width="0.389in" svg:height="0.4307in" draw:z-index="31"><draw:object-ole xlink:href="./Object 32" xlink:type="simple" xlink:show="embed" xlink:actuate="onLoad"/><draw:image xlink:href="./ObjectReplacements/Object 32" xlink:type="simple" xlink:show="embed" xlink:actuate="onLoad"/></draw:frame></text:p>
      <text:p text:style-name="Standard">monotono? Ali je to zaporedje omejeno?</text:p>
      <text:p text:style-name="Standard"/>
      <text:list xml:id="list406874843" text:continue-numbering="true" text:style-name="WW8Num25">
        <text:list-item>
          <text:p text:style-name="P7">Metode integracije (substitucija, po delih). Izračunaj <draw:frame draw:style-name="fr26" draw:name="Object33" text:anchor-type="as-char" svg:width="0.8465in" svg:height="0.3055in" draw:z-index="32"><draw:object-ole xlink:href="./Object 33" xlink:type="simple" xlink:show="embed" xlink:actuate="onLoad"/><draw:image xlink:href="./ObjectReplacements/Object 33" xlink:type="simple" xlink:show="embed" xlink:actuate="onLoad"/></draw:frame> <text:s/>!</text:p>
        </text:list-item>
      </text:list>
      <text:p text:style-name="Standard"/>
      <text:list xml:id="list2132884191" text:continue-numbering="true" text:style-name="WW8Num25">
        <text:list-item>
          <text:p text:style-name="P7">Mešani produkt treh vektorjev. Geometrijski pomen produkta. Kaj pomeni, da je mešani produkt enak 0?</text:p>
        </text:list-item>
      </text:list>
      <text:p text:style-name="Standard"/>
      <text:p text:style-name="Standard">4. <text:s/><text:span text:style-name="T2">Kako pravimo diferencialni enačbi</text:span><text:span text:style-name="T1">: </text:span><text:span text:style-name="T1"><draw:frame draw:style-name="fr7" draw:name="Object34" text:anchor-type="as-char" svg:width="0.0791in" svg:height="0.1839in" draw:z-index="33"><draw:object xlink:href="./Object 34" xlink:type="simple" xlink:show="embed" xlink:actuate="onLoad"/><draw:image xlink:href="./ObjectReplacements/Object 34" xlink:type="simple" xlink:show="embed" xlink:actuate="onLoad"/></draw:frame></text:span><text:span text:style-name="T1"><draw:frame draw:style-name="fr7" draw:name="Object35" text:anchor-type="as-char" svg:width="1.4752in" svg:height="0.2075in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1">?</text:span></text:p>
      <text:list xml:id="list159174632" text:style-name="WW8Num17">
        <text:list-item>
          <text:p text:style-name="P27">Kakšno enačbo dobimo, če črtamo trigonometrično funkcijo?</text:p>
        </text:list-item>
        <text:list-item>
          <text:p text:style-name="P27">Opiši oba načina reševanja?</text:p>
        </text:list-item>
        <text:list-item>
          <text:p text:style-name="P27">Kaj je karakteristični polinom?</text:p>
        </text:list-item>
        <text:list-item>
          <text:p text:style-name="P27">Razlika med reševanjem z nastavkom in variacijo konstante.</text:p>
        </text:list-item>
      </text:list>
      <text:p text:style-name="Standard"/>
      <text:p text:style-name="Standard"/>
      <text:p text:style-name="Standard"/>
      <text:p text:style-name="Standard"/>
      <text:list xml:id="list525540020" text:style-name="WW8Num13">
        <text:list-item>
          <text:p text:style-name="P25">Kriteriji za konvergenco vrst. Alternirajoča vrsta. Harmonična vrsta. Geometrijska vrsta. Operacije z vrstami.</text:p>
        </text:list-item>
      </text:list>
      <text:p text:style-name="Standard"/>
      <text:list xml:id="list1700028595" text:continue-numbering="true" text:style-name="WW8Num13">
        <text:list-item>
          <text:p text:style-name="P8">Definicija odvoda ob sliki in geometrijski pomen. Zakaj funkcija <draw:frame draw:style-name="fr27" draw:name="Object36" text:anchor-type="as-char" svg:width="0.528in" svg:height="0.2547in" draw:z-index="35"><draw:object-ole xlink:href="./Object 36" xlink:type="simple" xlink:show="embed" xlink:actuate="onLoad"/><draw:image xlink:href="./ObjectReplacements/Object 36" xlink:type="simple" xlink:show="embed" xlink:actuate="onLoad"/></draw:frame> </text:p>
        </text:list-item>
      </text:list>
      <text:p text:style-name="Standard">ni povsod odvedljiva?</text:p>
      <text:p text:style-name="Standard">Odvajaj: <text:s text:c="6"/><draw:frame draw:style-name="fr28" draw:name="Object37" text:anchor-type="as-char" svg:width="2.222in" svg:height="0.3335in" draw:z-index="36"><draw:object-ole xlink:href="./Object 37" xlink:type="simple" xlink:show="embed" xlink:actuate="onLoad"/><draw:image xlink:href="./ObjectReplacements/Object 37" xlink:type="simple" xlink:show="embed" xlink:actuate="onLoad"/></draw:frame></text:p>
      <text:p text:style-name="Standard"/>
      <text:list xml:id="list793768177" text:continue-numbering="true" text:style-name="WW8Num13">
        <text:list-item>
          <text:p text:style-name="P8">Kaj predstavlja matrična enačbi: <text:s/><draw:frame draw:style-name="fr29" draw:name="Object38" text:anchor-type="as-char" svg:width="0.4862in" svg:height="0.1937in" draw:z-index="37"><draw:object-ole xlink:href="./Object 38" xlink:type="simple" xlink:show="embed" xlink:actuate="onLoad"/><draw:image xlink:href="./ObjectReplacements/Object 38" xlink:type="simple" xlink:show="embed" xlink:actuate="onLoad"/></draw:frame> <text:s/>in <text:s/><draw:frame draw:style-name="fr29" draw:name="Object39" text:anchor-type="as-char" svg:width="0.4862in" svg:height="0.1937in" draw:z-index="38"><draw:object-ole xlink:href="./Object 39" xlink:type="simple" xlink:show="embed" xlink:actuate="onLoad"/><draw:image xlink:href="./ObjectReplacements/Object 39" xlink:type="simple" xlink:show="embed" xlink:actuate="onLoad"/></draw:frame>? Kdaj sta ti dve enačbi rešljivi? Kako rešujemo po Crammerju in kako po Gaussu? Reši sistem enačb:</text:p>
        </text:list-item>
      </text:list>
      <text:p text:style-name="P29"><draw:frame draw:style-name="fr30" draw:name="Object40" text:anchor-type="as-char" svg:width="0.7917in" svg:height="0.472in" draw:z-index="39"><draw:object-ole xlink:href="./Object 40" xlink:type="simple" xlink:show="embed" xlink:actuate="onLoad"/><draw:image xlink:href="./ObjectReplacements/Object 40" xlink:type="simple" xlink:show="embed" xlink:actuate="onLoad"/></draw:frame></text:p>
      <text:p text:style-name="Standard"/>
      <text:p text:style-name="Standard">4. <text:span text:style-name="T2">Kako pravimo paru diferencialnih enačb</text:span><text:span text:style-name="T1">: </text:span><text:span text:style-name="T1"><draw:frame draw:style-name="fr7" draw:name="Object41" text:anchor-type="as-char" svg:width="0.0791in" svg:height="0.1839in" draw:z-index="40"><draw:object xlink:href="./Object 41" xlink:type="simple" xlink:show="embed" xlink:actuate="onLoad"/><draw:image xlink:href="./ObjectReplacements/Object 41" xlink:type="simple" xlink:show="embed" xlink:actuate="onLoad"/></draw:frame></text:span><text:span text:style-name="T1"><draw:frame draw:style-name="fr7" draw:name="Object42" text:anchor-type="as-char" svg:width="1.1354in" svg:height="0.1839in" draw:z-index="41"><draw:object xlink:href="./Object 42" xlink:type="simple" xlink:show="embed" xlink:actuate="onLoad"/><draw:image xlink:href="./ObjectReplacements/Object 42" xlink:type="simple" xlink:show="embed" xlink:actuate="onLoad"/></draw:frame></text:span><text:span text:style-name="T1">, <text:s/></text:span><text:span text:style-name="T1"><draw:frame draw:style-name="fr7" draw:name="Object43" text:anchor-type="as-char" svg:width="1.161in" svg:height="0.1839in" draw:z-index="42"><draw:object xlink:href="./Object 43" xlink:type="simple" xlink:show="embed" xlink:actuate="onLoad"/><draw:image xlink:href="./ObjectReplacements/Object 43" xlink:type="simple" xlink:show="embed" xlink:actuate="onLoad"/></draw:frame></text:span></text:p>
      <text:list xml:id="list1697674455" text:style-name="WW8Num20">
        <text:list-item>
          <text:p text:style-name="P21">Kakšne enačbe dobimo, če črtamo trigonometrične funkcije?</text:p>
        </text:list-item>
        <text:list-item>
          <text:p text:style-name="P21">Opiši oba načina reševanja?</text:p>
        </text:list-item>
        <text:list-item>
          <text:p text:style-name="P21">Kaj je karakteristični polinom, lastna vrednost, lastni vektor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70847234" text:style-name="WW8Num29">
        <text:list-item>
          <text:p text:style-name="P9">Limita funkcije. Definicija <text:s/>zveznosti s pomočjo limite. Približno izpelji: </text:p>
        </text:list-item>
      </text:list>
      <text:p text:style-name="P29"><text:s/><draw:frame draw:style-name="fr31" draw:name="Object44" text:anchor-type="as-char" svg:width="0.9437in" svg:height="0.4437in" draw:z-index="43"><draw:object-ole xlink:href="./Object 44" xlink:type="simple" xlink:show="embed" xlink:actuate="onLoad"/><draw:image xlink:href="./ObjectReplacements/Object 44" xlink:type="simple" xlink:show="embed" xlink:actuate="onLoad"/></draw:frame></text:p>
      <text:p text:style-name="Standard"/>
      <text:list xml:id="list2181711476" text:continue-numbering="true" text:style-name="WW8Num29">
        <text:list-item>
          <text:p text:style-name="P9">Lokalni ekstremi . Definicija in pogoji za nastanek. Nariši graf funkcije:</text:p>
        </text:list-item>
      </text:list>
      <text:p text:style-name="P5"><draw:frame draw:style-name="fr32" draw:name="Object45" text:anchor-type="as-char" svg:width="0.528in" svg:height="0.25in" draw:z-index="44"><draw:object-ole xlink:href="./Object 45" xlink:type="simple" xlink:show="embed" xlink:actuate="onLoad"/><draw:image xlink:href="./ObjectReplacements/Object 45" xlink:type="simple" xlink:show="embed" xlink:actuate="onLoad"/></draw:frame></text:p>
      <text:p text:style-name="Standard"/>
      <text:list xml:id="list272453192" text:continue-numbering="true" text:style-name="WW8Num29">
        <text:list-item>
          <text:p text:style-name="P9">Skalarni produkt dveh vektorjev. Izračunaj <text:s/><draw:frame draw:style-name="fr33" draw:name="Object46" text:anchor-type="as-char" svg:width="0.3193in" svg:height="0.222in" draw:z-index="45"><draw:object-ole xlink:href="./Object 46" xlink:type="simple" xlink:show="embed" xlink:actuate="onLoad"/><draw:image xlink:href="./ObjectReplacements/Object 46" xlink:type="simple" xlink:show="embed" xlink:actuate="onLoad"/></draw:frame>, če je <text:s/><draw:frame draw:style-name="fr18" draw:name="Object47" text:anchor-type="as-char" svg:width="0.75in" svg:height="0.222in" draw:z-index="46"><draw:object-ole xlink:href="./Object 47" xlink:type="simple" xlink:show="embed" xlink:actuate="onLoad"/><draw:image xlink:href="./ObjectReplacements/Object 47" xlink:type="simple" xlink:show="embed" xlink:actuate="onLoad"/></draw:frame> in <text:s/><draw:frame draw:style-name="fr19" draw:name="Object48" text:anchor-type="as-char" svg:width="0.722in" svg:height="0.25in" draw:z-index="47"><draw:object-ole xlink:href="./Object 48" xlink:type="simple" xlink:show="embed" xlink:actuate="onLoad"/><draw:image xlink:href="./ObjectReplacements/Object 48" xlink:type="simple" xlink:show="embed" xlink:actuate="onLoad"/></draw:frame>! <text:s/>Kako izračunamo kot med tema dvema vektorjema? Kaj pomeni, če je skalarni produkt enak 0?</text:p>
        </text:list-item>
      </text:list>
      <text:p text:style-name="Standard"/>
      <text:p text:style-name="Standard"/>
      <text:p text:style-name="Standard"/>
      <text:p text:style-name="Standard">4. <text:span text:style-name="T2">Kolikšnega reda je enačba</text:span><text:span text:style-name="T1">: </text:span><text:span text:style-name="T1"><draw:frame draw:style-name="fr7" draw:name="Object49" text:anchor-type="as-char" svg:width="1.0846in" svg:height="0.2075in" draw:z-index="48"><draw:object xlink:href="./Object 49" xlink:type="simple" xlink:show="embed" xlink:actuate="onLoad"/><draw:image xlink:href="./ObjectReplacements/Object 49" xlink:type="simple" xlink:show="embed" xlink:actuate="onLoad"/></draw:frame></text:span></text:p>
      <text:list xml:id="list420781607" text:style-name="WW8Num4">
        <text:list-item>
          <text:p text:style-name="P28">Kakšen nastavek za rešitev vstavimo, da dobimo karakteristični polinom?</text:p>
        </text:list-item>
        <text:list-item>
          <text:p text:style-name="P28">Kako dosežemo neodvisnost rešitev?</text:p>
        </text:list-item>
        <text:list-item>
          <text:p text:style-name="P28">Kako dokažemo neodvisnost rešitev?</text:p>
        </text:list-item>
      </text:list>
      <text:p text:style-name="Standard"/>
      <text:p text:style-name="Standard"/>
      <text:list xml:id="list1055101961" text:style-name="WW8Num14">
        <text:list-item>
          <text:p text:style-name="P26">Definicija funkcije, zveznost funkcije. Polinomi in racionalne funkcije. Nariši in opiši tipe nezveznosti!</text:p>
        </text:list-item>
      </text:list>
      <text:p text:style-name="Standard"/>
      <text:list xml:id="list967641645" text:continue-numbering="true" text:style-name="WW8Num14">
        <text:list-item>
          <text:p text:style-name="P10">Lastnosti določenih integralov. Zveza med nedoločenim in določenim integralom. </text:p>
        </text:list-item>
      </text:list>
      <text:p text:style-name="Standard">Izračunaj: <text:s text:c="4"/><draw:frame draw:style-name="fr34" draw:name="Object50" text:anchor-type="as-char" svg:width="0.8055in" svg:height="0.5965in" draw:z-index="49"><draw:object-ole xlink:href="./Object 50" xlink:type="simple" xlink:show="embed" xlink:actuate="onLoad"/><draw:image xlink:href="./ObjectReplacements/Object 50" xlink:type="simple" xlink:show="embed" xlink:actuate="onLoad"/></draw:frame></text:p>
      <text:p text:style-name="Standard"/>
      <text:list xml:id="list325457455" text:continue-numbering="true" text:style-name="WW8Num14">
        <text:list-item>
          <text:p text:style-name="P10">Kot med dvema ravninama. Kot med dvema krivuljama. Smerni kosinusi v prostoru.</text:p>
        </text:list-item>
      </text:list>
      <text:p text:style-name="Standard"/>
      <text:p text:style-name="Standard"/>
      <text:p text:style-name="Standard">4. <text:span text:style-name="T2">Kakšne vrste je enačba</text:span><text:span text:style-name="T1">: </text:span><text:span text:style-name="T1"><draw:frame draw:style-name="fr7" draw:name="Object51" text:anchor-type="as-char" svg:width="0.0791in" svg:height="0.1839in" draw:z-index="50"><draw:object xlink:href="./Object 51" xlink:type="simple" xlink:show="embed" xlink:actuate="onLoad"/><draw:image xlink:href="./ObjectReplacements/Object 51" xlink:type="simple" xlink:show="embed" xlink:actuate="onLoad"/></draw:frame></text:span><text:span text:style-name="T1"><draw:frame draw:style-name="fr35" draw:name="Object52" text:anchor-type="as-char" svg:width="0.9862in" svg:height="0.25in" draw:z-index="51"><draw:object-ole xlink:href="./Object 52" xlink:type="simple" xlink:show="embed" xlink:actuate="onLoad"/><draw:image xlink:href="./ObjectReplacements/Object 52" xlink:type="simple" xlink:show="embed" xlink:actuate="onLoad"/></draw:frame></text:span><text:span text:style-name="T1">.</text:span></text:p>
      <text:list xml:id="list1821081741" text:style-name="WW8Num19">
        <text:list-item>
          <text:p text:style-name="P22">Zapiši splošno obliko takih enačb!</text:p>
        </text:list-item>
        <text:list-item>
          <text:p text:style-name="P22">Značilnost te enačbe?</text:p>
        </text:list-item>
        <text:list-item>
          <text:p text:style-name="P22">Kako rešujemo take enačbe?</text:p>
        </text:list-item>
        <text:list-item>
          <text:p text:style-name="P22">Kakšni začetni pogoji so potrebni za eno rešitev?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770035248" text:style-name="WW8Num22">
        <text:list-item>
          <text:p text:style-name="P11">Kompozicija funkcij in inverzna funkcija. Eksponentna in logaritemska funkcija. Graf funkcije <text:s/></text:p>
        </text:list-item>
      </text:list>
      <text:p text:style-name="P5"><draw:frame draw:style-name="fr36" draw:name="Object53" text:anchor-type="as-char" svg:width="0.8465in" svg:height="0.222in" draw:z-index="52"><draw:object-ole xlink:href="./Object 53" xlink:type="simple" xlink:show="embed" xlink:actuate="onLoad"/><draw:image xlink:href="./ObjectReplacements/Object 53" xlink:type="simple" xlink:show="embed" xlink:actuate="onLoad"/></draw:frame>.</text:p>
      <text:p text:style-name="Standard"/>
      <text:list xml:id="list762528707" text:continue-numbering="true" text:style-name="WW8Num22">
        <text:list-item>
          <text:p text:style-name="P11">Definicija določenega integrala. Nastavki za reševanje (Eulerjev).</text:p>
        </text:list-item>
      </text:list>
      <text:p text:style-name="Standard">Zapiši nastavek za <draw:frame draw:style-name="fr37" draw:name="Object54" text:anchor-type="as-char" svg:width="1.0835in" svg:height="0.5417in" draw:z-index="53"><draw:object-ole xlink:href="./Object 54" xlink:type="simple" xlink:show="embed" xlink:actuate="onLoad"/><draw:image xlink:href="./ObjectReplacements/Object 54" xlink:type="simple" xlink:show="embed" xlink:actuate="onLoad"/></draw:frame></text:p>
      <text:p text:style-name="Standard"/>
      <text:list xml:id="list1987279101" text:continue-numbering="true" text:style-name="WW8Num22">
        <text:list-item>
          <text:p text:style-name="P11">Kaj je determinanta, kakšna pravila veljajo za računanje? Izračunaj <draw:frame draw:style-name="fr38" draw:name="Object55" text:anchor-type="as-char" svg:width="0.389in" svg:height="0.1937in" draw:z-index="54"><draw:object-ole xlink:href="./Object 55" xlink:type="simple" xlink:show="embed" xlink:actuate="onLoad"/><draw:image xlink:href="./ObjectReplacements/Object 55" xlink:type="simple" xlink:show="embed" xlink:actuate="onLoad"/></draw:frame>, če je </text:p>
        </text:list-item>
      </text:list>
      <text:p text:style-name="P5"><draw:frame draw:style-name="fr39" draw:name="Object56" text:anchor-type="as-char" svg:width="1.0417in" svg:height="0.778in" draw:z-index="55"><draw:object-ole xlink:href="./Object 56" xlink:type="simple" xlink:show="embed" xlink:actuate="onLoad"/><draw:image xlink:href="./ObjectReplacements/Object 56" xlink:type="simple" xlink:show="embed" xlink:actuate="onLoad"/></draw:frame>.</text:p>
      <text:p text:style-name="P30">Kaj pomeni ta rezultat in kako imenujemo tako matriko? Ali lahko izračunamo determinanto pravokotne matrike?</text:p>
      <text:p text:style-name="Standard"/>
      <text:p text:style-name="Standard">4. <text:span text:style-name="T2">Kakšna enačba je</text:span><text:span text:style-name="T1"> </text:span><text:span text:style-name="T1"><draw:frame draw:style-name="fr7" draw:name="Object57" text:anchor-type="as-char" svg:width="0.9799in" svg:height="0.2098in" draw:z-index="56"><draw:object xlink:href="./Object 57" xlink:type="simple" xlink:show="embed" xlink:actuate="onLoad"/><draw:image xlink:href="./ObjectReplacements/Object 57" xlink:type="simple" xlink:show="embed" xlink:actuate="onLoad"/></draw:frame></text:span></text:p>
      <text:list xml:id="list1063343931" text:style-name="WW8Num30">
        <text:list-item>
          <text:p text:style-name="P32">Kakšno substitucijo uporabimo</text:p>
        </text:list-item>
        <text:list-item>
          <text:p text:style-name="P32">V kaj pretvorimo enačbo</text:p>
        </text:list-item>
        <text:list-item>
          <text:p text:style-name="P32">Kako se reši</text:p>
        </text:list-item>
      </text:list>
      <text:p text:style-name="Standard"/>
      <text:p text:style-name="P24">1. Periodične, sode in lihe funkcije. Trigonometrične funkcije.Ali je <text:s/></text:p>
      <text:p text:style-name="Standard"><draw:frame draw:style-name="fr40" draw:name="Object58" text:anchor-type="as-char" svg:width="0.778in" svg:height="0.4307in" draw:z-index="57"><draw:object-ole xlink:href="./Object 58" xlink:type="simple" xlink:show="embed" xlink:actuate="onLoad"/><draw:image xlink:href="./ObjectReplacements/Object 58" xlink:type="simple" xlink:show="embed" xlink:actuate="onLoad"/></draw:frame> <text:s text:c="15"/>liha funkcija?</text:p>
      <text:p text:style-name="Standard"/>
      <text:p text:style-name="Standard">2. Razvoj v potenčne vrste. Taylorjeva formula. Razvoj polinoma po potencah binoma (x-a).</text:p>
      <text:p text:style-name="Standard"/>
      <text:p text:style-name="Standard">3. Vektorska in analitična enačba ravnine v prostoru, Oddaljenost točke od ravnine.</text:p>
      <text:p text:style-name="Standard"/>
      <text:p text:style-name="Standard">4. <text:span text:style-name="T2">Pojem diferencialne enačbe</text:span><text:span text:style-name="T1"> </text:span><text:span text:style-name="T1"><draw:frame draw:style-name="fr7" draw:name="Object59" text:anchor-type="as-char" svg:width="0.0791in" svg:height="0.1839in" draw:z-index="58"><draw:object xlink:href="./Object 59" xlink:type="simple" xlink:show="embed" xlink:actuate="onLoad"/><draw:image xlink:href="./ObjectReplacements/Object 59" xlink:type="simple" xlink:show="embed" xlink:actuate="onLoad"/></draw:frame></text:span><text:span text:style-name="T1">.</text:span></text:p>
      <text:list xml:id="list84291790" text:style-name="WW8Num9">
        <text:list-item>
          <text:p text:style-name="P33">Kaj pomeni <draw:frame draw:style-name="fr41" draw:name="Object60" text:anchor-type="as-char" svg:width="0.8335in" svg:height="0.222in" draw:z-index="59"><draw:object-ole xlink:href="./Object 60" xlink:type="simple" xlink:show="embed" xlink:actuate="onLoad"/><draw:image xlink:href="./ObjectReplacements/Object 60" xlink:type="simple" xlink:show="embed" xlink:actuate="onLoad"/></draw:frame> v koordinatnem sistemu?</text:p>
        </text:list-item>
        <text:list-item>
          <text:p text:style-name="P33">Kaj je polje smeri</text:p>
        </text:list-item>
        <text:list-item>
          <text:p text:style-name="P31"><text:span text:style-name="T1">Kakšna enačba je </text:span><text:s/><draw:frame draw:style-name="fr7" draw:name="Object61" text:anchor-type="as-char" svg:width="0.7047in" svg:height="0.2075in" draw:z-index="60"><draw:object xlink:href="./Object 61" xlink:type="simple" xlink:show="embed" xlink:actuate="onLoad"/><draw:image xlink:href="./ObjectReplacements/Object 61" xlink:type="simple" xlink:show="embed" xlink:actuate="onLoad"/></draw:frame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178459688" text:style-name="WW8Num26">
        <text:list-item>
          <text:p text:style-name="P12">Funkcija dveh spremenljivk: definicija, zveznost, limita. Kaj je graf funkcije? Določi definicijsko območje za funkcijo: </text:p>
        </text:list-item>
      </text:list>
      <text:p text:style-name="P5"><draw:frame draw:style-name="fr42" draw:name="Object62" text:anchor-type="as-char" svg:width="1.1937in" svg:height="0.4583in" draw:z-index="61"><draw:object-ole xlink:href="./Object 62" xlink:type="simple" xlink:show="embed" xlink:actuate="onLoad"/><draw:image xlink:href="./ObjectReplacements/Object 62" xlink:type="simple" xlink:show="embed" xlink:actuate="onLoad"/></draw:frame></text:p>
      <text:p text:style-name="Standard"/>
      <text:list xml:id="list1269699977" text:continue-numbering="true" text:style-name="WW8Num26">
        <text:list-item>
          <text:p text:style-name="P12">Ploščine krivočrtnih likov in volumni rotacijskih teles. Izračunaj izsek elipse.</text:p>
        </text:list-item>
      </text:list>
      <text:p text:style-name="Standard"/>
      <text:list xml:id="list769686866" text:continue-numbering="true" text:style-name="WW8Num26">
        <text:list-item>
          <text:p text:style-name="P12">Vektorska in analitična enačba premice. Oddaljenost točke od premice.</text:p>
        </text:list-item>
      </text:list>
      <text:p text:style-name="Standard"/>
      <text:p text:style-name="Standard">4. <text:span text:style-name="T2">Pojem diferencialne enačbe</text:span><text:span text:style-name="T1"> </text:span><text:span text:style-name="T1"><draw:frame draw:style-name="fr7" draw:name="Object63" text:anchor-type="as-char" svg:width="0.0791in" svg:height="0.1839in" draw:z-index="62"><draw:object xlink:href="./Object 63" xlink:type="simple" xlink:show="embed" xlink:actuate="onLoad"/><draw:image xlink:href="./ObjectReplacements/Object 63" xlink:type="simple" xlink:show="embed" xlink:actuate="onLoad"/></draw:frame></text:span><text:span text:style-name="T1">.</text:span></text:p>
      <text:list xml:id="list2110989229" text:continue-list="list84291790" text:style-name="WW8Num9">
        <text:list-item>
          <text:p text:style-name="P33">Kaj pomeni <draw:frame draw:style-name="fr41" draw:name="Object64" text:anchor-type="as-char" svg:width="0.8335in" svg:height="0.222in" draw:z-index="63"><draw:object-ole xlink:href="./Object 64" xlink:type="simple" xlink:show="embed" xlink:actuate="onLoad"/><draw:image xlink:href="./ObjectReplacements/Object 64" xlink:type="simple" xlink:show="embed" xlink:actuate="onLoad"/></draw:frame> v koordinatnem sistemu?</text:p>
        </text:list-item>
        <text:list-item>
          <text:p text:style-name="P33">Kaj je polje smeri</text:p>
        </text:list-item>
        <text:list-item>
          <text:p text:style-name="P31"><text:span text:style-name="T1">Kakšna enačba je </text:span><text:s/><draw:frame draw:style-name="fr7" draw:name="Object65" text:anchor-type="as-char" svg:width="0.9307in" svg:height="0.2098in" draw:z-index="64"><draw:object xlink:href="./Object 65" xlink:type="simple" xlink:show="embed" xlink:actuate="onLoad"/><draw:image xlink:href="./ObjectReplacements/Object 65" xlink:type="simple" xlink:show="embed" xlink:actuate="onLoad"/></draw:frame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4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9z0" style:family="text">
      <style:text-properties fo:color="#000000"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2z0" style:family="text">
      <style:text-properties fo:color="#000000"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30z0" style:family="text">
      <style:text-properties fo:color="#000000" style:font-name="Symbol" style:font-name-complex="Symbol"/>
    </style:style>
    <style:style style:name="WW8Num30z1" style:family="text">
      <style:text-properties fo:color="#000000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7362in" fo:text-indent="-0.25in" fo:margin-left="0.7362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362in" fo:text-indent="-0.25in" fo:margin-left="1.2362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7362in" fo:text-indent="-0.25in" fo:margin-left="1.7362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.2362in" fo:text-indent="-0.25in" fo:margin-left="2.236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7362in" fo:text-indent="-0.25in" fo:margin-left="2.7362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362in" fo:text-indent="-0.25in" fo:margin-left="3.2362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7362in" fo:text-indent="-0.25in" fo:margin-left="3.7362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2362in" fo:text-indent="-0.25in" fo:margin-left="4.2362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362in" fo:text-indent="-0.25in" fo:margin-left="4.736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="0.9846in" fo:margin-top="0.9846in" fo:margin-bottom="0.9846in" fo:margin-left="0.9846in" fo:margin-right="0.9846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>
          <style:column style:rel-width="7001*" fo:start-indent="0in" fo:end-indent="0.2457in"/>
          <style:column style:rel-width="7001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joze</meta:initial-creator>
    <meta:creation-date>2010-01-22T16:30:00</meta:creation-date>
    <dc:creator>Luck</dc:creator>
    <dc:date>2010-01-22T16:30:00</dc:date>
    <meta:editing-cycles>2</meta:editing-cycles>
    <meta:editing-duration>PT12M</meta:editing-duration>
    <meta:document-statistic meta:table-count="0" meta:image-count="0" meta:object-count="65" meta:page-count="6" meta:paragraph-count="112" meta:word-count="897" meta:character-count="3947" meta:non-whitespace-character-count="501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1/content.xml><?xml version="1.0" encoding="utf-8"?>
<math xmlns="http://www.w3.org/1998/Math/MathML">
  <semantics>
    <mrow>
      <mrow/>
    </mrow>
    <annotation encoding="StarMath 5.0">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Vdx</mtext>
                </mrow>
              </mstyle>
              <mo stretchy="false">=</mo>
              <mo stretchy="false">(</mo>
            </mrow>
            <mrow>
              <mi>p</mi>
              <mo stretchy="false">−</mo>
              <mi>x</mi>
            </mrow>
            <mo stretchy="false">)</mo>
            <mstyle mathvariant="italic">
              <mrow>
                <mtext>mdt</mtext>
              </mrow>
            </mstyle>
          </mrow>
        </mrow>
      </mstyle>
      <mrow/>
    </mrow>
    <annotation encoding="StarMath 5.0"> size 12{ ital "Vdx"= \( p - x \)  ital "mdt"} {}</annotation>
  </semantics>
</math>
</file>

<file path=Object 19/content.xml><?xml version="1.0" encoding="utf-8"?>
<math xmlns="http://www.w3.org/1998/Math/MathML">
  <semantics>
    <mrow>
      <mstyle mathsize="12pt">
        <mrow>
          <mrow>
            <mi>m</mi>
            <mrow>
              <mrow>
                <mover accent="true">
                  <mrow>
                    <mi>s</mi>
                  </mrow>
                  <mo stretchy="false">¨</mo>
                </mover>
              </mrow>
              <mo stretchy="false">=</mo>
              <mrow>
                <mstyle mathvariant="italic">
                  <mrow>
                    <mtext>mg</mtext>
                  </mrow>
                </mstyle>
                <mo stretchy="false">−</mo>
                <mi>k</mi>
              </mrow>
            </mrow>
            <msup>
              <mrow>
                <mover accent="true">
                  <mrow>
                    <mi>s</mi>
                  </mrow>
                  <mo stretchy="false">˙</mo>
                </mover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m { ddot  {s}}= ital "mg" - k { dot  {s}} rSup { size 8{2} } } {}</annotation>
  </semantics>
</math>
</file>

<file path=Object 24/content.xml><?xml version="1.0" encoding="utf-8"?>
<math xmlns="http://www.w3.org/1998/Math/MathML">
  <semantics>
    <mrow>
      <mrow/>
    </mrow>
    <annotation encoding="StarMath 5.0">{}</annotation>
  </semantics>
</math>
</file>

<file path=Object 30/content.xml><?xml version="1.0" encoding="utf-8"?>
<math xmlns="http://www.w3.org/1998/Math/MathML">
  <semantics>
    <mrow>
      <mrow/>
    </mrow>
    <annotation encoding="StarMath 5.0">{}</annotation>
  </semantics>
</math>
</file>

<file path=Object 31/content.xml><?xml version="1.0" encoding="utf-8"?>
<math xmlns="http://www.w3.org/1998/Math/MathML">
  <semantics>
    <mrow>
      <mstyle mathsize="12pt">
        <mrow>
          <mrow>
            <mi>y</mi>
            <mrow>
              <mi>'</mi>
              <mo stretchy="false">+</mo>
              <mi>y</mi>
            </mrow>
            <mtext>sin</mtext>
            <mrow>
              <mi>x</mi>
              <mo stretchy="false">=</mo>
              <msup>
                <mi>y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text>cos</mtext>
            <mi>x</mi>
          </mrow>
        </mrow>
      </mstyle>
      <mrow/>
    </mrow>
    <annotation encoding="StarMath 5.0"> size 12{y'+y"sin"x=y rSup { size 8{2} } "cos"x} {}</annotation>
  </semantics>
</math>
</file>

<file path=Object 34/content.xml><?xml version="1.0" encoding="utf-8"?>
<math xmlns="http://www.w3.org/1998/Math/MathML">
  <semantics>
    <mrow>
      <mrow/>
    </mrow>
    <annotation encoding="StarMath 5.0">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+</mo>
              <mn>3</mn>
            </mrow>
            <mrow>
              <mrow>
                <msup>
                  <mrow>
                    <mrow>
                      <mi>y</mi>
                    </mrow>
                  </mrow>
                  <mrow>
                    <mi>'</mi>
                  </mrow>
                </msup>
                <mo stretchy="false">+</mo>
                <mn>2y</mn>
              </mrow>
              <mo stretchy="false">=</mo>
              <mrow>
                <mo stretchy="false">−</mo>
                <mtext>sin</mtext>
              </mrow>
            </mrow>
            <mi>x</mi>
          </mrow>
        </mrow>
      </mstyle>
      <mrow/>
    </mrow>
    <annotation encoding="StarMath 5.0"> size 12{ { {y}} sup { '' }+3 { {y}} sup { ' }+2y= - "sin"x} {}</annotation>
  </semantics>
</math>
</file>

<file path=Object 41/content.xml><?xml version="1.0" encoding="utf-8"?>
<math xmlns="http://www.w3.org/1998/Math/MathML">
  <semantics>
    <mrow>
      <mrow/>
    </mrow>
    <annotation encoding="StarMath 5.0">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 stretchy="false">˙</mo>
                </mover>
              </mrow>
              <mo stretchy="false">=</mo>
              <mrow>
                <mrow>
                  <mn>2x</mn>
                  <mo stretchy="false">+</mo>
                  <mi>y</mi>
                </mrow>
                <mo stretchy="false">−</mo>
                <mtext>sin</mtext>
              </mrow>
            </mrow>
            <mi>t</mi>
          </mrow>
        </mrow>
      </mstyle>
      <mrow/>
    </mrow>
    <annotation encoding="StarMath 5.0"> size 12{ { dot  {x}}=2x+y - "sin"t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y</mi>
                  </mrow>
                  <mo stretchy="false">˙</mo>
                </mover>
              </mrow>
              <mo stretchy="false">=</mo>
              <mrow>
                <mrow>
                  <mi>x</mi>
                  <mo stretchy="false">−</mo>
                  <mn>3y</mn>
                </mrow>
                <mo stretchy="false">+</mo>
                <mtext>cos</mtext>
              </mrow>
            </mrow>
            <mi>t</mi>
          </mrow>
        </mrow>
      </mstyle>
      <mrow/>
    </mrow>
    <annotation encoding="StarMath 5.0"> size 12{ { dot  {y}}=x - 3y+"cos"t} {}</annotation>
  </semantics>
</math>
</file>

<file path=Object 49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y</mi>
                  </mrow>
                </mrow>
                <mrow>
                  <mi>'</mi>
                  <mi>'</mi>
                </mrow>
              </msup>
              <mo stretchy="false">−</mo>
              <mn>4</mn>
            </mrow>
            <mrow>
              <mrow>
                <msup>
                  <mrow>
                    <mrow>
                      <mi>y</mi>
                    </mrow>
                  </mrow>
                  <mrow>
                    <mi>'</mi>
                  </mrow>
                </msup>
                <mo stretchy="false">+</mo>
                <mn>4</mn>
              </mrow>
              <mo stretchy="false">=</mo>
              <mn>0</mn>
            </mrow>
          </mrow>
        </mrow>
      </mstyle>
      <mrow/>
    </mrow>
    <annotation encoding="StarMath 5.0"> size 12{ { {y}} sup { '' } - 4 { {y}} sup { ' }+4=0} {}</annotation>
  </semantics>
</math>
</file>

<file path=Object 51/content.xml><?xml version="1.0" encoding="utf-8"?>
<math xmlns="http://www.w3.org/1998/Math/MathML">
  <semantics>
    <mrow>
      <mrow/>
    </mrow>
    <annotation encoding="StarMath 5.0">{}</annotation>
  </semantics>
</math>
</file>

<file path=Object 57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+</mo>
              <mn>2</mn>
            </mrow>
            <mrow>
              <mstyle mathvariant="italic">
                <mrow>
                  <mtext>xy</mtext>
                </mrow>
              </mstyle>
              <mo stretchy="false">=</mo>
              <mstyle mathvariant="italic">
                <mrow>
                  <msup>
                    <mtext>xy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style>
            </mrow>
          </mrow>
        </mrow>
      </mstyle>
      <mrow/>
    </mrow>
    <annotation encoding="StarMath 5.0"> size 12{ { {y}} sup { ' }+2 ital "xy"= ital "xy" rSup { size 8{2} } } {}</annotation>
  </semantics>
</math>
</file>

<file path=Object 59/content.xml><?xml version="1.0" encoding="utf-8"?>
<math xmlns="http://www.w3.org/1998/Math/MathML">
  <semantics>
    <mrow>
      <mrow/>
    </mrow>
    <annotation encoding="StarMath 5.0">{}</annotation>
  </semantics>
</math>
</file>

<file path=Object 61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=</mo>
              <mtext>tan</mtext>
            </mrow>
            <mi>y</mi>
          </mrow>
        </mrow>
      </mstyle>
      <mrow/>
    </mrow>
    <annotation encoding="StarMath 5.0"> size 12{ { {y}} sup { ' }="tan"y} {}</annotation>
  </semantics>
</math>
</file>

<file path=Object 63/content.xml><?xml version="1.0" encoding="utf-8"?>
<math xmlns="http://www.w3.org/1998/Math/MathML">
  <semantics>
    <mrow>
      <mrow/>
    </mrow>
    <annotation encoding="StarMath 5.0">{}</annotation>
  </semantics>
</math>
</file>

<file path=Object 65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y</mi>
                  </mrow>
                </mrow>
                <mrow>
                  <mi>'</mi>
                </mrow>
              </msup>
              <mo stretchy="false">=</mo>
              <msup>
                <mtext>sin</mtext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row>
              <mi>x</mi>
              <mo stretchy="false">+</mo>
              <mn>1</mn>
            </mrow>
          </mrow>
        </mrow>
      </mstyle>
      <mrow/>
    </mrow>
    <annotation encoding="StarMath 5.0"> size 12{ { {y}} sup { ' }="sin" rSup { size 8{2} } x+1} {}</annotation>
  </semantics>
</math>
</file>

<file path=Object 7/content.xml><?xml version="1.0" encoding="utf-8"?>
<math xmlns="http://www.w3.org/1998/Math/MathML">
  <semantics>
    <mrow>
      <mrow/>
    </mrow>
    <annotation encoding="StarMath 5.0">{}</annotation>
  </semantics>
</math>
</file>

<file path=Object 8/content.xml><?xml version="1.0" encoding="utf-8"?>
<math xmlns="http://www.w3.org/1998/Math/MathML">
  <semantics>
    <mrow>
      <mstyle mathsize="12pt">
        <mrow>
          <mrow>
            <mi>K</mi>
            <mrow>
              <mrow>
                <mfrac>
                  <mrow>
                    <mstyle mathvariant="italic">
                      <mrow>
                        <mtext>dh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row>
                <mfrac>
                  <mrow>
                    <mn>1</mn>
                  </mrow>
                  <mrow>
                    <mo stretchy="false">(</mo>
                    <mrow>
                      <mn>2R</mn>
                      <mo stretchy="false">−</mo>
                      <mi>h</mi>
                    </mrow>
                    <mo stretchy="false">)</mo>
                    <msqrt>
                      <mrow>
                        <mi>h</mi>
                      </mrow>
                    </msqrt>
                  </mrow>
                </mfrac>
              </mrow>
            </mrow>
          </mrow>
        </mrow>
      </mstyle>
      <mrow/>
    </mrow>
    <annotation encoding="StarMath 5.0"> size 12{K {  { ital "dh"}  over  { ital "dt"} } = {  {1}  over  { \( 2R - h \)  sqrt {h} } } } {}</annotation>
  </semantics>
</math>
</file>