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settings.xml" manifest:media-type="text/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layout-cache" manifest:media-type="application/binary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styles.xml" manifest:media-type="text/xml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meta.xml" manifest:media-type="text/xml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content.xml" manifest:media-type="text/xml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98" manifest:media-type=""/>
  <manifest:file-entry manifest:full-path="ObjectReplacements/Object 102" manifest:media-type=""/>
  <manifest:file-entry manifest:full-path="ObjectReplacements/Object 170" manifest:media-type=""/>
  <manifest:file-entry manifest:full-path="ObjectReplacements/Object 50" manifest:media-type=""/>
  <manifest:file-entry manifest:full-path="ObjectReplacements/Object 155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44" manifest:media-type=""/>
  <manifest:file-entry manifest:full-path="ObjectReplacements/Object 149" manifest:media-type=""/>
  <manifest:file-entry manifest:full-path="ObjectReplacements/Object 121" manifest:media-type=""/>
  <manifest:file-entry manifest:full-path="ObjectReplacements/Object 69" manifest:media-type=""/>
  <manifest:file-entry manifest:full-path="ObjectReplacements/Object 99" manifest:media-type=""/>
  <manifest:file-entry manifest:full-path="ObjectReplacements/Object 103" manifest:media-type=""/>
  <manifest:file-entry manifest:full-path="ObjectReplacements/Object 171" manifest:media-type=""/>
  <manifest:file-entry manifest:full-path="ObjectReplacements/Object 51" manifest:media-type=""/>
  <manifest:file-entry manifest:full-path="ObjectReplacements/Object 156" manifest:media-type=""/>
  <manifest:file-entry manifest:full-path="ObjectReplacements/Object 76" manifest:media-type=""/>
  <manifest:file-entry manifest:full-path="ObjectReplacements/Object 88" manifest:media-type=""/>
  <manifest:file-entry manifest:full-path="ObjectReplacements/Object 40" manifest:media-type=""/>
  <manifest:file-entry manifest:full-path="ObjectReplacements/Object 145" manifest:media-type=""/>
  <manifest:file-entry manifest:full-path="ObjectReplacements/Object 65" manifest:media-type=""/>
  <manifest:file-entry manifest:full-path="ObjectReplacements/Object 104" manifest:media-type=""/>
  <manifest:file-entry manifest:full-path="ObjectReplacements/Object 172" manifest:media-type=""/>
  <manifest:file-entry manifest:full-path="ObjectReplacements/Object 52" manifest:media-type=""/>
  <manifest:file-entry manifest:full-path="ObjectReplacements/Object 157" manifest:media-type=""/>
  <manifest:file-entry manifest:full-path="ObjectReplacements/Object 77" manifest:media-type=""/>
  <manifest:file-entry manifest:full-path="ObjectReplacements/Object 89" manifest:media-type=""/>
  <manifest:file-entry manifest:full-path="ObjectReplacements/Object 41" manifest:media-type=""/>
  <manifest:file-entry manifest:full-path="ObjectReplacements/Object 146" manifest:media-type=""/>
  <manifest:file-entry manifest:full-path="ObjectReplacements/Object 66" manifest:media-type=""/>
  <manifest:file-entry manifest:full-path="ObjectReplacements/Object 105" manifest:media-type=""/>
  <manifest:file-entry manifest:full-path="ObjectReplacements/Object 173" manifest:media-type=""/>
  <manifest:file-entry manifest:full-path="ObjectReplacements/Object 42" manifest:media-type=""/>
  <manifest:file-entry manifest:full-path="ObjectReplacements/Object 147" manifest:media-type=""/>
  <manifest:file-entry manifest:full-path="ObjectReplacements/Object 67" manifest:media-type=""/>
  <manifest:file-entry manifest:full-path="ObjectReplacements/Object 43" manifest:media-type=""/>
  <manifest:file-entry manifest:full-path="ObjectReplacements/Object 148" manifest:media-type=""/>
  <manifest:file-entry manifest:full-path="ObjectReplacements/Object 120" manifest:media-type=""/>
  <manifest:file-entry manifest:full-path="ObjectReplacements/Object 68" manifest:media-type=""/>
  <manifest:file-entry manifest:full-path="ObjectReplacements/Object 106" manifest:media-type=""/>
  <manifest:file-entry manifest:full-path="ObjectReplacements/Object 174" manifest:media-type=""/>
  <manifest:file-entry manifest:full-path="ObjectReplacements/Object 30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31" manifest:media-type=""/>
  <manifest:file-entry manifest:full-path="ObjectReplacements/Object 137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138" manifest:media-type=""/>
  <manifest:file-entry manifest:full-path="ObjectReplacements/Object 110" manifest:media-type=""/>
  <manifest:file-entry manifest:full-path="ObjectReplacements/Object 58" manifest:media-type=""/>
  <manifest:file-entry manifest:full-path="ObjectReplacements/Object 34" manifest:media-type=""/>
  <manifest:file-entry manifest:full-path="ObjectReplacements/Object 139" manifest:media-type=""/>
  <manifest:file-entry manifest:full-path="ObjectReplacements/Object 111" manifest:media-type=""/>
  <manifest:file-entry manifest:full-path="ObjectReplacements/Object 59" manifest:media-type=""/>
  <manifest:file-entry manifest:full-path="ObjectReplacements/Object 35" manifest:media-type=""/>
  <manifest:file-entry manifest:full-path="ObjectReplacements/Object 112" manifest:media-type=""/>
  <manifest:file-entry manifest:full-path="ObjectReplacements/Object 36" manifest:media-type=""/>
  <manifest:file-entry manifest:full-path="ObjectReplacements/Object 113" manifest:media-type=""/>
  <manifest:file-entry manifest:full-path="ObjectReplacements/Object 37" manifest:media-type=""/>
  <manifest:file-entry manifest:full-path="ObjectReplacements/Object 114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5" manifest:media-type=""/>
  <manifest:file-entry manifest:full-path="ObjectReplacements/Object 39" manifest:media-type=""/>
  <manifest:file-entry manifest:full-path="ObjectReplacements/Object 11" manifest:media-type=""/>
  <manifest:file-entry manifest:full-path="ObjectReplacements/Object 116" manifest:media-type=""/>
  <manifest:file-entry manifest:full-path="ObjectReplacements/Object 45" manifest:media-type=""/>
  <manifest:file-entry manifest:full-path="ObjectReplacements/Object 122" manifest:media-type=""/>
  <manifest:file-entry manifest:full-path="ObjectReplacements/Object 46" manifest:media-type=""/>
  <manifest:file-entry manifest:full-path="ObjectReplacements/Object 123" manifest:media-type=""/>
  <manifest:file-entry manifest:full-path="ObjectReplacements/Object 47" manifest:media-type=""/>
  <manifest:file-entry manifest:full-path="ObjectReplacements/Object 124" manifest:media-type=""/>
  <manifest:file-entry manifest:full-path="ObjectReplacements/Object 109" manifest:media-type=""/>
  <manifest:file-entry manifest:full-path="ObjectReplacements/Object 72" manifest:media-type=""/>
  <manifest:file-entry manifest:full-path="ObjectReplacements/Object 177" manifest:media-type=""/>
  <manifest:file-entry manifest:full-path="ObjectReplacements/Object 95" manifest:media-type=""/>
  <manifest:file-entry manifest:full-path="ObjectReplacements/Object 27" manifest:media-type=""/>
  <manifest:file-entry manifest:full-path="ObjectReplacements/Object 25" manifest:media-type=""/>
  <manifest:file-entry manifest:full-path="ObjectReplacements/Object 93" manifest:media-type=""/>
  <manifest:file-entry manifest:full-path="ObjectReplacements/Object 125" manifest:media-type=""/>
  <manifest:file-entry manifest:full-path="ObjectReplacements/Object 20" manifest:media-type=""/>
  <manifest:file-entry manifest:full-path="ObjectReplacements/Object 96" manifest:media-type=""/>
  <manifest:file-entry manifest:full-path="ObjectReplacements/Object 28" manifest:media-type=""/>
  <manifest:file-entry manifest:full-path="ObjectReplacements/Object 48" manifest:media-type=""/>
  <manifest:file-entry manifest:full-path="ObjectReplacements/Object 91" manifest:media-type=""/>
  <manifest:file-entry manifest:full-path="ObjectReplacements/Object 128" manifest:media-type=""/>
  <manifest:file-entry manifest:full-path="ObjectReplacements/Object 23" manifest:media-type=""/>
  <manifest:file-entry manifest:full-path="ObjectReplacements/Object 100" manifest:media-type=""/>
  <manifest:file-entry manifest:full-path="ObjectReplacements/Object 26" manifest:media-type=""/>
  <manifest:file-entry manifest:full-path="ObjectReplacements/Object 94" manifest:media-type=""/>
  <manifest:file-entry manifest:full-path="ObjectReplacements/Object 126" manifest:media-type=""/>
  <manifest:file-entry manifest:full-path="ObjectReplacements/Object 21" manifest:media-type=""/>
  <manifest:file-entry manifest:full-path="ObjectReplacements/Object 97" manifest:media-type=""/>
  <manifest:file-entry manifest:full-path="ObjectReplacements/Object 29" manifest:media-type=""/>
  <manifest:file-entry manifest:full-path="ObjectReplacements/Object 158" manifest:media-type=""/>
  <manifest:file-entry manifest:full-path="ObjectReplacements/Object 53" manifest:media-type=""/>
  <manifest:file-entry manifest:full-path="ObjectReplacements/Object 130" manifest:media-type=""/>
  <manifest:file-entry manifest:full-path="ObjectReplacements/Object 49" manifest:media-type=""/>
  <manifest:file-entry manifest:full-path="ObjectReplacements/Object 92" manifest:media-type=""/>
  <manifest:file-entry manifest:full-path="ObjectReplacements/Object 129" manifest:media-type=""/>
  <manifest:file-entry manifest:full-path="ObjectReplacements/Object 24" manifest:media-type=""/>
  <manifest:file-entry manifest:full-path="ObjectReplacements/Object 101" manifest:media-type=""/>
  <manifest:file-entry manifest:full-path="ObjectReplacements/Object 165" manifest:media-type=""/>
  <manifest:file-entry manifest:full-path="ObjectReplacements/Object 60" manifest:media-type=""/>
  <manifest:file-entry manifest:full-path="ObjectReplacements/Object 141" manifest:media-type=""/>
  <manifest:file-entry manifest:full-path="ObjectReplacements/Object 169" manifest:media-type=""/>
  <manifest:file-entry manifest:full-path="ObjectReplacements/Object 64" manifest:media-type=""/>
  <manifest:file-entry manifest:full-path="ObjectReplacements/Object 143" manifest:media-type=""/>
  <manifest:file-entry manifest:full-path="ObjectReplacements/Object 86" manifest:media-type=""/>
  <manifest:file-entry manifest:full-path="ObjectReplacements/Object 18" manifest:media-type=""/>
  <manifest:file-entry manifest:full-path="ObjectReplacements/Object 63" manifest:media-type=""/>
  <manifest:file-entry manifest:full-path="ObjectReplacements/Object 168" manifest:media-type=""/>
  <manifest:file-entry manifest:full-path="ObjectReplacements/Object 150" manifest:media-type=""/>
  <manifest:file-entry manifest:full-path="ObjectReplacements/Object 73" manifest:media-type=""/>
  <manifest:file-entry manifest:full-path="ObjectReplacements/Object 144" manifest:media-type=""/>
  <manifest:file-entry manifest:full-path="ObjectReplacements/Object 87" manifest:media-type=""/>
  <manifest:file-entry manifest:full-path="ObjectReplacements/Object 19" manifest:media-type=""/>
  <manifest:file-entry manifest:full-path="ObjectReplacements/Object 151" manifest:media-type=""/>
  <manifest:file-entry manifest:full-path="ObjectReplacements/Object 74" manifest:media-type=""/>
  <manifest:file-entry manifest:full-path="ObjectReplacements/Object 131" manifest:media-type=""/>
  <manifest:file-entry manifest:full-path="ObjectReplacements/Object 159" manifest:media-type=""/>
  <manifest:file-entry manifest:full-path="ObjectReplacements/Object 54" manifest:media-type=""/>
  <manifest:file-entry manifest:full-path="ObjectReplacements/Object 79" manifest:media-type=""/>
  <manifest:file-entry manifest:full-path="ObjectReplacements/Object 107" manifest:media-type=""/>
  <manifest:file-entry manifest:full-path="ObjectReplacements/Object 175" manifest:media-type=""/>
  <manifest:file-entry manifest:full-path="ObjectReplacements/Object 70" manifest:media-type=""/>
  <manifest:file-entry manifest:full-path="ObjectReplacements/Object 108" manifest:media-type=""/>
  <manifest:file-entry manifest:full-path="ObjectReplacements/Object 176" manifest:media-type=""/>
  <manifest:file-entry manifest:full-path="ObjectReplacements/Object 71" manifest:media-type=""/>
  <manifest:file-entry manifest:full-path="ObjectReplacements/Object 12" manifest:media-type=""/>
  <manifest:file-entry manifest:full-path="ObjectReplacements/Object 117" manifest:media-type=""/>
  <manifest:file-entry manifest:full-path="ObjectReplacements/Object 80" manifest:media-type=""/>
  <manifest:file-entry manifest:full-path="ObjectReplacements/Object 13" manifest:media-type=""/>
  <manifest:file-entry manifest:full-path="ObjectReplacements/Object 118" manifest:media-type=""/>
  <manifest:file-entry manifest:full-path="ObjectReplacements/Object 81" manifest:media-type=""/>
  <manifest:file-entry manifest:full-path="ObjectReplacements/Object 152" manifest:media-type=""/>
  <manifest:file-entry manifest:full-path="ObjectReplacements/Object 119" manifest:media-type=""/>
  <manifest:file-entry manifest:full-path="ObjectReplacements/Object 14" manifest:media-type=""/>
  <manifest:file-entry manifest:full-path="ObjectReplacements/Object 82" manifest:media-type=""/>
  <manifest:file-entry manifest:full-path="ObjectReplacements/Object 85" manifest:media-type=""/>
  <manifest:file-entry manifest:full-path="ObjectReplacements/Object 17" manifest:media-type=""/>
  <manifest:file-entry manifest:full-path="ObjectReplacements/Object 62" manifest:media-type=""/>
  <manifest:file-entry manifest:full-path="ObjectReplacements/Object 167" manifest:media-type=""/>
  <manifest:file-entry manifest:full-path="ObjectReplacements/Object 142" manifest:media-type=""/>
  <manifest:file-entry manifest:full-path="ObjectReplacements/Object 127" manifest:media-type=""/>
  <manifest:file-entry manifest:full-path="ObjectReplacements/Object 90" manifest:media-type=""/>
  <manifest:file-entry manifest:full-path="ObjectReplacements/Object 2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40" manifest:media-type=""/>
  <manifest:file-entry manifest:full-path="ObjectReplacements/Object 8" manifest:media-type=""/>
  <manifest:file-entry manifest:full-path="ObjectReplacements/Object 162" manifest:media-type=""/>
  <manifest:file-entry manifest:full-path="ObjectReplacements/Object 55" manifest:media-type=""/>
  <manifest:file-entry manifest:full-path="ObjectReplacements/Object 132" manifest:media-type=""/>
  <manifest:file-entry manifest:full-path="ObjectReplacements/Object 9" manifest:media-type=""/>
  <manifest:file-entry manifest:full-path="ObjectReplacements/Object 163" manifest:media-type=""/>
  <manifest:file-entry manifest:full-path="ObjectReplacements/Object 56" manifest:media-type=""/>
  <manifest:file-entry manifest:full-path="ObjectReplacements/Object 133" manifest:media-type=""/>
  <manifest:file-entry manifest:full-path="ObjectReplacements/Object 83" manifest:media-type=""/>
  <manifest:file-entry manifest:full-path="ObjectReplacements/Object 15" manifest:media-type=""/>
  <manifest:file-entry manifest:full-path="ObjectReplacements/Object 164" manifest:media-type=""/>
  <manifest:file-entry manifest:full-path="ObjectReplacements/Object 57" manifest:media-type=""/>
  <manifest:file-entry manifest:full-path="ObjectReplacements/Object 134" manifest:media-type=""/>
  <manifest:file-entry manifest:full-path="ObjectReplacements/Object 84" manifest:media-type=""/>
  <manifest:file-entry manifest:full-path="ObjectReplacements/Object 16" manifest:media-type=""/>
  <manifest:file-entry manifest:full-path="ObjectReplacements/Object 61" manifest:media-type=""/>
  <manifest:file-entry manifest:full-path="ObjectReplacements/Object 166" manifest:media-type=""/>
  <manifest:file-entry manifest:full-path="ObjectReplacements/Object 78" manifest:media-type=""/>
  <manifest:file-entry manifest:full-path="ObjectReplacements/Object 6" manifest:media-type=""/>
  <manifest:file-entry manifest:full-path="ObjectReplacements/Object 160" manifest:media-type=""/>
  <manifest:file-entry manifest:full-path="ObjectReplacements/Object 7" manifest:media-type=""/>
  <manifest:file-entry manifest:full-path="ObjectReplacements/Object 16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2.3896in" fo:margin-left="-0.0521in" style:page-number="auto" table:align="left" style:writing-mode="lr-tb"/>
    </style:style>
    <style:style style:name="Table1.A" style:family="table-column">
      <style:table-column-properties style:column-width="0.2847in"/>
    </style:style>
    <style:style style:name="Table1.B" style:family="table-column">
      <style:table-column-properties style:column-width="0.2528in"/>
    </style:style>
    <style:style style:name="Table1.C" style:family="table-column">
      <style:table-column-properties style:column-width="0.3354in"/>
    </style:style>
    <style:style style:name="Table1.F" style:family="table-column">
      <style:table-column-properties style:column-width="0.2667in"/>
    </style:style>
    <style:style style:name="Table1.G" style:family="table-column">
      <style:table-column-properties style:column-width="0.2639in"/>
    </style:style>
    <style:style style:name="Table1.H" style:family="table-column">
      <style:table-column-properties style:column-width="0.315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4313in" fo:margin-left="-0.0521in" table:align="left" style:writing-mode="lr-tb"/>
    </style:style>
    <style:style style:name="Table2.A" style:family="table-column">
      <style:table-column-properties style:column-width="0.2576in"/>
    </style:style>
    <style:style style:name="Table2.B" style:family="table-column">
      <style:table-column-properties style:column-width="0.2646in"/>
    </style:style>
    <style:style style:name="Table2.C" style:family="table-column">
      <style:table-column-properties style:column-width="0.3056in"/>
    </style:style>
    <style:style style:name="Table2.D" style:family="table-column">
      <style:table-column-properties style:column-width="0.3465in"/>
    </style:style>
    <style:style style:name="Table2.E" style:family="table-column">
      <style:table-column-properties style:column-width="0.2569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2.D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2.E6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2.E8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2.E1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3" style:family="paragraph" style:parent-style-name="Standard">
      <style:paragraph-properties fo:text-align="start" style:justify-single-word="false"/>
      <style:text-properties fo:font-size="5pt" style:font-size-asian="5pt"/>
    </style:style>
    <style:style style:name="P4" style:family="paragraph" style:parent-style-name="Standard">
      <style:paragraph-properties fo:text-align="center" style:justify-single-word="false"/>
      <style:text-properties style:font-name="Symbol" fo:font-size="5pt" style:font-size-asian="5pt"/>
    </style:style>
    <style:style style:name="P5" style:family="paragraph" style:parent-style-name="Standard">
      <style:text-properties fo:font-size="4pt" style:font-size-asian="4pt" style:font-size-complex="4pt"/>
    </style:style>
    <style:style style:name="P6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text-transform="uppercase" fo:font-size="5pt" fo:font-weight="bold" style:font-size-asian="5pt" style:font-weight-asian="bold"/>
    </style:style>
    <style:style style:name="P9" style:family="paragraph" style:parent-style-name="Standard">
      <style:paragraph-properties fo:text-align="start" style:justify-single-word="false"/>
      <style:text-properties fo:text-transform="uppercase" fo:font-size="5pt" fo:font-style="italic" style:text-underline-style="solid" style:text-underline-width="auto" style:text-underline-color="font-color" fo:font-weight="bold" style:font-size-asian="5pt" style:font-style-asian="italic" style:font-weight-asian="bold"/>
    </style:style>
    <style:style style:name="P10" style:family="paragraph" style:parent-style-name="Standard">
      <style:paragraph-properties fo:text-align="start" style:justify-single-word="false" fo:break-before="column"/>
      <style:text-properties fo:font-size="5pt" style:font-size-asian="5pt"/>
    </style:style>
    <style:style style:name="P11" style:family="paragraph" style:parent-style-name="Standard">
      <style:paragraph-properties fo:margin-left="-0.1972in" fo:margin-right="0in" fo:text-indent="0in" style:auto-text-indent="false" fo:break-before="column"/>
      <style:text-properties fo:font-size="5pt" style:font-size-asian="5pt"/>
    </style:style>
    <style:style style:name="P12" style:family="paragraph" style:parent-style-name="Standard">
      <style:paragraph-properties fo:text-align="start" style:justify-single-word="false" fo:padding-left="0in" fo:padding-right="0in" fo:padding-top="0.0138in" fo:padding-bottom="0in" fo:border-left="none" fo:border-right="none" fo:border-top="0.51pt solid #000000" fo:border-bottom="none"/>
      <style:text-properties fo:font-size="5pt" style:font-size-asian="5pt"/>
    </style:style>
    <style:style style:name="P13" style:family="paragraph" style:parent-style-name="Standard">
      <style:paragraph-properties fo:text-align="start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4" style:family="paragraph" style:parent-style-name="Standard">
      <style:paragraph-properties fo:text-align="start" style:justify-single-word="false" fo:padding-left="0in" fo:padding-right="0in" fo:padding-top="0in" fo:padding-bottom="0.028in" fo:border-left="none" fo:border-right="none" fo:border-top="none" fo:border-bottom="0.51pt solid #000000"/>
      <style:text-properties fo:font-size="5pt" style:font-size-asian="5pt"/>
    </style:style>
    <style:style style:name="P15" style:family="paragraph" style:parent-style-name="Standard" style:master-page-name="Convert_20_1">
      <style:paragraph-properties fo:text-align="start" style:justify-single-word="false" style:page-number="auto"/>
      <style:text-properties fo:font-size="5pt" style:font-size-asian="5pt"/>
    </style:style>
    <style:style style:name="T1" style:family="text">
      <style:text-properties style:font-name-asian="GoldenOldStyle"/>
    </style:style>
    <style:style style:name="T2" style:family="text">
      <style:text-properties fo:font-weight="bold" style:font-weight-asian="bold"/>
    </style:style>
    <style:style style:name="T3" style:family="text">
      <style:text-properties fo:text-transform="uppercase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fo:text-transform="uppercase" fo:font-size="5pt" style:font-size-asian="5pt"/>
    </style:style>
    <style:style style:name="T6" style:family="text">
      <style:text-properties fo:font-size="5pt" style:font-size-asian="5pt"/>
    </style:style>
    <style:style style:name="T7" style:family="text">
      <style:text-properties fo:font-size="5pt" fo:font-weight="bold" style:font-size-asian="5pt" style:font-weight-asian="bold"/>
    </style:style>
    <style:style style:name="T8" style:family="text">
      <style:text-properties fo:font-size="5pt" style:font-name-asian="GoldenOldStyle" style:font-size-asian="5pt"/>
    </style:style>
    <style:style style:name="T9" style:family="text">
      <style:text-properties fo:font-size="5pt" style:text-underline-style="solid" style:text-underline-width="auto" style:text-underline-color="font-color" fo:font-weight="bold" style:font-size-asian="5pt" style:font-weight-asian="bold"/>
    </style:style>
    <style:style style:name="T10" style:family="text">
      <style:text-properties fo:font-size="5pt" style:text-underline-style="solid" style:text-underline-width="auto" style:text-underline-color="font-color" style:font-size-asian="5pt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size="5pt" style:font-size-asian="5pt"/>
    </style:style>
    <style:style style:name="T13" style:family="text">
      <style:text-properties style:text-position="super 58%"/>
    </style:style>
    <style:style style:name="T14" style:family="text">
      <style:text-properties fo:font-style="italic" style:text-underline-style="solid" style:text-underline-width="auto" style:text-underline-color="font-color" style:font-style-asian="italic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font-name="Symbol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Sect1" style:family="section">
      <style:section-properties style:writing-mode="lr-tb" style:editable="false">
        <style:columns fo:column-count="5">
          <style:column style:rel-width="3827*" fo:start-indent="0in" fo:end-indent="0.1965in"/>
          <style:column style:rel-width="2622*" fo:start-indent="0.1965in" fo:end-indent="0.0492in"/>
          <style:column style:rel-width="1275*" fo:start-indent="0.0492in" fo:end-indent="0.0484in"/>
          <style:column style:rel-width="2126*" fo:start-indent="0.0484in" fo:end-indent="0.0492in"/>
          <style:column style:rel-width="1772*" fo:start-indent="0.0492in" fo:end-indent="0in"/>
        </style:columns>
      </style:section-properties>
    </style:style>
    <style:style style:name="Sect2" style:family="section">
      <style:section-properties style:writing-mode="lr-tb" fo:margin-left="0in" fo:margin-right="0.4937in" style:editable="false">
        <style:columns fo:column-count="4">
          <style:column-sep style:width="0.0008in" style:color="#000000" style:height="100%" style:style="none"/>
          <style:column style:rel-width="2906*" fo:start-indent="0in" fo:end-indent="0.0492in"/>
          <style:column style:rel-width="2835*" fo:start-indent="0.0492in" fo:end-indent="0.0492in"/>
          <style:column style:rel-width="2268*" fo:start-indent="0.0492in" fo:end-indent="0.0492in"/>
          <style:column style:rel-width="2904*" fo:start-indent="0.0492in" fo:end-indent="0in"/>
        </style:columns>
      </style:section-properties>
    </style:style>
    <style:style style:name="Sect3" style:family="section">
      <style:section-properties style:writing-mode="lr-tb" fo:margin-left="0.4925in" fo:margin-right="0.4937in" style:editable="false">
        <style:columns fo:column-count="1" fo:column-gap="0in"/>
      </style:section-properties>
    </style:style>
    <style:style style:name="Sect4" style:family="section">
      <style:section-properties text:dont-balance-text-columns="true" style:writing-mode="lr-tb" fo:margin-left="0.4925in" fo:margin-right="0.3937in" style:editable="false">
        <style:columns fo:column-count="3">
          <style:column-sep style:width="0.0008in" style:color="#000000" style:height="100%" style:style="none"/>
          <style:column style:rel-width="4323*" fo:start-indent="0in" fo:end-indent="0.0492in"/>
          <style:column style:rel-width="2693*" fo:start-indent="0.0492in" fo:end-indent="0.0484in"/>
          <style:column style:rel-width="3331*" fo:start-indent="0.0484in" fo:end-indent="0in"/>
        </style:columns>
      </style:section-properties>
    </style:style>
    <style:style style:name="Sect5" style:family="section">
      <style:section-properties style:writing-mode="lr-tb" style:editable="false">
        <style:columns fo:column-count="3">
          <style:column-sep style:width="0.0008in" style:color="#000000" style:height="100%" style:style="none"/>
          <style:column style:rel-width="3756*" fo:start-indent="0in" fo:end-indent="0.0492in"/>
          <style:column style:rel-width="3260*" fo:start-indent="0.0492in" fo:end-indent="0.0484in"/>
          <style:column style:rel-width="3331*" fo:start-indent="0.0484in" fo:end-indent="0in"/>
        </style:columns>
      </style:section-properties>
    </style:style>
    <style:style style:name="Sect6" style:family="section">
      <style:section-properties text:dont-balance-text-columns="true" style:writing-mode="lr-tb" fo:margin-left="0in" fo:margin-right="0.1in" style:editable="false">
        <style:columns fo:column-count="2" fo:column-gap="0.9862in">
          <style:column-sep style:width="0.0008in" style:color="#000000" style:height="100%" style:style="none"/>
          <style:column style:rel-width="32767*" fo:start-indent="0in" fo:end-indent="0.4929in"/>
          <style:column style:rel-width="32767*" fo:start-indent="0.4929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 table:number-columns-repeated="3"/>
          <table:table-column table:style-name="Table1.F"/>
          <table:table-column table:style-name="Table1.G"/>
          <table:table-column table:style-name="Table1.H"/>
          <table:table-row table:style-name="Table1.1">
            <table:table-cell table:style-name="Table1.A1" office:value-type="string">
              <text:p text:style-name="P2">/rd/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draw:frame draw:style-name="fr1" draw:name="Object1" text:anchor-type="as-char" svg:width="0.2319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2" text:anchor-type="as-char" svg:width="0.2319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3" text:anchor-type="as-char" svg:width="0.2319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4" text:anchor-type="as-char" svg:width="0.2319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le1.A1" office:value-type="string">
              <text:p text:style-name="P4"></text:p>
            </table:table-cell>
            <table:table-cell table:style-name="Table1.H1" office:value-type="string">
              <text:p text:style-name="P2"><draw:frame draw:style-name="fr1" draw:name="Object5" text:anchor-type="as-char" svg:width="0.302in" svg:height="0.3929in" draw:z-index="4"><draw:object xlink:href="./Object 5" xlink:type="simple" xlink:show="embed" xlink:actuate="onLoad"/><draw:image xlink:href="./ObjectReplacements/Object 5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2">/°/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30</text:p>
            </table:table-cell>
            <table:table-cell table:style-name="Table1.A1" office:value-type="string">
              <text:p text:style-name="P2">45</text:p>
            </table:table-cell>
            <table:table-cell table:style-name="Table1.A1" office:value-type="string">
              <text:p text:style-name="P2">60</text:p>
            </table:table-cell>
            <table:table-cell table:style-name="Table1.A1" office:value-type="string">
              <text:p text:style-name="P2">90</text:p>
            </table:table-cell>
            <table:table-cell table:style-name="Table1.A1" office:value-type="string">
              <text:p text:style-name="P2">180</text:p>
            </table:table-cell>
            <table:table-cell table:style-name="Table1.H1" office:value-type="string">
              <text:p text:style-name="P2">270</text:p>
            </table:table-cell>
          </table:table-row>
          <table:table-row table:style-name="Table1.1">
            <table:table-cell table:style-name="Table1.A1" office:value-type="string">
              <text:p text:style-name="P2">sin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draw:frame draw:style-name="fr1" draw:name="Object6" text:anchor-type="as-char" svg:width="0.2126in" svg:height="0.3929in" draw:z-index="5"><draw:object xlink:href="./Object 6" xlink:type="simple" xlink:show="embed" xlink:actuate="onLoad"/><draw:image xlink:href="./ObjectReplacements/Object 6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7" text:anchor-type="as-char" svg:width="0.3138in" svg:height="0.4071in" draw:z-index="6"><draw:object xlink:href="./Object 7" xlink:type="simple" xlink:show="embed" xlink:actuate="onLoad"/><draw:image xlink:href="./ObjectReplacements/Object 7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8" text:anchor-type="as-char" svg:width="0.3161in" svg:height="0.4071in" draw:z-index="7"><draw:object xlink:href="./Object 8" xlink:type="simple" xlink:show="embed" xlink:actuate="onLoad"/><draw:image xlink:href="./ObjectReplacements/Object 8" xlink:type="simple" xlink:show="embed" xlink:actuate="onLoad"/></draw:frame></text:p>
            </table:table-cell>
            <table:table-cell table:style-name="Table1.A1" office:value-type="string">
              <text:p text:style-name="P2">1</text:p>
            </table:table-cell>
            <table:table-cell table:style-name="Table1.A1" office:value-type="string">
              <text:p text:style-name="P2">0</text:p>
            </table:table-cell>
            <table:table-cell table:style-name="Table1.H1" office:value-type="string">
              <text:p text:style-name="P2"><text:span text:style-name="T1">–</text:span>1</text:p>
            </table:table-cell>
          </table:table-row>
          <table:table-row table:style-name="Table1.1">
            <table:table-cell table:style-name="Table1.A1" office:value-type="string">
              <text:p text:style-name="P2">cos</text:p>
            </table:table-cell>
            <table:table-cell table:style-name="Table1.A1" office:value-type="string">
              <text:p text:style-name="P2">1</text:p>
            </table:table-cell>
            <table:table-cell table:style-name="Table1.A1" office:value-type="string">
              <text:p text:style-name="P2"><draw:frame draw:style-name="fr1" draw:name="Object9" text:anchor-type="as-char" svg:width="0.3161in" svg:height="0.4071in" draw:z-index="8"><draw:object xlink:href="./Object 9" xlink:type="simple" xlink:show="embed" xlink:actuate="onLoad"/><draw:image xlink:href="./ObjectReplacements/Object 9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10" text:anchor-type="as-char" svg:width="0.3138in" svg:height="0.4071in" draw:z-index="9"><draw:object xlink:href="./Object 10" xlink:type="simple" xlink:show="embed" xlink:actuate="onLoad"/><draw:image xlink:href="./ObjectReplacements/Object 10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11" text:anchor-type="as-char" svg:width="0.2126in" svg:height="0.3929in" draw:z-index="10"><draw:object xlink:href="./Object 11" xlink:type="simple" xlink:show="embed" xlink:actuate="onLoad"/><draw:image xlink:href="./ObjectReplacements/Object 11" xlink:type="simple" xlink:show="embed" xlink:actuate="onLoad"/></draw:frame>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text:span text:style-name="T1">–</text:span>1</text:p>
            </table:table-cell>
            <table:table-cell table:style-name="Table1.H1" office:value-type="string">
              <text:p text:style-name="P2">0</text:p>
            </table:table-cell>
          </table:table-row>
          <table:table-row table:style-name="Table1.1">
            <table:table-cell table:style-name="Table1.A1" office:value-type="string">
              <text:p text:style-name="P2">tg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draw:frame draw:style-name="fr1" draw:name="Object12" text:anchor-type="as-char" svg:width="0.3161in" svg:height="0.4071in" draw:z-index="11"><draw:object xlink:href="./Object 12" xlink:type="simple" xlink:show="embed" xlink:actuate="onLoad"/><draw:image xlink:href="./ObjectReplacements/Object 12" xlink:type="simple" xlink:show="embed" xlink:actuate="onLoad"/></draw:frame></text:p>
            </table:table-cell>
            <table:table-cell table:style-name="Table1.A1" office:value-type="string">
              <text:p text:style-name="P2">1</text:p>
            </table:table-cell>
            <table:table-cell table:style-name="Table1.A1" office:value-type="string">
              <text:p text:style-name="P2"><draw:frame draw:style-name="fr1" draw:name="Object13" text:anchor-type="as-char" svg:width="0.2835in" svg:height="0.1984in" draw:z-index="12"><draw:object xlink:href="./Object 13" xlink:type="simple" xlink:show="embed" xlink:actuate="onLoad"/><draw:image xlink:href="./ObjectReplacements/Object 13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14" text:anchor-type="as-char" svg:width="0.222in" svg:height="0.1839in" draw:z-index="13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  <table:table-cell table:style-name="Table1.A1" office:value-type="string">
              <text:p text:style-name="P2">0</text:p>
            </table:table-cell>
            <table:table-cell table:style-name="Table1.H1" office:value-type="string">
              <text:p text:style-name="P2"><draw:frame draw:style-name="fr1" draw:name="Object15" text:anchor-type="as-char" svg:width="0.222in" svg:height="0.1839in" draw:z-index="14"><draw:object xlink:href="./Object 15" xlink:type="simple" xlink:show="embed" xlink:actuate="onLoad"/><draw:image xlink:href="./ObjectReplacements/Object 15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2">ctg</text:p>
            </table:table-cell>
            <table:table-cell table:style-name="Table1.A1" office:value-type="string">
              <text:p text:style-name="P2"><draw:frame draw:style-name="fr1" draw:name="Object16" text:anchor-type="as-char" svg:width="0.222in" svg:height="0.1839in" draw:z-index="15"><draw:object xlink:href="./Object 16" xlink:type="simple" xlink:show="embed" xlink:actuate="onLoad"/><draw:image xlink:href="./ObjectReplacements/Object 16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17" text:anchor-type="as-char" svg:width="0.2835in" svg:height="0.1984in" draw:z-index="16"><draw:object xlink:href="./Object 17" xlink:type="simple" xlink:show="embed" xlink:actuate="onLoad"/><draw:image xlink:href="./ObjectReplacements/Object 17" xlink:type="simple" xlink:show="embed" xlink:actuate="onLoad"/></draw:frame></text:p>
            </table:table-cell>
            <table:table-cell table:style-name="Table1.A1" office:value-type="string">
              <text:p text:style-name="P2">1</text:p>
            </table:table-cell>
            <table:table-cell table:style-name="Table1.A1" office:value-type="string">
              <text:p text:style-name="P2"><draw:frame draw:style-name="fr1" draw:name="Object18" text:anchor-type="as-char" svg:width="0.3161in" svg:height="0.4071in" draw:z-index="17"><draw:object xlink:href="./Object 18" xlink:type="simple" xlink:show="embed" xlink:actuate="onLoad"/><draw:image xlink:href="./ObjectReplacements/Object 18" xlink:type="simple" xlink:show="embed" xlink:actuate="onLoad"/></draw:frame>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draw:frame draw:style-name="fr1" draw:name="Object19" text:anchor-type="as-char" svg:width="0.222in" svg:height="0.1839in" draw:z-index="18"><draw:object xlink:href="./Object 19" xlink:type="simple" xlink:show="embed" xlink:actuate="onLoad"/><draw:image xlink:href="./ObjectReplacements/Object 19" xlink:type="simple" xlink:show="embed" xlink:actuate="onLoad"/></draw:frame></text:p>
            </table:table-cell>
            <table:table-cell table:style-name="Table1.H1" office:value-type="string">
              <text:p text:style-name="P2">0</text:p>
            </table:table-cell>
          </table:table-row>
        </table:table>
        <text:p text:style-name="Standard"/>
        <text:p text:style-name="P1"><text:span text:style-name="T4">Eulerjeve formule:</text:span> <draw:frame draw:style-name="fr1" draw:name="Object20" text:anchor-type="as-char" svg:width="2.4575in" svg:height="1.0618in" draw:z-index="19"><draw:object xlink:href="./Object 20" xlink:type="simple" xlink:show="embed" xlink:actuate="onLoad"/><draw:image xlink:href="./ObjectReplacements/Object 20" xlink:type="simple" xlink:show="embed" xlink:actuate="onLoad"/></draw:frame></text:p>
        <text:p text:style-name="P11"><draw:frame draw:style-name="fr1" draw:name="Object21" text:anchor-type="as-char" svg:width="0.4752in" svg:height="0.2098in" draw:z-index="20"><draw:object xlink:href="./Object 21" xlink:type="simple" xlink:show="embed" xlink:actuate="onLoad"/><draw:image xlink:href="./ObjectReplacements/Object 21" xlink:type="simple" xlink:show="embed" xlink:actuate="onLoad"/></draw:frame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row table:style-name="Table2.1">
            <table:table-cell table:style-name="Table2.A1" office:value-type="string">
              <text:p text:style-name="P1">x\n</text:p>
            </table:table-cell>
            <table:table-cell table:style-name="Table2.A1" office:value-type="string">
              <text:p text:style-name="P5">2</text:p>
            </table:table-cell>
            <table:table-cell table:style-name="Table2.A1" office:value-type="string">
              <text:p text:style-name="P5">3</text:p>
            </table:table-cell>
            <table:table-cell table:style-name="Table2.A1" office:value-type="string">
              <text:p text:style-name="P5">4</text:p>
            </table:table-cell>
            <table:table-cell table:style-name="Table2.E1" office:value-type="string">
              <text:p text:style-name="P5">5</text:p>
            </table:table-cell>
          </table:table-row>
          <table:table-row table:style-name="Table2.2">
            <table:table-cell table:style-name="Table2.A1" office:value-type="string">
              <text:p text:style-name="P1">2</text:p>
            </table:table-cell>
            <table:table-cell table:style-name="Table2.A1" office:value-type="string">
              <text:p text:style-name="P5">4</text:p>
            </table:table-cell>
            <table:table-cell table:style-name="Table2.A1" office:value-type="string">
              <text:p text:style-name="P5">8</text:p>
            </table:table-cell>
            <table:table-cell table:style-name="Table2.A1" office:value-type="string">
              <text:p text:style-name="P5">16</text:p>
            </table:table-cell>
            <table:table-cell table:style-name="Table2.E1" office:value-type="string">
              <text:p text:style-name="P5">32</text:p>
            </table:table-cell>
          </table:table-row>
          <table:table-row table:style-name="Table2.2">
            <table:table-cell table:style-name="Table2.A1" office:value-type="string">
              <text:p text:style-name="P1">3</text:p>
            </table:table-cell>
            <table:table-cell table:style-name="Table2.A1" office:value-type="string">
              <text:p text:style-name="P5">9</text:p>
            </table:table-cell>
            <table:table-cell table:style-name="Table2.A1" office:value-type="string">
              <text:p text:style-name="P5">27</text:p>
            </table:table-cell>
            <table:table-cell table:style-name="Table2.A1" office:value-type="string">
              <text:p text:style-name="P5">81</text:p>
            </table:table-cell>
            <table:table-cell table:style-name="Table2.E1" office:value-type="string">
              <text:p text:style-name="P5">243</text:p>
            </table:table-cell>
          </table:table-row>
          <table:table-row table:style-name="Table2.2">
            <table:table-cell table:style-name="Table2.A1" office:value-type="string">
              <text:p text:style-name="P1">4</text:p>
            </table:table-cell>
            <table:table-cell table:style-name="Table2.A1" office:value-type="string">
              <text:p text:style-name="P5">16</text:p>
            </table:table-cell>
            <table:table-cell table:style-name="Table2.A1" office:value-type="string">
              <text:p text:style-name="P5">64</text:p>
            </table:table-cell>
            <table:table-cell table:style-name="Table2.A1" office:value-type="string">
              <text:p text:style-name="P5">256</text:p>
            </table:table-cell>
            <table:table-cell table:style-name="Table2.E1" office:value-type="string">
              <text:p text:style-name="P5">1024</text:p>
            </table:table-cell>
          </table:table-row>
          <table:table-row table:style-name="Table2.2">
            <table:table-cell table:style-name="Table2.A1" office:value-type="string">
              <text:p text:style-name="P1">5</text:p>
            </table:table-cell>
            <table:table-cell table:style-name="Table2.A1" office:value-type="string">
              <text:p text:style-name="P5">25</text:p>
            </table:table-cell>
            <table:table-cell table:style-name="Table2.A1" office:value-type="string">
              <text:p text:style-name="P5">125</text:p>
            </table:table-cell>
            <table:table-cell table:style-name="Table2.A1" office:value-type="string">
              <text:p text:style-name="P5">625</text:p>
            </table:table-cell>
            <table:table-cell table:style-name="Table2.E1" office:value-type="string">
              <text:p text:style-name="P5">3125</text:p>
            </table:table-cell>
          </table:table-row>
          <table:table-row table:style-name="Table2.2">
            <table:table-cell table:style-name="Table2.A1" office:value-type="string">
              <text:p text:style-name="P1">6</text:p>
            </table:table-cell>
            <table:table-cell table:style-name="Table2.A1" office:value-type="string">
              <text:p text:style-name="P5">36</text:p>
            </table:table-cell>
            <table:table-cell table:style-name="Table2.A1" office:value-type="string">
              <text:p text:style-name="P5">216</text:p>
            </table:table-cell>
            <table:table-cell table:style-name="Table2.D6" office:value-type="string">
              <text:p text:style-name="P5">1296</text:p>
            </table:table-cell>
            <table:table-cell table:style-name="Table2.E6" office:value-type="string">
              <text:p text:style-name="P5">7776</text:p>
            </table:table-cell>
          </table:table-row>
          <table:table-row table:style-name="Table2.2">
            <table:table-cell table:style-name="Table2.A1" office:value-type="string">
              <text:p text:style-name="P1">7</text:p>
            </table:table-cell>
            <table:table-cell table:style-name="Table2.A1" office:value-type="string">
              <text:p text:style-name="P5">79</text:p>
            </table:table-cell>
            <table:table-cell table:style-name="Table2.A1" office:value-type="string">
              <text:p text:style-name="P5">343</text:p>
            </table:table-cell>
            <table:table-cell table:style-name="Table2.A1" office:value-type="string">
              <text:p text:style-name="P5">2401</text:p>
            </table:table-cell>
            <table:table-cell table:style-name="Table2.D6" office:value-type="string">
              <text:p text:style-name="P6"/>
            </table:table-cell>
          </table:table-row>
          <table:table-row table:style-name="Table2.2">
            <table:table-cell table:style-name="Table2.A1" office:value-type="string">
              <text:p text:style-name="P1">8</text:p>
            </table:table-cell>
            <table:table-cell table:style-name="Table2.A1" office:value-type="string">
              <text:p text:style-name="P5">64</text:p>
            </table:table-cell>
            <table:table-cell table:style-name="Table2.A1" office:value-type="string">
              <text:p text:style-name="P5">512</text:p>
            </table:table-cell>
            <table:table-cell table:style-name="Table2.A1" office:value-type="string">
              <text:p text:style-name="P5">4096</text:p>
            </table:table-cell>
            <table:table-cell table:style-name="Table2.E8" office:value-type="string">
              <text:p text:style-name="P6"/>
            </table:table-cell>
          </table:table-row>
          <table:table-row table:style-name="Table2.2">
            <table:table-cell table:style-name="Table2.A1" office:value-type="string">
              <text:p text:style-name="P1">9</text:p>
            </table:table-cell>
            <table:table-cell table:style-name="Table2.A1" office:value-type="string">
              <text:p text:style-name="P5">81</text:p>
            </table:table-cell>
            <table:table-cell table:style-name="Table2.A1" office:value-type="string">
              <text:p text:style-name="P5">729</text:p>
            </table:table-cell>
            <table:table-cell table:style-name="Table2.A1" office:value-type="string">
              <text:p text:style-name="P5">6561</text:p>
            </table:table-cell>
            <table:table-cell table:style-name="Table2.E8" office:value-type="string">
              <text:p text:style-name="P6"/>
            </table:table-cell>
          </table:table-row>
          <table:table-row table:style-name="Table2.2">
            <table:table-cell table:style-name="Table2.A1" office:value-type="string">
              <text:p text:style-name="P1">10</text:p>
            </table:table-cell>
            <table:table-cell table:style-name="Table2.A1" office:value-type="string">
              <text:p text:style-name="P5">100</text:p>
            </table:table-cell>
            <table:table-cell table:style-name="Table2.A1" office:value-type="string">
              <text:p text:style-name="P5">1000</text:p>
            </table:table-cell>
            <table:table-cell table:style-name="Table2.A1" office:value-type="string">
              <text:p text:style-name="P5">10000</text:p>
            </table:table-cell>
            <table:table-cell table:style-name="Table2.E8" office:value-type="string">
              <text:p text:style-name="P6"/>
            </table:table-cell>
          </table:table-row>
          <table:table-row table:style-name="Table2.2">
            <table:table-cell table:style-name="Table2.A1" office:value-type="string">
              <text:p text:style-name="P1">11</text:p>
            </table:table-cell>
            <table:table-cell table:style-name="Table2.A1" office:value-type="string">
              <text:p text:style-name="P5">121</text:p>
            </table:table-cell>
            <table:table-cell table:style-name="Table2.A1" office:value-type="string">
              <text:p text:style-name="P5">1331</text:p>
            </table:table-cell>
            <table:table-cell table:style-name="Table2.E8" office:value-type="string">
              <text:p text:style-name="P6"/>
            </table:table-cell>
            <table:table-cell table:style-name="Table2.E11" office:value-type="string">
              <text:p text:style-name="P6"/>
            </table:table-cell>
          </table:table-row>
          <table:table-row table:style-name="Table2.2">
            <table:table-cell table:style-name="Table2.A1" office:value-type="string">
              <text:p text:style-name="P1">12</text:p>
            </table:table-cell>
            <table:table-cell table:style-name="Table2.A1" office:value-type="string">
              <text:p text:style-name="P5">144</text:p>
            </table:table-cell>
            <table:table-cell table:style-name="Table2.D6" office:value-type="string">
              <text:p text:style-name="P5">1728</text:p>
            </table:table-cell>
            <table:table-cell table:style-name="Table2.E8" office:value-type="string">
              <text:p text:style-name="P6"/>
            </table:table-cell>
            <table:table-cell table:style-name="Table2.E11" office:value-type="string">
              <text:p text:style-name="P6"/>
            </table:table-cell>
          </table:table-row>
          <table:table-row table:style-name="Table2.2">
            <table:table-cell table:style-name="Table2.A1" office:value-type="string">
              <text:p text:style-name="P1">13</text:p>
            </table:table-cell>
            <table:table-cell table:style-name="Table2.A1" office:value-type="string">
              <text:p text:style-name="P5">169</text:p>
            </table:table-cell>
            <table:table-cell table:style-name="Table2.D6" office:value-type="string">
              <text:p text:style-name="P6"/>
            </table:table-cell>
            <table:table-cell table:style-name="Table2.E11" office:value-type="string">
              <text:p text:style-name="P6"/>
            </table:table-cell>
            <table:table-cell table:style-name="Table2.E11" office:value-type="string">
              <text:p text:style-name="P6"/>
            </table:table-cell>
          </table:table-row>
          <table:table-row table:style-name="Table2.2">
            <table:table-cell table:style-name="Table2.A1" office:value-type="string">
              <text:p text:style-name="P1">14</text:p>
            </table:table-cell>
            <table:table-cell table:style-name="Table2.A1" office:value-type="string">
              <text:p text:style-name="P5">196</text:p>
            </table:table-cell>
            <table:table-cell table:style-name="Table2.E8" office:value-type="string">
              <text:p text:style-name="P6"/>
            </table:table-cell>
            <table:table-cell table:style-name="Table2.E11" office:value-type="string">
              <text:p text:style-name="P6"/>
            </table:table-cell>
            <table:table-cell table:style-name="Table2.E11" office:value-type="string">
              <text:p text:style-name="P6"/>
            </table:table-cell>
          </table:table-row>
          <table:table-row table:style-name="Table2.2">
            <table:table-cell table:style-name="Table2.A1" office:value-type="string">
              <text:p text:style-name="P1">15</text:p>
            </table:table-cell>
            <table:table-cell table:style-name="Table2.A1" office:value-type="string">
              <text:p text:style-name="P5">225</text:p>
            </table:table-cell>
            <table:table-cell table:style-name="Table2.E8" office:value-type="string">
              <text:p text:style-name="P6"/>
            </table:table-cell>
            <table:table-cell table:style-name="Table2.E11" office:value-type="string">
              <text:p text:style-name="P6"/>
            </table:table-cell>
            <table:table-cell table:style-name="Table2.E11" office:value-type="string">
              <text:p text:style-name="P6"/>
            </table:table-cell>
          </table:table-row>
          <table:table-row table:style-name="Table2.2">
            <table:table-cell table:style-name="Table2.A1" office:value-type="string">
              <text:p text:style-name="P1">16</text:p>
            </table:table-cell>
            <table:table-cell table:style-name="Table2.A1" office:value-type="string">
              <text:p text:style-name="P5">256</text:p>
            </table:table-cell>
            <table:table-cell table:style-name="Table2.E8" office:value-type="string">
              <text:p text:style-name="P6"/>
            </table:table-cell>
            <table:table-cell table:style-name="Table2.E11" office:value-type="string">
              <text:p text:style-name="P6"/>
            </table:table-cell>
            <table:table-cell table:style-name="Table2.E11" office:value-type="string">
              <text:p text:style-name="P6"/>
            </table:table-cell>
          </table:table-row>
          <table:table-row table:style-name="Table2.2">
            <table:table-cell table:style-name="Table2.A1" office:value-type="string">
              <text:p text:style-name="P1">17</text:p>
            </table:table-cell>
            <table:table-cell table:style-name="Table2.A1" office:value-type="string">
              <text:p text:style-name="P5">289</text:p>
            </table:table-cell>
            <table:table-cell table:style-name="Table2.E8" office:value-type="string">
              <text:p text:style-name="P6"/>
            </table:table-cell>
            <table:table-cell table:style-name="Table2.E11" office:value-type="string">
              <text:p text:style-name="P6"/>
            </table:table-cell>
            <table:table-cell table:style-name="Table2.E11" office:value-type="string">
              <text:p text:style-name="P6"/>
            </table:table-cell>
          </table:table-row>
          <table:table-row table:style-name="Table2.2">
            <table:table-cell table:style-name="Table2.A1" office:value-type="string">
              <text:p text:style-name="P1">18</text:p>
            </table:table-cell>
            <table:table-cell table:style-name="Table2.A1" office:value-type="string">
              <text:p text:style-name="P5">324</text:p>
            </table:table-cell>
            <table:table-cell table:style-name="Table2.E8" office:value-type="string">
              <text:p text:style-name="P6"/>
            </table:table-cell>
            <table:table-cell table:style-name="Table2.E11" office:value-type="string">
              <text:p text:style-name="P6"/>
            </table:table-cell>
            <table:table-cell table:style-name="Table2.E11" office:value-type="string">
              <text:p text:style-name="P6"/>
            </table:table-cell>
          </table:table-row>
          <table:table-row table:style-name="Table2.2">
            <table:table-cell table:style-name="Table2.A1" office:value-type="string">
              <text:p text:style-name="P1">19</text:p>
            </table:table-cell>
            <table:table-cell table:style-name="Table2.A1" office:value-type="string">
              <text:p text:style-name="P5">361</text:p>
            </table:table-cell>
            <table:table-cell table:style-name="Table2.E8" office:value-type="string">
              <text:p text:style-name="P6"/>
            </table:table-cell>
            <table:table-cell table:style-name="Table2.E11" office:value-type="string">
              <text:p text:style-name="P6"/>
            </table:table-cell>
            <table:table-cell table:style-name="Table2.E11" office:value-type="string">
              <text:p text:style-name="P6"/>
            </table:table-cell>
          </table:table-row>
          <table:table-row table:style-name="Table2.2">
            <table:table-cell table:style-name="Table2.A1" office:value-type="string">
              <text:p text:style-name="P1">20</text:p>
            </table:table-cell>
            <table:table-cell table:style-name="Table2.A1" office:value-type="string">
              <text:p text:style-name="P5">400</text:p>
            </table:table-cell>
            <table:table-cell table:style-name="Table2.E8" office:value-type="string">
              <text:p text:style-name="P6"/>
            </table:table-cell>
            <table:table-cell table:style-name="Table2.E11" office:value-type="string">
              <text:p text:style-name="P6"/>
            </table:table-cell>
            <table:table-cell table:style-name="Table2.E11" office:value-type="string">
              <text:p text:style-name="P6"/>
            </table:table-cell>
          </table:table-row>
        </table:table>
        <text:p text:style-name="P1"/>
        <text:p text:style-name="P10"><draw:frame draw:style-name="fr1" draw:name="Object22" text:anchor-type="as-char" svg:width="1.2508in" svg:height="1.0618in" draw:z-index="21"><draw:object xlink:href="./Object 22" xlink:type="simple" xlink:show="embed" xlink:actuate="onLoad"/><draw:image xlink:href="./ObjectReplacements/Object 22" xlink:type="simple" xlink:show="embed" xlink:actuate="onLoad"/></draw:frame></text:p>
        <text:p text:style-name="P3"><draw:frame draw:style-name="fr1" draw:name="Object23" text:anchor-type="as-char" svg:width="1.2839in" svg:height="0.8244in" draw:z-index="22"><draw:object xlink:href="./Object 23" xlink:type="simple" xlink:show="embed" xlink:actuate="onLoad"/><draw:image xlink:href="./ObjectReplacements/Object 23" xlink:type="simple" xlink:show="embed" xlink:actuate="onLoad"/></draw:frame></text:p>
        <text:p text:style-name="P3"><draw:frame draw:style-name="fr1" draw:name="Object24" text:anchor-type="as-char" svg:width="1.4728in" svg:height="0.8244in" draw:z-index="23"><draw:object xlink:href="./Object 24" xlink:type="simple" xlink:show="embed" xlink:actuate="onLoad"/><draw:image xlink:href="./ObjectReplacements/Object 24" xlink:type="simple" xlink:show="embed" xlink:actuate="onLoad"/></draw:frame></text:p>
        <text:p text:style-name="P10"><draw:frame draw:style-name="fr1" draw:name="Object25" text:anchor-type="as-char" svg:width="1.4437in" svg:height="1.5957in" draw:z-index="24"><draw:object xlink:href="./Object 25" xlink:type="simple" xlink:show="embed" xlink:actuate="onLoad"/><draw:image xlink:href="./ObjectReplacements/Object 25" xlink:type="simple" xlink:show="embed" xlink:actuate="onLoad"/></draw:frame></text:p>
        <text:p text:style-name="P3"><draw:frame draw:style-name="fr1" draw:name="Object26" text:anchor-type="as-char" svg:width="1.5398in" svg:height="0.4083in" draw:z-index="25"><draw:object xlink:href="./Object 26" xlink:type="simple" xlink:show="embed" xlink:actuate="onLoad"/><draw:image xlink:href="./ObjectReplacements/Object 26" xlink:type="simple" xlink:show="embed" xlink:actuate="onLoad"/></draw:frame></text:p>
        <text:p text:style-name="P3"><draw:frame draw:style-name="fr1" draw:name="Object27" text:anchor-type="as-char" svg:width="2.4701in" svg:height="1.2098in" draw:z-index="26"><draw:object xlink:href="./Object 27" xlink:type="simple" xlink:show="embed" xlink:actuate="onLoad"/><draw:image xlink:href="./ObjectReplacements/Object 27" xlink:type="simple" xlink:show="embed" xlink:actuate="onLoad"/></draw:frame></text:p>
        <text:p text:style-name="P10"><draw:frame draw:style-name="fr1" draw:name="Object28" text:anchor-type="as-char" svg:width="1.8764in" svg:height="1.7465in" draw:z-index="27"><draw:object xlink:href="./Object 28" xlink:type="simple" xlink:show="embed" xlink:actuate="onLoad"/><draw:image xlink:href="./ObjectReplacements/Object 28" xlink:type="simple" xlink:show="embed" xlink:actuate="onLoad"/></draw:frame></text:p>
        <text:p text:style-name="P3"><draw:frame draw:style-name="fr1" draw:name="Object29" text:anchor-type="as-char" svg:width="1.1193in" svg:height="0.2098in" draw:z-index="28"><draw:object xlink:href="./Object 29" xlink:type="simple" xlink:show="embed" xlink:actuate="onLoad"/><draw:image xlink:href="./ObjectReplacements/Object 29" xlink:type="simple" xlink:show="embed" xlink:actuate="onLoad"/></draw:frame></text:p>
        <text:p text:style-name="P3"><draw:frame draw:style-name="fr1" draw:name="Object30" text:anchor-type="as-char" svg:width="1.2311in" svg:height="0.8244in" draw:z-index="29"><draw:object xlink:href="./Object 30" xlink:type="simple" xlink:show="embed" xlink:actuate="onLoad"/><draw:image xlink:href="./ObjectReplacements/Object 30" xlink:type="simple" xlink:show="embed" xlink:actuate="onLoad"/></draw:frame></text:p>
        <text:p text:style-name="P3"><draw:frame draw:style-name="fr1" draw:name="Object31" text:anchor-type="as-char" svg:width="1.5209in" svg:height="0.6516in" draw:z-index="30"><draw:object xlink:href="./Object 31" xlink:type="simple" xlink:show="embed" xlink:actuate="onLoad"/><draw:image xlink:href="./ObjectReplacements/Object 31" xlink:type="simple" xlink:show="embed" xlink:actuate="onLoad"/></draw:frame></text:p>
        <text:p text:style-name="P3"/>
      </text:section>
      <text:section text:style-name="Sect2" text:name="Section2">
        <text:p text:style-name="P12"><draw:frame draw:style-name="fr1" draw:name="Object32" text:anchor-type="as-char" svg:width="2.4827in" svg:height="2.028in" draw:z-index="31"><draw:object xlink:href="./Object 32" xlink:type="simple" xlink:show="embed" xlink:actuate="onLoad"/><draw:image xlink:href="./ObjectReplacements/Object 32" xlink:type="simple" xlink:show="embed" xlink:actuate="onLoad"/></draw:frame></text:p>
        <text:p text:style-name="P12"><draw:frame draw:style-name="fr1" draw:name="Object33" text:anchor-type="as-char" svg:width="2.8453in" svg:height="1.1953in" draw:z-index="32"><draw:object xlink:href="./Object 33" xlink:type="simple" xlink:show="embed" xlink:actuate="onLoad"/><draw:image xlink:href="./ObjectReplacements/Object 33" xlink:type="simple" xlink:show="embed" xlink:actuate="onLoad"/></draw:frame><draw:frame draw:style-name="fr1" draw:name="Object34" text:anchor-type="as-char" svg:width="1.5862in" svg:height="1.2543in" draw:z-index="33"><draw:object xlink:href="./Object 34" xlink:type="simple" xlink:show="embed" xlink:actuate="onLoad"/><draw:image xlink:href="./ObjectReplacements/Object 34" xlink:type="simple" xlink:show="embed" xlink:actuate="onLoad"/></draw:frame></text:p>
        <text:p text:style-name="P12"><draw:frame draw:style-name="fr1" draw:name="Object35" text:anchor-type="as-char" svg:width="1.7681in" svg:height="1.3299in" draw:z-index="34"><draw:object xlink:href="./Object 35" xlink:type="simple" xlink:show="embed" xlink:actuate="onLoad"/><draw:image xlink:href="./ObjectReplacements/Object 35" xlink:type="simple" xlink:show="embed" xlink:actuate="onLoad"/></draw:frame></text:p>
        <text:p text:style-name="P12"><draw:frame draw:style-name="fr1" draw:name="Object36" text:anchor-type="as-char" svg:width="2.8882in" svg:height="1.7327in" draw:z-index="35"><draw:object xlink:href="./Object 36" xlink:type="simple" xlink:show="embed" xlink:actuate="onLoad"/><draw:image xlink:href="./ObjectReplacements/Object 36" xlink:type="simple" xlink:show="embed" xlink:actuate="onLoad"/></draw:frame><draw:frame draw:style-name="fr1" draw:name="Object37" text:anchor-type="as-char" svg:width="1.3484in" svg:height="0.6189in" draw:z-index="36"><draw:object xlink:href="./Object 37" xlink:type="simple" xlink:show="embed" xlink:actuate="onLoad"/><draw:image xlink:href="./ObjectReplacements/Object 37" xlink:type="simple" xlink:show="embed" xlink:actuate="onLoad"/></draw:frame></text:p>
        <text:p text:style-name="P12"><draw:frame draw:style-name="fr1" draw:name="Object38" text:anchor-type="as-char" svg:width="1.2228in" svg:height="0.7866in" draw:z-index="37"><draw:object xlink:href="./Object 38" xlink:type="simple" xlink:show="embed" xlink:actuate="onLoad"/><draw:image xlink:href="./ObjectReplacements/Object 38" xlink:type="simple" xlink:show="embed" xlink:actuate="onLoad"/></draw:frame></text:p>
        <text:p text:style-name="P12"><draw:frame draw:style-name="fr1" draw:name="Object39" text:anchor-type="as-char" svg:width="1.8236in" svg:height="2.2217in" draw:z-index="38"><draw:object xlink:href="./Object 39" xlink:type="simple" xlink:show="embed" xlink:actuate="onLoad"/><draw:image xlink:href="./ObjectReplacements/Object 39" xlink:type="simple" xlink:show="embed" xlink:actuate="onLoad"/></draw:frame></text:p>
        <text:p text:style-name="P12"><draw:frame draw:style-name="fr1" draw:name="Object40" text:anchor-type="as-char" svg:width="2.9929in" svg:height="0.6429in" draw:z-index="39"><draw:object xlink:href="./Object 40" xlink:type="simple" xlink:show="embed" xlink:actuate="onLoad"/><draw:image xlink:href="./ObjectReplacements/Object 40" xlink:type="simple" xlink:show="embed" xlink:actuate="onLoad"/></draw:frame></text:p>
        <text:p text:style-name="P12"><draw:frame draw:style-name="fr1" draw:name="Object41" text:anchor-type="as-char" svg:width="1.8583in" svg:height="0.2217in" draw:z-index="40"><draw:object xlink:href="./Object 41" xlink:type="simple" xlink:show="embed" xlink:actuate="onLoad"/><draw:image xlink:href="./ObjectReplacements/Object 41" xlink:type="simple" xlink:show="embed" xlink:actuate="onLoad"/></draw:frame></text:p>
        <text:p text:style-name="P12"><draw:frame draw:style-name="fr1" draw:name="Object42" text:anchor-type="as-char" svg:width="3.578in" svg:height="0.2217in" draw:z-index="41"><draw:object xlink:href="./Object 42" xlink:type="simple" xlink:show="embed" xlink:actuate="onLoad"/><draw:image xlink:href="./ObjectReplacements/Object 42" xlink:type="simple" xlink:show="embed" xlink:actuate="onLoad"/></draw:frame></text:p>
        <text:p text:style-name="P13"><text:span text:style-name="T6"><draw:frame draw:style-name="fr1" draw:name="Object43" text:anchor-type="as-char" svg:width="2.6917in" svg:height="0.8189in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6"><draw:frame draw:style-name="fr1" draw:name="Object44" text:anchor-type="as-char" svg:width="1.1929in" svg:height="2.4319in" draw:z-index="43"><draw:object xlink:href="./Object 44" xlink:type="simple" xlink:show="embed" xlink:actuate="onLoad"/><draw:image xlink:href="./ObjectReplacements/Object 44" xlink:type="simple" xlink:show="embed" xlink:actuate="onLoad"/></draw:frame></text:span></text:p>
        <text:p text:style-name="P12"><draw:frame draw:style-name="fr1" draw:name="Object45" text:anchor-type="as-char" svg:width="2.7528in" svg:height="2.2598in" draw:z-index="44"><draw:object xlink:href="./Object 45" xlink:type="simple" xlink:show="embed" xlink:actuate="onLoad"/><draw:image xlink:href="./ObjectReplacements/Object 45" xlink:type="simple" xlink:show="embed" xlink:actuate="onLoad"/></draw:frame></text:p>
        <text:p text:style-name="P12"><text:span text:style-name="T4">Praštevila</text:span>:</text:p>
        <text:p text:style-name="P12">2, 3, 5, 7, 11, 13, 17, 19, 23, 29, 31, 37, 41, 43, 47, 53, 59, 61, 67, 71, 73, 79, 83, 89, 97</text:p>
        <text:p text:style-name="P12"><draw:frame draw:style-name="fr1" draw:name="Object46" text:anchor-type="as-char" svg:width="1.1764in" svg:height="0.8028in" draw:z-index="45"><draw:object xlink:href="./Object 46" xlink:type="simple" xlink:show="embed" xlink:actuate="onLoad"/><draw:image xlink:href="./ObjectReplacements/Object 46" xlink:type="simple" xlink:show="embed" xlink:actuate="onLoad"/></draw:frame></text:p>
        <text:p text:style-name="P12"><draw:frame draw:style-name="fr1" draw:name="Object47" text:anchor-type="as-char" svg:width="1.0047in" svg:height="1.4366in" draw:z-index="46"><draw:object xlink:href="./Object 47" xlink:type="simple" xlink:show="embed" xlink:actuate="onLoad"/><draw:image xlink:href="./ObjectReplacements/Object 47" xlink:type="simple" xlink:show="embed" xlink:actuate="onLoad"/></draw:frame></text:p>
        <text:p text:style-name="P12"><draw:frame draw:style-name="fr1" draw:name="Object48" text:anchor-type="as-char" svg:width="0.9209in" svg:height="0.9327in" draw:z-index="47"><draw:object xlink:href="./Object 48" xlink:type="simple" xlink:show="embed" xlink:actuate="onLoad"/><draw:image xlink:href="./ObjectReplacements/Object 48" xlink:type="simple" xlink:show="embed" xlink:actuate="onLoad"/></draw:frame></text:p>
        <text:p text:style-name="P12"><draw:frame draw:style-name="fr1" draw:name="Object49" text:anchor-type="as-char" svg:width="1.0583in" svg:height="0.5689in" draw:z-index="48"><draw:object xlink:href="./Object 49" xlink:type="simple" xlink:show="embed" xlink:actuate="onLoad"/><draw:image xlink:href="./ObjectReplacements/Object 49" xlink:type="simple" xlink:show="embed" xlink:actuate="onLoad"/></draw:frame></text:p>
        <text:p text:style-name="P12"><draw:frame draw:style-name="fr1" draw:name="Object50" text:anchor-type="as-char" svg:width="1.528in" svg:height="0.652in" draw:z-index="49"><draw:object xlink:href="./Object 50" xlink:type="simple" xlink:show="embed" xlink:actuate="onLoad"/><draw:image xlink:href="./ObjectReplacements/Object 50" xlink:type="simple" xlink:show="embed" xlink:actuate="onLoad"/></draw:frame></text:p>
        <text:p text:style-name="P12"><text:span text:style-name="T4">Nedoločeni izrazi</text:span>:</text:p>
        <text:p text:style-name="P12"><draw:frame draw:style-name="fr1" draw:name="Object51" text:anchor-type="as-char" svg:width="1.4929in" svg:height="0.3929in" draw:z-index="50"><draw:object xlink:href="./Object 51" xlink:type="simple" xlink:show="embed" xlink:actuate="onLoad"/><draw:image xlink:href="./ObjectReplacements/Object 51" xlink:type="simple" xlink:show="embed" xlink:actuate="onLoad"/></draw:frame></text:p>
        <text:p text:style-name="P12"><text:span text:style-name="T4">Divergentne vrste</text:span>:</text:p>
        <text:p text:style-name="P12"><draw:frame draw:style-name="fr1" draw:name="Object52" text:anchor-type="as-char" svg:width="0.5744in" svg:height="0.8571in" draw:z-index="51"><draw:object xlink:href="./Object 52" xlink:type="simple" xlink:show="embed" xlink:actuate="onLoad"/><draw:image xlink:href="./ObjectReplacements/Object 52" xlink:type="simple" xlink:show="embed" xlink:actuate="onLoad"/></draw:frame></text:p>
        <text:p text:style-name="P3"><text:span text:style-name="T4">Konvergentne vrste</text:span>:</text:p>
        <text:p text:style-name="P3"><text:soft-page-break/><draw:frame draw:style-name="fr1" draw:name="Object53" text:anchor-type="as-char" svg:width="1.3953in" svg:height="3.5083in" draw:z-index="52"><draw:object xlink:href="./Object 53" xlink:type="simple" xlink:show="embed" xlink:actuate="onLoad"/><draw:image xlink:href="./ObjectReplacements/Object 53" xlink:type="simple" xlink:show="embed" xlink:actuate="onLoad"/></draw:frame></text:p>
        <text:p text:style-name="P3"><draw:frame draw:style-name="fr1" draw:name="Object54" text:anchor-type="as-char" svg:width="1.1228in" svg:height="0.6807in" draw:z-index="53"><draw:object xlink:href="./Object 54" xlink:type="simple" xlink:show="embed" xlink:actuate="onLoad"/><draw:image xlink:href="./ObjectReplacements/Object 54" xlink:type="simple" xlink:show="embed" xlink:actuate="onLoad"/></draw:frame></text:p>
        <text:p text:style-name="P3"><draw:frame draw:style-name="fr1" draw:name="Object55" text:anchor-type="as-char" svg:width="1.2528in" svg:height="0.6563in" draw:z-index="54"><draw:object xlink:href="./Object 55" xlink:type="simple" xlink:show="embed" xlink:actuate="onLoad"/><draw:image xlink:href="./ObjectReplacements/Object 55" xlink:type="simple" xlink:show="embed" xlink:actuate="onLoad"/></draw:frame></text:p>
        <text:p text:style-name="P3">D<text:span text:style-name="T11">f</text:span> in obnašanje na robovih; ničle; f(0); f' (intervali naraščanja in padanja, ekstremi); f'' (intervali konveksnosti in konkavnosti, prevoji)</text:p>
        <text:p text:style-name="P3"><text:span text:style-name="T4">Kandidati za ekstreme:<text:line-break/></text:span>– ničle f'<text:line-break/>– krajišča intervala<text:line-break/>– točke, kjer f ni odvedljiva</text:p>
        <text:p text:style-name="P3"><draw:frame draw:style-name="fr1" draw:name="Object56" text:anchor-type="as-char" svg:width="2.5035in" svg:height="0.4083in" draw:z-index="55"><draw:object xlink:href="./Object 56" xlink:type="simple" xlink:show="embed" xlink:actuate="onLoad"/><draw:image xlink:href="./ObjectReplacements/Object 56" xlink:type="simple" xlink:show="embed" xlink:actuate="onLoad"/></draw:frame></text:p>
        <text:p text:style-name="P3"><draw:frame draw:style-name="fr1" draw:name="Object57" text:anchor-type="as-char" svg:width="1.8165in" svg:height="0.3429in" draw:z-index="56"><draw:object xlink:href="./Object 57" xlink:type="simple" xlink:show="embed" xlink:actuate="onLoad"/><draw:image xlink:href="./ObjectReplacements/Object 57" xlink:type="simple" xlink:show="embed" xlink:actuate="onLoad"/></draw:frame></text:p>
        <text:p text:style-name="P3"/>
      </text:section>
      <text:section text:style-name="Sect3" text:name="Section3">
        <text:p text:style-name="P14"/>
      </text:section>
      <text:section text:style-name="Sect4" text:name="Section4">
        <text:p text:style-name="P3"><draw:frame draw:style-name="fr1" draw:name="Object58" text:anchor-type="as-char" svg:width="4.952in" svg:height="4.0571in" draw:z-index="57"><draw:object xlink:href="./Object 58" xlink:type="simple" xlink:show="embed" xlink:actuate="onLoad"/><draw:image xlink:href="./ObjectReplacements/Object 58" xlink:type="simple" xlink:show="embed" xlink:actuate="onLoad"/></draw:frame></text:p>
        <text:p text:style-name="P3"><draw:frame draw:style-name="fr1" draw:name="Object59" text:anchor-type="as-char" svg:width="3.1417in" svg:height="0.8717in" draw:z-index="58"><draw:object xlink:href="./Object 59" xlink:type="simple" xlink:show="embed" xlink:actuate="onLoad"/><draw:image xlink:href="./ObjectReplacements/Object 59" xlink:type="simple" xlink:show="embed" xlink:actuate="onLoad"/></draw:frame></text:p>
        <text:p text:style-name="P3">T: Vsaka odvedljiva funkcija je zvezna.</text:p>
        <text:p text:style-name="P3">T: f in g sta odvedljivi funkciji. <draw:frame draw:style-name="fr1" draw:name="Object60" text:anchor-type="as-char" svg:width="2.0126in" svg:height="0.2in" draw:z-index="59"><draw:object xlink:href="./Object 60" xlink:type="simple" xlink:show="embed" xlink:actuate="onLoad"/><draw:image xlink:href="./ObjectReplacements/Object 60" xlink:type="simple" xlink:show="embed" xlink:actuate="onLoad"/></draw:frame>.</text:p>
        <text:p text:style-name="P3"><draw:frame draw:style-name="fr1" draw:name="Object61" text:anchor-type="as-char" svg:width="2.2528in" svg:height="0.3929in" draw:z-index="60"><draw:object xlink:href="./Object 61" xlink:type="simple" xlink:show="embed" xlink:actuate="onLoad"/><draw:image xlink:href="./ObjectReplacements/Object 61" xlink:type="simple" xlink:show="embed" xlink:actuate="onLoad"/></draw:frame></text:p>
        <text:p text:style-name="P3">T: f je odvedljiva in bijektivna. Potem je f<text:span text:style-name="T13">–1</text:span> tudi odvedljiva in velja: <draw:frame draw:style-name="fr1" draw:name="Object62" text:anchor-type="as-char" svg:width="1.6744in" svg:height="0.4307in" draw:z-index="61"><draw:object xlink:href="./Object 62" xlink:type="simple" xlink:show="embed" xlink:actuate="onLoad"/><draw:image xlink:href="./ObjectReplacements/Object 62" xlink:type="simple" xlink:show="embed" xlink:actuate="onLoad"/></draw:frame></text:p>
        <text:p text:style-name="P8">Diferencial: <draw:frame draw:style-name="fr1" draw:name="Object63" text:anchor-type="as-char" svg:width="1.0291in" svg:height="0.2252in" draw:z-index="62"><draw:object xlink:href="./Object 63" xlink:type="simple" xlink:show="embed" xlink:actuate="onLoad"/><draw:image xlink:href="./ObjectReplacements/Object 63" xlink:type="simple" xlink:show="embed" xlink:actuate="onLoad"/></draw:frame></text:p>
        <text:p text:style-name="P8"><text:span text:style-name="T14">Nedoločeni integral:</text:span> <draw:frame draw:style-name="fr1" draw:name="Object64" text:anchor-type="as-char" svg:width="3.7244in" svg:height="0.5091in" draw:z-index="63"><draw:object xlink:href="./Object 64" xlink:type="simple" xlink:show="embed" xlink:actuate="onLoad"/><draw:image xlink:href="./ObjectReplacements/Object 64" xlink:type="simple" xlink:show="embed" xlink:actuate="onLoad"/></draw:frame></text:p>
      </text:section>
      <text:section text:style-name="Sect5" text:name="Section5">
        <text:p text:style-name="P15">D: <text:span text:style-name="T4">Riemannov integral:</text:span> Število I je limita Riemannovih vsot: <draw:frame draw:style-name="fr1" draw:name="Object65" text:anchor-type="as-char" svg:width="3.8898in" svg:height="0.3453in" draw:z-index="64"><draw:object xlink:href="./Object 65" xlink:type="simple" xlink:show="embed" xlink:actuate="onLoad"/><draw:image xlink:href="./ObjectReplacements/Object 65" xlink:type="simple" xlink:show="embed" xlink:actuate="onLoad"/></draw:frame>Če limita Riemannovih vsot <draw:frame draw:style-name="fr1" draw:name="Object66" text:anchor-type="as-char" svg:width="0.4898in" svg:height="0.2252in" draw:z-index="65"><draw:object xlink:href="./Object 66" xlink:type="simple" xlink:show="embed" xlink:actuate="onLoad"/><draw:image xlink:href="./ObjectReplacements/Object 66" xlink:type="simple" xlink:show="embed" xlink:actuate="onLoad"/></draw:frame> obstaja, pravimo, da je f na intervalu [a,b] integrabilna v Riemannovem smislu. <draw:frame draw:style-name="fr1" draw:name="Object67" text:anchor-type="as-char" svg:width="1.5898in" svg:height="0.498in" draw:z-index="66"><draw:object xlink:href="./Object 67" xlink:type="simple" xlink:show="embed" xlink:actuate="onLoad"/><draw:image xlink:href="./ObjectReplacements/Object 67" xlink:type="simple" xlink:show="embed" xlink:actuate="onLoad"/></draw:frame></text:p>
        <text:p text:style-name="P3">I: Vsaka zvezna funkcija <draw:frame draw:style-name="fr1" draw:name="Object68" text:anchor-type="as-char" svg:width="0.9047in" svg:height="0.1898in" draw:z-index="67"><draw:object xlink:href="./Object 68" xlink:type="simple" xlink:show="embed" xlink:actuate="onLoad"/><draw:image xlink:href="./ObjectReplacements/Object 68" xlink:type="simple" xlink:show="embed" xlink:actuate="onLoad"/></draw:frame>je integrabilna. To velja tudi za funkcije, ki so nezvezne v končno ali števno neskončno mnogo točkah.</text:p>
        <text:p text:style-name="P3"><draw:frame draw:style-name="fr1" draw:name="Object69" text:anchor-type="as-char" svg:width="2.9272in" svg:height="2.5083in" draw:z-index="68"><draw:object xlink:href="./Object 69" xlink:type="simple" xlink:show="embed" xlink:actuate="onLoad"/><draw:image xlink:href="./ObjectReplacements/Object 69" xlink:type="simple" xlink:show="embed" xlink:actuate="onLoad"/></draw:frame></text:p>
        <text:p text:style-name="P3">T: <draw:frame draw:style-name="fr1" draw:name="Object70" text:anchor-type="as-char" svg:width="1.5165in" svg:height="0.1898in" draw:z-index="69"><draw:object xlink:href="./Object 70" xlink:type="simple" xlink:show="embed" xlink:actuate="onLoad"/><draw:image xlink:href="./ObjectReplacements/Object 70" xlink:type="simple" xlink:show="embed" xlink:actuate="onLoad"/></draw:frame> Če je f(x)<text:span text:style-name="T16"></text:span>g(x), potem je <draw:frame draw:style-name="fr1" draw:name="Object71" text:anchor-type="as-char" svg:width="1.5626in" svg:height="0.4953in" draw:z-index="70"><draw:object xlink:href="./Object 71" xlink:type="simple" xlink:show="embed" xlink:actuate="onLoad"/><draw:image xlink:href="./ObjectReplacements/Object 71" xlink:type="simple" xlink:show="embed" xlink:actuate="onLoad"/></draw:frame>.</text:p>
        <text:p text:style-name="P3">P: <draw:frame draw:style-name="fr1" draw:name="Object72" text:anchor-type="as-char" svg:width="2.4098in" svg:height="0.7035in" draw:z-index="71"><draw:object xlink:href="./Object 72" xlink:type="simple" xlink:show="embed" xlink:actuate="onLoad"/><draw:image xlink:href="./ObjectReplacements/Object 72" xlink:type="simple" xlink:show="embed" xlink:actuate="onLoad"/></draw:frame></text:p>
        <text:p text:style-name="P3">T: Če je <draw:frame draw:style-name="fr1" draw:name="Object73" text:anchor-type="as-char" svg:width="0.9047in" svg:height="0.1898in" draw:z-index="72"><draw:object xlink:href="./Object 73" xlink:type="simple" xlink:show="embed" xlink:actuate="onLoad"/><draw:image xlink:href="./ObjectReplacements/Object 73" xlink:type="simple" xlink:show="embed" xlink:actuate="onLoad"/></draw:frame>zvezna, <draw:frame draw:style-name="fr1" draw:name="Object74" text:anchor-type="as-char" svg:width="2.4874in" svg:height="0.4953in" draw:z-index="73"><draw:object xlink:href="./Object 74" xlink:type="simple" xlink:show="embed" xlink:actuate="onLoad"/><draw:image xlink:href="./ObjectReplacements/Object 74" xlink:type="simple" xlink:show="embed" xlink:actuate="onLoad"/></draw:frame></text:p>
        <text:p text:style-name="P3"><text:span text:style-name="T4">Izrek o povprečni vrednosti:</text:span> Na intervalu [a,b] obstaja taka točka <text:span text:style-name="T16"></text:span>, da velja, da je <draw:frame draw:style-name="fr1" draw:name="Object75" text:anchor-type="as-char" svg:width="2.2327in" svg:height="0.4953in" draw:z-index="74"><draw:object xlink:href="./Object 75" xlink:type="simple" xlink:show="embed" xlink:actuate="onLoad"/><draw:image xlink:href="./ObjectReplacements/Object 75" xlink:type="simple" xlink:show="embed" xlink:actuate="onLoad"/></draw:frame>.</text:p>
        <text:p text:style-name="P3">T: <draw:frame draw:style-name="fr1" draw:name="Object76" text:anchor-type="as-char" svg:width="2.102in" svg:height="0.4953in" draw:z-index="75"><draw:object xlink:href="./Object 76" xlink:type="simple" xlink:show="embed" xlink:actuate="onLoad"/><draw:image xlink:href="./ObjectReplacements/Object 76" xlink:type="simple" xlink:show="embed" xlink:actuate="onLoad"/></draw:frame></text:p>
        <text:p text:style-name="P3"><text:span text:style-name="T4">Osnovni izrek integralskega računa:</text:span> Če je f zvezna funkcija, je njen določeni integral <draw:frame draw:style-name="fr1" draw:name="Object77" text:anchor-type="as-char" svg:width="1.2126in" svg:height="0.4953in" draw:z-index="76"><draw:object xlink:href="./Object 77" xlink:type="simple" xlink:show="embed" xlink:actuate="onLoad"/><draw:image xlink:href="./ObjectReplacements/Object 77" xlink:type="simple" xlink:show="embed" xlink:actuate="onLoad"/></draw:frame>odvedljiva funkcija zgornje meje r in velja: <draw:frame draw:style-name="fr1" draw:name="Object78" text:anchor-type="as-char" svg:width="0.9138in" svg:height="0.2in" draw:z-index="77"><draw:object xlink:href="./Object 78" xlink:type="simple" xlink:show="embed" xlink:actuate="onLoad"/><draw:image xlink:href="./ObjectReplacements/Object 78" xlink:type="simple" xlink:show="embed" xlink:actuate="onLoad"/></draw:frame>.</text:p>
        <text:p text:style-name="P3">P: (<text:span text:style-name="T4">drugi Osnovni izrek integralskega računa</text:span>): Če je <draw:frame draw:style-name="fr1" draw:name="Object79" text:anchor-type="as-char" svg:width="1.2945in" svg:height="0.2in" draw:z-index="78"><draw:object xlink:href="./Object 79" xlink:type="simple" xlink:show="embed" xlink:actuate="onLoad"/><draw:image xlink:href="./ObjectReplacements/Object 79" xlink:type="simple" xlink:show="embed" xlink:actuate="onLoad"/></draw:frame>, je <draw:frame draw:style-name="fr1" draw:name="Object80" text:anchor-type="as-char" svg:width="2.3752in" svg:height="0.4953in" draw:z-index="79"><draw:object xlink:href="./Object 80" xlink:type="simple" xlink:show="embed" xlink:actuate="onLoad"/><draw:image xlink:href="./ObjectReplacements/Object 80" xlink:type="simple" xlink:show="embed" xlink:actuate="onLoad"/></draw:frame></text:p>
        <text:p text:style-name="P3"><draw:frame draw:style-name="fr1" draw:name="Object81" text:anchor-type="as-char" svg:width="1.4591in" svg:height="0.4953in" draw:z-index="80"><draw:object xlink:href="./Object 81" xlink:type="simple" xlink:show="embed" xlink:actuate="onLoad"/><draw:image xlink:href="./ObjectReplacements/Object 81" xlink:type="simple" xlink:show="embed" xlink:actuate="onLoad"/></draw:frame></text:p>
        <text:p text:style-name="P3">T: Če je<draw:frame draw:style-name="fr1" draw:name="Object82" text:anchor-type="as-char" svg:width="1.2307in" svg:height="0.1898in" draw:z-index="81"><draw:object xlink:href="./Object 82" xlink:type="simple" xlink:show="embed" xlink:actuate="onLoad"/><draw:image xlink:href="./ObjectReplacements/Object 82" xlink:type="simple" xlink:show="embed" xlink:actuate="onLoad"/></draw:frame>monotona odvedljiva funckija in f zvezna, potem velja <draw:frame draw:style-name="fr1" draw:name="Object83" text:anchor-type="as-char" svg:width="2.122in" svg:height="0.4953in" draw:z-index="82"><draw:object xlink:href="./Object 83" xlink:type="simple" xlink:show="embed" xlink:actuate="onLoad"/><draw:image xlink:href="./ObjectReplacements/Object 83" xlink:type="simple" xlink:show="embed" xlink:actuate="onLoad"/></draw:frame>, če je <draw:frame draw:style-name="fr1" draw:name="Object84" text:anchor-type="as-char" svg:width="1.5307in" svg:height="0.2in" draw:z-index="83"><draw:object xlink:href="./Object 84" xlink:type="simple" xlink:show="embed" xlink:actuate="onLoad"/><draw:image xlink:href="./ObjectReplacements/Object 84" xlink:type="simple" xlink:show="embed" xlink:actuate="onLoad"/></draw:frame>.</text:p>
        <text:p text:style-name="P3">D: <text:span text:style-name="T4">Izlimitirani integrali:</text:span> <draw:frame draw:style-name="fr1" draw:name="Object85" text:anchor-type="as-char" svg:width="1.811in" svg:height="0.4953in" draw:z-index="84"><draw:object xlink:href="./Object 85" xlink:type="simple" xlink:show="embed" xlink:actuate="onLoad"/><draw:image xlink:href="./ObjectReplacements/Object 85" xlink:type="simple" xlink:show="embed" xlink:actuate="onLoad"/></draw:frame> Če limita obtaja, pravimo, da je integral konvergenten, če pa ne, je divergenten.</text:p>
        <text:p text:style-name="P3"><draw:frame draw:style-name="fr1" draw:name="Object86" text:anchor-type="as-char" svg:width="1.298in" svg:height="0.4346in" draw:z-index="85"><draw:object xlink:href="./Object 86" xlink:type="simple" xlink:show="embed" xlink:actuate="onLoad"/><draw:image xlink:href="./ObjectReplacements/Object 86" xlink:type="simple" xlink:show="embed" xlink:actuate="onLoad"/></draw:frame></text:p>
        <text:p text:style-name="P3">D: <draw:frame draw:style-name="fr1" draw:name="Object87" text:anchor-type="as-char" svg:width="1.7965in" svg:height="0.4953in" draw:z-index="86"><draw:object xlink:href="./Object 87" xlink:type="simple" xlink:show="embed" xlink:actuate="onLoad"/><draw:image xlink:href="./ObjectReplacements/Object 87" xlink:type="simple" xlink:show="embed" xlink:actuate="onLoad"/></draw:frame> Integral<draw:frame draw:style-name="fr1" draw:name="Object88" text:anchor-type="as-char" svg:width="0.7591in" svg:height="0.4299in" draw:z-index="87"><draw:object xlink:href="./Object 88" xlink:type="simple" xlink:show="embed" xlink:actuate="onLoad"/><draw:image xlink:href="./ObjectReplacements/Object 88" xlink:type="simple" xlink:show="embed" xlink:actuate="onLoad"/></draw:frame>je absolutno konvergenten, če je konvergenten integral<draw:frame draw:style-name="fr1" draw:name="Object89" text:anchor-type="as-char" svg:width="0.8252in" svg:height="0.4299in" draw:z-index="88"><draw:object xlink:href="./Object 89" xlink:type="simple" xlink:show="embed" xlink:actuate="onLoad"/><draw:image xlink:href="./ObjectReplacements/Object 89" xlink:type="simple" xlink:show="embed" xlink:actuate="onLoad"/></draw:frame></text:p>
        <text:p text:style-name="P3">T: Vsak absolutno konvergenten integral je konvergenten.</text:p>
        <text:p text:style-name="P7"><text:span text:style-name="T6">T: Če je </text:span><text:span text:style-name="T6"><draw:frame draw:style-name="fr1" draw:name="Object90" text:anchor-type="as-char" svg:width="0.9772in" svg:height="0.2in" draw:z-index="89"><draw:object xlink:href="./Object 90" xlink:type="simple" xlink:show="embed" xlink:actuate="onLoad"/><draw:image xlink:href="./ObjectReplacements/Object 90" xlink:type="simple" xlink:show="embed" xlink:actuate="onLoad"/></draw:frame></text:span><text:span text:style-name="T6">in je integral </text:span><text:span text:style-name="T6"><draw:frame draw:style-name="fr1" draw:name="Object91" text:anchor-type="as-char" svg:width="0.7744in" svg:height="0.4299in" draw:z-index="90"><draw:object xlink:href="./Object 91" xlink:type="simple" xlink:show="embed" xlink:actuate="onLoad"/><draw:image xlink:href="./ObjectReplacements/Object 91" xlink:type="simple" xlink:show="embed" xlink:actuate="onLoad"/></draw:frame></text:span><text:span text:style-name="T6">konvergenten, potem je integral </text:span><text:span text:style-name="T6"><draw:frame draw:style-name="fr1" draw:name="Object92" text:anchor-type="as-char" svg:width="0.7591in" svg:height="0.4299in" draw:z-index="91"><draw:object xlink:href="./Object 92" xlink:type="simple" xlink:show="embed" xlink:actuate="onLoad"/><draw:image xlink:href="./ObjectReplacements/Object 92" xlink:type="simple" xlink:show="embed" xlink:actuate="onLoad"/></draw:frame></text:span><text:span text:style-name="T6">absolutno konvergenten.</text:span></text:p>
        <text:p text:style-name="P3"><draw:frame draw:style-name="fr1" draw:name="Object93" text:anchor-type="as-char" svg:width="3.1398in" svg:height="2.4425in" draw:z-index="92"><draw:object xlink:href="./Object 93" xlink:type="simple" xlink:show="embed" xlink:actuate="onLoad"/><draw:image xlink:href="./ObjectReplacements/Object 93" xlink:type="simple" xlink:show="embed" xlink:actuate="onLoad"/></draw:frame></text:p>
        <text:p text:style-name="P7"><text:span text:style-name="T6">TRAPEZNA FORMULA: </text:span><text:span text:style-name="T6"><draw:frame draw:style-name="fr1" draw:name="Object94" text:anchor-type="as-char" svg:width="3.4598in" svg:height="0.498in" draw:z-index="93"><draw:object xlink:href="./Object 94" xlink:type="simple" xlink:show="embed" xlink:actuate="onLoad"/><draw:image xlink:href="./ObjectReplacements/Object 94" xlink:type="simple" xlink:show="embed" xlink:actuate="onLoad"/></draw:frame></text:span></text:p>
        <text:p text:style-name="P7"><text:span text:style-name="T6">SIMPSONOVA FORMULA: </text:span><text:span text:style-name="T6"><draw:frame draw:style-name="fr1" draw:name="Object95" text:anchor-type="as-char" svg:width="3.8335in" svg:height="0.7035in" draw:z-index="94"><draw:object xlink:href="./Object 95" xlink:type="simple" xlink:show="embed" xlink:actuate="onLoad"/><draw:image xlink:href="./ObjectReplacements/Object 95" xlink:type="simple" xlink:show="embed" xlink:actuate="onLoad"/></draw:frame></text:span></text:p>
        <text:p text:style-name="P7"><text:span text:style-name="T6">PLOŠČINA MED KRIVULJAMA: </text:span><text:span text:style-name="T6"><draw:frame draw:style-name="fr1" draw:name="Object96" text:anchor-type="as-char" svg:width="2.7563in" svg:height="0.4709in" draw:z-index="95"><draw:object xlink:href="./Object 96" xlink:type="simple" xlink:show="embed" xlink:actuate="onLoad"/><draw:image xlink:href="./ObjectReplacements/Object 96" xlink:type="simple" xlink:show="embed" xlink:actuate="onLoad"/></draw:frame></text:span></text:p>
        <text:p text:style-name="P7"><text:span text:style-name="T6">DOLŽINA KRIVULJE: </text:span><text:span text:style-name="T6"><draw:frame draw:style-name="fr1" draw:name="Object97" text:anchor-type="as-char" svg:width="1.3772in" svg:height="0.4953in" draw:z-index="96"><draw:object xlink:href="./Object 97" xlink:type="simple" xlink:show="embed" xlink:actuate="onLoad"/><draw:image xlink:href="./ObjectReplacements/Object 97" xlink:type="simple" xlink:show="embed" xlink:actuate="onLoad"/></draw:frame></text:span></text:p>
        <text:p text:style-name="P7"><text:span text:style-name="T6">PROSTORNINA VRTENINE: </text:span><text:span text:style-name="T6"><draw:frame draw:style-name="fr1" draw:name="Object98" text:anchor-type="as-char" svg:width="1.1862in" svg:height="0.4953in" draw:z-index="97"><draw:object xlink:href="./Object 98" xlink:type="simple" xlink:show="embed" xlink:actuate="onLoad"/><draw:image xlink:href="./ObjectReplacements/Object 98" xlink:type="simple" xlink:show="embed" xlink:actuate="onLoad"/></draw:frame></text:span></text:p>
        <text:p text:style-name="P7"><text:span text:style-name="T6">POVRŠINA VRTENINE: </text:span><text:span text:style-name="T6"><draw:frame draw:style-name="fr1" draw:name="Object99" text:anchor-type="as-char" svg:width="2.0272in" svg:height="0.4953in" draw:z-index="98"><draw:object xlink:href="./Object 99" xlink:type="simple" xlink:show="embed" xlink:actuate="onLoad"/><draw:image xlink:href="./ObjectReplacements/Object 99" xlink:type="simple" xlink:show="embed" xlink:actuate="onLoad"/></draw:frame></text:span></text:p>
        <text:p text:style-name="P7"><text:span text:style-name="T6">TEŽIŠČE RAVNINSKEGA LIKA: </text:span><text:span text:style-name="T6"><draw:frame draw:style-name="fr1" draw:name="Object100" text:anchor-type="as-char" svg:width="1.0126in" svg:height="0.4953in" draw:z-index="99"><draw:object xlink:href="./Object 100" xlink:type="simple" xlink:show="embed" xlink:actuate="onLoad"/><draw:image xlink:href="./ObjectReplacements/Object 100" xlink:type="simple" xlink:show="embed" xlink:actuate="onLoad"/></draw:frame></text:span><text:span text:style-name="T6"> </text:span><text:span text:style-name="T6"><draw:frame draw:style-name="fr1" draw:name="Object101" text:anchor-type="as-char" svg:width="1.1299in" svg:height="0.4953in" draw:z-index="100"><draw:object xlink:href="./Object 101" xlink:type="simple" xlink:show="embed" xlink:actuate="onLoad"/><draw:image xlink:href="./ObjectReplacements/Object 101" xlink:type="simple" xlink:show="embed" xlink:actuate="onLoad"/></draw:frame></text:span></text:p>
        <text:p text:style-name="P7"><text:span text:style-name="T6">PAPPUSOVI IZREKI: </text:span><text:span text:style-name="T6"><draw:frame draw:style-name="fr1" draw:name="Object102" text:anchor-type="as-char" svg:width="2.0575in" svg:height="0.4953in" draw:z-index="101"><draw:object xlink:href="./Object 102" xlink:type="simple" xlink:show="embed" xlink:actuate="onLoad"/><draw:image xlink:href="./ObjectReplacements/Object 102" xlink:type="simple" xlink:show="embed" xlink:actuate="onLoad"/></draw:frame></text:span><text:span text:style-name="T6">Površina vrtenine, ki nastane, ko se ravninska krivulja zavrti okrog osi, ki je ne seka, je enaka produktu dolžine krivulje in poti, ki jo pri vrtenju opiše težišče te krivulje.</text:span></text:p>
        <text:p text:style-name="P3"><draw:frame draw:style-name="fr1" draw:name="Object103" text:anchor-type="as-char" svg:width="1.5547in" svg:height="0.4953in" draw:z-index="102"><draw:object xlink:href="./Object 103" xlink:type="simple" xlink:show="embed" xlink:actuate="onLoad"/><draw:image xlink:href="./ObjectReplacements/Object 103" xlink:type="simple" xlink:show="embed" xlink:actuate="onLoad"/></draw:frame>Prostornina vrtenine, ki nastane, ko se ravninski lik zavrti okrog osi, ki ga ne seka, je enaka produktu ploščine tega lika in poti, ki jo pri vrtenju opiše težišče.</text:p>
        <text:p text:style-name="P3"><draw:frame draw:style-name="fr1" draw:name="Object104" text:anchor-type="as-char" svg:width="2.061in" svg:height="2.6984in" draw:z-index="103"><draw:object xlink:href="./Object 104" xlink:type="simple" xlink:show="embed" xlink:actuate="onLoad"/><draw:image xlink:href="./ObjectReplacements/Object 104" xlink:type="simple" xlink:show="embed" xlink:actuate="onLoad"/></draw:frame></text:p>
        <text:p text:style-name="P3"><draw:frame draw:style-name="fr1" draw:name="Object105" text:anchor-type="as-char" svg:width="3.048in" svg:height="0.8638in" draw:z-index="104"><draw:object xlink:href="./Object 105" xlink:type="simple" xlink:show="embed" xlink:actuate="onLoad"/><draw:image xlink:href="./ObjectReplacements/Object 105" xlink:type="simple" xlink:show="embed" xlink:actuate="onLoad"/></draw:frame></text:p>
        <text:p text:style-name="P7"><text:span text:style-name="T6">¤</text:span><text:span text:style-name="T6"><draw:frame draw:style-name="fr1" draw:name="Object106" text:anchor-type="as-char" svg:width="1.3366in" svg:height="0.1839in" draw:z-index="105"><draw:object xlink:href="./Object 106" xlink:type="simple" xlink:show="embed" xlink:actuate="onLoad"/><draw:image xlink:href="./ObjectReplacements/Object 106" xlink:type="simple" xlink:show="embed" xlink:actuate="onLoad"/></draw:frame></text:span><text:span text:style-name="T6">sta </text:span><text:span text:style-name="T5">kolinearna</text:span><text:span text:style-name="T6"> </text:span><text:span text:style-name="T6"><draw:frame draw:style-name="fr1" draw:name="Object107" text:anchor-type="as-char" svg:width="0.8437in" svg:height="0.1839in" draw:z-index="106"><draw:object xlink:href="./Object 107" xlink:type="simple" xlink:show="embed" xlink:actuate="onLoad"/><draw:image xlink:href="./ObjectReplacements/Object 107" xlink:type="simple" xlink:show="embed" xlink:actuate="onLoad"/></draw:frame></text:span></text:p>
        <text:p text:style-name="P7"><text:span text:style-name="T6">¤</text:span><text:span text:style-name="T6"><draw:frame draw:style-name="fr1" draw:name="Object108" text:anchor-type="as-char" svg:width="1.6925in" svg:height="0.1839in" draw:z-index="107"><draw:object xlink:href="./Object 108" xlink:type="simple" xlink:show="embed" xlink:actuate="onLoad"/><draw:image xlink:href="./ObjectReplacements/Object 108" xlink:type="simple" xlink:show="embed" xlink:actuate="onLoad"/></draw:frame></text:span><text:span text:style-name="T6">sta </text:span><text:span text:style-name="T5">koplanarni</text:span><text:span text:style-name="T6"> </text:span><text:span text:style-name="T6"><draw:frame draw:style-name="fr1" draw:name="Object109" text:anchor-type="as-char" svg:width="1.0398in" svg:height="0.2in" draw:z-index="108"><draw:object xlink:href="./Object 109" xlink:type="simple" xlink:show="embed" xlink:actuate="onLoad"/><draw:image xlink:href="./ObjectReplacements/Object 109" xlink:type="simple" xlink:show="embed" xlink:actuate="onLoad"/></draw:frame></text:span></text:p>
        <text:p text:style-name="P7"><text:span text:style-name="T6">D: Linearna kombinacija vektorjev </text:span><text:span text:style-name="T6"><draw:frame draw:style-name="fr1" draw:name="Object110" text:anchor-type="as-char" svg:width="0.7in" svg:height="0.2217in" draw:z-index="109"><draw:object xlink:href="./Object 110" xlink:type="simple" xlink:show="embed" xlink:actuate="onLoad"/><draw:image xlink:href="./ObjectReplacements/Object 110" xlink:type="simple" xlink:show="embed" xlink:actuate="onLoad"/></draw:frame></text:span><text:span text:style-name="T6">je vsak vektor oblike </text:span><text:span text:style-name="T6"><draw:frame draw:style-name="fr1" draw:name="Object111" text:anchor-type="as-char" svg:width="1.7366in" svg:height="0.2252in" draw:z-index="110"><draw:object xlink:href="./Object 111" xlink:type="simple" xlink:show="embed" xlink:actuate="onLoad"/><draw:image xlink:href="./ObjectReplacements/Object 111" xlink:type="simple" xlink:show="embed" xlink:actuate="onLoad"/></draw:frame></text:span><text:span text:style-name="T6">. Vektor 0 je vedno linearna kombinacija vektorjev. </text:span><text:span text:style-name="T7">Trivialna linearna kombinacija</text:span><text:span text:style-name="T6">: Vsi koeficienti v kombinaciji so 0.</text:span></text:p>
        <text:p text:style-name="P7"><text:span text:style-name="T6">D: Vektorji </text:span><text:span text:style-name="T6"><draw:frame draw:style-name="fr1" draw:name="Object112" text:anchor-type="as-char" svg:width="0.7in" svg:height="0.2217in" draw:z-index="111"><draw:object xlink:href="./Object 112" xlink:type="simple" xlink:show="embed" xlink:actuate="onLoad"/><draw:image xlink:href="./ObjectReplacements/Object 112" xlink:type="simple" xlink:show="embed" xlink:actuate="onLoad"/></draw:frame></text:span><text:span text:style-name="T6">so LINEARNO NEODVISNI, če iz </text:span><text:span text:style-name="T6"><draw:frame draw:style-name="fr1" draw:name="Object113" text:anchor-type="as-char" svg:width="1.35in" svg:height="0.2217in" draw:z-index="112"><draw:object xlink:href="./Object 113" xlink:type="simple" xlink:show="embed" xlink:actuate="onLoad"/><draw:image xlink:href="./ObjectReplacements/Object 113" xlink:type="simple" xlink:show="embed" xlink:actuate="onLoad"/></draw:frame></text:span><text:span text:style-name="T6">sledi </text:span><text:span text:style-name="T6"><draw:frame draw:style-name="fr1" draw:name="Object114" text:anchor-type="as-char" svg:width="0.4571in" svg:height="0.2217in" draw:z-index="113"><draw:object xlink:href="./Object 114" xlink:type="simple" xlink:show="embed" xlink:actuate="onLoad"/><draw:image xlink:href="./ObjectReplacements/Object 114" xlink:type="simple" xlink:show="embed" xlink:actuate="onLoad"/></draw:frame></text:span></text:p>
        <text:p text:style-name="P7"><text:span text:style-name="T6">D: </text:span><text:span text:style-name="T6"><draw:frame draw:style-name="fr1" draw:name="Object115" text:anchor-type="as-char" svg:width="0.7327in" svg:height="0.1839in" draw:z-index="114"><draw:object xlink:href="./Object 115" xlink:type="simple" xlink:show="embed" xlink:actuate="onLoad"/><draw:image xlink:href="./ObjectReplacements/Object 115" xlink:type="simple" xlink:show="embed" xlink:actuate="onLoad"/></draw:frame></text:span><text:span text:style-name="T6">sta linearno neodvisna </text:span><text:span text:style-name="T6"><draw:frame draw:style-name="fr1" draw:name="Object116" text:anchor-type="as-char" svg:width="1.7563in" svg:height="0.1839in" draw:z-index="115"><draw:object xlink:href="./Object 116" xlink:type="simple" xlink:show="embed" xlink:actuate="onLoad"/><draw:image xlink:href="./ObjectReplacements/Object 116" xlink:type="simple" xlink:show="embed" xlink:actuate="onLoad"/></draw:frame></text:span><text:span text:style-name="T6">.</text:span></text:p>
        <text:p text:style-name="P3">ENAČBA PREMICE:</text:p>
        <text:p text:style-name="P3"><draw:frame draw:style-name="fr1" draw:name="Object117" text:anchor-type="as-char" svg:width="2.2984in" svg:height="0.4543in" draw:z-index="116"><draw:object xlink:href="./Object 117" xlink:type="simple" xlink:show="embed" xlink:actuate="onLoad"/><draw:image xlink:href="./ObjectReplacements/Object 117" xlink:type="simple" xlink:show="embed" xlink:actuate="onLoad"/></draw:frame></text:p>
        <text:p text:style-name="P3">ENAČBA RAVNINE:</text:p>
        <text:p text:style-name="P3"><draw:frame draw:style-name="fr1" draw:name="Object118" text:anchor-type="as-char" svg:width="2.5272in" svg:height="0.4299in" draw:z-index="117"><draw:object xlink:href="./Object 118" xlink:type="simple" xlink:show="embed" xlink:actuate="onLoad"/><draw:image xlink:href="./ObjectReplacements/Object 118" xlink:type="simple" xlink:show="embed" xlink:actuate="onLoad"/></draw:frame></text:p>
        <text:p text:style-name="P3">skozi tri točke:</text:p>
        <text:p text:style-name="P3"><draw:frame draw:style-name="fr1" draw:name="Object119" text:anchor-type="as-char" svg:width="3.4339in" svg:height="1.172in" draw:z-index="118"><draw:object xlink:href="./Object 119" xlink:type="simple" xlink:show="embed" xlink:actuate="onLoad"/><draw:image xlink:href="./ObjectReplacements/Object 119" xlink:type="simple" xlink:show="embed" xlink:actuate="onLoad"/></draw:frame></text:p>
        <text:p text:style-name="P7"><text:span text:style-name="T6">RAZDALJA TOČKE OD PREMICE: </text:span><text:span text:style-name="T6"><draw:frame draw:style-name="fr1" draw:name="Object120" text:anchor-type="as-char" svg:width="1.6217in" svg:height="0.4417in" draw:z-index="119"><draw:object xlink:href="./Object 120" xlink:type="simple" xlink:show="embed" xlink:actuate="onLoad"/><draw:image xlink:href="./ObjectReplacements/Object 120" xlink:type="simple" xlink:show="embed" xlink:actuate="onLoad"/></draw:frame></text:span></text:p>
        <text:p text:style-name="P7"><text:span text:style-name="T6">RAZDALJA TOČKE OD RAVNINE: </text:span><text:span text:style-name="T6"><draw:frame draw:style-name="fr1" draw:name="Object121" text:anchor-type="as-char" svg:width="2.1181in" svg:height="0.4717in" draw:z-index="120"><draw:object xlink:href="./Object 121" xlink:type="simple" xlink:show="embed" xlink:actuate="onLoad"/><draw:image xlink:href="./ObjectReplacements/Object 121" xlink:type="simple" xlink:show="embed" xlink:actuate="onLoad"/></draw:frame></text:span></text:p>
        <text:p text:style-name="P3">RAZDALJA MED DVEMA PREMICAMA:</text:p>
        <text:p text:style-name="P3">vzporednici</text:p>
        <text:p text:style-name="P7"><text:soft-page-break/><text:span text:style-name="T8"><text:s/></text:span><text:span text:style-name="T6"><draw:frame draw:style-name="fr1" draw:name="Object122" text:anchor-type="as-char" svg:width="1.8701in" svg:height="0.6709in" draw:z-index="121"><draw:object xlink:href="./Object 122" xlink:type="simple" xlink:show="embed" xlink:actuate="onLoad"/><draw:image xlink:href="./ObjectReplacements/Object 122" xlink:type="simple" xlink:show="embed" xlink:actuate="onLoad"/></draw:frame></text:span></text:p>
        <text:p text:style-name="P3">mimobežnici</text:p>
        <text:p text:style-name="P7"><text:span text:style-name="T8"><text:s/></text:span><text:span text:style-name="T6"><draw:frame draw:style-name="fr1" draw:name="Object123" text:anchor-type="as-char" svg:width="2.0008in" svg:height="0.7in" draw:z-index="122"><draw:object xlink:href="./Object 123" xlink:type="simple" xlink:show="embed" xlink:actuate="onLoad"/><draw:image xlink:href="./ObjectReplacements/Object 123" xlink:type="simple" xlink:show="embed" xlink:actuate="onLoad"/></draw:frame></text:span></text:p>
        <text:p text:style-name="P3">SKALARNI PRODUKT:</text:p>
        <text:p text:style-name="P3"><draw:frame draw:style-name="fr1" draw:name="Object124" text:anchor-type="as-char" svg:width="2.3181in" svg:height="1.4756in" draw:z-index="123"><draw:object xlink:href="./Object 124" xlink:type="simple" xlink:show="embed" xlink:actuate="onLoad"/><draw:image xlink:href="./ObjectReplacements/Object 124" xlink:type="simple" xlink:show="embed" xlink:actuate="onLoad"/></draw:frame></text:p>
        <text:p text:style-name="P3">VEKTORSKI PRODUKT:</text:p>
        <text:p text:style-name="P3"><draw:frame draw:style-name="fr1" draw:name="Object125" text:anchor-type="as-char" svg:width="2.6118in" svg:height="1.9307in" draw:z-index="124"><draw:object xlink:href="./Object 125" xlink:type="simple" xlink:show="embed" xlink:actuate="onLoad"/><draw:image xlink:href="./ObjectReplacements/Object 125" xlink:type="simple" xlink:show="embed" xlink:actuate="onLoad"/></draw:frame></text:p>
        <text:p text:style-name="P3"><draw:frame draw:style-name="fr1" draw:name="Object126" text:anchor-type="as-char" svg:width="1.9063in" svg:height="0.4008in" draw:z-index="125"><draw:object xlink:href="./Object 126" xlink:type="simple" xlink:show="embed" xlink:actuate="onLoad"/><draw:image xlink:href="./ObjectReplacements/Object 126" xlink:type="simple" xlink:show="embed" xlink:actuate="onLoad"/></draw:frame></text:p>
        <text:p text:style-name="P3">MEŠANI PRODUKT:</text:p>
        <text:p text:style-name="P3"><draw:frame draw:style-name="fr1" draw:name="Object127" text:anchor-type="as-char" svg:width="3.139in" svg:height="2.1374in" draw:z-index="126"><draw:object xlink:href="./Object 127" xlink:type="simple" xlink:show="embed" xlink:actuate="onLoad"/><draw:image xlink:href="./ObjectReplacements/Object 127" xlink:type="simple" xlink:show="embed" xlink:actuate="onLoad"/></draw:frame></text:p>
        <text:p text:style-name="P3">Trije vektorji so koplanarni, ko je njihov mešani produkt enak 0.</text:p>
        <text:p text:style-name="P3">VEČKRATNI PRODUKTI:</text:p>
        <text:p text:style-name="P7"><text:span text:style-name="T9">dvojni vektroski produkt</text:span><text:span text:style-name="T10">:</text:span><text:span text:style-name="T6"> </text:span><text:span text:style-name="T6"><draw:frame draw:style-name="fr1" draw:name="Object128" text:anchor-type="as-char" svg:width="3.4165in" svg:height="0.8134in" draw:z-index="127"><draw:object xlink:href="./Object 128" xlink:type="simple" xlink:show="embed" xlink:actuate="onLoad"/><draw:image xlink:href="./ObjectReplacements/Object 128" xlink:type="simple" xlink:show="embed" xlink:actuate="onLoad"/></draw:frame></text:span></text:p>
        <text:p text:style-name="P3"><text:span text:style-name="T15">Lagrangeova identiteta</text:span>:</text:p>
        <text:p text:style-name="P3"><draw:frame draw:style-name="fr1" draw:name="Object129" text:anchor-type="as-char" svg:width="2.7917in" svg:height="0.6272in" draw:z-index="128"><draw:object xlink:href="./Object 129" xlink:type="simple" xlink:show="embed" xlink:actuate="onLoad"/><draw:image xlink:href="./ObjectReplacements/Object 129" xlink:type="simple" xlink:show="embed" xlink:actuate="onLoad"/></draw:frame></text:p>
        <text:p text:style-name="P3">D: Realen <text:span text:style-name="T3">vektorski prostor</text:span> V je neprazna množica V (njeni elemanti so vektorji), opremljena z operacijama seštevanja in množenja s skalarjem, ki zadoščata naslednjimpogojem:</text:p>
        <text:p text:style-name="P3"><draw:frame draw:style-name="fr1" draw:name="Object130" text:anchor-type="as-char" svg:width="2.189in" svg:height="1.5925in" draw:z-index="129"><draw:object xlink:href="./Object 130" xlink:type="simple" xlink:show="embed" xlink:actuate="onLoad"/><draw:image xlink:href="./ObjectReplacements/Object 130" xlink:type="simple" xlink:show="embed" xlink:actuate="onLoad"/></draw:frame></text:p>
        <text:p text:style-name="P3">D: Podmnožica U vektroskega prostora (v. pr.) V je VEKTORSKI PODPROSTOR, če je v. pr. za isti operaciji kot V.</text:p>
        <text:p text:style-name="P7"><text:span text:style-name="T6">T: Neprazna podmnožica U v. pr. V je vektorski podprostor <text:s/>(v. podpr.) </text:span><text:span text:style-name="T6"><draw:frame draw:style-name="fr1" draw:name="Object131" text:anchor-type="as-char" svg:width="3.2992in" svg:height="0.1839in" draw:z-index="130"><draw:object xlink:href="./Object 131" xlink:type="simple" xlink:show="embed" xlink:actuate="onLoad"/><draw:image xlink:href="./ObjectReplacements/Object 131" xlink:type="simple" xlink:show="embed" xlink:actuate="onLoad"/></draw:frame></text:span></text:p>
        <text:p text:style-name="P7"><text:span text:style-name="T6">T: </text:span><text:span text:style-name="T6"><draw:frame draw:style-name="fr1" draw:name="Object132" text:anchor-type="as-char" svg:width="2.1083in" svg:height="0.2in" draw:z-index="131"><draw:object xlink:href="./Object 132" xlink:type="simple" xlink:show="embed" xlink:actuate="onLoad"/><draw:image xlink:href="./ObjectReplacements/Object 132" xlink:type="simple" xlink:show="embed" xlink:actuate="onLoad"/></draw:frame></text:span></text:p>
        <text:p text:style-name="P7"><text:span text:style-name="T6">T: Če je U v. podpr. V, potem je </text:span><text:span text:style-name="T6"><draw:frame draw:style-name="fr1" draw:name="Object133" text:anchor-type="as-char" svg:width="2.6035in" svg:height="0.2217in" draw:z-index="132"><draw:object xlink:href="./Object 133" xlink:type="simple" xlink:show="embed" xlink:actuate="onLoad"/><draw:image xlink:href="./ObjectReplacements/Object 133" xlink:type="simple" xlink:show="embed" xlink:actuate="onLoad"/></draw:frame></text:span></text:p>
        <text:p text:style-name="P7"><text:span text:style-name="T6">D: Podmnožica S v v. pr. V je </text:span><text:span text:style-name="T5">ogrodje</text:span><text:span text:style-name="T6">, če je </text:span><text:span text:style-name="T6"><draw:frame draw:style-name="fr1" draw:name="Object134" text:anchor-type="as-char" svg:width="0.6429in" svg:height="0.1898in" draw:z-index="133"><draw:object xlink:href="./Object 134" xlink:type="simple" xlink:show="embed" xlink:actuate="onLoad"/><draw:image xlink:href="./ObjectReplacements/Object 134" xlink:type="simple" xlink:show="embed" xlink:actuate="onLoad"/></draw:frame></text:span><text:span text:style-name="T6">To pomeni, da se mora dati vsak vektor iz V izraziti kot linearna kombinacija vektorjev iz S.</text:span></text:p>
        <text:p text:style-name="P7"><text:span text:style-name="T6">D: Končna množica </text:span><text:span text:style-name="T6"><draw:frame draw:style-name="fr1" draw:name="Object135" text:anchor-type="as-char" svg:width="1.0244in" svg:height="0.2453in" draw:z-index="134"><draw:object xlink:href="./Object 135" xlink:type="simple" xlink:show="embed" xlink:actuate="onLoad"/><draw:image xlink:href="./ObjectReplacements/Object 135" xlink:type="simple" xlink:show="embed" xlink:actuate="onLoad"/></draw:frame></text:span><text:span text:style-name="T6">je LINEARNO NEODVISNA, če iz </text:span><text:span text:style-name="T6"><draw:frame draw:style-name="fr1" draw:name="Object136" text:anchor-type="as-char" svg:width="1.9354in" svg:height="0.2217in" draw:z-index="135"><draw:object xlink:href="./Object 136" xlink:type="simple" xlink:show="embed" xlink:actuate="onLoad"/><draw:image xlink:href="./ObjectReplacements/Object 136" xlink:type="simple" xlink:show="embed" xlink:actuate="onLoad"/></draw:frame></text:span></text:p>
        <text:p text:style-name="P3">¤ Če je S linearno neodvisna, je linearno neodvisna tudi vsaka njena neprazna podmnožica.</text:p>
        <text:p text:style-name="P3">D: <text:span text:style-name="T3">Linearna lupina</text:span> podmnožice S v v. pr. V je množica vseh linearnih kombinacij vektorjev iz S.</text:p>
        <text:p text:style-name="P3"><draw:frame draw:style-name="fr1" draw:name="Object137" text:anchor-type="as-char" svg:width="3.1661in" svg:height="0.4508in" draw:z-index="136"><draw:object xlink:href="./Object 137" xlink:type="simple" xlink:show="embed" xlink:actuate="onLoad"/><draw:image xlink:href="./ObjectReplacements/Object 137" xlink:type="simple" xlink:show="embed" xlink:actuate="onLoad"/></draw:frame></text:p>
        <text:p text:style-name="P7"><text:span text:style-name="T6">T: [S] je v. podpr. v V, </text:span><text:span text:style-name="T6"><draw:frame draw:style-name="fr1" draw:name="Object138" text:anchor-type="as-char" svg:width="0.6146in" svg:height="0.1898in" draw:z-index="137"><draw:object xlink:href="./Object 138" xlink:type="simple" xlink:show="embed" xlink:actuate="onLoad"/><draw:image xlink:href="./ObjectReplacements/Object 138" xlink:type="simple" xlink:show="embed" xlink:actuate="onLoad"/></draw:frame></text:span><text:span text:style-name="T6">če je U v. podpr. V in </text:span><text:span text:style-name="T6"><draw:frame draw:style-name="fr1" draw:name="Object139" text:anchor-type="as-char" svg:width="1.1882in" svg:height="0.1898in" draw:z-index="138"><draw:object xlink:href="./Object 139" xlink:type="simple" xlink:show="embed" xlink:actuate="onLoad"/><draw:image xlink:href="./ObjectReplacements/Object 139" xlink:type="simple" xlink:show="embed" xlink:actuate="onLoad"/></draw:frame></text:span></text:p>
        <text:p text:style-name="P3">D: Neskončna množica v v. pr. V je linearno neodvisna, če je linearno neodvisna vsaka njena končna podmnožica.</text:p>
        <text:p text:style-name="P3">D: Podmnožica B v v. pr. V je <text:span text:style-name="T3">baza</text:span>, če je ogrodje in je linearno neodvisna hkrati.</text:p>
        <text:p text:style-name="P3">I: V vsakem v. pr. (razen o) obstaja baza.</text:p>
        <text:p text:style-name="P7"><text:span text:style-name="T6">D: V. pr. V je končno razsežen, če ima kako končno ogrodje. </text:span><text:span text:style-name="T6"><draw:frame draw:style-name="fr1" draw:name="Object140" text:anchor-type="as-char" svg:width="1.0492in" svg:height="0.2217in" draw:z-index="139"><draw:object xlink:href="./Object 140" xlink:type="simple" xlink:show="embed" xlink:actuate="onLoad"/><draw:image xlink:href="./ObjectReplacements/Object 140" xlink:type="simple" xlink:show="embed" xlink:actuate="onLoad"/></draw:frame></text:span></text:p>
        <text:p text:style-name="P3">L: Če je S ogrodje v. pr. V in T taka podmnožica V, da lahko vsak vektor iz S izrazimo kot linearno kombinacijo vektorjev iz T, potem je tudi T ogrodje.</text:p>
        <text:p text:style-name="P7"><text:span text:style-name="T6">L: Če je A linearno neodvisna, S pa ogrodje v v. pr. V, je </text:span><text:span text:style-name="T6"><draw:frame draw:style-name="fr1" draw:name="Object141" text:anchor-type="as-char" svg:width="0.6154in" svg:height="0.1929in" draw:z-index="140"><draw:object xlink:href="./Object 141" xlink:type="simple" xlink:show="embed" xlink:actuate="onLoad"/><draw:image xlink:href="./ObjectReplacements/Object 141" xlink:type="simple" xlink:show="embed" xlink:actuate="onLoad"/></draw:frame></text:span><text:span text:style-name="T6"><draw:frame draw:style-name="fr1" draw:name="Object142" text:anchor-type="as-char" svg:width="1.5008in" svg:height="1.2035in" draw:z-index="141"><draw:object xlink:href="./Object 142" xlink:type="simple" xlink:show="embed" xlink:actuate="onLoad"/><draw:image xlink:href="./ObjectReplacements/Object 142" xlink:type="simple" xlink:show="embed" xlink:actuate="onLoad"/></draw:frame></text:span></text:p>
        <text:p text:style-name="P7"><text:span text:style-name="T6">I: Vsak končno razsežen v. pr. V </text:span><text:span text:style-name="T6"><draw:frame draw:style-name="fr1" draw:name="Object143" text:anchor-type="as-char" svg:width="0.5862in" svg:height="0.2in" draw:z-index="142"><draw:object xlink:href="./Object 143" xlink:type="simple" xlink:show="embed" xlink:actuate="onLoad"/><draw:image xlink:href="./ObjectReplacements/Object 143" xlink:type="simple" xlink:show="embed" xlink:actuate="onLoad"/></draw:frame></text:span><text:span text:style-name="T6">ima bazo; vse baze imajo enako moč in vsako linearno neodvisno podmnožico </text:span><text:span text:style-name="T6"><draw:frame draw:style-name="fr1" draw:name="Object144" text:anchor-type="as-char" svg:width="0.489in" svg:height="0.1839in" draw:z-index="143"><draw:object xlink:href="./Object 144" xlink:type="simple" xlink:show="embed" xlink:actuate="onLoad"/><draw:image xlink:href="./ObjectReplacements/Object 144" xlink:type="simple" xlink:show="embed" xlink:actuate="onLoad"/></draw:frame></text:span><text:span text:style-name="T6">lahko dopolnimo do baze.</text:span></text:p>
        <text:p text:style-name="P3">D: <text:span text:style-name="T3">Dimenzija ali razsežnost</text:span>, dimV<text:span text:style-name="T3">,</text:span> v. pr. V je moč </text:p>
        <text:p text:style-name="P3">baze.</text:p>
        <text:p text:style-name="P7"><text:span text:style-name="T6">T: Če je </text:span><text:span text:style-name="T6"><draw:frame draw:style-name="fr1" draw:name="Object145" text:anchor-type="as-char" svg:width="0.8161in" svg:height="0.2217in" draw:z-index="144"><draw:object xlink:href="./Object 145" xlink:type="simple" xlink:show="embed" xlink:actuate="onLoad"/><draw:image xlink:href="./ObjectReplacements/Object 145" xlink:type="simple" xlink:show="embed" xlink:actuate="onLoad"/></draw:frame></text:span><text:span text:style-name="T6">linearno neodvisna množica v n–razsežnem v. pr., je baza.</text:span></text:p>
        <text:p text:style-name="P7"><text:span text:style-name="T6">D: Skalarni produkt na realnem v. pr. V je predpis, ki vsakemu urejenemu paru (a,b) vektorjev iz V priredi realno število </text:span><text:span text:style-name="T6"><draw:frame draw:style-name="fr1" draw:name="Object146" text:anchor-type="as-char" svg:width="0.4882in" svg:height="0.1917in" draw:z-index="145"><draw:object xlink:href="./Object 146" xlink:type="simple" xlink:show="embed" xlink:actuate="onLoad"/><draw:image xlink:href="./ObjectReplacements/Object 146" xlink:type="simple" xlink:show="embed" xlink:actuate="onLoad"/></draw:frame></text:span><text:span text:style-name="T6">, pri čemer morajo biti izpolnjeni naslenji pogoji: </text:span></text:p>
        <text:p text:style-name="P3"><draw:frame draw:style-name="fr1" draw:name="Object147" text:anchor-type="as-char" svg:width="2.6661in" svg:height="0.8492in" draw:z-index="146"><draw:object xlink:href="./Object 147" xlink:type="simple" xlink:show="embed" xlink:actuate="onLoad"/><draw:image xlink:href="./ObjectReplacements/Object 147" xlink:type="simple" xlink:show="embed" xlink:actuate="onLoad"/></draw:frame></text:p>
        <text:p text:style-name="P7"><text:span text:style-name="T6">D: </text:span><text:span text:style-name="T5">Norma ali dožina vektorja</text:span><text:span text:style-name="T6"> a v v. pr. V s skalarnim produktom je </text:span><text:span text:style-name="T6"><draw:frame draw:style-name="fr1" draw:name="Object148" text:anchor-type="as-char" svg:width="0.9701in" svg:height="0.2071in" draw:z-index="147"><draw:object xlink:href="./Object 148" xlink:type="simple" xlink:show="embed" xlink:actuate="onLoad"/><draw:image xlink:href="./ObjectReplacements/Object 148" xlink:type="simple" xlink:show="embed" xlink:actuate="onLoad"/></draw:frame></text:span><text:span text:style-name="T6">.</text:span></text:p>
        <text:p text:style-name="P3"><draw:frame draw:style-name="fr1" draw:name="Object149" text:anchor-type="as-char" svg:width="3.0075in" svg:height="0.7984in" draw:z-index="148"><draw:object xlink:href="./Object 149" xlink:type="simple" xlink:show="embed" xlink:actuate="onLoad"/><draw:image xlink:href="./ObjectReplacements/Object 149" xlink:type="simple" xlink:show="embed" xlink:actuate="onLoad"/></draw:frame></text:p>
        <text:p text:style-name="P7"><text:span text:style-name="T6">L (Schwarz, Couchy, Bunjakovski): </text:span><text:span text:style-name="T6"><draw:frame draw:style-name="fr1" draw:name="Object150" text:anchor-type="as-char" svg:width="1.2146in" svg:height="0.1929in" draw:z-index="149"><draw:object xlink:href="./Object 150" xlink:type="simple" xlink:show="embed" xlink:actuate="onLoad"/><draw:image xlink:href="./ObjectReplacements/Object 150" xlink:type="simple" xlink:show="embed" xlink:actuate="onLoad"/></draw:frame></text:span><text:span text:style-name="T6"> Enakost velja, če sta vektorja linearno odvisna.</text:span></text:p>
        <text:p text:style-name="P7"><text:span text:style-name="T6">D: </text:span><text:span text:style-name="T5">Kot med vektorjema</text:span><text:span text:style-name="T6"> </text:span><text:span text:style-name="T6"><draw:frame draw:style-name="fr1" draw:name="Object151" text:anchor-type="as-char" svg:width="1.1992in" svg:height="0.1839in" draw:z-index="150"><draw:object xlink:href="./Object 151" xlink:type="simple" xlink:show="embed" xlink:actuate="onLoad"/><draw:image xlink:href="./ObjectReplacements/Object 151" xlink:type="simple" xlink:show="embed" xlink:actuate="onLoad"/></draw:frame></text:span><text:span text:style-name="T6"> je tisti kot </text:span><text:span text:style-name="T6"><draw:frame draw:style-name="fr1" draw:name="Object152" text:anchor-type="as-char" svg:width="0.7138in" svg:height="0.1898in" draw:z-index="151"><draw:object xlink:href="./Object 152" xlink:type="simple" xlink:show="embed" xlink:actuate="onLoad"/><draw:image xlink:href="./ObjectReplacements/Object 152" xlink:type="simple" xlink:show="embed" xlink:actuate="onLoad"/></draw:frame></text:span><text:span text:style-name="T6">, ki zadošča pogoju: </text:span><text:span text:style-name="T6"><draw:frame draw:style-name="fr1" draw:name="Object153" text:anchor-type="as-char" svg:width="1.1256in" svg:height="0.4075in" draw:z-index="152"><draw:object xlink:href="./Object 153" xlink:type="simple" xlink:show="embed" xlink:actuate="onLoad"/><draw:image xlink:href="./ObjectReplacements/Object 153" xlink:type="simple" xlink:show="embed" xlink:actuate="onLoad"/></draw:frame></text:span><text:span text:style-name="T6">. Če je a=0 ali b=0 pravimo, da sta vektorja pravokotna.</text:span></text:p>
        <text:p text:style-name="P7"><text:span text:style-name="T6">D: Vektorja a in b v evklidskem prostoru sta </text:span><text:span text:style-name="T5">ortogonalna ali pravokotna</text:span><text:span text:style-name="T6">, če je </text:span><text:span text:style-name="T6"><draw:frame draw:style-name="fr1" draw:name="Object154" text:anchor-type="as-char" svg:width="0.7728in" svg:height="0.1917in" draw:z-index="153"><draw:object xlink:href="./Object 154" xlink:type="simple" xlink:show="embed" xlink:actuate="onLoad"/><draw:image xlink:href="./ObjectReplacements/Object 154" xlink:type="simple" xlink:show="embed" xlink:actuate="onLoad"/></draw:frame></text:span></text:p>
        <text:p text:style-name="P3">Množica vektorjev je <text:span text:style-name="T3">ortogonalna</text:span>, če sta poljubna dva različna vektorja v njej ortogonalna. Mnoćica je <text:span text:style-name="T3">ortonormirana</text:span>, če je ortogonalna in imajo vsi njeni vektorji dožino 1.</text:p>
        <text:p text:style-name="P7"><text:span text:style-name="T6">GRAMM–SCHMIDTOV POSTOPEK: Postopek, po katerem dobimo ortogonalno ali ortonormirano bazo s popravljanjem vektorjev iz pr. </text:span><text:span text:style-name="T6"><draw:frame draw:style-name="fr1" draw:name="Object155" text:anchor-type="as-char" svg:width="0.9598in" svg:height="0.4665in" draw:z-index="154"><draw:object xlink:href="./Object 155" xlink:type="simple" xlink:show="embed" xlink:actuate="onLoad"/><draw:image xlink:href="./ObjectReplacements/Object 155" xlink:type="simple" xlink:show="embed" xlink:actuate="onLoad"/></draw:frame></text:span></text:p>
        <text:p text:style-name="P7"><text:span text:style-name="T6">I: V vsakem evklidskem prostoru </text:span><text:span text:style-name="T6"><draw:frame draw:style-name="fr1" draw:name="Object156" text:anchor-type="as-char" svg:width="0.4484in" svg:height="0.1839in" draw:z-index="155"><draw:object xlink:href="./Object 156" xlink:type="simple" xlink:show="embed" xlink:actuate="onLoad"/><draw:image xlink:href="./ObjectReplacements/Object 156" xlink:type="simple" xlink:show="embed" xlink:actuate="onLoad"/></draw:frame></text:span><text:span text:style-name="T6">obstaja ortonormirana baza.</text:span></text:p>
        <text:p text:style-name="P3">D: <text:span text:style-name="T3">Kompleksni vektorski prostor</text:span> je mnoćica V, opremljena z operacijama seštevanja in množenja. Veljajo enaki pogoji kot za realni v. pr.</text:p>
        <text:p text:style-name="P7"><text:span text:style-name="T6">D: Unitarni prostor je kopleksen končno razsežen v pr., opremljen s skalarnim produktom. Skalarni produkt <text:s/>je predpis, ki vsakemu paru vektorjev </text:span><text:span text:style-name="T6"><draw:frame draw:style-name="fr1" draw:name="Object157" text:anchor-type="as-char" svg:width="0.6043in" svg:height="0.1839in" draw:z-index="156"><draw:object xlink:href="./Object 157" xlink:type="simple" xlink:show="embed" xlink:actuate="onLoad"/><draw:image xlink:href="./ObjectReplacements/Object 157" xlink:type="simple" xlink:show="embed" xlink:actuate="onLoad"/></draw:frame></text:span><text:span text:style-name="T6">priredi kopleksno število </text:span><text:span text:style-name="T6"><draw:frame draw:style-name="fr1" draw:name="Object158" text:anchor-type="as-char" svg:width="0.5429in" svg:height="0.1917in" draw:z-index="157"><draw:object xlink:href="./Object 158" xlink:type="simple" xlink:show="embed" xlink:actuate="onLoad"/><draw:image xlink:href="./ObjectReplacements/Object 158" xlink:type="simple" xlink:show="embed" xlink:actuate="onLoad"/></draw:frame></text:span><text:span text:style-name="T6">Pri tem mora veljati:</text:span></text:p>
        <text:p text:style-name="P3"><draw:frame draw:style-name="fr1" draw:name="Object159" text:anchor-type="as-char" svg:width="2.6543in" svg:height="0.8492in" draw:z-index="158"><draw:object xlink:href="./Object 159" xlink:type="simple" xlink:show="embed" xlink:actuate="onLoad"/><draw:image xlink:href="./ObjectReplacements/Object 159" xlink:type="simple" xlink:show="embed" xlink:actuate="onLoad"/></draw:frame></text:p>
        <text:p text:style-name="P3"><draw:frame draw:style-name="fr1" draw:name="Object160" text:anchor-type="as-char" svg:width="2.2193in" svg:height="0.2075in" draw:z-index="159"><draw:object xlink:href="./Object 160" xlink:type="simple" xlink:show="embed" xlink:actuate="onLoad"/><draw:image xlink:href="./ObjectReplacements/Object 160" xlink:type="simple" xlink:show="embed" xlink:actuate="onLoad"/></draw:frame></text:p>
        <text:p text:style-name="P7"><text:span text:style-name="T6">D: Realna matrika velikosti m×n, M</text:span><text:span text:style-name="T12">m,n</text:span><text:span text:style-name="T6">, je tabela oblike </text:span><text:span text:style-name="T6"><draw:frame draw:style-name="fr1" draw:name="Object161" text:anchor-type="as-char" svg:width="2.2035in" svg:height="0.9945in" draw:z-index="160"><draw:object xlink:href="./Object 161" xlink:type="simple" xlink:show="embed" xlink:actuate="onLoad"/><draw:image xlink:href="./ObjectReplacements/Object 161" xlink:type="simple" xlink:show="embed" xlink:actuate="onLoad"/></draw:frame></text:span></text:p>
        <text:p text:style-name="P3">¤ <text:span text:style-name="T15">Stolpec</text:span>: M<text:span text:style-name="T11">m,1</text:span>, <text:span text:style-name="T15">Vrstica</text:span>: M<text:span text:style-name="T11">1,n</text:span>, <text:span text:style-name="T15">Kvadratna matrika</text:span>: M<text:span text:style-name="T11">n,n</text:span>=M<text:span text:style-name="T11">n</text:span></text:p>
        <text:p text:style-name="P7"><text:span text:style-name="T6">¤</text:span><text:span text:style-name="T9">Diagonalna matrika</text:span><text:span text:style-name="T6">: </text:span><text:span text:style-name="T6"><draw:frame draw:style-name="fr1" draw:name="Object162" text:anchor-type="as-char" svg:width="1.5047in" svg:height="0.9543in" draw:z-index="161"><draw:object xlink:href="./Object 162" xlink:type="simple" xlink:show="embed" xlink:actuate="onLoad"/><draw:image xlink:href="./ObjectReplacements/Object 162" xlink:type="simple" xlink:show="embed" xlink:actuate="onLoad"/></draw:frame></text:span><text:span text:style-name="T6">, </text:span><text:span text:style-name="T9">Identična matrika</text:span><text:span text:style-name="T6">: </text:span><text:span text:style-name="T6"><draw:frame draw:style-name="fr1" draw:name="Object163" text:anchor-type="as-char" svg:width="1.3591in" svg:height="0.872in" draw:z-index="162"><draw:object xlink:href="./Object 163" xlink:type="simple" xlink:show="embed" xlink:actuate="onLoad"/><draw:image xlink:href="./ObjectReplacements/Object 163" xlink:type="simple" xlink:show="embed" xlink:actuate="onLoad"/></draw:frame></text:span><text:span text:style-name="T6">, </text:span><text:span text:style-name="T9">Skalarna matrika</text:span><text:span text:style-name="T6">: </text:span><text:span text:style-name="T6"><draw:frame draw:style-name="fr1" draw:name="Object164" text:anchor-type="as-char" svg:width="0.5236in" svg:height="0.1839in" draw:z-index="163"><draw:object xlink:href="./Object 164" xlink:type="simple" xlink:show="embed" xlink:actuate="onLoad"/><draw:image xlink:href="./ObjectReplacements/Object 164" xlink:type="simple" xlink:show="embed" xlink:actuate="onLoad"/></draw:frame></text:span><text:span text:style-name="T6">, </text:span><text:span text:style-name="T9">Zgornja trikotna n×n matrika</text:span><text:span text:style-name="T6"> (podobno </text:span><text:span text:style-name="T9">spodnja</text:span><text:span text:style-name="T6">): </text:span><text:span text:style-name="T6"><draw:frame draw:style-name="fr1" draw:name="Object165" text:anchor-type="as-char" svg:width="1.4862in" svg:height="0.9945in" draw:z-index="164"><draw:object xlink:href="./Object 165" xlink:type="simple" xlink:show="embed" xlink:actuate="onLoad"/><draw:image xlink:href="./ObjectReplacements/Object 165" xlink:type="simple" xlink:show="embed" xlink:actuate="onLoad"/></draw:frame></text:span></text:p>
        <text:p text:style-name="P3"><draw:frame draw:style-name="fr1" draw:name="Object166" text:anchor-type="as-char" svg:width="2.8665in" svg:height="0.6957in" draw:z-index="165"><draw:object xlink:href="./Object 166" xlink:type="simple" xlink:show="embed" xlink:actuate="onLoad"/><draw:image xlink:href="./ObjectReplacements/Object 166" xlink:type="simple" xlink:show="embed" xlink:actuate="onLoad"/></draw:frame></text:p>
        <text:p text:style-name="P3"><draw:frame draw:style-name="fr1" draw:name="Object167" text:anchor-type="as-char" svg:width="2.3307in" svg:height="0.7252in" draw:z-index="166"><draw:object xlink:href="./Object 167" xlink:type="simple" xlink:show="embed" xlink:actuate="onLoad"/><draw:image xlink:href="./ObjectReplacements/Object 167" xlink:type="simple" xlink:show="embed" xlink:actuate="onLoad"/></draw:frame></text:p>
        <text:p text:style-name="P3">T: M<text:span text:style-name="T11">m,n</text:span> je za zgoraj definirani operaciji vek. pr. z dim(m˙n)</text:p>
        <text:p text:style-name="P7"><text:span text:style-name="T6">Baza: </text:span><text:span text:style-name="T6"><draw:frame draw:style-name="fr1" draw:name="Object168" text:anchor-type="as-char" svg:width="1.5453in" svg:height="0.4728in" draw:z-index="167"><draw:object xlink:href="./Object 168" xlink:type="simple" xlink:show="embed" xlink:actuate="onLoad"/><draw:image xlink:href="./ObjectReplacements/Object 168" xlink:type="simple" xlink:show="embed" xlink:actuate="onLoad"/></draw:frame></text:span><text:span text:style-name="T6">; Ogrodje: </text:span><text:span text:style-name="T6"><draw:frame draw:style-name="fr1" draw:name="Object169" text:anchor-type="as-char" svg:width="2.0043in" svg:height="0.2217in" draw:z-index="168"><draw:object xlink:href="./Object 169" xlink:type="simple" xlink:show="embed" xlink:actuate="onLoad"/><draw:image xlink:href="./ObjectReplacements/Object 169" xlink:type="simple" xlink:show="embed" xlink:actuate="onLoad"/></draw:frame></text:span></text:p>
        <text:p text:style-name="P7"><text:span text:style-name="T6">Transponirana matrika matrike A je tista matrika, ki ima na mestu ij tisti element matrike A, ki je v nje na mestu ji. </text:span><text:span text:style-name="T6"><draw:frame draw:style-name="fr1" draw:name="Object170" text:anchor-type="as-char" svg:width="1.3807in" svg:height="0.2575in" draw:z-index="169"><draw:object xlink:href="./Object 170" xlink:type="simple" xlink:show="embed" xlink:actuate="onLoad"/><draw:image xlink:href="./ObjectReplacements/Object 170" xlink:type="simple" xlink:show="embed" xlink:actuate="onLoad"/></draw:frame></text:span></text:p>
        <text:p text:style-name="P7"><text:soft-page-break/><text:span text:style-name="T6">D: </text:span><text:span text:style-name="T6"><draw:frame draw:style-name="fr1" draw:name="Object171" text:anchor-type="as-char" svg:width="3.878in" svg:height="3.1016in" draw:z-index="170"><draw:object xlink:href="./Object 171" xlink:type="simple" xlink:show="embed" xlink:actuate="onLoad"/><draw:image xlink:href="./ObjectReplacements/Object 171" xlink:type="simple" xlink:show="embed" xlink:actuate="onLoad"/></draw:frame></text:span></text:p>
        <text:p text:style-name="P3"/>
        <text:p text:style-name="P3"/>
      </text:section>
      <text:section text:style-name="Sect6" text:name="Section6">
        <text:p text:style-name="P3"/>
        <text:p text:style-name="P3"/>
        <text:p text:style-name="P3"/>
        <text:p text:style-name="P3"><draw:frame draw:style-name="fr1" draw:name="Object172" text:anchor-type="as-char" svg:width="2.4917in" svg:height="6.2827in" draw:z-index="171"><draw:object xlink:href="./Object 172" xlink:type="simple" xlink:show="embed" xlink:actuate="onLoad"/><draw:image xlink:href="./ObjectReplacements/Object 172" xlink:type="simple" xlink:show="embed" xlink:actuate="onLoad"/></draw:frame></text:p>
        <text:p text:style-name="P3"><draw:frame draw:style-name="fr1" draw:name="Object173" text:anchor-type="as-char" svg:width="4.1409in" svg:height="2.9701in" draw:z-index="172"><draw:object xlink:href="./Object 173" xlink:type="simple" xlink:show="embed" xlink:actuate="onLoad"/><draw:image xlink:href="./ObjectReplacements/Object 173" xlink:type="simple" xlink:show="embed" xlink:actuate="onLoad"/></draw:frame></text:p>
        <text:p text:style-name="P3"><draw:frame draw:style-name="fr1" draw:name="Object174" text:anchor-type="as-char" svg:width="4.4756in" svg:height="0.4429in" draw:z-index="173"><draw:object xlink:href="./Object 174" xlink:type="simple" xlink:show="embed" xlink:actuate="onLoad"/><draw:image xlink:href="./ObjectReplacements/Object 174" xlink:type="simple" xlink:show="embed" xlink:actuate="onLoad"/></draw:frame></text:p>
        <text:p text:style-name="P9">Določeni integral:</text:p>
        <text:p text:style-name="P8">Riemannova vsota: <draw:frame draw:style-name="fr1" draw:name="Object175" text:anchor-type="as-char" svg:width="2.8638in" svg:height="0.4728in" draw:z-index="174"><draw:object xlink:href="./Object 175" xlink:type="simple" xlink:show="embed" xlink:actuate="onLoad"/><draw:image xlink:href="./ObjectReplacements/Object 175" xlink:type="simple" xlink:show="embed" xlink:actuate="onLoad"/></draw:frame></text:p>
        <text:p text:style-name="P3"><text:span text:style-name="T4">delitev ali particija intervala [</text:span><text:span text:style-name="T2">a,b]: </text:span>končna množica točk <draw:frame draw:style-name="fr1" draw:name="Object176" text:anchor-type="as-char" svg:width="2.3984in" svg:height="0.2217in" draw:z-index="175"><draw:object xlink:href="./Object 176" xlink:type="simple" xlink:show="embed" xlink:actuate="onLoad"/><draw:image xlink:href="./ObjectReplacements/Object 176" xlink:type="simple" xlink:show="embed" xlink:actuate="onLoad"/></draw:frame></text:p>
        <text:p text:style-name="P3"><draw:frame draw:style-name="fr1" draw:name="Object177" text:anchor-type="as-char" svg:width="1.0417in" svg:height="0.5362in" draw:z-index="176"><draw:object xlink:href="./Object 177" xlink:type="simple" xlink:show="embed" xlink:actuate="onLoad"/><draw:image xlink:href="./ObjectReplacements/Object 177" xlink:type="simple" xlink:show="embed" xlink:actuate="onLoad"/></draw:frame></text:p>
        <text:p text:style-name="P3"/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3335in" fo:text-align="center" style:justify-single-word="false" fo:keep-with-next="always"/>
      <style:text-properties fo:text-transform="uppercase" style:text-outline="true" fo:font-size="28pt" style:font-size-asian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fo:text-align="start" style:justify-single-word="false" fo:keep-with-next="always"/>
      <style:text-properties fo:text-transform="uppercase" fo:font-size="18pt" style:text-underline-style="solid" style:text-underline-width="auto" style:text-underline-color="font-color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text-align="start" style:justify-single-word="false" fo:keep-with-next="always"/>
      <style:text-properties fo:text-transform="uppercas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835in" fo:text-align="start" style:justify-single-word="false" fo:keep-together="always" fo:keep-with-next="always"/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in" fo:margin-bottom="0.0835in"/>
      <style:text-properties fo:text-transform="uppercase"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835in" fo:text-align="start" style:justify-single-word="false"/>
      <style:text-properties fo:text-transform="uppercase"/>
    </style:style>
    <style:style style:name="Header" style:family="paragraph" style:parent-style-name="Standard" style:class="extra">
      <style:paragraph-properties fo:margin-top="0.3335in" fo:margin-bottom="0.1665in">
        <style:tab-stops>
          <style:tab-stop style:position="6.3in" style:type="right"/>
        </style:tab-stops>
      </style:paragraph-properties>
    </style:style>
    <style:style style:name="Napis" style:family="paragraph" style:parent-style-name="Standard" style:next-style-name="Standard">
      <style:paragraph-properties fo:margin-top="0.0835in" fo:margin-bottom="0.0835in"/>
    </style:style>
    <style:style style:name="Addressee" style:family="paragraph" style:parent-style-name="Standard" style:class="extra">
      <style:paragraph-properties fo:text-align="start" style:justify-single-word="false" fo:keep-together="always" fo:keep-with-next="always"/>
    </style:style>
    <style:style style:name="Sender" style:family="paragraph" style:parent-style-name="Standard" style:class="extra">
      <style:paragraph-properties fo:text-align="start" style:justify-single-word="false" fo:keep-together="always" fo:keep-with-next="always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</style:tab-stops>
      </style:paragraph-properties>
    </style:style>
    <style:style style:name="Zaključni_20_pozdrav" style:display-name="Zaključni pozdrav" style:family="paragraph" style:parent-style-name="Standard">
      <style:paragraph-properties fo:margin="100%" fo:margin-left="1.1811in" fo:margin-right="0in" fo:margin-top="0.3335in" fo:margin-bottom="0in" fo:text-align="start" style:justify-single-word="false" fo:text-indent="0in" style:auto-text-indent="false"/>
    </style:style>
    <style:style style:name="Endnote" style:family="paragraph" style:parent-style-name="Standard" style:class="extra">
      <style:text-properties fo:font-size="10pt" style:font-size-asian="10pt"/>
    </style:style>
    <style:style style:name="Komentar_20_-_20_besedilo" style:display-name="Komentar - besedilo" style:family="paragraph" style:parent-style-name="Standard">
      <style:text-properties fo:font-size="10pt" style:font-size-asian="10pt"/>
    </style:style>
    <style:style style:name="Navaden_20_2" style:display-name="Navaden 2" style:family="paragraph" style:parent-style-name="Standard">
      <style:paragraph-properties fo:margin-top="0.0835in" fo:margin-bottom="0.0835in"/>
      <style:text-properties fo:font-size="14pt" fo:font-weight="bold" style:font-size-asian="14pt" style:font-weight-asian="bold"/>
    </style:style>
    <style:style style:name="Oštevilčen_20_seznam" style:display-name="Oštevilčen seznam" style:family="paragraph" style:parent-style-name="Standard" style:list-style-name="WW8Num1"/>
    <style:style style:name="Označen_20_seznam" style:display-name="Označen seznam" style:family="paragraph" style:parent-style-name="Standard" style:list-style-name="WW8Num2"/>
    <style:style style:name="Navaden_20_3" style:display-name="Navaden 3" style:family="paragraph" style:parent-style-name="Standard">
      <style:paragraph-properties fo:margin-top="0.0835in" fo:margin-bottom="0.0835in" fo:text-align="center" style:justify-single-word="false"/>
      <style:text-properties fo:font-size="10pt" style:font-size-asian="10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1.2799in" fo:margin-left="0.0984in" fo:margin-right="0.097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043in" fo:margin-left="0.5909in" fo:margin-right="0.4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2" style:next-style-name="Convert_20_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l - 3. kolokvij</dc:title>
    <dc:subject>formule</dc:subject>
    <meta:initial-creator>Katja Balažic</meta:initial-creator>
    <meta:creation-date>2010-02-07T16:00:00</meta:creation-date>
    <dc:creator>Standard</dc:creator>
    <dc:date>2010-02-07T16:00:00</dc:date>
    <meta:print-date>2001-04-12T15:24:00</meta:print-date>
    <meta:editing-cycles>2</meta:editing-cycles>
    <meta:editing-duration>PT1M</meta:editing-duration>
    <meta:document-statistic meta:table-count="2" meta:image-count="0" meta:object-count="177" meta:page-count="5" meta:paragraph-count="277" meta:word-count="1094" meta:character-count="6399" meta:non-whitespace-character-count="52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6</mn>
                </mrow>
              </mfrac>
            </mrow>
          </mrow>
        </mrow>
      </mstyle>
      <mrow/>
    </mrow>
    <annotation encoding="StarMath 5.0"> size 12{ {  {π}  over  {6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100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i>S</mi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style mathvariant="italic">
                  <mrow>
                    <mtext>xydx</mtext>
                  </mrow>
                </mstyle>
              </mrow>
            </mrow>
          </mrow>
        </mrow>
      </mstyle>
      <mrow/>
    </mrow>
    <annotation encoding="StarMath 5.0"> size 12{x rSub { size 8{T} } = {  {1}  over  {S} }  Int cSub { size 8{a} }  cSup { size 8{b} }  { ital "xydx"} } {}</annotation>
  </semantics>
</math>
</file>

<file path=Object 101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S</mn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sup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y rSub { size 8{T} } = {  {1}  over  {2S} }  Int cSub { size 8{a} }  cSup { size 8{b} }  {y rSup { size 8{2} }  ital "dx"} } {}</annotation>
  </semantics>
</math>
</file>

<file path=Object 102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sub>
                <mn>2πy</mn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</mrow>
            <mrow>
              <mi>s</mi>
              <mo stretchy="false">=</mo>
              <mn>2π</mn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y</mi>
                <msqrt>
                  <mrow>
                    <mrow>
                      <mn>1</mn>
                      <mo stretchy="false">+</mo>
                      <mi>y</mi>
                    </mrow>
                    <msup>
                      <mi>'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qrt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S=2πy rSub { size 8{T} } s=2π Int cSub { size 8{a} }  cSup { size 8{b} }  {y sqrt {1+y' rSup { size 8{2} } }  ital "dx"} } {}</annotation>
  </semantics>
</math>
</file>

<file path=Object 103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ub>
                <mn>2πy</mn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</mrow>
            <mrow>
              <mi>S</mi>
              <mo stretchy="false">=</mo>
              <mi>π</mi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sup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V=2πy rSub { size 8{T} } S=π Int cSub { size 8{a} }  cSup { size 8{b} }  {y rSup { size 8{2} }  ital "dx"} } {}</annotation>
  </semantics>
</math>
</file>

<file path=Object 10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row>
                              <mrow>
                                <mi>r</mi>
                              </mrow>
                            </mrow>
                          </mrow>
                          <mo stretchy="false">∥</mo>
                        </mrow>
                        <mo stretchy="false">=</mo>
                        <msqrt>
                          <mrow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up>
                                  <mi>y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o stretchy="false">+</mo>
                              <msup>
                                <mi>z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∥</mo>
                    <mrow>
                      <mi>α</mi>
                      <mrow>
                        <mrow>
                          <mi>r</mi>
                        </mrow>
                      </mrow>
                    </mrow>
                    <mo stretchy="false">∥</mo>
                  </mrow>
                  <mo stretchy="false">=</mo>
                  <mrow>
                    <mrow>
                      <mo stretchy="false">∣</mo>
                      <mrow>
                        <mi>α</mi>
                      </mrow>
                      <mo stretchy="false">∣</mo>
                    </mrow>
                    <mo stretchy="false">⋅</mo>
                    <mrow>
                      <mo stretchy="false">∥</mo>
                      <mrow>
                        <mrow>
                          <mrow>
                            <mi>r</mi>
                          </mrow>
                        </mrow>
                      </mrow>
                      <mo stretchy="false">∥</mo>
                    </mrow>
                  </mrow>
                </mrow>
                <mrow/>
              </mrow>
            </mtd>
          </mtr>
          <mtr>
            <mtd>
              <mrow>
                <mi>α</mi>
                <mrow>
                  <mrow>
                    <mrow>
                      <mi>r</mi>
                    </mrow>
                  </mrow>
                  <mo stretchy="false">=</mo>
                  <mo stretchy="false">(</mo>
                </mrow>
                <mi mathvariant="italic">αx</mi>
                <mi>,</mi>
                <mi mathvariant="italic">αy</mi>
                <mi>,</mi>
                <mi mathvariant="italic">αz</mi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+</mo>
                    <mrow>
                      <mrow>
                        <mi>b</mi>
                      </mrow>
                    </mrow>
                  </mrow>
                  <mo stretchy="false">=</mo>
                  <mo stretchy="false">(</mo>
                </mrow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i>,</mi>
                <mrow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+</mo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i>,</mi>
                <mrow>
                  <msub>
                    <mi>a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+</mo>
                  <msub>
                    <mi>b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−</mo>
                    <mrow>
                      <mrow>
                        <mi>b</mi>
                      </mrow>
                    </mrow>
                  </mrow>
                  <mo stretchy="false">=</mo>
                  <mrow>
                    <mrow>
                      <mrow>
                        <mrow>
                          <mi>a</mi>
                        </mrow>
                      </mrow>
                      <mo stretchy="false">+</mo>
                      <mo stretchy="false">(</mo>
                    </mrow>
                    <mo stretchy="false">−</mo>
                    <mrow>
                      <mrow>
                        <mi>b</mi>
                      </mrow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+</mo>
                    <mrow>
                      <mrow>
                        <mi>b</mi>
                      </mrow>
                    </mrow>
                  </mrow>
                  <mo stretchy="false">=</mo>
                  <mrow>
                    <mrow>
                      <mrow>
                        <mi>b</mi>
                      </mrow>
                    </mrow>
                    <mo stretchy="false">+</mo>
                    <mrow>
                      <mrow>
                        <mi>a</mi>
                      </mrow>
                    </mrow>
                  </mrow>
                </mrow>
                <mrow/>
              </mrow>
            </mtd>
          </mtr>
          <mtr>
            <mtd>
              <mrow>
                <mo stretchy="false">(</mo>
                <mrow>
                  <mrow>
                    <mrow>
                      <mi>a</mi>
                    </mrow>
                  </mrow>
                  <mo stretchy="false">+</mo>
                  <mrow>
                    <mrow>
                      <mi>b</mi>
                    </mrow>
                  </mrow>
                </mrow>
                <mrow>
                  <mrow>
                    <mo stretchy="false">)</mo>
                    <mo stretchy="false">+</mo>
                    <mrow>
                      <mrow>
                        <mi>c</mi>
                      </mrow>
                    </mrow>
                  </mrow>
                  <mo stretchy="false">=</mo>
                  <mrow>
                    <mrow>
                      <mrow>
                        <mi>a</mi>
                      </mrow>
                    </mrow>
                    <mo stretchy="false">+</mo>
                    <mo stretchy="false">(</mo>
                  </mrow>
                </mrow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c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o stretchy="false">∀</mo>
                <mrow>
                  <mrow>
                    <mi>a</mi>
                  </mrow>
                </mrow>
                <mi/>
                <mo stretchy="false">∃</mo>
                <mrow>
                  <mo stretchy="false">(</mo>
                  <mo stretchy="false">−</mo>
                  <mrow>
                    <mrow>
                      <mi>a</mi>
                    </mrow>
                  </mrow>
                </mrow>
                <mo stretchy="false">)</mo>
                <mi mathvariant="normal">:</mi>
                <mi/>
                <mrow>
                  <mrow>
                    <mrow>
                      <mrow>
                        <mi>a</mi>
                      </mrow>
                    </mrow>
                    <mo stretchy="false">+</mo>
                    <mo stretchy="false">(</mo>
                  </mrow>
                  <mo stretchy="false">−</mo>
                  <mrow>
                    <mrow>
                      <mi>a</mi>
                    </mrow>
                  </mrow>
                </mrow>
                <mrow>
                  <mo stretchy="false">)</mo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i>α</mi>
                  <mo stretchy="false">⋅</mo>
                  <mo stretchy="false">(</mo>
                </mrow>
                <mrow>
                  <mrow>
                    <mrow>
                      <mi>a</mi>
                    </mrow>
                  </mrow>
                  <mo stretchy="false">+</mo>
                  <mrow>
                    <mrow>
                      <mi>b</mi>
                    </mrow>
                  </mrow>
                </mrow>
                <mrow>
                  <mo stretchy="false">)</mo>
                  <mo stretchy="false">=</mo>
                  <mi>α</mi>
                </mrow>
                <mrow>
                  <mrow>
                    <mrow>
                      <mi>a</mi>
                    </mrow>
                  </mrow>
                  <mo stretchy="false">+</mo>
                  <mi>α</mi>
                </mrow>
                <mrow>
                  <mrow>
                    <mi>b</mi>
                  </mrow>
                </mrow>
                <mrow/>
              </mrow>
            </mtd>
          </mtr>
          <mtr>
            <mtd>
              <mrow>
                <mo stretchy="false">(</mo>
                <mrow>
                  <mi>α</mi>
                  <mo stretchy="false">+</mo>
                  <mi>β</mi>
                </mrow>
                <mo stretchy="false">)</mo>
                <mrow>
                  <mrow>
                    <mrow>
                      <mi>a</mi>
                    </mrow>
                  </mrow>
                  <mo stretchy="false">=</mo>
                  <mi>α</mi>
                </mrow>
                <mrow>
                  <mrow>
                    <mrow>
                      <mi>a</mi>
                    </mrow>
                  </mrow>
                  <mo stretchy="false">+</mo>
                  <mi>β</mi>
                </mrow>
                <mrow>
                  <mrow>
                    <mi>a</mi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αβ</mtext>
                  </mrow>
                </mstyle>
                <mo stretchy="false">)</mo>
                <mrow>
                  <mrow>
                    <mrow>
                      <mi>a</mi>
                    </mrow>
                  </mrow>
                  <mo stretchy="false">=</mo>
                  <mi>α</mi>
                </mrow>
                <mo stretchy="false">(</mo>
                <mi>β</mi>
                <mrow>
                  <mrow>
                    <mi>a</mi>
                  </mrow>
                </mrow>
                <mo stretchy="false">)</mo>
                <mrow/>
              </mrow>
            </mtd>
          </mtr>
          <mtr>
            <mtd>
              <mrow>
                <mn>1</mn>
                <mrow>
                  <mrow>
                    <mrow>
                      <mi>a</mi>
                    </mrow>
                  </mrow>
                  <mo stretchy="false">=</mo>
                  <mrow>
                    <mrow>
                      <mi>a</mi>
                    </mrow>
                  </mrow>
                </mrow>
                <mrow/>
              </mrow>
            </mtd>
          </mtr>
          <mtr>
            <mtd>
              <mrow>
                <mn>0</mn>
                <mrow>
                  <mrow>
                    <mrow>
                      <mi>a</mi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ldline  { {r}} rdline = sqrt {x rSup { size 8{2} } +y rSup { size 8{2} } +z rSup { size 8{2} } } }  {} # 
 ldline α { {r}} rdline = lline α rline  cdot  ldline  { {r}} rdline  {} # 
α { {r}}= \( αx,αy,αz \)  {} # 
 { {a}}+ { {b}}= \( a rSub { size 8{1} } +b rSub { size 8{1} } ,a rSub { size 8{2} } +b rSub { size 8{2} } ,a rSub { size 8{3} } +b rSub { size 8{3} }  \)  {} # 
 { {a}} -  { {b}}= { {a}}+ \(  -  { {b}} \)  {} # 
 { {a}}+ { {b}}= { {b}}+ { {a}} {} # 
 \(  { {a}}+ { {b}} \) + { {c}}= { {a}}+ \(  { {b}}+ { {c}} \)  {} # 
 forall  { {a}}~ exists  \(  -  { {a}} \) :~ { {a}}+ \(  -  { {a}} \) =0 {} # 
α cdot  \(  { {a}}+ { {b}} \) =α { {a}}+α { {b}} {} # 
 \( α+β \)  { {a}}=α { {a}}+β { {a}} {} # 
 \(  ital "αβ" \)  { {a}}=α \( β { {a}} \)  {} # 
1 { {a}}= { {a}} {} # 
0 { {a}}=0 {} 
} } {}</annotation>
  </semantics>
</math>
</file>

<file path=Object 10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=</mo>
                        <mrow>
                          <mfrac>
                            <mrow>
                              <mi>x</mi>
                            </mrow>
                            <mrow>
                              <mrow>
                                <mo stretchy="false">∥</mo>
                                <mrow>
                                  <mrow>
                                    <mrow>
                                      <mi>r</mi>
                                    </mrow>
                                  </mrow>
                                </mrow>
                                <mo stretchy="false">∥</mo>
                              </mrow>
                            </mrow>
                          </mfrac>
                        </mrow>
                      </mrow>
                      <mi/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i>y</mi>
                            </mrow>
                            <mrow>
                              <mrow>
                                <mo stretchy="false">∥</mo>
                                <mrow>
                                  <mrow>
                                    <mrow>
                                      <mi>r</mi>
                                    </mrow>
                                  </mrow>
                                </mrow>
                                <mo stretchy="false">∥</mo>
                              </mrow>
                            </mrow>
                          </mfrac>
                        </mrow>
                      </mrow>
                      <mi/>
                      <mtext>cos</mtext>
                      <mrow>
                        <mi>γ</mi>
                        <mo stretchy="false">=</mo>
                        <mrow>
                          <mfrac>
                            <mrow>
                              <mi>z</mi>
                            </mrow>
                            <mrow>
                              <mrow>
                                <mo stretchy="false">∥</mo>
                                <mrow>
                                  <mrow>
                                    <mrow>
                                      <mi>r</mi>
                                    </mrow>
                                  </mrow>
                                </mrow>
                                <mo stretchy="false">∥</mo>
                              </mrow>
                            </mrow>
                          </mfrac>
                        </mrow>
                      </mrow>
                      <mi/>
                      <mtable>
                        <mtr>
                          <mtd>
                            <mrow>
                              <mstyle mathvariant="italic">
                                <mrow>
                                  <mtext>smerni</mtext>
                                </mrow>
                              </mstyle>
                              <mrow/>
                            </mrow>
                          </mtd>
                        </mtr>
                        <mtr>
                          <mtd>
                            <mrow>
                              <mstyle mathvariant="italic">
                                <mrow>
                                  <mtext>koti</mtext>
                                </mrow>
                              </mstyle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text>cos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i>α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β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γ</mi>
                        <mo stretchy="false">=</mo>
                        <mrow>
                          <mfrac>
                            <mrow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up>
                                    <mi>y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o stretchy="false">+</mo>
                                <msup>
                                  <mi>z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  <mrow>
                              <msup>
                                <mrow>
                                  <mo stretchy="false">∥</mo>
                                  <mrow>
                                    <mrow>
                                      <mrow>
                                        <mi>r</mi>
                                      </mrow>
                                    </mrow>
                                  </mrow>
                                  <mo stretchy="false">∥</mo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cos"α= {  {x}  over  { ldline  { {r}} rdline } } ~"cos"β= {  {y}  over  { ldline  { {r}} rdline } } ~"cos"γ= {  {z}  over  { ldline  { {r}} rdline } } ~ matrix {
 ital "smerni" {} ##
 ital "koti"
} }  {} # 
 size 12{"cos" rSup { size 8{2} } α+"cos" rSup { size 8{2} } β+"cos" rSup { size 8{2} } γ= {  {x rSup { size 8{2} } +y rSup { size 8{2} } +z rSup { size 8{2} } }  over  { ldline  { {r}} rdline  rSup { size 8{2} } } } }  {} 
} } {}</annotation>
  </semantics>
</math>
</file>

<file path=Object 106/content.xml><?xml version="1.0" encoding="utf-8"?>
<math xmlns="http://www.w3.org/1998/Math/MathML">
  <semantics>
    <mrow>
      <mrow>
        <mstyle mathsize="12pt">
          <mrow>
            <mrow>
              <mrow>
                <mrow>
                  <mi>a</mi>
                </mrow>
              </mrow>
              <mi>,</mi>
              <mrow>
                <mrow>
                  <mrow>
                    <mi>b</mi>
                  </mrow>
                </mrow>
                <mo stretchy="false">≠</mo>
                <mn>0</mn>
              </mrow>
              <mi>;</mi>
              <mi/>
              <mrow>
                <mrow>
                  <mi>a</mi>
                </mrow>
              </mrow>
              <mtext> in  {</mtext>
              <mstyle mathvariant="italic">
                <mrow>
                  <mrow>
                    <mi>b</mi>
                  </mrow>
                </mrow>
              </mstyle>
            </mrow>
          </mrow>
        </mstyle>
      </mrow>
      <mrow>
        <mrow/>
        <mrow/>
      </mrow>
    </mrow>
    <annotation encoding="StarMath 5.0"> size 12{ { {a}}, { {b}} &lt;&gt; 0;` { {a}}" in  {" ital {b}}} {}</annotation>
  </semantics>
</math>
</file>

<file path=Object 107/content.xml><?xml version="1.0" encoding="utf-8"?>
<math xmlns="http://www.w3.org/1998/Math/MathML">
  <semantics>
    <mrow>
      <mstyle mathsize="12pt">
        <mrow>
          <mrow>
            <mo stretchy="false">⇔</mo>
            <mo stretchy="false">∃</mo>
            <mrow>
              <mrow>
                <mi>k</mi>
                <mo stretchy="false">⋅</mo>
                <mrow>
                  <mrow>
                    <mi>a</mi>
                  </mrow>
                </mrow>
              </mrow>
              <mo stretchy="false">=</mo>
              <mrow>
                <mrow>
                  <mi>b</mi>
                </mrow>
              </mrow>
            </mrow>
          </mrow>
        </mrow>
      </mstyle>
      <mrow/>
    </mrow>
    <annotation encoding="StarMath 5.0"> size 12{ dlrarrow  exists k cdot  { {a}}= { {b}}} {}</annotation>
  </semantics>
</math>
</file>

<file path=Object 108/content.xml><?xml version="1.0" encoding="utf-8"?>
<math xmlns="http://www.w3.org/1998/Math/MathML">
  <semantics>
    <mrow>
      <mrow>
        <mstyle mathsize="12pt">
          <mrow>
            <mrow>
              <mrow>
                <mrow>
                  <mi>a</mi>
                </mrow>
              </mrow>
              <mi>,</mi>
              <mrow>
                <mrow>
                  <mi>b</mi>
                </mrow>
              </mrow>
              <mi>,</mi>
              <mrow>
                <mrow>
                  <mrow>
                    <mi>c</mi>
                  </mrow>
                </mrow>
                <mo stretchy="false">≠</mo>
                <mn>0</mn>
              </mrow>
              <mi>;</mi>
              <mi/>
              <mrow>
                <mrow>
                  <mi>a</mi>
                </mrow>
              </mrow>
              <mi>,</mi>
              <mi/>
              <mrow>
                <mrow>
                  <mi>b</mi>
                </mrow>
              </mrow>
              <mtext> in  {</mtext>
              <mstyle mathvariant="italic">
                <mrow>
                  <mrow>
                    <mi>c</mi>
                  </mrow>
                </mrow>
              </mstyle>
            </mrow>
          </mrow>
        </mstyle>
      </mrow>
      <mrow>
        <mrow/>
        <mrow/>
      </mrow>
    </mrow>
    <annotation encoding="StarMath 5.0"> size 12{ { {a}}, { {b}}, { {c}} &lt;&gt; 0;` { {a}},` { {b}}" in  {" ital {c}}} {}</annotation>
  </semantics>
</math>
</file>

<file path=Object 109/content.xml><?xml version="1.0" encoding="utf-8"?>
<math xmlns="http://www.w3.org/1998/Math/MathML">
  <semantics>
    <mrow>
      <mstyle mathsize="12pt">
        <mrow>
          <mrow>
            <mo stretchy="false">⇔</mo>
            <mo stretchy="false">(</mo>
            <mrow>
              <mrow>
                <mi>a</mi>
              </mrow>
            </mrow>
            <mi>,</mi>
            <mrow>
              <mrow>
                <mi>b</mi>
              </mrow>
            </mrow>
            <mi>,</mi>
            <mrow>
              <mrow>
                <mi>c</mi>
              </mrow>
            </mrow>
            <mrow>
              <mo stretchy="false">)</mo>
              <mo stretchy="false">=</mo>
              <mn>0</mn>
            </mrow>
          </mrow>
        </mrow>
      </mstyle>
      <mrow/>
    </mrow>
    <annotation encoding="StarMath 5.0"> size 12{ dlrarrow  \(  { {a}}, { {b}}, { {c}} \) =0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110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row>
                <mrow>
                  <mi>a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a}} rSub { size 8{1} } , "."  "."  "." , { {a}} rSub { size 8{n} } } {}</annotation>
  </semantics>
</math>
</file>

<file path=Object 111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/>
            <mo stretchy="false">(</mo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∈</mo>
              <mi>R</mi>
            </mrow>
            <mo stretchy="false">)</mo>
          </mrow>
        </mrow>
      </mstyle>
      <mrow/>
    </mrow>
    <annotation encoding="StarMath 5.0"> size 12{α rSub { size 8{1} }  { {a}} rSub { size 8{1} } + "."  "."  "." +α rSub { size 8{n} }  { {a}} rSub { size 8{n} } ~ \( α rSub { size 8{i} }  in R \) } {}</annotation>
  </semantics>
</math>
</file>

<file path=Object 112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row>
                <mrow>
                  <mi>a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a}} rSub { size 8{1} } , "."  "."  "." , { {a}} rSub { size 8{n} } } {}</annotation>
  </semantics>
</math>
</file>

<file path=Object 113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α rSub { size 8{1} }  { {a}} rSub { size 8{1} } + "."  "."  "." +α rSub { size 8{n} }  { {a}} rSub { size 8{n} } =0} {}</annotation>
  </semantics>
</math>
</file>

<file path=Object 114/content.xml><?xml version="1.0" encoding="utf-8"?>
<math xmlns="http://www.w3.org/1998/Math/MathML">
  <semantics>
    <mrow>
      <mstyle mathsize="12pt">
        <mrow>
          <mrow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α rSub { size 8{i} } =0} {}</annotation>
  </semantics>
</math>
</file>

<file path=Object 115/content.xml><?xml version="1.0" encoding="utf-8"?>
<math xmlns="http://www.w3.org/1998/Math/MathML">
  <semantics>
    <mrow>
      <mrow>
        <mstyle mathsize="12pt">
          <mrow>
            <mrow>
              <mrow>
                <mrow>
                  <mi>a</mi>
                </mrow>
              </mrow>
              <mtext> in  {</mtext>
              <mrow>
                <mi>b</mi>
              </mrow>
            </mrow>
          </mrow>
        </mstyle>
      </mrow>
      <mrow>
        <mrow/>
        <mrow/>
      </mrow>
    </mrow>
    <annotation encoding="StarMath 5.0"> size 12{ { {a}}" in  {"{b}}} {}</annotation>
  </semantics>
</math>
</file>

<file path=Object 116/content.xml><?xml version="1.0" encoding="utf-8"?>
<math xmlns="http://www.w3.org/1998/Math/MathML">
  <semantics>
    <mrow>
      <mstyle mathsize="12pt">
        <mrow>
          <mrow>
            <mo stretchy="false">⇔</mo>
            <mi>α</mi>
            <mrow>
              <mrow>
                <mrow>
                  <mi>a</mi>
                </mrow>
              </mrow>
              <mo stretchy="false">+</mo>
              <mi>β</mi>
            </mrow>
            <mrow>
              <mrow>
                <mrow>
                  <mi>b</mi>
                </mrow>
              </mrow>
              <mo stretchy="false">=</mo>
              <mn>0</mn>
            </mrow>
            <mo stretchy="false">⇒</mo>
            <mrow>
              <mrow>
                <mi>α</mi>
                <mo stretchy="false">=</mo>
                <mi>β</mi>
              </mrow>
              <mo stretchy="false">=</mo>
              <mn>0</mn>
            </mrow>
          </mrow>
        </mrow>
      </mstyle>
      <mrow/>
    </mrow>
    <annotation encoding="StarMath 5.0"> size 12{ dlrarrow α { {a}}+β { {b}}=0 drarrow α=β=0} {}</annotation>
  </semantics>
</math>
</file>

<file path=Object 1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row>
                            <mi>t</mi>
                            <mo stretchy="false">⋅</mo>
                            <mrow>
                              <mrow>
                                <mi>s</mi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o stretchy="false">(</mo>
                <mi>x</mi>
                <mi>,</mi>
                <mi>y</mi>
                <mi>,</mi>
                <mi>z</mi>
                <mrow>
                  <mo stretchy="false">)</mo>
                  <mo stretchy="false">=</mo>
                  <mo stretchy="false">(</mo>
                </mrow>
                <msub>
                  <mi>x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,</mi>
                <msub>
                  <mi>y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,</mi>
                <msub>
                  <mi>z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row>
                  <mo stretchy="false">)</mo>
                  <mo stretchy="false">+</mo>
                  <mi>t</mi>
                </mrow>
                <mo stretchy="false">(</mo>
                <mi>a</mi>
                <mi>,</mi>
                <mi>b</mi>
                <mi>,</mi>
                <mi>c</mi>
                <mo stretchy="false">)</mo>
                <mrow/>
              </mrow>
            </mtd>
          </mtr>
        </mtable>
      </mrow>
      <mrow/>
    </mrow>
    <annotation encoding="StarMath 5.0">alignl { stack {
 size 12{ { {r}}= { {r}} rSub { size 8{0} } +t cdot  { {s}}}  {} # 
 \( x,y,z \) = \( x rSub { size 8{0} } ,y rSub { size 8{0} } ,z rSub { size 8{0} }  \) +t \( a,b,c \)  {} 
} } {}</annotation>
  </semantics>
</math>
</file>

<file path=Object 11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i>α</mi>
                        </mrow>
                      </mrow>
                      <mrow>
                        <mrow>
                          <mrow>
                            <mi>a</mi>
                          </mrow>
                        </mrow>
                        <mo stretchy="false">+</mo>
                        <mi>β</mi>
                      </mrow>
                      <mrow>
                        <mrow>
                          <mi>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ax</mtext>
                        </mrow>
                      </mstyle>
                      <mo stretchy="false">+</mo>
                      <mstyle mathvariant="italic">
                        <mrow>
                          <mtext>by</mtext>
                        </mrow>
                      </mstyle>
                    </mrow>
                    <mo stretchy="false">+</mo>
                    <mstyle mathvariant="italic">
                      <mrow>
                        <mtext>cz</mtext>
                      </mrow>
                    </mstyle>
                  </mrow>
                  <mo stretchy="false">=</mo>
                  <mi>d</mi>
                </mrow>
                <mi/>
                <mrow>
                  <mi>d</mi>
                  <mo stretchy="false">=</mo>
                  <mrow>
                    <mrow>
                      <mi>r</mi>
                    </mrow>
                  </mrow>
                </mrow>
                <mo stretchy="false">∘</mo>
                <mrow>
                  <mrow>
                    <mi>n</mi>
                  </mrow>
                </mrow>
                <mi/>
                <mrow>
                  <mrow>
                    <mrow>
                      <mi>n</mi>
                    </mrow>
                  </mrow>
                  <mo stretchy="false">=</mo>
                  <mo stretchy="false">(</mo>
                </mrow>
                <mi>a</mi>
                <mi>,</mi>
                <mi>b</mi>
                <mi>,</mi>
                <mi>c</mi>
                <mo stretchy="false">)</mo>
                <mrow/>
              </mrow>
            </mtd>
          </mtr>
        </mtable>
      </mrow>
      <mrow/>
    </mrow>
    <annotation encoding="StarMath 5.0">alignl { stack {
 size 12{ { {r}}= { {r}} rSub { size 8{0} } +α { {a}}+β { {b}}}  {} # 
 ital "ax"+ ital "by"+ ital "cz"=d~d= { {r}} circ  { {n}}~ { {n}}= \( a,b,c \)  {} 
} } {}</annotation>
  </semantics>
</math>
</file>

<file path=Object 11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row>
                              <mi>a</mi>
                            </mrow>
                          </mrow>
                        </mrow>
                        <mo stretchy="false">=</mo>
                        <mo stretchy="false">(</mo>
                      </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o stretchy="false">)</mo>
                      <mi/>
                      <mrow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o stretchy="false">(</mo>
                      </mrow>
                      <msub>
                        <mi>b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b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sub>
                        <mi>b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row>
                        <mrow>
                          <mi>r</mi>
                        </mrow>
                      </mrow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=</mo>
                    <mrow>
                      <mrow>
                        <mi>c</mi>
                      </mrow>
                    </mrow>
                  </mrow>
                  <mo stretchy="false">=</mo>
                  <mo stretchy="false">(</mo>
                </mrow>
                <msub>
                  <mi>c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c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sub>
                  <mi>c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o stretchy="false">)</mo>
                <mi/>
                <mrow>
                  <mrow>
                    <mrow>
                      <mi>d</mi>
                    </mrow>
                  </mrow>
                  <mo stretchy="false">=</mo>
                  <mo stretchy="false">(</mo>
                </mrow>
                <mi>x</mi>
                <mi>,</mi>
                <mi>y</mi>
                <mi>,</mi>
                <mi>z</mi>
                <mo stretchy="false">)</mo>
                <mrow/>
              </mrow>
            </mtd>
          </mtr>
          <mtr>
            <mtd>
              <mrow>
                <mo stretchy="false">(</mo>
                <mrow>
                  <mrow>
                    <mrow>
                      <mi>d</mi>
                    </mrow>
                  </mrow>
                  <mo stretchy="false">−</mo>
                  <mrow>
                    <mrow>
                      <mi>a</mi>
                    </mrow>
                  </mrow>
                </mrow>
                <mi>,</mi>
                <mrow>
                  <mrow>
                    <mrow>
                      <mi>b</mi>
                    </mrow>
                  </mrow>
                  <mo stretchy="false">−</mo>
                  <mrow>
                    <mrow>
                      <mi>a</mi>
                    </mrow>
                  </mrow>
                </mrow>
                <mi>,</mi>
                <mrow>
                  <mrow>
                    <mrow>
                      <mi>c</mi>
                    </mrow>
                  </mrow>
                  <mo stretchy="false">−</mo>
                  <mrow>
                    <mrow>
                      <mi>a</mi>
                    </mrow>
                  </mrow>
                </mrow>
                <mrow>
                  <mrow>
                    <mo stretchy="false">)</mo>
                    <mo stretchy="false">=</mo>
                    <mrow>
                      <mo stretchy="false">∣</mo>
                      <mrow>
                        <mtable>
                          <mtr>
                            <mtd>
                              <mrow>
                                <mrow>
                                  <mi>x</mi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i>y</mi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i>z</mi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sub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</mtr>
                        </mtable>
                      </mrow>
                      <mo stretchy="false">∣</mo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{ {r}} rSub { size 8{A} } = { {a}}= \( a rSub { size 8{1} } ,a rSub { size 8{2} } ,a rSub { size 8{3} }  \) ~ { {r}} rSub { size 8{B} } = { {b}}= \( b rSub { size 8{1} } ,b rSub { size 8{2} } ,b rSub { size 8{3} }  \) }  {} # 
 { {r}} rSub { size 8{C} } = { {c}}= \( c rSub { size 8{1} } ,c rSub { size 8{2} } ,c rSub { size 8{3} }  \) ~ { {d}}= \( x,y,z \)  {} # 
 \(  { {d}} -  { {a}}, { {b}} -  { {a}}, { {c}} -  { {a}} \) = lline  matrix {
x - a rSub { size 8{1} }  {} # y - a rSub { size 8{2} }  {} # z - a rSub { size 8{3} }  {} ##
b rSub { size 8{1} }  - a rSub { size 8{1} }  {} # b rSub { size 8{2} }  - a rSub { size 8{2} }  {} # b rSub { size 8{3} }  - a rSub { size 8{3} }  {} ##
c rSub { size 8{1} }  - a rSub { size 8{1} }  {} # c rSub { size 8{2} }  - a rSub { size 8{2} }  {} # c rSub { size 8{3} }  - a rSub { size 8{3} } {}
}  rline =0 {} 
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120/content.xml><?xml version="1.0" encoding="utf-8"?>
<math xmlns="http://www.w3.org/1998/Math/MathML">
  <semantics>
    <mrow>
      <mstyle mathsize="12pt">
        <mrow>
          <mrow>
            <mi>d</mi>
            <mo stretchy="false">(</mo>
            <mi>T</mi>
            <mi>,</mi>
            <mi>p</mi>
            <mrow>
              <mo stretchy="false">)</mo>
              <mo stretchy="false">=</mo>
              <mrow>
                <mfrac>
                  <mrow>
                    <mrow>
                      <mo stretchy="false">∥</mo>
                      <mrow>
                        <mrow>
                          <mrow>
                            <mrow>
                              <mi>s</mi>
                            </mrow>
                          </mrow>
                          <mo stretchy="false">×</mo>
                          <mo stretchy="false">(</mo>
                        </mrow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o stretchy="false">∥</mo>
                    </mrow>
                  </mrow>
                  <mrow>
                    <mrow>
                      <mo stretchy="false">∥</mo>
                      <mrow>
                        <mrow>
                          <mrow>
                            <mi>s</mi>
                          </mrow>
                        </mrow>
                      </mrow>
                      <mo stretchy="false">∥</mo>
                    </mrow>
                  </mrow>
                </mfrac>
              </mrow>
            </mrow>
          </mrow>
        </mrow>
      </mstyle>
      <mrow/>
    </mrow>
    <annotation encoding="StarMath 5.0"> size 12{d \( T,p \) = {  { ldline  { {s}} times  \(  { {r}} rSub { size 8{1} }  -  { {r}} rSub { size 8{0} }  rdline }  over  { ldline  { {s}} rdline } } } {}</annotation>
  </semantics>
</math>
</file>

<file path=Object 121/content.xml><?xml version="1.0" encoding="utf-8"?>
<math xmlns="http://www.w3.org/1998/Math/MathML">
  <semantics>
    <mrow>
      <mstyle mathsize="12pt">
        <mrow>
          <mrow>
            <mi>D</mi>
            <mo stretchy="false">(</mo>
            <msub>
              <mi>T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i>Ψ</mi>
            <mrow>
              <mo stretchy="false">)</mo>
              <mo stretchy="false">=</mo>
              <mrow>
                <mfrac>
                  <mrow>
                    <mrow>
                      <mo stretchy="false">∣</mo>
                      <mrow>
                        <mrow>
                          <mrow>
                            <mrow>
                              <mstyle mathvariant="italic">
                                <mrow>
                                  <msub>
                                    <mtext>ax</mtext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  <mo stretchy="false">+</mo>
                              <mstyle mathvariant="italic">
                                <mrow>
                                  <msub>
                                    <mtext>by</mtext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  <mo stretchy="false">+</mo>
                            <mstyle mathvariant="italic">
                              <mrow>
                                <msub>
                                  <mtext>cz</mtext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  <mo stretchy="false">−</mo>
                          <mi>d</mi>
                        </mrow>
                      </mrow>
                      <mo stretchy="false">∣</mo>
                    </mrow>
                  </mrow>
                  <mrow>
                    <msqrt>
                      <mrow>
                        <mrow>
                          <mrow>
                            <msup>
                              <mi>a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sup>
                              <mi>b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+</mo>
                          <msup>
                            <mi>c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</mfrac>
              </mrow>
            </mrow>
          </mrow>
        </mrow>
      </mstyle>
      <mrow/>
    </mrow>
    <annotation encoding="StarMath 5.0"> size 12{D \( T rSub { size 8{1} } ,Ψ \) = {  { lline  ital "ax" rSub { size 8{1} } + ital "by" rSub { size 8{1} } + ital "cz" rSub { size 8{1} }  - d rline }  over  { sqrt {a rSup { size 8{2} } +b rSup { size 8{2} } +c rSup { size 8{2} } } } } } {}</annotation>
  </semantics>
</math>
</file>

<file path=Object 1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p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row>
                        <mrow>
                          <mi>s</mi>
                        </mrow>
                      </mrow>
                      <mi/>
                      <mi>q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q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row>
                        <mrow>
                          <mi>s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d</mi>
                <mo stretchy="false">(</mo>
                <mi>p</mi>
                <mi>,</mi>
                <mi>q</mi>
                <mrow>
                  <mo stretchy="false">)</mo>
                  <mo stretchy="false">=</mo>
                  <mrow>
                    <mfrac>
                      <mrow>
                        <mrow>
                          <mo stretchy="false">∥</mo>
                          <mrow>
                            <mrow>
                              <mrow>
                                <mrow>
                                  <mi>s</mi>
                                </mrow>
                              </mrow>
                              <mo stretchy="false">×</mo>
                              <mo stretchy="false">(</mo>
                            </mrow>
                            <mrow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q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)</mo>
                          </mrow>
                          <mo stretchy="false">∥</mo>
                        </mrow>
                      </mrow>
                      <mrow>
                        <mrow>
                          <mo stretchy="false">∥</mo>
                          <mrow>
                            <mrow>
                              <mrow>
                                <mi>s</mi>
                              </mrow>
                            </mrow>
                          </mrow>
                          <mo stretchy="false">∥</mo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p:` { {r}}= { {r}} rSub { size 8{p} } +t { {s}}~q:` { {r}}= { {r}} rSub { size 8{q} } +t { {s}}}  {} # 
d \( p,q \) = {  { ldline  { {s}} times  \(  { {r}} rSub { size 8{p} }  -  { {r}} rSub { size 8{q} }  \)  rdline }  over  { ldline  { {s}} rdline } }  {} 
} } {}</annotation>
  </semantics>
</math>
</file>

<file path=Object 1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p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sub>
                        <mrow>
                          <mrow>
                            <mi>s</mi>
                          </mrow>
                        </mrow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  <mi/>
                      <mi>q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q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sub>
                        <mrow>
                          <mrow>
                            <mi>s</mi>
                          </mrow>
                        </mrow>
                        <mrow>
                          <mstyle mathsize="8pt">
                            <mrow>
                              <mrow>
                                <mi>q</mi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i>d</mi>
                <mo stretchy="false">(</mo>
                <mi>p</mi>
                <mi>,</mi>
                <mi>q</mi>
                <mrow>
                  <mo stretchy="false">)</mo>
                  <mo stretchy="false">=</mo>
                  <mrow>
                    <mfrac>
                      <mrow>
                        <mrow>
                          <mo stretchy="false">∥</mo>
                          <mrow>
                            <mo stretchy="false">(</mo>
                            <mrow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q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)</mo>
                            <mi>,</mi>
                            <msub>
                              <mrow>
                                <mrow>
                                  <mi>s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sub>
                            <mi>,</mi>
                            <msub>
                              <mrow>
                                <mrow>
                                  <mi>s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i>q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∥</mo>
                        </mrow>
                      </mrow>
                      <mrow>
                        <mrow>
                          <mo stretchy="false">∥</mo>
                          <mrow>
                            <mrow>
                              <msub>
                                <mrow>
                                  <mrow>
                                    <mi>s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  <mo stretchy="false">×</mo>
                              <msub>
                                <mrow>
                                  <mrow>
                                    <mi>s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q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  <mo stretchy="false">∥</mo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p:` { {r}}= { {r}} rSub { size 8{p} } +t { {s}} rSub { size 8{p} } ~q:` { {r}}= { {r}} rSub { size 8{q} } +t { {s}} rSub { size 8{q} } }  {} # 
d \( p,q \) = {  { ldline  \(  { {r}} rSub { size 8{p} }  -  { {r}} rSub { size 8{q} }  \) , { {s}} rSub { size 8{p} } , { {s}} rSub { size 8{q} }  rdline }  over  { ldline  { {s}} rSub { size 8{p} }  times  { {s}} rSub { size 8{q} }  rdline } }  {} 
} } {}</annotation>
  </semantics>
</math>
</file>

<file path=Object 1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a</mi>
                        </mrow>
                      </mrow>
                      <mo stretchy="false">∘</mo>
                      <mrow>
                        <mrow>
                          <mrow>
                            <mi>b</mi>
                          </mrow>
                        </mrow>
                        <mo stretchy="false">=</mo>
                        <mrow>
                          <mrow>
                            <mrow>
                              <mo stretchy="false">∥</mo>
                              <mrow>
                                <mrow>
                                  <mrow>
                                    <mi>a</mi>
                                  </mrow>
                                </mrow>
                              </mrow>
                              <mo stretchy="false">∥</mo>
                            </mrow>
                            <mo stretchy="false">⋅</mo>
                            <mrow>
                              <mo stretchy="false">∥</mo>
                              <mrow>
                                <mrow>
                                  <mrow>
                                    <mi>b</mi>
                                  </mrow>
                                </mrow>
                              </mrow>
                              <mo stretchy="false">∥</mo>
                            </mrow>
                          </mrow>
                          <mo stretchy="false">⋅</mo>
                          <mtext>cos</mtext>
                        </mrow>
                      </mrow>
                      <mrow>
                        <mi>ϕ</mi>
                        <mo stretchy="false">=</mo>
                        <mrow>
                          <mrow>
                            <mo stretchy="false">∥</mo>
                            <mrow>
                              <mrow>
                                <mrow>
                                  <mi>a</mi>
                                </mrow>
                              </mrow>
                            </mrow>
                            <mo stretchy="false">∥</mo>
                          </mrow>
                          <mo stretchy="false">⋅</mo>
                          <mstyle mathvariant="italic">
                            <mrow>
                              <msub>
                                <mtext>proj</mtext>
                                <mrow>
                                  <mstyle mathsize="8pt">
                                    <mrow>
                                      <mrow>
                                        <mrow>
                                          <mrow>
                                            <mi>a</mi>
                                          </mrow>
                                        </mrow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row>
                      <mrow>
                        <mrow>
                          <mi>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=</mo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+</mo>
                  <msub>
                    <mi>a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sub>
                  <mi>b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o stretchy="false">(</mo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c</mi>
                    </mrow>
                  </mrow>
                </mrow>
                <mrow>
                  <mo stretchy="false">)</mo>
                  <mo stretchy="false">=</mo>
                  <mrow>
                    <mrow>
                      <mi>a</mi>
                    </mrow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a</mi>
                    </mrow>
                  </mrow>
                </mrow>
                <mo stretchy="false">∘</mo>
                <mrow>
                  <mrow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o stretchy="false">(</mo>
                <mi>β</mi>
                <mrow>
                  <mrow>
                    <mi>b</mi>
                  </mrow>
                </mrow>
                <mrow>
                  <mo stretchy="false">)</mo>
                  <mo stretchy="false">=</mo>
                  <mi>β</mi>
                </mrow>
                <mo stretchy="false">(</mo>
                <mrow>
                  <mrow>
                    <mi>a</mi>
                  </mrow>
                </mrow>
                <mo stretchy="false">∘</mo>
                <mrow>
                  <mrow>
                    <mi>b</mi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=</mo>
                  <mrow>
                    <mrow>
                      <mi>b</mi>
                    </mrow>
                  </mrow>
                </mrow>
                <mo stretchy="false">∘</mo>
                <mrow>
                  <mrow>
                    <mi>a</mi>
                  </mrow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row>
                        <mi>a</mi>
                      </mrow>
                    </mrow>
                    <mo stretchy="false">=</mo>
                    <msup>
                      <mrow>
                        <mo stretchy="false">∥</mo>
                        <mrow>
                          <mrow>
                            <mrow>
                              <mi>a</mi>
                            </mrow>
                          </mrow>
                        </mrow>
                        <mo stretchy="false">∥</mo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≥</mo>
                  <mn>0</mn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=</mo>
                  <mn>0</mn>
                </mrow>
                <mo stretchy="false">⇔</mo>
                <mrow>
                  <mrow>
                    <mrow>
                      <mi>a</mi>
                    </mrow>
                  </mrow>
                  <mo stretchy="false">⊥</mo>
                  <mrow>
                    <mrow>
                      <mi>b</mi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{ {a}} circ  { {b}}= ldline  { {a}} rdline  cdot  ldline  { {b}} rdline  cdot "cos"ϕ= ldline  { {a}} rdline  cdot  ital "proj" rSub { size 8{ { {a}}} }  { {b}}}  {} # 
 { {a}} circ  { {b}}=a rSub { size 8{1} } b rSub { size 8{1} } +a rSub { size 8{2} } b rSub { size 8{2} } +a rSub { size 8{3} } b rSub { size 8{3} }  {} # 
 { {a}} circ  \(  { {b}}+ { {c}} \) = { {a}} circ  { {b}}+ { {a}} circ  { {c}} {} # 
 { {a}} circ  \( β { {b}} \) =β \(  { {a}} circ  { {b}} \)  {} # 
 { {a}} circ  { {b}}= { {b}} circ  { {a}} {} # 
 { {a}} circ  { {a}}= ldline  { {a}} rdline  rSup { size 8{2} }  &gt;= 0 {} # 
 { {a}} circ  { {b}}=0 dlrarrow  { {a}} ortho  { {b}} {} 
} } {}</annotation>
  </semantics>
</math>
</file>

<file path=Object 1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row>
                              <mrow>
                                <mrow>
                                  <mi>a</mi>
                                </mrow>
                              </mrow>
                              <mo stretchy="false">×</mo>
                              <mrow>
                                <mrow>
                                  <mi>b</mi>
                                </mrow>
                              </mrow>
                            </mrow>
                          </mrow>
                          <mo stretchy="false">∥</mo>
                        </mrow>
                        <mo stretchy="false">=</mo>
                        <mrow>
                          <mrow>
                            <mrow>
                              <mo stretchy="false">∥</mo>
                              <mrow>
                                <mrow>
                                  <mrow>
                                    <mi>a</mi>
                                  </mrow>
                                </mrow>
                              </mrow>
                              <mo stretchy="false">∥</mo>
                            </mrow>
                            <mo stretchy="false">⋅</mo>
                            <mrow>
                              <mo stretchy="false">∥</mo>
                              <mrow>
                                <mrow>
                                  <mrow>
                                    <mi>b</mi>
                                  </mrow>
                                </mrow>
                              </mrow>
                              <mo stretchy="false">∥</mo>
                            </mrow>
                          </mrow>
                          <mo stretchy="false">⋅</mo>
                          <mtext>sin</mtext>
                        </mrow>
                      </mrow>
                      <mi>ϕ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row>
                              <mi>a</mi>
                            </mrow>
                          </mrow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row>
                          <mo stretchy="false">∣</mo>
                          <mrow>
                            <mtable>
                              <mtr>
                                <mtd>
                                  <mrow>
                                    <mi>i</mi>
                                    <mrow/>
                                  </mrow>
                                </mtd>
                                <mtd>
                                  <mrow>
                                    <mi>j</mi>
                                    <mrow/>
                                  </mrow>
                                </mtd>
                                <mtd>
                                  <mrow>
                                    <mi>k</mi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3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b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b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b</mi>
                                      <mrow>
                                        <mstyle mathsize="8pt">
                                          <mrow>
                                            <mrow>
                                              <mn>3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</mtable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row>
                    <mrow>
                      <mrow>
                        <mi>a</mi>
                      </mrow>
                    </mrow>
                    <mo stretchy="false">×</mo>
                    <msub>
                      <mrow>
                        <mrow>
                          <mi>b</mi>
                        </mrow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row>
                <mi/>
                <mrow>
                  <mrow>
                    <mrow>
                      <mi>b</mi>
                    </mrow>
                  </mrow>
                  <mo stretchy="false">=</mo>
                  <mrow>
                    <msub>
                      <mrow>
                        <mrow>
                          <mi>b</mi>
                        </mrow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row>
                        <mrow>
                          <mi>b</mi>
                        </mrow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  <mi>,</mi>
                <mi/>
                <mrow>
                  <msub>
                    <mrow>
                      <mrow>
                        <mi>b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⊥</mo>
                  <mrow>
                    <mrow>
                      <mi>a</mi>
                    </mrow>
                  </mrow>
                </mrow>
                <mi>,</mi>
                <mi/>
                <msub>
                  <mrow>
                    <mrow>
                      <mi>b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∥</mo>
                <mrow>
                  <mrow>
                    <mi>a</mi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i>a</mi>
                    </mrow>
                  </mrow>
                  <mo stretchy="false">×</mo>
                  <mo stretchy="false">(</mo>
                </mrow>
                <mi>β</mi>
                <mrow>
                  <mrow>
                    <mi>b</mi>
                  </mrow>
                </mrow>
                <mrow>
                  <mo stretchy="false">)</mo>
                  <mo stretchy="false">=</mo>
                  <mi>β</mi>
                </mrow>
                <mo stretchy="false">(</mo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i>α</mi>
                <mrow>
                  <mrow>
                    <mi>a</mi>
                  </mrow>
                </mrow>
                <mrow>
                  <mrow>
                    <mo stretchy="false">)</mo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i>α</mi>
                </mrow>
                <mo stretchy="false">(</mo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row>
                      <mi>b</mi>
                    </mrow>
                  </mrow>
                  <mo stretchy="false">×</mo>
                  <mrow>
                    <mrow>
                      <mi>a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i>a</mi>
                    </mrow>
                  </mrow>
                  <mo stretchy="false">×</mo>
                  <mo stretchy="false">(</mo>
                </mrow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c</mi>
                    </mrow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row>
                  <mo stretchy="false">)</mo>
                  <mo stretchy="false">+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c</mi>
                    </mrow>
                  </mrow>
                </mrow>
                <mo stretchy="false">)</mo>
                <mrow/>
              </mrow>
            </mtd>
          </mtr>
        </mtable>
      </mrow>
      <mrow/>
    </mrow>
    <annotation encoding="StarMath 5.0">alignl { stack {
 size 12{ ldline  { {a}} times  { {b}} rdline = ldline  { {a}} rdline  cdot  ldline  { {b}} rdline  cdot "sin"ϕ}  {} # 
 size 12{ { {a}} times  { {b}}= lline  matrix {
i {} # j {} # k {} ##
a rSub { size 8{1} }  {} # a rSub { size 8{2} }  {} # a rSub { size 8{3} }  {} ##
b rSub { size 8{1} }  {} # b rSub { size 8{2} }  {} # b rSub { size 8{3} } {}
}  rline }  {} # 
 { {a}} times  { {b}}= { {a}} times  { {b}} rSub { size 8{1} } ~ { {b}}= { {b}} rSub { size 8{1} } + { {b}} rSub { size 8{2} } ,` { {b}} rSub { size 8{1} }  ortho  { {a}},` { {b}} rSub { size 8{2} }  \rdline  { {a}} {} # 
 { {a}} times  \( β { {b}} \) =β \(  { {a}} times  { {b}} \)  {} # 
 \( α { {a}} \)  times  { {b}}=α \(  { {a}} times  { {b}} \)  {} # 
 { {a}} times  { {b}}= -  \(  { {b}} times  { {a}} \)  {} # 
 { {a}} times  \(  { {b}}+ { {c}} \) = \(  { {a}} times  { {b}} \) + \(  { {a}} times  { {c}} \)  {} 
} } {}</annotation>
  </semantics>
</math>
</file>

<file path=Object 1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+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=</mo>
                        <mo stretchy="false">(</mo>
                      </mrow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c</mi>
                          </mrow>
                        </mrow>
                      </mrow>
                      <mrow>
                        <mo stretchy="false">)</mo>
                        <mo stretchy="false">+</mo>
                        <mo stretchy="false">(</mo>
                      </mrow>
                      <mrow>
                        <mrow>
                          <mrow>
                            <mi>b</mi>
                          </mrow>
                        </mrow>
                        <mo stretchy="false">×</mo>
                        <mrow>
                          <mrow>
                            <mi>c</mi>
                          </mrow>
                        </mrow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row>
                              <mi>a</mi>
                            </mrow>
                          </mrow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n>0</mn>
                      </mrow>
                      <mo stretchy="false">⇔</mo>
                      <mrow>
                        <mrow>
                          <mi>a</mi>
                        </mrow>
                      </mrow>
                      <mo stretchy="false">∥</mo>
                      <mrow>
                        <mrow>
                          <mi>b</mi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 { {a}}+ { {b}} \)  times  { {c}}= \(  { {a}} times  { {c}} \) + \(  { {b}} times  { {c}} \) }  {} # 
 size 12{ { {a}} times  { {b}}=0 dlrarrow  { {a}} \rdline  { {b}}}  {} 
} } {}</annotation>
  </semantics>
</math>
</file>

<file path=Object 1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i>a</mi>
                        </mrow>
                      </mrow>
                      <mi>,</mi>
                      <mrow>
                        <mrow>
                          <mi>b</mi>
                        </mrow>
                      </mrow>
                      <mi>,</mi>
                      <mrow>
                        <mrow>
                          <mi>c</mi>
                        </mrow>
                      </mrow>
                      <mrow>
                        <mo stretchy="false">)</mo>
                        <mo stretchy="false">=</mo>
                        <mo stretchy="false">(</mo>
                      </mrow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o stretchy="false">)</mo>
                      <mo stretchy="false">∘</mo>
                      <mrow>
                        <mrow>
                          <mi>c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paralelpiped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o stretchy="false">∣</mo>
                          <mrow>
                            <mfenced open="(" close=")">
                              <mrow>
                                <mrow>
                                  <mrow>
                                    <mi>a</mi>
                                  </mrow>
                                </mrow>
                                <mi>,</mi>
                                <mrow>
                                  <mrow>
                                    <mi>b</mi>
                                  </mrow>
                                </mrow>
                                <mi>,</mi>
                                <mrow>
                                  <mrow>
                                    <mi>c</mi>
                                  </mrow>
                                </mrow>
                              </mrow>
                            </mfenced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style mathvariant="italic">
                              <mrow>
                                <mtext>piramida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6</mn>
                      </mrow>
                    </mfrac>
                  </mrow>
                </mrow>
                <mrow>
                  <mo stretchy="false">∣</mo>
                  <mrow>
                    <mfenced open="(" close=")">
                      <mrow>
                        <mrow>
                          <mrow>
                            <mi>a</mi>
                          </mrow>
                        </mrow>
                        <mi>,</mi>
                        <mrow>
                          <mrow>
                            <mi>b</mi>
                          </mrow>
                        </mrow>
                        <mi>,</mi>
                        <mrow>
                          <mrow>
                            <mi>c</mi>
                          </mrow>
                        </mrow>
                      </mrow>
                    </mfenced>
                  </mrow>
                  <mo stretchy="false">∣</mo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o stretchy="false">(</mo>
                <mrow>
                  <mrow>
                    <mrow>
                      <mi>b</mi>
                    </mrow>
                  </mrow>
                  <mo stretchy="false">×</mo>
                  <mrow>
                    <mrow>
                      <mi>c</mi>
                    </mrow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o stretchy="false">∘</mo>
                <mrow>
                  <mrow>
                    <mi>c</mi>
                  </mrow>
                </mrow>
                <mrow/>
              </mrow>
            </mtd>
          </mtr>
          <mtr>
            <mtd>
              <mrow>
                <mo stretchy="false">(</mo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i>a</mi>
                  </mrow>
                </mrow>
                <mi>,</mi>
                <mrow>
                  <mrow>
                    <mi>c</mi>
                  </mrow>
                </mrow>
                <mi>,</mi>
                <mrow>
                  <mrow>
                    <mi>b</mi>
                  </mrow>
                </mrow>
                <mrow>
                  <mo stretchy="false">)</mo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i>b</mi>
                  </mrow>
                </mrow>
                <mi>,</mi>
                <mrow>
                  <mrow>
                    <mi>a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i>c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a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i>,</mi>
                <mrow>
                  <mrow>
                    <mi>a</mi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i>c</mi>
                  </mrow>
                </mrow>
                <mi>,</mi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i>α</mi>
                <mrow>
                  <mrow>
                    <mi>a</mi>
                  </mrow>
                </mrow>
                <mi>,</mi>
                <mi>β</mi>
                <mrow>
                  <mrow>
                    <mi>b</mi>
                  </mrow>
                </mrow>
                <mi>,</mi>
                <mi>γ</mi>
                <mrow>
                  <mrow>
                    <mi>c</mi>
                  </mrow>
                </mrow>
                <mrow>
                  <mo stretchy="false">)</mo>
                  <mo stretchy="false">=</mo>
                  <mstyle mathvariant="italic">
                    <mrow>
                      <mtext>αβγ</mtext>
                    </mrow>
                  </mstyle>
                </mrow>
                <mo stretchy="false">(</mo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row>
                  <msub>
                    <mrow>
                      <mrow>
                        <mi>a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row>
                      <mrow>
                        <mi>a</mi>
                      </mrow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o stretchy="false">(</mo>
                </mrow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+</mo>
                  <mo stretchy="false">(</mo>
                </mrow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sub>
                  <mi>α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sub>
                    <mrow>
                      <mrow>
                        <mi>a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α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sub>
                    <mi>α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o stretchy="false">(</mo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+</mo>
                  <msub>
                    <mi>α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o stretchy="false">(</mo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o stretchy="false">)</mo>
                <mrow/>
              </mrow>
            </mtd>
          </mtr>
        </mtable>
      </mrow>
      <mrow/>
    </mrow>
    <annotation encoding="StarMath 5.0">alignl { stack {
 size 12{ \(  { {a}}, { {b}}, { {c}} \) = \(  { {a}} times  { {b}} \)  circ  { {c}}}  {} # 
 size 12{V rSub { size 8{ ital "paralelpiped"} } = lline  left ( { {a}}, { {b}}, { {c}} right ) rline }  {} # 
V rSub { size 8{ ital "piramida"} } = {  {1}  over  {6} }  lline  left ( { {a}}, { {b}}, { {c}} right ) rline  {} # 
 { {a}} circ  \(  { {b}} times  { {c}} \) = \(  { {a}} times  { {b}} \)  circ  { {c}} {} # 
 \(  { {a}}, { {b}}, { {c}} \) = -  \(  { {a}}, { {c}}, { {b}} \) = -  \(  { {b}}, { {a}}, { {c}} \) = -  \(  { {c}}, { {b}}, { {a}} \)  {} # 
 \(  { {a}}, { {b}}, { {c}} \) = \(  { {b}}, { {c}}, { {a}} \) = \(  { {c}}, { {a}}, { {b}} \)  {} # 
 \( α { {a}},β { {b}},γ { {c}} \) = ital "αβγ" \(  { {a}}, { {b}}, { {c}} \)  {} # 
 \(  { {a}} rSub { size 8{1} } + { {a}} rSub { size 8{2} } , { {b}}, { {c}} \) = \(  { {a}} rSub { size 8{1} } , { {b}}, { {c}} \) + \(  { {a}} rSub { size 8{2} } , { {b}}, { {c}} \)  {} # 
 \( α rSub { size 8{1} }  { {a}} rSub { size 8{1} } +α rSub { size 8{2} }  { {a}} rSub { size 8{2} } , { {b}}, { {c}} \) =α rSub { size 8{1} }  \(  { {a}} rSub { size 8{1} } , { {b}}, { {c}} \) +α rSub { size 8{2} }  \(  { {a}} rSub { size 8{2} } , { {b}}, { {c}} \)  {} 
} } {}</annotation>
  </semantics>
</math>
</file>

<file path=Object 1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=</mo>
                        <mo stretchy="false">(</mo>
                      </mrow>
                      <mrow>
                        <mrow>
                          <mi>a</mi>
                        </mrow>
                      </mrow>
                      <mo stretchy="false">∘</mo>
                      <mrow>
                        <mrow>
                          <mi>c</mi>
                        </mrow>
                      </mrow>
                      <mo stretchy="false">)</mo>
                      <mo stretchy="false">∘</mo>
                      <mrow>
                        <mrow>
                          <mrow>
                            <mi>b</mi>
                          </mrow>
                        </mrow>
                        <mo stretchy="false">−</mo>
                        <mo stretchy="false">(</mo>
                      </mrow>
                      <mrow>
                        <mrow>
                          <mi>b</mi>
                        </mrow>
                      </mrow>
                      <mo stretchy="false">∘</mo>
                      <mrow>
                        <mrow>
                          <mi>c</mi>
                        </mrow>
                      </mrow>
                      <mo stretchy="false">)</mo>
                      <mo stretchy="false">∘</mo>
                      <mrow>
                        <mrow>
                          <mi>a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≠</mo>
                        <mrow>
                          <mrow>
                            <mrow>
                              <mi>a</mi>
                            </mrow>
                          </mrow>
                          <mo stretchy="false">×</mo>
                          <mo stretchy="false">(</mo>
                        </mrow>
                      </mrow>
                      <mrow>
                        <mrow>
                          <mrow>
                            <mi>b</mi>
                          </mrow>
                        </mrow>
                        <mo stretchy="false">×</mo>
                        <mrow>
                          <mrow>
                            <mi>c</mi>
                          </mrow>
                        </mrow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+</mo>
                        <mo stretchy="false">(</mo>
                      </mrow>
                      <mrow>
                        <mrow>
                          <mrow>
                            <mi>b</mi>
                          </mrow>
                        </mrow>
                        <mo stretchy="false">×</mo>
                        <mrow>
                          <mrow>
                            <mi>c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a</mi>
                            </mrow>
                          </mrow>
                        </mrow>
                        <mo stretchy="false">+</mo>
                        <mo stretchy="false">(</mo>
                      </mrow>
                      <mrow>
                        <mrow>
                          <mrow>
                            <mi>c</mi>
                          </mrow>
                        </mrow>
                        <mo stretchy="false">×</mo>
                        <mrow>
                          <mrow>
                            <mi>a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n>0</mn>
                      </mrow>
                      <mi/>
                      <mtable>
                        <mtr>
                          <mtd>
                            <mrow>
                              <mtext>Jacobijeva</mtext>
                              <mrow/>
                            </mrow>
                          </mtd>
                        </mtr>
                        <mtr>
                          <mtd>
                            <mrow>
                              <mtext>identiteta</mtext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 { {a}} times  { {b}} \)  times  { {c}}= \(  { {a}} circ  { {c}} \)  circ  { {b}} -  \(  { {b}} circ  { {c}} \)  circ  { {a}}}  {} # 
 size 12{ \(  { {a}} times  { {b}} \)  times  { {c}} &lt;&gt;  { {a}} times  \(  { {b}} times  { {c}} \) }  {} # 
 size 12{ \(  { {a}} times  { {b}} \)  times  { {c}}+ \(  { {b}} times  { {c}} \)  times  { {a}}+ \(  { {c}} times  { {a}} \)  times  { {b}}=0~ matrix {
"Jacobijeva" {} ##
"identiteta"
} }  {} 
} } {}</annotation>
  </semantics>
</math>
</file>

<file path=Object 1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o stretchy="false">)</mo>
                      <mo stretchy="false">∘</mo>
                      <mo stretchy="false">(</mo>
                      <mrow>
                        <mrow>
                          <mrow>
                            <mi>c</mi>
                          </mrow>
                        </mrow>
                        <mo stretchy="false">×</mo>
                        <mrow>
                          <mrow>
                            <mi>d</mi>
                          </mrow>
                        </mrow>
                      </mrow>
                      <mrow>
                        <mo stretchy="false">)</mo>
                        <mo stretchy="false">=</mo>
                        <mrow>
                          <mo stretchy="false">∣</mo>
                          <mrow>
                            <mtable>
                              <mtr>
                                <mtd>
                                  <mrow>
                                    <mrow>
                                      <mrow>
                                        <mi>a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c</mi>
                                      </mrow>
                                    </mrow>
                                    <mrow/>
                                  </mrow>
                                </mtd>
                                <mtd>
                                  <mrow>
                                    <mrow>
                                      <mrow>
                                        <mi>a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d</mi>
                                      </mrow>
                                    </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row>
                                        <mi>b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c</mi>
                                      </mrow>
                                    </mrow>
                                    <mrow/>
                                  </mrow>
                                </mtd>
                                <mtd>
                                  <mrow>
                                    <mrow>
                                      <mrow>
                                        <mi>b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d</mi>
                                      </mrow>
                                    </mrow>
                                    <mrow/>
                                  </mrow>
                                </mtd>
                              </mtr>
                            </mtable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a</mi>
                          </mrow>
                        </mrow>
                        <mo stretchy="false">=</mo>
                        <mrow>
                          <mrow>
                            <mi>c</mi>
                          </mrow>
                        </mrow>
                      </mrow>
                      <mi/>
                      <mrow>
                        <mrow>
                          <mrow>
                            <mi>d</mi>
                          </mrow>
                        </mrow>
                        <mo stretchy="false">=</mo>
                        <mrow>
                          <mrow>
                            <mi>b</mi>
                          </mrow>
                        </mrow>
                      </mrow>
                      <mo stretchy="false">⇒</mo>
                      <mrow>
                        <msup>
                          <mrow>
                            <mo stretchy="false">∥</mo>
                            <mrow>
                              <mrow>
                                <mrow>
                                  <mrow>
                                    <mi>a</mi>
                                  </mrow>
                                </mrow>
                                <mo stretchy="false">×</mo>
                                <mrow>
                                  <mrow>
                                    <mi>b</mi>
                                  </mrow>
                                </mrow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=</mo>
                        <msup>
                          <mrow>
                            <mo stretchy="false">∥</mo>
                            <mrow>
                              <mrow>
                                <mrow>
                                  <mi>a</mi>
                                </mrow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sup>
                          <mrow>
                            <mo stretchy="false">∥</mo>
                            <mrow>
                              <mrow>
                                <mrow>
                                  <mi>b</mi>
                                </mrow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o stretchy="false">(</mo>
                      </mrow>
                      <mrow>
                        <mrow>
                          <mi>a</mi>
                        </mrow>
                      </mrow>
                      <mo stretchy="false">∘</mo>
                      <mrow>
                        <mrow>
                          <mi>b</mi>
                        </mrow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 { {a}} times  { {b}} \)  circ  \(  { {c}} times  { {d}} \) = lline  matrix {
 { {a}} circ  { {c}} {} #  { {a}} circ  { {d}} {} ##
 { {b}} circ  { {c}} {} #  { {b}} circ  { {d}}{}
}  rline }  {} # 
 size 12{ { {a}}= { {c}}` { {d}}= { {b}} drarrow  ldline  { {a}} times  { {b}} rdline  rSup { size 8{2} } = ldline  { {a}} rdline  rSup { size 8{2} }  ldline  { {b}} rdline  rSup { size 8{2} }  -  \(  { {a}} circ  { {b}} \)  rSup { size 8{2} } }  {} 
} } {}</annotation>
  </semantics>
</math>
</file>

<file path=Object 13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∀</mo>
                      <mi>u</mi>
                      <mi>,</mi>
                      <mi>v</mi>
                      <mi>,</mi>
                      <mrow>
                        <mi>w</mi>
                        <mo stretchy="false">∈</mo>
                        <mi>V</mi>
                      </mrow>
                      <mi>,</mi>
                      <mi/>
                      <mo stretchy="false">∀</mo>
                      <mi>α</mi>
                      <mi>,</mi>
                      <mrow>
                        <mi>β</mi>
                        <mo stretchy="false">∈</mo>
                        <mi>R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u</mi>
                        <mo stretchy="false">+</mo>
                        <mi>v</mi>
                      </mrow>
                      <mrow>
                        <mrow>
                          <mo stretchy="false">)</mo>
                          <mo stretchy="false">+</mo>
                          <mi>w</mi>
                        </mrow>
                        <mo stretchy="false">=</mo>
                        <mrow>
                          <mi>u</mi>
                          <mo stretchy="false">+</mo>
                          <mo stretchy="false">(</mo>
                        </mrow>
                      </mrow>
                      <mrow>
                        <mi>v</mi>
                        <mo stretchy="false">+</mo>
                        <mi>w</mi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∃</mo>
                      <mrow>
                        <mn>0</mn>
                        <mo stretchy="false">∈</mo>
                        <mi>V</mi>
                      </mrow>
                      <mi mathvariant="normal">:</mi>
                      <mi/>
                      <mrow>
                        <mrow>
                          <mrow>
                            <mi>u</mi>
                            <mo stretchy="false">+</mo>
                            <mn>0</mn>
                          </mrow>
                          <mo stretchy="false">=</mo>
                          <mi>u</mi>
                        </mrow>
                        <mo stretchy="false">=</mo>
                        <mrow>
                          <mn>0</mn>
                          <mo stretchy="false">+</mo>
                          <mi>u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∃</mo>
                      <mrow>
                        <mo stretchy="false">(</mo>
                        <mo stretchy="false">−</mo>
                        <mi>u</mi>
                      </mrow>
                      <mo stretchy="false">)</mo>
                      <mi mathvariant="normal">:</mi>
                      <mi/>
                      <mrow>
                        <mrow>
                          <mi>u</mi>
                          <mo stretchy="false">+</mo>
                          <mo stretchy="false">(</mo>
                        </mrow>
                        <mo stretchy="false">−</mo>
                        <mi>u</mi>
                      </mrow>
                      <mrow>
                        <mrow>
                          <mo stretchy="false">)</mo>
                          <mo stretchy="false">=</mo>
                          <mn>0</mn>
                        </mrow>
                        <mo stretchy="false">=</mo>
                        <mrow>
                          <mo stretchy="false">(</mo>
                          <mo stretchy="false">−</mo>
                          <mi>u</mi>
                        </mrow>
                      </mrow>
                      <mrow>
                        <mo stretchy="false">)</mo>
                        <mo stretchy="false">+</mo>
                        <mi>u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u</mi>
                          <mo stretchy="false">+</mo>
                          <mi>v</mi>
                        </mrow>
                        <mo stretchy="false">=</mo>
                        <mrow>
                          <mi>v</mi>
                          <mo stretchy="false">+</mo>
                          <mi>u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α</mi>
                      <mo stretchy="false">(</mo>
                      <mrow>
                        <mi>u</mi>
                        <mo stretchy="false">+</mo>
                        <mi>v</mi>
                      </mrow>
                      <mrow>
                        <mo stretchy="false">)</mo>
                        <mo stretchy="false">=</mo>
                        <mrow>
                          <mi mathvariant="italic">αu</mi>
                          <mo stretchy="false">+</mo>
                          <mi mathvariant="italic">α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α</mi>
                        <mo stretchy="false">+</mo>
                        <mi>β</mi>
                      </mrow>
                      <mo stretchy="false">)</mo>
                      <mrow>
                        <mi>u</mi>
                        <mo stretchy="false">=</mo>
                        <mrow>
                          <mi mathvariant="italic">αu</mi>
                          <mo stretchy="false">+</mo>
                          <mi mathvariant="italic">βu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n>1</mn>
                          <mo stretchy="false">⋅</mo>
                          <mi>u</mi>
                        </mrow>
                        <mo stretchy="false">=</mo>
                        <mi>u</mi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forall u,v,w in V,` forall α,β in R}  {} # 
 size 12{ \( u+v \) +w=u+ \( v+w \) }  {} # 
 size 12{ exists 0 in V:~u+0=u=0+u}  {} # 
 size 12{ exists  \(  - u \) :~u+ \(  - u \) =0= \(  - u \) +u}  {} # 
 size 12{u+v=v+u}  {} # 
 size 12{α \( u+v \) =αu+αb}  {} # 
 size 12{ \( α+β \) u=αu+βu}  {} # 
 size 12{1 cdot u=u}  {} 
} } {}</annotation>
  </semantics>
</math>
</file>

<file path=Object 131/content.xml><?xml version="1.0" encoding="utf-8"?>
<math xmlns="http://www.w3.org/1998/Math/MathML">
  <semantics>
    <mrow>
      <mstyle mathsize="12pt">
        <mrow>
          <mrow>
            <mo stretchy="false">⇔</mo>
            <mi>u</mi>
            <mi>,</mi>
            <mrow>
              <mi>v</mi>
              <mo stretchy="false">∈</mo>
              <mi>U</mi>
            </mrow>
            <mo stretchy="false">⇔</mo>
            <mrow>
              <mrow>
                <mi>u</mi>
                <mo stretchy="false">+</mo>
                <mi>v</mi>
              </mrow>
              <mo stretchy="false">∈</mo>
              <mi>U</mi>
            </mrow>
            <mi/>
            <mstyle mathvariant="italic">
              <mrow>
                <mtext>in</mtext>
              </mrow>
            </mstyle>
            <mi/>
            <mrow>
              <mi>u</mi>
              <mo stretchy="false">∈</mo>
              <mi>U</mi>
            </mrow>
            <mi>,</mi>
            <mi/>
            <mrow>
              <mi>α</mi>
              <mo stretchy="false">∈</mo>
              <mi>R</mi>
            </mrow>
            <mo stretchy="false">⇔</mo>
            <mrow>
              <mi mathvariant="italic">αu</mi>
              <mo stretchy="false">∈</mo>
              <mi>U</mi>
            </mrow>
          </mrow>
        </mrow>
      </mstyle>
      <mrow/>
    </mrow>
    <annotation encoding="StarMath 5.0"> size 12{ dlrarrow u,v in U dlrarrow u+v in U~ ital "in"~u in U,`α in R dlrarrow αu in U} {}</annotation>
  </semantics>
</math>
</file>

<file path=Object 132/content.xml><?xml version="1.0" encoding="utf-8"?>
<math xmlns="http://www.w3.org/1998/Math/MathML">
  <semantics>
    <mrow>
      <mstyle mathsize="12pt">
        <mrow>
          <mrow>
            <mo stretchy="false">∀</mo>
            <mrow>
              <mi>v</mi>
              <mo stretchy="false">∈</mo>
              <mi>V</mi>
            </mrow>
            <mi mathvariant="normal">:</mi>
            <mi/>
            <mrow>
              <mrow>
                <mn>0</mn>
                <mo stretchy="false">⋅</mo>
                <mi>v</mi>
              </mrow>
              <mo stretchy="false">=</mo>
              <mn>0</mn>
            </mrow>
            <mrow>
              <mrow>
                <mi/>
                <mo stretchy="false">−</mo>
                <mi>v</mi>
              </mrow>
              <mo stretchy="false">=</mo>
              <mrow>
                <mo stretchy="false">(</mo>
                <mo stretchy="false">−</mo>
                <mn>1</mn>
              </mrow>
            </mrow>
            <mrow>
              <mo stretchy="false">)</mo>
              <mo stretchy="false">⋅</mo>
              <mi>v</mi>
            </mrow>
          </mrow>
        </mrow>
      </mstyle>
      <mrow/>
    </mrow>
    <annotation encoding="StarMath 5.0"> size 12{ forall v in V:`0 cdot v=0~ - v= \(  - 1 \)  cdot v} {}</annotation>
  </semantics>
</math>
</file>

<file path=Object 133/content.xml><?xml version="1.0" encoding="utf-8"?>
<math xmlns="http://www.w3.org/1998/Math/MathML">
  <semantics>
    <mrow>
      <mstyle mathsize="12pt">
        <mrow>
          <mrow>
            <mo stretchy="false">∀</mo>
            <mrow>
              <msub>
                <mi>u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∈</mo>
              <mi>U</mi>
            </mrow>
            <mi>,</mi>
            <mi/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∈</mo>
              <mi>R</mi>
            </mrow>
            <mo stretchy="false">⇒</mo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i>u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sub>
                <mi>u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∈</mo>
              <mi>U</mi>
            </mrow>
          </mrow>
        </mrow>
      </mstyle>
      <mrow/>
    </mrow>
    <annotation encoding="StarMath 5.0"> size 12{ forall u rSub { size 8{i} }  in U,`α rSub { size 8{i} }  in R drarrow α rSub { size 8{1} } u rSub { size 8{1} } + "."  "."  "." +α rSub { size 8{n} } u rSub { size 8{n} }  in U} {}</annotation>
  </semantics>
</math>
</file>

<file path=Object 134/content.xml><?xml version="1.0" encoding="utf-8"?>
<math xmlns="http://www.w3.org/1998/Math/MathML">
  <semantics>
    <mrow>
      <mstyle mathsize="12pt">
        <mrow>
          <mrow>
            <mo stretchy="false">[</mo>
            <mi>S</mi>
            <mrow>
              <mo stretchy="false">]</mo>
              <mo stretchy="false">=</mo>
              <mi>V</mi>
            </mrow>
            <mtext>.</mtext>
          </mrow>
        </mrow>
      </mstyle>
      <mrow/>
    </mrow>
    <annotation encoding="StarMath 5.0"> size 12{ \[ S \] =V "." } {}</annotation>
  </semantics>
</math>
</file>

<file path=Object 135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fenced open="{" close="}"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S= left lbrace a rSub { size 8{1} } , "."  "."  "." ,a rSub { size 8{n} }  right rbrace } {}</annotation>
  </semantics>
</math>
</file>

<file path=Object 136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  <mo stretchy="false">⇒</mo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n>0</mn>
            </mrow>
            <mtext>.</mtext>
          </mrow>
        </mrow>
      </mstyle>
      <mrow/>
    </mrow>
    <annotation encoding="StarMath 5.0"> size 12{α rSub { size 8{1} } a rSub { size 8{1} } + "."  "."  "." +α rSub { size 8{n} } a rSub { size 8{n} } =0 drarrow α rSub { size 8{i} } =0 "." } {}</annotation>
  </semantics>
</math>
</file>

<file path=Object 13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[</mo>
                      <mi>S</mi>
                      <mrow>
                        <mo stretchy="false">]</mo>
                        <mo stretchy="false">=</mo>
                        <mrow>
                          <mo stretchy="false">{</mo>
                          <mrow>
                            <msub>
                              <mi>λ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row>
                              <msub>
                                <mi>s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o stretchy="false">+</mo>
                              <mtext>.</mtext>
                            </mrow>
                            <mtext>.</mtext>
                            <mrow>
                              <mtext>.</mtext>
                              <mo stretchy="false">+</mo>
                              <msub>
                                <mi>λ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  <mi mathvariant="normal">:</mi>
                            <mi/>
                            <mrow>
                              <msub>
                                <mi>s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o stretchy="false">∈</mo>
                              <mi>S</mi>
                            </mrow>
                            <mi>,</mi>
                            <mi/>
                            <mrow>
                              <msub>
                                <mi>λ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o stretchy="false">∈</mo>
                              <mi>R</mi>
                            </mrow>
                            <mi>,</mi>
                            <mi/>
                            <mrow>
                              <mi>n</mi>
                              <mo stretchy="false">∈</mo>
                              <mi>N</mi>
                            </mrow>
                          </mrow>
                          <mo stretchy="false">}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S</mi>
                  <mo stretchy="false">=</mo>
                  <mrow>
                    <mo stretchy="false">{</mo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text>.</mtext>
                      <mtext>.</mtext>
                      <mtext>.</mtext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  <mo stretchy="false">}</mo>
                  </mrow>
                </mrow>
                <mo stretchy="false">⇒</mo>
                <mo stretchy="false">[</mo>
                <mi>S</mi>
                <mrow>
                  <mo stretchy="false">]</mo>
                  <mo stretchy="false">=</mo>
                  <mrow>
                    <mo stretchy="false">{</mo>
                    <mrow>
                      <msub>
                        <mi>λ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text>.</mtext>
                      </mrow>
                      <mtext>.</mtext>
                      <mrow>
                        <mtext>.</mtext>
                        <mo stretchy="false">+</mo>
                        <msub>
                          <mi>λ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i mathvariant="normal">:</mi>
                      <mrow>
                        <msub>
                          <mi>λ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∈</mo>
                        <mi>R</mi>
                      </mrow>
                    </mrow>
                    <mo stretchy="false">}</mo>
                  </mrow>
                </mrow>
                <mrow/>
              </mrow>
            </mtd>
          </mtr>
        </mtable>
      </mrow>
      <mrow/>
    </mrow>
    <annotation encoding="StarMath 5.0">alignl { stack {
 size 12{ \[ S \] = lbrace λ rSub { size 8{1} } s rSub { size 8{1} } + "."  "."  "." +λ rSub { size 8{n} } s rSub { size 8{n} } :`s rSub { size 8{i} }  in S,`λ rSub { size 8{i} }  in R,`n in N rbrace }  {} # 
S= lbrace a rSub { size 8{1} } , "."  "."  "." ,a rSub { size 8{n} }  rbrace  drarrow  \[ S \] = lbrace λ rSub { size 8{a} } a rSub { size 8{1} } + "."  "."  "." +λ rSub { size 8{n} } a rSub { size 8{n} } :λ rSub { size 8{i} }  in R rbrace  {} 
} } {}</annotation>
  </semantics>
</math>
</file>

<file path=Object 138/content.xml><?xml version="1.0" encoding="utf-8"?>
<math xmlns="http://www.w3.org/1998/Math/MathML">
  <semantics>
    <mrow>
      <mstyle mathsize="12pt">
        <mrow>
          <mrow>
            <mo stretchy="false">[</mo>
            <mi>S</mi>
            <mrow>
              <mo stretchy="false">]</mo>
              <mo stretchy="false">⊇</mo>
              <mi>S</mi>
            </mrow>
            <mi>,</mi>
          </mrow>
        </mrow>
      </mstyle>
      <mrow/>
    </mrow>
    <annotation encoding="StarMath 5.0"> size 12{ \[ S \]  supseteq S,} {}</annotation>
  </semantics>
</math>
</file>

<file path=Object 139/content.xml><?xml version="1.0" encoding="utf-8"?>
<math xmlns="http://www.w3.org/1998/Math/MathML">
  <semantics>
    <mrow>
      <mstyle mathsize="12pt">
        <mrow>
          <mrow>
            <mrow>
              <mi>U</mi>
              <mo stretchy="false">⊇</mo>
              <mi>S</mi>
            </mrow>
            <mo stretchy="false">⇒</mo>
            <mrow>
              <mi>U</mi>
              <mo stretchy="false">⊇</mo>
              <mo stretchy="false">[</mo>
            </mrow>
            <mi>S</mi>
            <mo stretchy="false">]</mo>
            <mtext>.</mtext>
          </mrow>
        </mrow>
      </mstyle>
      <mrow/>
    </mrow>
    <annotation encoding="StarMath 5.0"> size 12{U supseteq S drarrow U supseteq  \[ S \]  "." } {}</annotation>
  </semantics>
</math>
</file>

<file path=Object 14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40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o stretchy="false">{</mo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v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}</mo>
              </mrow>
            </mrow>
          </mrow>
        </mrow>
      </mstyle>
      <mrow/>
    </mrow>
    <annotation encoding="StarMath 5.0"> size 12{S= lbrace v rSub { size 8{1} } , "."  "."  "." ,v rSub { size 8{n} }  rbrace } {}</annotation>
  </semantics>
</math>
</file>

<file path=Object 141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A</mi>
                </mrow>
                <mo stretchy="false">∣</mo>
              </mrow>
              <mo stretchy="false">≤</mo>
              <mrow>
                <mo stretchy="false">∣</mo>
                <mrow>
                  <mi>S</mi>
                </mrow>
                <mo stretchy="false">∣</mo>
              </mrow>
            </mrow>
          </mrow>
        </mrow>
      </mstyle>
      <mrow/>
    </mrow>
    <annotation encoding="StarMath 5.0"> size 12{ lline A rline  &lt;=  lline S rline } {}</annotation>
  </semantics>
</math>
</file>

<file path=Object 142/content.xml><?xml version="1.0" encoding="utf-8"?>
<math xmlns="http://www.w3.org/1998/Math/MathML">
  <semantics>
    <mtable>
      <mtr>
        <mtd>
          <mrow>
            <mi>n</mi>
          </mrow>
        </mtd>
      </mtr>
      <mtr>
        <mtd>
          <mrow>
            <msub>
              <mi>s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s</mi>
              <mrow>
                <mstyle mathsize="8pt">
                  <mrow>
                    <mrow/>
                  </mrow>
                </mstyle>
              </mrow>
            </msub>
          </mrow>
        </mtd>
      </mtr>
      <mtr>
        <mtd>
          <mrow/>
        </mtd>
      </mtr>
      <mtr>
        <mtd>
          <mrow>
            <mrow>
              <mi>A</mi>
              <mo stretchy="false">=</mo>
              <mrow>
                <mo stretchy="false">{</mo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a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  <mo stretchy="false">}</mo>
              </mrow>
            </mrow>
            <mi/>
            <mrow>
              <mi>S</mi>
              <mo stretchy="false">=</mo>
              <mrow/>
            </mrow>
          </mrow>
        </mtd>
      </mtr>
      <mtr>
        <mtd>
          <mrow/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left (A= lbrace a rSub { size 8{1} } , "."  "."  "." ,a rSub { size 8{m} }  rbrace ~S= lbrace s rSub { size 8{1} } , "."  "."  "." ,s rSub { size 8{n rbrace } } ~m &lt;= n right )} {}</annotation>
  </semantics>
</math>
</file>

<file path=Object 143/content.xml><?xml version="1.0" encoding="utf-8"?>
<math xmlns="http://www.w3.org/1998/Math/MathML">
  <semantics>
    <mrow>
      <mstyle mathsize="12pt">
        <mrow>
          <mrow>
            <mo stretchy="false">(</mo>
            <mrow>
              <mi>V</mi>
              <mo stretchy="false">≠</mo>
              <mn>0</mn>
            </mrow>
            <mo stretchy="false">)</mo>
          </mrow>
        </mrow>
      </mstyle>
      <mrow/>
    </mrow>
    <annotation encoding="StarMath 5.0"> size 12{ \( V &lt;&gt; 0 \) } {}</annotation>
  </semantics>
</math>
</file>

<file path=Object 144/content.xml><?xml version="1.0" encoding="utf-8"?>
<math xmlns="http://www.w3.org/1998/Math/MathML">
  <semantics>
    <mrow>
      <mstyle mathsize="12pt">
        <mrow>
          <mrow>
            <mrow>
              <mi>A</mi>
              <mo stretchy="false">⊆</mo>
              <mi>V</mi>
            </mrow>
          </mrow>
        </mrow>
      </mstyle>
      <mrow/>
    </mrow>
    <annotation encoding="StarMath 5.0"> size 12{A subseteq V} {}</annotation>
  </semantics>
</math>
</file>

<file path=Object 145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}</mo>
            </mrow>
          </mrow>
        </mrow>
      </mstyle>
      <mrow/>
    </mrow>
    <annotation encoding="StarMath 5.0"> size 12{ lbrace a rSub { size 8{1} } , "."  "."  "." ,a rSub { size 8{n} }  rbrace } {}</annotation>
  </semantics>
</math>
</file>

<file path=Object 146/content.xml><?xml version="1.0" encoding="utf-8"?>
<math xmlns="http://www.w3.org/1998/Math/MathML">
  <semantics>
    <mrow>
      <mstyle mathsize="12pt">
        <mrow>
          <mrow>
            <mrow>
              <mo stretchy="false">〈</mo>
              <mrow>
                <mi>a</mi>
                <mi>,</mi>
                <mi>b</mi>
              </mrow>
              <mo stretchy="false">〉</mo>
            </mrow>
          </mrow>
        </mrow>
      </mstyle>
      <mrow/>
    </mrow>
    <annotation encoding="StarMath 5.0"> size 12{ langle a,b rangle } {}</annotation>
  </semantics>
</math>
</file>

<file path=Object 14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∀</mo>
                      <mi>a</mi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row>
                        <mi>b</mi>
                        <mo stretchy="false">∈</mo>
                        <mi>V</mi>
                      </mrow>
                      <mi>,</mi>
                      <mi/>
                      <mo stretchy="false">∀</mo>
                      <msub>
                        <mi>α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row>
                        <msub>
                          <mi>α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∈</mo>
                        <mi>R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sub>
                        <mi>α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α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i>b</mi>
                    </mrow>
                    <mo stretchy="false">〉</mo>
                  </mrow>
                  <mo stretchy="false">=</mo>
                  <msub>
                    <mi>α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row>
                    <mo stretchy="false">〈</mo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i>b</mi>
                    </mrow>
                    <mo stretchy="false">〉</mo>
                  </mrow>
                  <mo stretchy="false">+</mo>
                  <msub>
                    <mi>α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o stretchy="false">〈</mo>
                  <mrow>
                    <msub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i>,</mi>
                    <mi>b</mi>
                  </mrow>
                  <mo stretchy="false">〉</mo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a</mi>
                      <mi>,</mi>
                      <mi>b</mi>
                    </mrow>
                    <mo stretchy="false">〉</mo>
                  </mrow>
                  <mo stretchy="false">=</mo>
                  <mrow>
                    <mo stretchy="false">〈</mo>
                    <mrow>
                      <mi>b</mi>
                      <mi>,</mi>
                      <mi>a</mi>
                    </mrow>
                    <mo stretchy="false">〉</mo>
                  </mrow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a</mi>
                      <mi>,</mi>
                      <mi>a</mi>
                    </mrow>
                    <mo stretchy="false">〉</mo>
                  </mrow>
                  <mo stretchy="false">≥</mo>
                  <mn>0</mn>
                </mrow>
                <mi/>
                <mrow>
                  <mrow>
                    <mo stretchy="false">〈</mo>
                    <mrow>
                      <mi>a</mi>
                      <mi>,</mi>
                      <mi>a</mi>
                    </mrow>
                    <mo stretchy="false">〉</mo>
                  </mrow>
                  <mo stretchy="false">=</mo>
                  <mn>0</mn>
                </mrow>
                <mo stretchy="false">⇒</mo>
                <mrow>
                  <mi>a</mi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forall a,a rSub { size 8{1} } ,a rSub { size 8{2} } ,b in V,` forall α rSub { size 8{1} } ,α rSub { size 8{2} }  in R}  {} # 
 langle α rSub { size 8{1} } a rSub { size 8{1} } +α rSub { size 8{2} } a rSub { size 8{2} } ,b rangle =α rSub { size 8{1} }  langle a rSub { size 8{1} } ,b rangle +α rSub { size 8{2} }  langle a rSub { size 8{2} } ,b rangle  {} # 
 langle a,b rangle = langle b,a rangle  {} # 
 langle a,a rangle  &gt;= 0~ langle a,a rangle =0 drarrow a=0 {} 
} } {}</annotation>
  </semantics>
</math>
</file>

<file path=Object 148/content.xml><?xml version="1.0" encoding="utf-8"?>
<math xmlns="http://www.w3.org/1998/Math/MathML">
  <semantics>
    <mrow>
      <mstyle mathsize="12pt">
        <mrow>
          <mrow>
            <mrow>
              <mrow>
                <mo stretchy="false">∥</mo>
                <mrow>
                  <mi>a</mi>
                </mrow>
                <mo stretchy="false">∥</mo>
              </mrow>
              <mo stretchy="false">=</mo>
              <msqrt>
                <mrow>
                  <mrow>
                    <mo stretchy="false">〈</mo>
                    <mrow>
                      <mi>a</mi>
                      <mi>,</mi>
                      <mi>a</mi>
                    </mrow>
                    <mo stretchy="false">〉</mo>
                  </mrow>
                </mrow>
              </msqrt>
            </mrow>
          </mrow>
        </mrow>
      </mstyle>
      <mrow/>
    </mrow>
    <annotation encoding="StarMath 5.0"> size 12{ ldline a rdline = sqrt { langle a,a rangle } } {}</annotation>
  </semantics>
</math>
</file>

<file path=Object 14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row>
                              <mi>a</mi>
                              <mo stretchy="false">+</mo>
                              <mi>b</mi>
                            </mrow>
                          </mrow>
                          <mo stretchy="false">∥</mo>
                        </mrow>
                        <mo stretchy="false">≤</mo>
                        <mrow>
                          <mrow>
                            <mo stretchy="false">∥</mo>
                            <mrow>
                              <mi>a</mi>
                            </mrow>
                            <mo stretchy="false">∥</mo>
                          </mrow>
                          <mo stretchy="false">+</mo>
                          <mrow>
                            <mo stretchy="false">∥</mo>
                            <mrow>
                              <mi>b</mi>
                            </mrow>
                            <mo stretchy="false">∥</mo>
                          </mrow>
                        </mrow>
                      </mrow>
                      <mi/>
                      <mtable>
                        <mtr>
                          <mtd>
                            <mrow>
                              <mtext>trikotniška neenakost ali</mtext>
                              <mrow/>
                            </mrow>
                          </mtd>
                        </mtr>
                        <mtr>
                          <mtd>
                            <mrow>
                              <mtext>neenakost Minkovskega</mtext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i>a</mi>
                          </mrow>
                          <mo stretchy="false">∥</mo>
                        </mrow>
                        <mo stretchy="false">≥</mo>
                        <mn>0,</mn>
                      </mrow>
                      <mi/>
                      <mrow>
                        <mrow>
                          <mo stretchy="false">∥</mo>
                          <mrow>
                            <mi>a</mi>
                          </mrow>
                          <mo stretchy="false">∥</mo>
                        </mrow>
                        <mo stretchy="false">=</mo>
                        <mn>0</mn>
                      </mrow>
                      <mo stretchy="false">⇒</mo>
                      <mrow>
                        <mi>a</mi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i mathvariant="italic">αa</mi>
                          </mrow>
                          <mo stretchy="false">∥</mo>
                        </mrow>
                        <mo stretchy="false">=</mo>
                        <mrow>
                          <mrow>
                            <mo stretchy="false">∣</mo>
                            <mrow>
                              <mi>α</mi>
                            </mrow>
                            <mo stretchy="false">∣</mo>
                          </mrow>
                          <mo stretchy="false">⋅</mo>
                          <mrow>
                            <mo stretchy="false">∥</mo>
                            <mrow>
                              <mi>a</mi>
                            </mrow>
                            <mo stretchy="false">∥</mo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dline a+b rdline  &lt;=  ldline a rdline + ldline b rdline ~ matrix {
"trikotniška neenakost ali" {} ##
"neenakost Minkovskega"
} }  {} # 
 size 12{ ldline a rdline  &gt;= 0,~ ldline a rdline =0 drarrow a=0}  {} # 
 size 12{ ldline αa rdline = lline α rline  cdot  ldline a rdline }  {} 
} } {}</annotation>
  </semantics>
</math>
</file>

<file path=Object 15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50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row>
                    <mo stretchy="false">〈</mo>
                    <mrow>
                      <mi>a</mi>
                      <mi>,</mi>
                      <mi>b</mi>
                    </mrow>
                    <mo stretchy="false">〉</mo>
                  </mrow>
                </mrow>
                <mo stretchy="false">∣</mo>
              </mrow>
              <mo stretchy="false">≤</mo>
              <mrow>
                <mrow>
                  <mo stretchy="false">∥</mo>
                  <mrow>
                    <mi>a</mi>
                  </mrow>
                  <mo stretchy="false">∥</mo>
                </mrow>
                <mo stretchy="false">⋅</mo>
                <mrow>
                  <mo stretchy="false">∥</mo>
                  <mrow>
                    <mi>b</mi>
                  </mrow>
                  <mo stretchy="false">∥</mo>
                </mrow>
              </mrow>
            </mrow>
          </mrow>
        </mrow>
      </mstyle>
      <mrow/>
    </mrow>
    <annotation encoding="StarMath 5.0"> size 12{ lline  langle a,b rangle  rline  &lt;=  ldline a rdline  cdot  ldline b rdline } {}</annotation>
  </semantics>
</math>
</file>

<file path=Object 151/content.xml><?xml version="1.0" encoding="utf-8"?>
<math xmlns="http://www.w3.org/1998/Math/MathML">
  <semantics>
    <mrow>
      <mstyle mathsize="12pt">
        <mrow>
          <mrow>
            <mi>a</mi>
            <mi>,</mi>
            <mrow>
              <mi>b</mi>
              <mo stretchy="false">∈</mo>
              <mi>V</mi>
            </mrow>
            <mi>,</mi>
            <mi/>
            <mi>a</mi>
            <mi>,</mi>
            <mrow>
              <mi>b</mi>
              <mo stretchy="false">≠</mo>
              <mn>0</mn>
            </mrow>
          </mrow>
        </mrow>
      </mstyle>
      <mrow/>
    </mrow>
    <annotation encoding="StarMath 5.0"> size 12{a,b in V,`a,b &lt;&gt; 0} {}</annotation>
  </semantics>
</math>
</file>

<file path=Object 152/content.xml><?xml version="1.0" encoding="utf-8"?>
<math xmlns="http://www.w3.org/1998/Math/MathML">
  <semantics>
    <mrow>
      <mstyle mathsize="12pt">
        <mrow>
          <mrow>
            <mrow>
              <mi>ϕ</mi>
              <mo stretchy="false">∈</mo>
              <mo stretchy="false">[</mo>
            </mrow>
            <mn>0,</mn>
            <mi>π</mi>
            <mo stretchy="false">]</mo>
          </mrow>
        </mrow>
      </mstyle>
      <mrow/>
    </mrow>
    <annotation encoding="StarMath 5.0"> size 12{ϕ in  \[ 0,π \] } {}</annotation>
  </semantics>
</math>
</file>

<file path=Object 153/content.xml><?xml version="1.0" encoding="utf-8"?>
<math xmlns="http://www.w3.org/1998/Math/MathML">
  <semantics>
    <mrow>
      <mstyle mathsize="12pt">
        <mrow>
          <mrow>
            <mtext>cos</mtext>
            <mrow>
              <mi>ϕ</mi>
              <mo stretchy="false">=</mo>
              <mrow>
                <mfrac>
                  <mrow>
                    <mrow>
                      <mo stretchy="false">〈</mo>
                      <mrow>
                        <mi>a</mi>
                        <mi>,</mi>
                        <mi>b</mi>
                      </mrow>
                      <mo stretchy="false">〉</mo>
                    </mrow>
                  </mrow>
                  <mrow>
                    <mrow>
                      <mrow>
                        <mo stretchy="false">∥</mo>
                        <mrow>
                          <mi>a</mi>
                        </mrow>
                        <mo stretchy="false">∥</mo>
                      </mrow>
                      <mo stretchy="false">⋅</mo>
                      <mrow>
                        <mo stretchy="false">∥</mo>
                        <mrow>
                          <mi>b</mi>
                        </mrow>
                        <mo stretchy="false">∥</mo>
                      </mrow>
                    </mrow>
                  </mrow>
                </mfrac>
              </mrow>
            </mrow>
          </mrow>
        </mrow>
      </mstyle>
      <mrow/>
    </mrow>
    <annotation encoding="StarMath 5.0"> size 12{"cos"ϕ= {  { langle a,b rangle }  over  { ldline a rdline  cdot  ldline b rdline } } } {}</annotation>
  </semantics>
</math>
</file>

<file path=Object 154/content.xml><?xml version="1.0" encoding="utf-8"?>
<math xmlns="http://www.w3.org/1998/Math/MathML">
  <semantics>
    <mrow>
      <mstyle mathsize="12pt">
        <mrow>
          <mrow>
            <mrow>
              <mrow>
                <mo stretchy="false">〈</mo>
                <mrow>
                  <mi>a</mi>
                  <mi>,</mi>
                  <mi>b</mi>
                </mrow>
                <mo stretchy="false">〉</mo>
              </mrow>
              <mo stretchy="false">=</mo>
              <mn>0</mn>
            </mrow>
            <mtext>.</mtext>
          </mrow>
        </mrow>
      </mstyle>
      <mrow/>
    </mrow>
    <annotation encoding="StarMath 5.0"> size 12{ langle a,b rangle =0 "." } {}</annotation>
  </semantics>
</math>
</file>

<file path=Object 155/content.xml><?xml version="1.0" encoding="utf-8"?>
<math xmlns="http://www.w3.org/1998/Math/MathML">
  <semantics>
    <mrow>
      <mstyle mathsize="12pt">
        <mrow>
          <mrow>
            <mrow>
              <msubsup>
                <mi>λ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=</mo>
              <mrow>
                <mfrac>
                  <mrow>
                    <mrow>
                      <mo stretchy="false">〈</mo>
                      <mrow>
                        <msub>
                          <mrow>
                            <mrow>
                              <mi>x</mi>
                            </mrow>
                          </mrow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  <mi>,</mi>
                        <msub>
                          <mrow>
                            <mrow>
                              <mi>y</mi>
                            </mrow>
                          </mrow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sub>
                      </mrow>
                      <mo stretchy="false">〉</mo>
                    </mrow>
                  </mrow>
                  <mrow>
                    <mrow>
                      <mo stretchy="false">〈</mo>
                      <mrow>
                        <msub>
                          <mrow>
                            <mrow>
                              <mi>y</mi>
                            </mrow>
                          </mrow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sub>
                        <mi>,</mi>
                        <msub>
                          <mrow>
                            <mrow>
                              <mi>y</mi>
                            </mrow>
                          </mrow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sub>
                      </mrow>
                      <mo stretchy="false">〉</mo>
                    </mrow>
                  </mrow>
                </mfrac>
              </mrow>
            </mrow>
          </mrow>
        </mrow>
      </mstyle>
      <mrow/>
    </mrow>
    <annotation encoding="StarMath 5.0"> size 12{λ rSub { size 8{a} }  rSup { size 8{b} } = {  { langle  { {x}} rSub { size 8{a} } , { {y}} rSub { size 8{b} }  rangle }  over  { langle  { {y}} rSub { size 8{b} } , { {y}} rSub { size 8{b} }  rangle } } } {}</annotation>
  </semantics>
</math>
</file>

<file path=Object 156/content.xml><?xml version="1.0" encoding="utf-8"?>
<math xmlns="http://www.w3.org/1998/Math/MathML">
  <semantics>
    <mrow>
      <mstyle mathsize="12pt">
        <mrow>
          <mrow>
            <mrow>
              <mi>V</mi>
              <mo stretchy="false">≠</mo>
              <mn>0</mn>
            </mrow>
          </mrow>
        </mrow>
      </mstyle>
      <mrow/>
    </mrow>
    <annotation encoding="StarMath 5.0"> size 12{V &lt;&gt; 0} {}</annotation>
  </semantics>
</math>
</file>

<file path=Object 157/content.xml><?xml version="1.0" encoding="utf-8"?>
<math xmlns="http://www.w3.org/1998/Math/MathML">
  <semantics>
    <mrow>
      <mstyle mathsize="12pt">
        <mrow>
          <mrow>
            <mi>u</mi>
            <mi>,</mi>
            <mrow>
              <mi>v</mi>
              <mo stretchy="false">∈</mo>
              <mi>V</mi>
            </mrow>
          </mrow>
        </mrow>
      </mstyle>
      <mrow/>
    </mrow>
    <annotation encoding="StarMath 5.0"> size 12{u,v in V} {}</annotation>
  </semantics>
</math>
</file>

<file path=Object 158/content.xml><?xml version="1.0" encoding="utf-8"?>
<math xmlns="http://www.w3.org/1998/Math/MathML">
  <semantics>
    <mrow>
      <mstyle mathsize="12pt">
        <mrow>
          <mrow>
            <mrow>
              <mo stretchy="false">〈</mo>
              <mrow>
                <mi>u</mi>
                <mi>,</mi>
                <mi>v</mi>
              </mrow>
              <mo stretchy="false">〉</mo>
            </mrow>
            <mtext>.</mtext>
          </mrow>
        </mrow>
      </mstyle>
      <mrow/>
    </mrow>
    <annotation encoding="StarMath 5.0"> size 12{ langle u,v rangle  "." } {}</annotation>
  </semantics>
</math>
</file>

<file path=Object 15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u</mi>
                      <mi>,</mi>
                      <msub>
                        <mi>u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row>
                        <mi>v</mi>
                        <mo stretchy="false">∈</mo>
                        <mi>V</mi>
                      </mrow>
                      <mi>,</mi>
                      <mi/>
                      <msub>
                        <mi>α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row>
                        <msub>
                          <mi>α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∈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sub>
                        <mi>α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α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sub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i>v</mi>
                    </mrow>
                    <mo stretchy="false">〉</mo>
                  </mrow>
                  <mo stretchy="false">=</mo>
                  <msub>
                    <mi>α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row>
                    <mo stretchy="false">〈</mo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i>v</mi>
                    </mrow>
                    <mo stretchy="false">〉</mo>
                  </mrow>
                  <mo stretchy="false">+</mo>
                  <msub>
                    <mi>α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o stretchy="false">〈</mo>
                  <mrow>
                    <msub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i>,</mi>
                    <mi>v</mi>
                  </mrow>
                  <mo stretchy="false">〉</mo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u</mi>
                      <mi>,</mi>
                      <mi>v</mi>
                    </mrow>
                    <mo stretchy="false">〉</mo>
                  </mrow>
                  <mo stretchy="false">=</mo>
                  <mrow>
                    <mo stretchy="false">〈</mo>
                    <mrow>
                      <mrow>
                        <mover accent="true">
                          <mrow>
                            <mi>v</mi>
                            <mi>,</mi>
                            <mi>u</mi>
                          </mrow>
                          <mo>¯</mo>
                        </mover>
                      </mrow>
                    </mrow>
                    <mo stretchy="false">〉</mo>
                  </mrow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u</mi>
                      <mi>,</mi>
                      <mi>u</mi>
                    </mrow>
                    <mo stretchy="false">〉</mo>
                  </mrow>
                  <mo stretchy="false">≥</mo>
                  <mn>0</mn>
                </mrow>
                <mi/>
                <mrow>
                  <mrow>
                    <mo stretchy="false">〈</mo>
                    <mrow>
                      <mi>u</mi>
                      <mi>,</mi>
                      <mi>u</mi>
                    </mrow>
                    <mo stretchy="false">〉</mo>
                  </mrow>
                  <mo stretchy="false">=</mo>
                  <mn>0</mn>
                </mrow>
                <mo stretchy="false">⇔</mo>
                <mrow>
                  <mi>u</mi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u,u rSub { size 8{1} } ,u rSub { size 8{2} } ,v in V,`α rSub { size 8{1} } ,α rSub { size 8{2} }  in C}  {} # 
 langle α rSub { size 8{1} } u rSub { size 8{1} } +α rSub { size 8{2} } u rSub { size 8{2} } ,v rangle =α rSub { size 8{1} }  langle u rSub { size 8{1} } ,v rangle +α rSub { size 8{2} }  langle u rSub { size 8{2} } ,v rangle  {} # 
 langle u,v rangle = langle  {overline  {v,u}}  rangle  {} # 
 langle u,u rangle  &gt;= 0~ langle u,u rangle =0 dlrarrow u=0 {} 
} } {}</annotation>
  </semantics>
</math>
</file>

<file path=Object 16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60/content.xml><?xml version="1.0" encoding="utf-8"?>
<math xmlns="http://www.w3.org/1998/Math/MathML">
  <semantics>
    <mrow>
      <mstyle mathsize="12pt">
        <mrow>
          <mrow>
            <mrow>
              <mrow>
                <mo stretchy="false">∥</mo>
                <mrow>
                  <mi>u</mi>
                </mrow>
                <mo stretchy="false">∥</mo>
              </mrow>
              <mo stretchy="false">=</mo>
              <msqrt>
                <mrow>
                  <mrow>
                    <mo stretchy="false">〈</mo>
                    <mrow>
                      <mi>u</mi>
                      <mi>,</mi>
                      <mi>u</mi>
                    </mrow>
                    <mo stretchy="false">〉</mo>
                  </mrow>
                </mrow>
              </msqrt>
            </mrow>
            <mi/>
            <mrow>
              <mrow>
                <mo stretchy="false">∣</mo>
                <mrow>
                  <mrow>
                    <mo stretchy="false">〈</mo>
                    <mrow>
                      <mi>u</mi>
                      <mi>,</mi>
                      <mi>v</mi>
                    </mrow>
                    <mo stretchy="false">〉</mo>
                  </mrow>
                </mrow>
                <mo stretchy="false">∣</mo>
              </mrow>
              <mo stretchy="false">≤</mo>
              <mrow>
                <mrow>
                  <mo stretchy="false">∥</mo>
                  <mrow>
                    <mi>u</mi>
                  </mrow>
                  <mo stretchy="false">∥</mo>
                </mrow>
                <mo stretchy="false">⋅</mo>
                <mrow>
                  <mo stretchy="false">∥</mo>
                  <mrow>
                    <mi>v</mi>
                  </mrow>
                  <mo stretchy="false">∥</mo>
                </mrow>
              </mrow>
            </mrow>
          </mrow>
        </mrow>
      </mstyle>
      <mrow/>
    </mrow>
    <annotation encoding="StarMath 5.0"> size 12{ ldline u rdline = sqrt { langle u,u rangle } ~~ lline  langle u,v rangle  rline  &lt;=  ldline u rdline  cdot  ldline v rdline } {}</annotation>
  </semantics>
</math>
</file>

<file path=Object 161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=</mo>
                <mfenced open="[" close="]">
                  <mrow>
                    <mtable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2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m1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m2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mn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</mtable>
                  </mrow>
                </mfenced>
              </mrow>
              <mo stretchy="false">=</mo>
              <mfenced open="[" close="]"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A= left [ matrix {
a rSub { size 8{"11"} }  {} # a rSub { size 8{"12"} }  {} #  "."  "."  "."  {} # a rSub { size 8{1n} }  {} ##
a rSub { size 8{"21"} }  {} # a rSub { size 8{"22"} }  {} #  "."  "."  "."  {} # a rSub { size 8{2n} }  {} ##
 dotsvert  {} #  dotsvert  {} #  dotsvert  {} #  dotsvert  {} ##
a rSub { size 8{m1} }  {} # a rSub { size 8{m2} }  {} #  "."  "."  "."  {} # a rSub { size 8{ ital "mn"} } {}
}  right ]= left [a rSub { size 8{ ital "ij"} }  right ]} {}</annotation>
  </semantics>
</math>
</file>

<file path=Object 162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</mtable>
                <mi/>
                <mtable>
                  <mtr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a rSub { size 8{1} }  {} # 0 {} #  "."  "."  "."  {} # 0 {} ##
0 {} # a rSub { size 8{2} }  {} #  "."  "."  "."  {} # 0 {} ##
 dotsvert  {} #  dotsvert  {} #  dotsvert  {} #  dotsvert  {} ##
0 {} # 0 {} #  "."  "."  "."  {} # 0{}
} ~ matrix {
0 {} ##
0 {} ##
 dotsvert  {} ##
a rSub { size 8{n} } 
}  right ]} {}</annotation>
  </semantics>
</math>
</file>

<file path=Object 163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I= left [ matrix {
1 {} # 0 {} #  "."  "."  "."  {} # 0 {} ##
0 {} # 1 {} #  "."  "."  "."  {} # 0 {} ##
 dotsvert  {} #  dotsvert  {} #  dotsvert  {} #  dotsvert  {} ##
0 {} # 0 {} #  "."  "."  "."  {} # 1{}
}  right ]} {}</annotation>
  </semantics>
</math>
</file>

<file path=Object 164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i mathvariant="italic">αI</mi>
            </mrow>
          </mrow>
        </mrow>
      </mstyle>
      <mrow/>
    </mrow>
    <annotation encoding="StarMath 5.0"> size 12{A=αI} {}</annotation>
  </semantics>
</math>
</file>

<file path=Object 165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11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12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n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22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2n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nn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a rSub { size 8{"11"} }  {} # a rSub { size 8{"12"} }  {} #  "."  "."  "."  {} # a rSub { size 8{1n} }  {} ##
0 {} # a rSub { size 8{"22"} }  {} #  "."  "."  "."  {} # a rSub { size 8{2n} }  {} ##
 dotsvert  {} #  dotsvert  {} #  dotsvert  {} #  dotsvert  {} ##
0 {} # 0 {} #  "."  "."  "."  {} # a rSub { size 8{ ital "nn"} } {}
}  right ]} {}</annotation>
  </semantics>
</math>
</file>

<file path=Object 166/content.xml><?xml version="1.0" encoding="utf-8"?>
<math xmlns="http://www.w3.org/1998/Math/MathML">
  <semantics>
    <mrow>
      <mstyle mathsize="12pt">
        <mrow>
          <mrow>
            <mrow>
              <mn>0</mn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</mtable>
                </mrow>
              </mfenced>
            </mrow>
            <mi>,</mi>
            <mi/>
            <mrow>
              <msub>
                <mi>E</mi>
                <mrow>
                  <mstyle mathsize="8pt">
                    <mrow>
                      <mrow>
                        <mstyle mathvariant="italic">
                          <mrow>
                            <mtext>ij</mtext>
                          </mrow>
                        </mstyle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sub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</mtable>
                </mrow>
              </mfenced>
            </mrow>
            <mi>,</mi>
            <mi/>
            <mrow>
              <msub>
                <mi>e</mi>
                <mrow>
                  <mstyle mathsize="8pt">
                    <mrow>
                      <mrow>
                        <mstyle mathvariant="italic">
                          <mrow>
                            <mtext>ij</mtext>
                          </mrow>
                        </mstyle>
                      </mrow>
                    </mrow>
                  </mstyle>
                </mrow>
              </msub>
              <mo stretchy="false">=</mo>
              <mn>1</mn>
            </mrow>
          </mrow>
        </mrow>
      </mstyle>
      <mrow/>
    </mrow>
    <annotation encoding="StarMath 5.0"> size 12{0= left [ matrix {
0 {} #  "."  "."  "."  {} # 0 {} ##
 dotsvert  {} #  dotsvert  {} #  dotsvert  {} ##
0 {} #  "."  "."  "."  {} # 0{}
}  right ],~E rSub { size 8{ ital "ij"} } = left [ matrix {
0 {} #  "."  "."  "."  {} # 0 {} ##
 dotsvert  {} # e rSub { size 8{ ital "ij"} }  {} #  dotsvert  {} ##
0 {} #  "."  "."  "."  {} # 0{}
}  right ],`e rSub { size 8{ ital "ij"} } =1} {}</annotation>
  </semantics>
</math>
</file>

<file path=Object 16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A</mi>
                      <mi>,</mi>
                      <mrow>
                        <mi>B</mi>
                        <mo stretchy="false">∈</mo>
                        <msub>
                          <mi>M</mi>
                          <mrow>
                            <mstyle mathsize="8pt">
                              <mrow>
                                <mrow>
                                  <mi>m</mi>
                                  <mi>,</mi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  <mo stretchy="false">+</mo>
                        <mi>B</mi>
                      </mrow>
                      <mo stretchy="false">=</mo>
                      <mrow>
                        <mfenced open="[" close="]"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j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+</mo>
                        <mfenced open="[" close="]">
                          <mrow>
                            <msub>
                              <mi>b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j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</mrow>
                    </mrow>
                    <mo stretchy="false">=</mo>
                    <mfenced open="[" close="]">
                      <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</mrow>
                  <mo stretchy="false">∈</mo>
                  <msub>
                    <mi>M</mi>
                    <mrow>
                      <mstyle mathsize="8pt">
                        <mrow>
                          <mrow>
                            <mi>m</mi>
                            <mi>,</mi>
                            <mi>n</mi>
                          </mrow>
                        </mrow>
                      </mstyle>
                    </mrow>
                  </msub>
                </mrow>
                <mrow/>
              </mrow>
            </mtd>
          </mtr>
          <mtr>
            <mtd>
              <mrow>
                <mrow>
                  <mi mathvariant="italic">αA</mi>
                  <mo stretchy="false">=</mo>
                  <mi>α</mi>
                </mrow>
                <mrow>
                  <mrow>
                    <mfenced open="[" close="]"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enced>
                    <mo stretchy="false">=</mo>
                    <mfenced open="[" close="]">
                      <mrow>
                        <msub>
                          <mi mathvariant="italic">αa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enced>
                  </mrow>
                  <mo stretchy="false">∈</mo>
                  <msub>
                    <mi>M</mi>
                    <mrow>
                      <mstyle mathsize="8pt">
                        <mrow>
                          <mrow>
                            <mi>m</mi>
                            <mi>,</mi>
                            <mi>n</mi>
                          </mrow>
                        </mrow>
                      </mstyle>
                    </mrow>
                  </msub>
                </mrow>
                <mrow/>
              </mrow>
            </mtd>
          </mtr>
        </mtable>
      </mrow>
      <mrow/>
    </mrow>
    <annotation encoding="StarMath 5.0">alignl { stack {
 size 12{A,B in M rSub { size 8{m,n} } }  {} # 
A+B= left [a rSub { size 8{ ital "ij"} }  right ]+ left [b rSub { size 8{ ital "ij"} }  right ]= left [a rSub { size 8{ ital "ij"} } +b rSub { size 8{ ital "ij"} }  right ] in M rSub { size 8{m,n} }  {} # 
αA=α left [a rSub { size 8{ ital "ij"} }  right ]= left [αa rSub { size 8{ ital "ij"} }  right ] in M rSub { size 8{m,n} }  {} 
} } {}</annotation>
  </semantics>
</math>
</file>

<file path=Object 168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=</mo>
                <mfenced open="[" close="]">
                  <mrow>
                    <msub>
                      <mi>a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j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enced>
              </mrow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underover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j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sub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</mrow>
              </mrow>
            </mrow>
          </mrow>
        </mrow>
      </mstyle>
      <mrow/>
    </mrow>
    <annotation encoding="StarMath 5.0"> size 12{A= left [a rSub { size 8{ ital "ij"} }  right ]= Sum cSub { size 8{i=1} }  cSup { size 8{m} }  { Sum cSub { size 8{j=1} }  cSup { size 8{n} }  {a rSub { size 8{ ital "ij"} } E rSub { size 8{ ital "ij"} } } } } {}</annotation>
  </semantics>
</math>
</file>

<file path=Object 169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sub>
                  <mi>E</mi>
                  <mrow>
                    <mstyle mathsize="8pt">
                      <mrow>
                        <mrow>
                          <mstyle mathvariant="italic">
                            <mrow>
                              <mtext>ij</mtext>
                            </mrow>
                          </mstyle>
                        </mrow>
                      </mrow>
                    </mstyle>
                  </mrow>
                </msub>
                <mi mathvariant="normal">:</mi>
                <mrow>
                  <mi>i</mi>
                  <mo stretchy="false">=</mo>
                  <mn>1,</mn>
                </mrow>
                <mtext>.</mtext>
                <mtext>.</mtext>
                <mtext>.</mtext>
                <mi>,</mi>
                <mi>m</mi>
                <mi>,</mi>
                <mi/>
                <mrow>
                  <mi>j</mi>
                  <mo stretchy="false">=</mo>
                  <mn>1,</mn>
                </mrow>
                <mtext>.</mtext>
                <mtext>.</mtext>
                <mtext>.</mtext>
                <mi>,</mi>
                <mi>n</mi>
              </mrow>
              <mo stretchy="false">}</mo>
            </mrow>
          </mrow>
        </mrow>
      </mstyle>
      <mrow/>
    </mrow>
    <annotation encoding="StarMath 5.0"> size 12{ lbrace E rSub { size 8{ ital "ij"} } :i=1, "."  "."  "." ,m,~j=1, "."  "."  "." ,n rbrace } {}</annotation>
  </semantics>
</math>
</file>

<file path=Object 17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70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fenced open="[" close="]"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ji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  <mo stretchy="false">⇔</mo>
            <mrow>
              <mi>A</mi>
              <mo stretchy="false">=</mo>
              <mfenced open="[" close="]"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A rSup { size 8{T} } = left [a rSub { size 8{ ital "ji"} }  right ] dlrarrow A= left [a rSub { size 8{ ital "ij"} }  right ]} {}</annotation>
  </semantics>
</math>
</file>

<file path=Object 17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∈</mo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  <mi>,</mi>
                                  <mi>j</mi>
                                </mrow>
                              </mrow>
                            </mstyle>
                          </mrow>
                        </msub>
                      </mrow>
                      <mi>,</mi>
                      <mi/>
                      <mrow>
                        <mi>B</mi>
                        <mo stretchy="false">∈</mo>
                        <msub>
                          <mi>M</mi>
                          <mrow>
                            <mstyle mathsize="8pt">
                              <mrow>
                                <mrow>
                                  <mi>n</mi>
                                  <mi>,</mi>
                                  <mi>p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AB</mtext>
                    </mrow>
                  </mstyle>
                  <mo stretchy="false">=</mo>
                  <mfenced open="[" close="]"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enced>
                </mrow>
                <mrow>
                  <mfenced open="[" close="]">
                    <mrow>
                      <msub>
                        <mi>b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jk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enced>
                  <mo stretchy="false">=</mo>
                  <mfenced open="[" close="]">
                    <mrow>
                      <mtable>
                        <mtr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1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2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text>.</mtext>
                              <mtext>.</mtext>
                              <mtext>.</mtext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jp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1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2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text>.</mtext>
                              <mtext>.</mtext>
                              <mtext>.</mtext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jp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o stretchy="false">⋮</mo>
                              <mrow/>
                            </mrow>
                          </mtd>
                          <mtd>
                            <mrow>
                              <mo stretchy="false">⋮</mo>
                              <mrow/>
                            </mrow>
                          </mtd>
                          <mtd>
                            <mrow>
                              <mo stretchy="false">⋮</mo>
                              <mrow/>
                            </mrow>
                          </mtd>
                          <mtd>
                            <mrow>
                              <mo stretchy="false">⋮</mo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mj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1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mj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2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text>.</mtext>
                              <mtext>.</mtext>
                              <mtext>.</mtext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mj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jp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  <mtr>
            <mtd>
              <mrow>
                <mrow>
                  <mstyle mathvariant="italic">
                    <mrow>
                      <mtext>AB</mtext>
                    </mrow>
                  </mstyle>
                  <mo stretchy="false">≠</mo>
                  <mstyle mathvariant="italic">
                    <mrow>
                      <mtext>BA</mtext>
                    </mrow>
                  </mstyle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AB</mtext>
                  </mrow>
                </mstyle>
                <mo stretchy="false">)</mo>
                <mrow>
                  <mi>C</mi>
                  <mo stretchy="false">=</mo>
                  <mi>A</mi>
                </mrow>
                <mo stretchy="false">(</mo>
                <mstyle mathvariant="italic">
                  <mrow>
                    <mtext>BC</mtext>
                  </mrow>
                </mstyle>
                <mo stretchy="false">)</mo>
                <mrow/>
              </mrow>
            </mtd>
          </mtr>
          <mtr>
            <mtd>
              <mrow>
                <mo stretchy="false">(</mo>
                <mrow>
                  <mi>A</mi>
                  <mo stretchy="false">+</mo>
                  <mi>B</mi>
                </mrow>
                <mo stretchy="false">)</mo>
                <mrow>
                  <mi>C</mi>
                  <mo stretchy="false">=</mo>
                  <mrow>
                    <mstyle mathvariant="italic">
                      <mrow>
                        <mtext>AC</mtext>
                      </mrow>
                    </mstyle>
                    <mo stretchy="false">+</mo>
                    <mstyle mathvariant="italic">
                      <mrow>
                        <mtext>BC</mtext>
                      </mrow>
                    </mstyle>
                  </mrow>
                </mrow>
                <mi/>
                <mi>A</mi>
                <mo stretchy="false">(</mo>
                <mrow>
                  <mi>B</mi>
                  <mo stretchy="false">+</mo>
                  <mi>C</mi>
                </mrow>
                <mrow>
                  <mo stretchy="false">)</mo>
                  <mo stretchy="false">=</mo>
                  <mrow>
                    <mstyle mathvariant="italic">
                      <mrow>
                        <mtext>AB</mtext>
                      </mrow>
                    </mstyle>
                    <mo stretchy="false">+</mo>
                    <mstyle mathvariant="italic">
                      <mrow>
                        <mtext>AC</mtext>
                      </mrow>
                    </mstyle>
                  </mrow>
                </mrow>
                <mrow/>
              </mrow>
            </mtd>
          </mtr>
          <mtr>
            <mtd>
              <mrow>
                <mo stretchy="false">(</mo>
                <mi mathvariant="italic">αA</mi>
                <mo stretchy="false">)</mo>
                <mrow>
                  <mi>B</mi>
                  <mo stretchy="false">=</mo>
                  <mi>α</mi>
                </mrow>
                <mo stretchy="false">(</mo>
                <mstyle mathvariant="italic">
                  <mrow>
                    <mtext>AB</mtext>
                  </mrow>
                </mstyle>
                <mrow>
                  <mo stretchy="false">)</mo>
                  <mo stretchy="false">=</mo>
                  <mi>A</mi>
                </mrow>
                <mo stretchy="false">(</mo>
                <mi mathvariant="italic">αB</mi>
                <mo stretchy="false">)</mo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AB</mtext>
                  </mrow>
                </mstyle>
                <mrow>
                  <msup>
                    <mo stretchy="false">)</mo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o stretchy="false">=</mo>
                  <msup>
                    <mi>B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  <msup>
                  <mi>A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row/>
              </mrow>
            </mtd>
          </mtr>
        </mtable>
      </mrow>
      <mrow/>
    </mrow>
    <annotation encoding="StarMath 5.0">alignl { stack {
 size 12{A in M rSub { size 8{i,j} } ,`B in M rSub { size 8{n,p} } }  {} # 
 ital "AB"= left [a rSub { size 8{ ital "ij"} }  right ] left [b rSub { size 8{ ital "jk"} }  right ]= left [ matrix {
 Sum cSub { size 8{j=1} }  cSup { size 8{n} }  {a rSub { size 8{1j} } b rSub { size 8{j1} } }  {} #  Sum cSub { size 8{j=1} }  cSup { size 8{n} }  {a rSub { size 8{1j} } b rSub { size 8{j2} } }  {} #  "."  "."  "."  {} #  Sum cSub { size 8{j=1} }  cSup { size 8{n} }  {a rSub { size 8{1j} } b rSub { size 8{ ital "jp"} } }  {} ##
 Sum cSub { size 8{j=1} }  cSup { size 8{n} }  {a rSub { size 8{2j} } b rSub { size 8{j1} } }  {} #  Sum cSub { size 8{j=1} }  cSup { size 8{n} }  {a rSub { size 8{2j} } b rSub { size 8{j2} } }  {} #  "."  "."  "."  {} #  Sum cSub { size 8{j=1} }  cSup { size 8{n} }  {a rSub { size 8{2j} } b rSub { size 8{ ital "jp"} } }  {} ##
 dotsvert  {} #  dotsvert  {} #  dotsvert  {} #  dotsvert  {} ##
 Sum cSub { size 8{j=1} }  cSup { size 8{n} }  {a rSub { size 8{ ital "mj"} } b rSub { size 8{j1} } }  {} #  Sum cSub { size 8{j=1} }  cSup { size 8{n} }  {a rSub { size 8{ ital "mj"} } b rSub { size 8{j2} } }  {} #  "."  "."  "."  {} #  Sum cSub { size 8{j=1} }  cSup { size 8{n} }  {a rSub { size 8{ ital "mj"} } b rSub { size 8{ ital "jp"} } } {}
}  right ] {} # 
 ital "AB" &lt;&gt;  ital "BA" {} # 
 \(  ital "AB" \) C=A \(  ital "BC" \)  {} # 
 \( A+B \) C= ital "AC"+ ital "BC"~A \( B+C \) = ital "AB"+ ital "AC" {} # 
 \( αA \) B=α \(  ital "AB" \) =A \( αB \)  {} # 
 \(  ital "AB" \)  rSup { size 8{T} } =B rSup { size 8{T} } A rSup { size 8{T} }  {} 
} } {}</annotation>
  </semantics>
</math>
</file>

<file path=Object 17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o stretchy="false">(</mo>
                            <mrow>
                              <mi>f</mi>
                              <mo stretchy="false">±</mo>
                              <mi>g</mi>
                            </mrow>
                            <mo stretchy="false">)</mo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  <mo stretchy="false">=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  <mo stretchy="false">±</mo>
                        <mrow>
                          <mo stretchy="false">∫</mo>
                          <mrow>
                            <mstyle mathvariant="italic">
                              <mrow>
                                <mtext>gdx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row>
                              <mi>C</mi>
                              <mo stretchy="false">⋅</mo>
                              <mstyle mathvariant="italic">
                                <mrow>
                                  <mtext>fdx</mtext>
                                </mrow>
                              </mstyle>
                            </mrow>
                            <mo stretchy="false">=</mo>
                            <mrow>
                              <mi>C</mi>
                              <mo stretchy="false">⋅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style mathvariant="italic">
                              <mrow>
                                <mtext>udv</mtext>
                              </mrow>
                            </mstyle>
                            <mo stretchy="false">=</mo>
                            <mrow>
                              <mstyle mathvariant="italic">
                                <mrow>
                                  <mtext>uv</mtext>
                                </mrow>
                              </mstyle>
                              <mo stretchy="false">−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vdu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  <mi/>
                      <mtext>PER PARTES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row>
                                <mfrac>
                                  <mrow>
                                    <mstyle mathvariant="italic">
                                      <mrow>
                                        <mtext>dx</mtext>
                                      </mrow>
                                    </mstyle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  <mo stretchy="false">=</mo>
                              <mstyle mathvariant="italic">
                                <mrow>
                                  <mtext>ln</mtext>
                                </mrow>
                              </mstyle>
                            </mrow>
                            <mrow>
                              <mo stretchy="false">∣</mo>
                              <mrow>
                                <mi>x</mi>
                              </mrow>
                              <mo stretchy="false">∣</mo>
                            </mrow>
                          </mrow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frac>
                              <mrow>
                                <msup>
                                  <mrow>
                                    <mrow>
                                      <mi>f</mi>
                                    </mrow>
                                  </mrow>
                                  <mrow>
                                    <mi>'</mi>
                                  </mrow>
                                </msup>
                              </mrow>
                              <mrow>
                                <mi>f</mi>
                              </mrow>
                            </mfrac>
                          </mrow>
                        </mrow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tyle mathvariant="italic">
                          <mrow>
                            <mtext>ln</mtext>
                          </mrow>
                        </mstyle>
                      </mrow>
                      <mrow>
                        <mrow>
                          <mo stretchy="false">∣</mo>
                          <mrow>
                            <mi>f</mi>
                          </mrow>
                          <mo stretchy="false">∣</mo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  <mo stretchy="false">=</mo>
                            <mrow>
                              <mrow>
                                <mfrac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n</mi>
                                                <mo stretchy="false">+</mo>
                                                <mn>1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row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</mrow>
                                </mfrac>
                              </mrow>
                              <mo stretchy="false">+</mo>
                              <mi>C</mi>
                            </mrow>
                          </mrow>
                        </mrow>
                      </mrow>
                      <mi/>
                      <mi>;</mi>
                      <mi/>
                      <mrow>
                        <mi>n</mi>
                        <mo stretchy="false">≠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tyle mathvariant="italic">
                                <mrow>
                                  <mtext>lna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row>
                                <mi>k</mi>
                                <mo stretchy="false">⋅</mo>
                                <mstyle mathvariant="italic">
                                  <mrow>
                                    <mtext>lna</mtext>
                                  </mrow>
                                </mstyle>
                              </mrow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up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k</mi>
                            </mrow>
                          </mfrac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sin</mtext>
                      <mstyle mathvariant="italic">
                        <mrow>
                          <mtext>xdx</mtext>
                        </mrow>
                      </mstyle>
                    </mrow>
                  </mrow>
                  <mo stretchy="false">=</mo>
                  <mrow>
                    <mo stretchy="false">−</mo>
                    <mtext>cos</mtext>
                  </mrow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cos</mtext>
                      <mrow>
                        <mstyle mathvariant="italic">
                          <mrow>
                            <mtext>xdx</mtext>
                          </mrow>
                        </mstyle>
                        <mo stretchy="false">=</mo>
                        <mtext>sin</mtext>
                      </mrow>
                      <mi>x</mi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s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c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c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s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up>
                                <mtext>sin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</mfrac>
                        </mrow>
                        <mo stretchy="false">=</mo>
                        <mrow>
                          <mo stretchy="false">−</mo>
                          <mstyle mathvariant="italic">
                            <mrow>
                              <mtext>ctgx</mtext>
                            </mrow>
                          </mstyle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up>
                                <mtext>cos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</mfrac>
                        </mrow>
                        <mo stretchy="false">=</mo>
                        <mstyle mathvariant="italic">
                          <mrow>
                            <mtext>tgx</mtext>
                          </mrow>
                        </mstyle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n>1</mn>
                                  <mo stretchy="false">−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text>arcsin</mtext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n>1</mn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style mathvariant="italic">
                      <mrow>
                        <mtext>arctg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</mtable>
      </mrow>
      <mrow/>
    </mrow>
    <annotation encoding="StarMath 5.0">alignl { stack {
 size 12{ Int { \( f +- g \)  ital "dx"= Int { ital "fdx"} }  +-  Int { ital "gdx"} }  {} # 
 size 12{ Int {C cdot  ital "fdx"=C cdot  Int { ital "fdx"} } }  {} # 
 size 12{ Int { ital "udv"= ital "uv" -  Int { ital "vdu"} } ~~"PER PARTES"}  {} # 
 size 12{ Int { {  { ital "dx"}  over  {x} } = ital "ln" lline x rline } +C}  {} # 
 size 12{ Int { {  { { {f}} sup { ' }}  over  {f} } }  ital "dx"= ital "ln" lline f rline +C}  {} # 
 size 12{ Int {x rSup { size 8{n} }  ital "dx"= {  {x rSup { size 8{n+1} } }  over  {n+1} } +C} `;`n &lt;&gt; 1}  {} # 
 Int {a rSup { size 8{x} }  ital "dx"= {  {a rSup { size 8{x} } }  over  { ital "lna"} } } +C {} # 
 Int {a rSup { size 8{ ital "kx"} }  ital "dx"= {  {a rSup { size 8{x} } }  over  {k cdot  ital "lna"} } } +C {} # 
 Int {e rSup { size 8{x} }  ital "dx"=e rSup { size 8{x} } } +C {} # 
 Int {e rSup { size 8{ ital "kx"} }  ital "dx"= {  {1}  over  {k} } e rSup { size 8{x} } } +C {} # 
 Int {"sin" ital "xdx"} = - "cos"x+C {} # 
 Int {"cos" ital "xdx"="sin"x} +C {} # 
 Int { ital "shxdx"} = ital "chx"+C {} # 
 Int { ital "chxdx"} = ital "shx"+C {} # 
 Int { {  { ital "dx"}  over  {"sin" rSup { size 8{2} } x} } = -  ital "ctgx"} +C {} # 
 Int { {  { ital "dx"}  over  {"cos" rSup { size 8{2} } x} } = ital "tgx"} +C {} # 
 Int { {  { ital "dx"}  over  { sqrt {1 - x rSup { size 8{2} } } } } } ="arcsin"x+C {} # 
 Int { {  { ital "dx"}  over  {1+x rSup { size 8{2} } } } } = ital "arctgx"+C {} 
} } {}</annotation>
  </semantics>
</math>
</file>

<file path=Object 173/content.xml><?xml version="1.0" encoding="utf-8"?>
<math xmlns="http://www.w3.org/1998/Math/MathML">
  <semantics>
    <mrow>
      <mrow>
        <mtable>
          <mtr>
            <mtd>
              <mrow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frac>
                                <mrow>
                                  <mstyle mathvariant="italic">
                                    <mrow>
                                      <mtext>dx</mtext>
                                    </mrow>
                                  </mstyle>
                                </mrow>
                                <mrow>
                                  <msqrt>
                                    <mrow>
                                      <mrow>
                                        <msup>
                                          <mi>a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  <mo stretchy="false">−</mo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  <mo stretchy="false">=</mo>
                        <mtext>arcsin</mtext>
                      </mrow>
                      <mrow>
                        <mrow>
                          <mfrac>
                            <mrow>
                              <mi>x</mi>
                            </mrow>
                            <mrow>
                              <mi>a</mi>
                            </mrow>
                          </mfrac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i>a</mi>
                      </mrow>
                    </mfrac>
                  </mrow>
                </mrow>
                <mstyle mathvariant="italic">
                  <mrow>
                    <mtext>arctg</mtext>
                  </mrow>
                </mstyle>
                <mrow>
                  <mrow>
                    <mfrac>
                      <mrow>
                        <mi>x</mi>
                      </mrow>
                      <mrow>
                        <mi>a</mi>
                      </mrow>
                    </mfrac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i>k</mi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style mathvariant="italic">
                    <mrow>
                      <mtext>ln</mtext>
                    </mrow>
                  </mstyle>
                </mrow>
                <mrow>
                  <mrow>
                    <mo stretchy="false">∣</mo>
                    <mrow>
                      <mrow>
                        <mi>x</mi>
                        <mo stretchy="false">+</mo>
                        <msqrt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i>k</mi>
                            </mrow>
                          </mrow>
                        </msqrt>
                      </mrow>
                    </mrow>
                    <mo stretchy="false">∣</mo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up>
                              <mi>p</mi>
                              <mrow>
                                <mstyle mathsize="8pt">
                                  <mrow>
                                    <mrow>
                                      <mo stretchy="false">(</mo>
                                      <mi>n</mi>
                                      <mo stretchy="false">)</mo>
                                    </mrow>
                                  </mrow>
                                </mstyle>
                              </mrow>
                            </msup>
                            <mo stretchy="false">(</mo>
                            <mi>x</mi>
                            <mo stretchy="false">)</mo>
                          </mrow>
                          <mrow>
                            <msqrt>
                              <mrow>
                                <mrow>
                                  <mrow>
                                    <mstyle mathvariant="italic">
                                      <mrow>
                                        <msup>
                                          <mtext>ax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style>
                                    <mo stretchy="false">+</mo>
                                    <mstyle mathvariant="italic">
                                      <mrow>
                                        <mtext>bx</mtext>
                                      </mrow>
                                    </mstyle>
                                  </mrow>
                                  <mo stretchy="false">+</mo>
                                  <mi>c</mi>
                                </mrow>
                              </mrow>
                            </msqrt>
                          </mrow>
                        </mfrac>
                      </mrow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sup>
                    <mi>q</mi>
                    <mrow>
                      <mstyle mathsize="8pt">
                        <mrow>
                          <mrow>
                            <mo stretchy="false">(</mo>
                            <mrow>
                              <mi>n</mi>
                              <mo stretchy="false">−</mo>
                              <mn>1</mn>
                            </mrow>
                            <mo stretchy="false">)</mo>
                          </mrow>
                        </mrow>
                      </mstyle>
                    </mrow>
                  </msup>
                </mrow>
                <mo stretchy="false">(</mo>
                <mi>x</mi>
                <mo stretchy="false">)</mo>
                <mrow>
                  <msqrt>
                    <mrow>
                      <mrow>
                        <mrow>
                          <mstyle mathvariant="italic">
                            <mrow>
                              <msup>
                                <mtext>ax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  <mo stretchy="false">+</mo>
                          <mstyle mathvariant="italic">
                            <mrow>
                              <mtext>bx</mtext>
                            </mrow>
                          </mstyle>
                        </mrow>
                        <mo stretchy="false">+</mo>
                        <mi>c</mi>
                      </mrow>
                    </mrow>
                  </msqrt>
                  <mo stretchy="false">+</mo>
                  <mi>A</mi>
                </mrow>
                <mrow>
                  <mo stretchy="false">∫</mo>
                  <mrow>
                    <mrow>
                      <mfrac>
                        <mrow>
                          <mstyle mathvariant="italic">
                            <mrow>
                              <mtext>dx</mtext>
                            </mrow>
                          </mstyle>
                        </mrow>
                        <mrow>
                          <msqrt>
                            <mrow>
                              <mrow>
                                <mrow>
                                  <mstyle mathvariant="italic">
                                    <mrow>
                                      <msup>
                                        <mtext>ax</mtext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  <mo stretchy="false">+</mo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  <mo stretchy="false">+</mo>
                                <mi>c</mi>
                              </mrow>
                            </mrow>
                          </msqrt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row>
                              <mstyle mathvariant="italic">
                                <mrow>
                                  <mtext>Ax</mtext>
                                </mrow>
                              </mstyle>
                              <mo stretchy="false">+</mo>
                              <mi>B</mi>
                            </mrow>
                          </mrow>
                          <mrow>
                            <mo stretchy="false">(</mo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tyle mathvariant="italic">
                                  <mrow>
                                    <mtext>px</mtext>
                                  </mrow>
                                </mstyle>
                              </mrow>
                              <mo stretchy="false">+</mo>
                              <mi>q</mi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frac>
                        <mrow>
                          <msup>
                            <mi>T</mi>
                            <mrow>
                              <mstyle mathsize="8pt">
                                <mrow>
                                  <mrow>
                                    <mo stretchy="false">(</mo>
                                    <mrow>
                                      <mn>2n</mn>
                                      <mo stretchy="false">−</mo>
                                      <mn>3</mn>
                                    </mrow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tyle mathvariant="italic">
                                <mrow>
                                  <mtext>px</mtext>
                                </mrow>
                              </mstyle>
                            </mrow>
                            <mo stretchy="false">+</mo>
                            <mi>q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  <mtext>11</mtext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  <mo stretchy="false">+</mo>
                    <mrow>
                      <mo stretchy="false">∫</mo>
                      <mrow>
                        <mrow>
                          <mfrac>
                            <mrow>
                              <mrow>
                                <mstyle mathvariant="italic">
                                  <mrow>
                                    <mtext>Cx</mtext>
                                  </mrow>
                                </mstyle>
                                <mo stretchy="false">+</mo>
                                <mi>D</mi>
                              </mrow>
                            </mrow>
                            <mrow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tyle mathvariant="italic">
                                    <mrow>
                                      <mtext>px</mtext>
                                    </mrow>
                                  </mstyle>
                                </mrow>
                                <mo stretchy="false">+</mo>
                                <mi>q</mi>
                              </mrow>
                            </mrow>
                          </mfrac>
                        </mrow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o stretchy="false">∫</mo>
                  <mrow>
                    <mrow>
                      <mfrac>
                        <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o stretchy="false">(</mo>
                                    <mi>m</mi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i>x</mi>
                            <mo stretchy="false">−</mo>
                            <mi>k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sqrt>
                            <mrow>
                              <mrow>
                                <mrow>
                                  <mstyle mathvariant="italic">
                                    <mrow>
                                      <msup>
                                        <mtext>ax</mtext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  <mo stretchy="false">+</mo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  <mo stretchy="false">+</mo>
                                <mi>c</mi>
                              </mrow>
                            </mrow>
                          </msqrt>
                        </mrow>
                      </mfrac>
                    </mrow>
                  </mrow>
                </mrow>
                <mi>,</mi>
                <mi/>
                <mrow>
                  <mi>m</mi>
                  <mo stretchy="false">&lt;</mo>
                  <mi>n</mi>
                </mrow>
                <mi mathvariant="normal">:</mi>
                <mi/>
                <mrow>
                  <mrow>
                    <mi>x</mi>
                    <mo stretchy="false">−</mo>
                    <mi>k</mi>
                  </mrow>
                  <mo stretchy="false">=</mo>
                  <mrow>
                    <mfrac>
                      <mrow>
                        <mn>1</mn>
                      </mrow>
                      <mrow>
                        <mi>t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{} # 
 size 12{ Int { {  { ital "dx"}  over  { sqrt {a rSup { size 8{2} }  - x rSup { size 8{2} } } } } } ="arcsin" {  {x}  over  {a} } +C}  {} # 
 Int { {  { ital "dx"}  over  {a rSup { size 8{2} } +x rSup { size 8{2} } } } } = {  {1}  over  {a} }  ital "arctg" {  {x}  over  {a} } +C {} # 
 Int { {  { ital "dx"}  over  { sqrt {x rSup { size 8{2} } +k} } } } = ital "ln" lline x+ sqrt {x rSup { size 8{2} } +k}  rline +C {} # 
 Int { {  {p rSup { size 8{ \( n \) } }  \( x \) }  over  { sqrt { ital "ax" rSup { size 8{2} } + ital "bx"+c} } }  ital "dx"} =q rSup { size 8{ \( n - 1 \) } }  \( x \)  sqrt { ital "ax" rSup { size 8{2} } + ital "bx"+c} +A Int { {  { ital "dx"}  over  { sqrt { ital "ax" rSup { size 8{2} } + ital "bx"+c} } } }  {} # 
 Int { {  { ital "Ax"+B}  over  { \( x rSup { size 8{2} } + ital "px"+q \)  rSup { size 8{n} } } }  ital "dx"} = {  {T rSup { size 8{ \( 2n - 3 \) } }  \( x \) }  over  { \( x rSup { size 8{2} } + ital "px"+q \)  rSup { size 8{n"11"} } } } + Int { {  { ital "Cx"+D}  over  {x rSup { size 8{2} } + ital "px"+q} }  ital "dx"}  {} # 
 Int { {  {S rSup { size 8{ \( m \) } }  \( x \) }  over  { \( x - k \)  rSup { size 8{n} }  sqrt { ital "ax" rSup { size 8{2} } + ital "bx"+c} } } } ,`m&lt;n:`x - k= {  {1}  over  {t} }  {} 
} } {}</annotation>
  </semantics>
</math>
</file>

<file path=Object 174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style mathvariant="italic">
                <mrow>
                  <mtext>tg</mtext>
                </mrow>
              </mstyle>
            </mrow>
            <mrow>
              <mfrac>
                <mrow>
                  <mi>x</mi>
                </mrow>
                <mrow>
                  <mn>2</mn>
                </mrow>
              </mfrac>
            </mrow>
            <mi/>
            <mtext>sin</mtext>
            <mrow>
              <mi>x</mi>
              <mo stretchy="false">=</mo>
              <mrow>
                <mfrac>
                  <mrow>
                    <mn>2t</mn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text>cos</mtext>
            <mrow>
              <mi>x</mi>
              <mo stretchy="false">=</mo>
              <mrow>
                <mfrac>
                  <mrow>
                    <mrow>
                      <mn>1</mn>
                      <mo stretchy="false">−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row>
              <mstyle mathvariant="italic">
                <mrow>
                  <mtext>dx</mtext>
                </mrow>
              </mstyle>
              <mo stretchy="false">=</mo>
              <mrow>
                <mfrac>
                  <mrow>
                    <mn>2</mn>
                    <mstyle mathvariant="italic">
                      <mrow>
                        <mtext>dt</mtext>
                      </mrow>
                    </mstyle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table>
              <mtr>
                <mtd>
                  <mrow>
                    <mtext>UNIVERZALNA</mtext>
                    <mrow/>
                  </mrow>
                </mtd>
              </mtr>
              <mtr>
                <mtd>
                  <mrow>
                    <mtext>SUBSTITUCIJA</mtext>
                  </mrow>
                </mtd>
              </mtr>
            </mtable>
          </mrow>
        </mrow>
      </mstyle>
      <mrow/>
    </mrow>
    <annotation encoding="StarMath 5.0"> size 12{t= ital "tg" {  {x}  over  {2} } ~"sin"x= {  {2t}  over  {1+t rSup { size 8{2} } } } ~"cos"x= {  {1 - t rSup { size 8{2} } }  over  {1+t rSup { size 8{2} } } } ~ ital "dx"= {  {2 ital "dt"}  over  {1+t rSup { size 8{2} } } } ~ matrix {
"UNIVERZALNA" {} ##
"SUBSTITUCIJA"
} } {}</annotation>
  </semantics>
</math>
</file>

<file path=Object 175/content.xml><?xml version="1.0" encoding="utf-8"?>
<math xmlns="http://www.w3.org/1998/Math/MathML">
  <semantics>
    <mrow>
      <mstyle mathsize="12pt">
        <mrow>
          <mrow>
            <msub>
              <mi>S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o stretchy="false">(</mo>
            <mi>f</mi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i>f</mi>
                  <mo stretchy="false">(</mo>
                  <msub>
                    <mi>ξ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)</mo>
                  <mo stretchy="false">(</mo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b>
                  </mrow>
                  <mo stretchy="false">)</mo>
                </mrow>
              </mrow>
            </mrow>
            <mi/>
            <mi>;</mi>
            <mrow>
              <mi>ξ</mi>
              <mo stretchy="false">∈</mo>
              <mo stretchy="false">[</mo>
            </mrow>
            <msub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i>,</mi>
            <msub>
              <mi>x</mi>
              <mrow>
                <mstyle mathsize="8pt">
                  <mrow>
                    <mrow>
                      <mrow>
                        <mi>i</mi>
                        <mo stretchy="false">−</mo>
                        <mn>1</mn>
                      </mrow>
                    </mrow>
                  </mrow>
                </mstyle>
              </mrow>
            </msub>
            <mo stretchy="false">]</mo>
          </mrow>
        </mrow>
      </mstyle>
      <mrow/>
    </mrow>
    <annotation encoding="StarMath 5.0"> size 12{S rSub { size 8{p} }  \( f \) = Sum cSub { size 8{i=1} }  cSup { size 8{n} }  {f \( ξ rSub { size 8{i} }  \)  \( x rSub { size 8{i} }  - x rSub { size 8{i - 1} }  \) } ~;ξ in  \[ x rSub { size 8{i} } ,x rSub { size 8{i - 1} }  \] } {}</annotation>
  </semantics>
</math>
</file>

<file path=Object 176/content.xml><?xml version="1.0" encoding="utf-8"?>
<math xmlns="http://www.w3.org/1998/Math/MathML">
  <semantics>
    <mrow>
      <mstyle mathsize="12pt">
        <mrow>
          <mrow>
            <mrow>
              <mrow>
                <mrow>
                  <mi>a</mi>
                  <mo stretchy="false">=</mo>
                  <msub>
                    <mi>x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&lt;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&lt;</mo>
              <mtext>.</mtext>
            </mrow>
            <mtext>.</mtext>
            <mrow>
              <mrow>
                <mrow>
                  <mtext>.</mtext>
                  <mo stretchy="false">&lt;</mo>
                  <msub>
                    <mi>x</mi>
                    <mrow>
                      <mstyle mathsize="8pt">
                        <mrow>
                          <mrow>
                            <mrow>
                              <mi>i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b>
                </mrow>
                <mo stretchy="false">&lt;</mo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  <mo stretchy="false">&lt;</mo>
              <mtext>.</mtext>
            </mrow>
            <mtext>.</mtext>
            <mrow>
              <mrow>
                <mtext>.</mtext>
                <mo stretchy="false">&lt;</mo>
                <msub>
                  <mi>x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=</mo>
              <mi>b</mi>
            </mrow>
          </mrow>
        </mrow>
      </mstyle>
      <mrow/>
    </mrow>
    <annotation encoding="StarMath 5.0"> size 12{a=x rSub { size 8{0} } &lt;x rSub { size 8{1} } &lt; "."  "."  "." &lt;x rSub { size 8{i - 1} } &lt;x rSub { size 8{i} } &lt; "."  "."  "." &lt;x rSub { size 8{n} } =b} {}</annotation>
  </semantics>
</math>
</file>

<file path=Object 17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Δ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row>
                        <mi>x</mi>
                        <mo stretchy="false">=</mo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Δ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under>
                    <mrow>
                      <mtext>max</mtext>
                    </mrow>
                    <mrow>
                      <mstyle mathsize="8pt">
                        <mrow>
                          <mrow>
                            <mrow>
                              <mrow>
                                <mn>1</mn>
                                <mo stretchy="false">≤</mo>
                                <mi>i</mi>
                              </mrow>
                              <mo stretchy="false">≤</mo>
                              <mi>n</mi>
                            </mrow>
                          </mrow>
                        </mrow>
                      </mstyle>
                    </mrow>
                  </munder>
                </mrow>
                <msub>
                  <mi>Δ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i>x</mi>
                <mrow/>
              </mrow>
            </mtd>
          </mtr>
        </mtable>
      </mrow>
      <mrow/>
    </mrow>
    <annotation encoding="StarMath 5.0">alignl { stack {
 size 12{Δ rSub { size 8{i} } x=x rSub { size 8{i} }  - x rSub { size 8{i - 1} } }  {} # 
Δ rSub { size 8{p} } = {"max"}  cSub { size 8{1 &lt;= i &lt;= n} } Δ rSub { size 8{i} } x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19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4</mn>
                </mrow>
              </mfrac>
            </mrow>
          </mrow>
        </mrow>
      </mstyle>
      <mrow/>
    </mrow>
    <annotation encoding="StarMath 5.0"> size 12{ {  {π}  over  {4} } } {}</annotation>
  </semantics>
</math>
</file>

<file path=Object 2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x</mtext>
                                    </mrow>
                                  </mstyle>
                                </mrow>
                              </mrow>
                            </mstyle>
                          </mrow>
                        </msup>
                        <mo stretchy="false">=</mo>
                        <mtext>cos</mtext>
                      </mrow>
                      <mrow>
                        <mi>x</mi>
                        <mo stretchy="false">+</mo>
                        <mi>i</mi>
                      </mrow>
                      <mtext>sin</mtext>
                      <mi>x</mi>
                      <mi/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i mathvariant="italic">k2πi</mi>
                                </mrow>
                              </mrow>
                            </mstyle>
                          </mrow>
                        </msup>
                        <mo stretchy="false">=</mo>
                        <mn>1</mn>
                      </mrow>
                      <mi/>
                      <mi>;</mi>
                      <mi/>
                      <mrow>
                        <mi>k</mi>
                        <mo stretchy="false">∈</mo>
                        <mi>Z</mi>
                      </mrow>
                    </mrow>
                  </mrow>
                </mstyle>
                <mrow/>
              </mrow>
            </mtd>
          </mtr>
          <mtr>
            <mtd>
              <mrow>
                <mtext>sin</mtext>
                <mrow>
                  <mi>x</mi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style mathvariant="italic">
                                        <mrow>
                                          <mtext>ix</mtext>
                                        </mrow>
                                      </mstyle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i/>
                <mtext>sin</mtext>
                <mrow>
                  <mi>x</mi>
                  <mo stretchy="false">=</mo>
                  <mrow>
                    <mo stretchy="false">−</mo>
                    <mstyle mathvariant="italic">
                      <mrow>
                        <mtext>sh</mtext>
                      </mrow>
                    </mstyle>
                  </mrow>
                </mrow>
                <mo stretchy="false">(</mo>
                <mstyle mathvariant="italic">
                  <mrow>
                    <mtext>ix</mtext>
                  </mrow>
                </mstyle>
                <mo stretchy="false">)</mo>
                <mrow/>
              </mrow>
            </mtd>
          </mtr>
          <mtr>
            <mtd>
              <mrow>
                <mtext>cos</mtext>
                <mrow>
                  <mi>x</mi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style mathvariant="italic">
                                        <mrow>
                                          <mtext>ix</mtext>
                                        </mrow>
                                      </mstyle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i/>
                <mtext>cos</mtext>
                <mrow>
                  <mi>x</mi>
                  <mo stretchy="false">=</mo>
                  <mstyle mathvariant="italic">
                    <mrow>
                      <mtext>ch</mtext>
                    </mrow>
                  </mstyle>
                </mrow>
                <mo stretchy="false">(</mo>
                <mstyle mathvariant="italic">
                  <mrow>
                    <mtext>ix</mtext>
                  </mrow>
                </mstyle>
                <mo stretchy="false">)</mo>
                <mrow/>
              </mrow>
            </mtd>
          </mtr>
        </mtable>
      </mrow>
      <mrow/>
    </mrow>
    <annotation encoding="StarMath 5.0">alignl { stack {
 size 12{e rSup { size 8{ ital "ix"} } ="cos"x+i"sin"x~~~e rSup { size 8{k2πi} } =1`;`k in Z}  {} # 
"sin"x= {  {e rSup { size 8{ ital "ix"} }  - e rSup { size 8{ -  ital "ix"} } }  over  {2} } ~~~`"sin"x= -  ital "sh" \(  ital "ix" \)  {} # 
"cos"x= {  {e rSup { size 8{ ital "ix"} } +e rSup { size 8{ -  ital "ix"} } }  over  {2} } ~~~`"cos"x= ital "ch" \(  ital "ix" \)  {} 
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i>?</mi>
            </mrow>
          </mrow>
        </mrow>
      </mstyle>
      <mrow/>
    </mrow>
    <annotation encoding="StarMath 5.0"> size 12{x rSup { size 8{n} } =?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i>α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=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c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 rSup { size 8{2} } α+"cos" rSup { size 8{2} } α=1}  {} # 
1+ ital "tg" rSup { size 8{2} } α= {  {1}  over  {"cos" rSup { size 8{2} } α} }  {} # 
1+ ital "ctg" rSup { size 8{2} } α= {  {1}  over  {"sin" rSup { size 8{2} } α} }  {} 
} 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- α \) = - "sin"α}  {} # 
 size 12{"cos" \(  - α \) ="cos"α}  {} # 
 size 12{ ital "tg" \(  - α \) = -  ital "tg"α}  {} # 
 size 12{ ital "ctg" \(  - α \) = -  ital "ctg"α}  {} 
} } {}</annotation>
  </semantics>
</math>
</file>

<file path=Object 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cos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π +- α \) = -+ "sin"α}  {} # 
 size 12{"cos" \( π +- α \) = - "cos"α}  {} # 
 size 12{ ital "tg" \( kπ +- α \) = +-  ital "tg"α}  {} # 
 size 12{ ital "ctg" \( kπ +- α \) = +-  ital "ctg"α}  {} 
} 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{  {π}  over  {2} }  +- α \) ="cos"α}  {} # 
 size 12{"cos" \(  {  {π}  over  {2} }  +- α \) = +- "sin"α}  {} # 
 size 12{ ital "tg" \(  {  {π}  over  {2} }  +- α \) = -+  ital "ctg"α}  {} # 
 size 12{ ital "ctg" \(  {  {π}  over  {2} }  +- α \) = -+  ital "tg"α}  {} 
}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k2π +- α \) = +- "sin"α}  {} # 
 size 12{"cos" \( k2π +- α \) ="cos"α}  {} 
} 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sin</mtext>
                      </mrow>
                      <mi>α</mi>
                      <mtext>cos</mtext>
                      <mrow>
                        <mi>β</mi>
                        <mo stretchy="false">±</mo>
                        <mtext>cos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  <mtext>cos</mtext>
                      <mrow>
                        <mi>β</mi>
                        <mo stretchy="false">∓</mo>
                        <mtext>sin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tg</mtext>
                                </mrow>
                              </mstyle>
                              <mrow>
                                <mi>α</mi>
                                <mo stretchy="false">±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β</mi>
                            </mrow>
                            <mrow>
                              <mrow>
                                <mn>1</mn>
                                <mo stretchy="false">∓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α</mi>
                              <mstyle mathvariant="italic">
                                <mrow>
                                  <mtext>tg</mtext>
                                </mrow>
                              </mstyle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i>α</mi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∓</mo>
                                <mn>1</mn>
                              </mrow>
                            </mrow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±</mo>
                                <mstyle mathvariant="italic">
                                  <mrow>
                                    <mtext>ctg</mtext>
                                  </mrow>
                                </mstyle>
                              </mrow>
                              <mi>α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α +- β \) ="sin"α"cos"β +- "cos"α"sin"β}  {} # 
 size 12{"cos" \( α +- β \) ="cos"α"cos"β -+ "sin"α"sin"β}  {} # 
 size 12{ ital "tg" \( α +- β \) = {  { ital "tg"α +-  ital "tg"β}  over  {1 -+  ital "tg"α ital "tg"β} } }  {} # 
 size 12{ ital "ctg" \( α +- β \) = {  { ital "ctg"α ital "ctg"β -+ 1}  over  { ital "ctg"β +-  ital "ctg"α} } }  {} 
} 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shx</mtext>
                          </mrow>
                        </mstyle>
                        <mo stretchy="false">=</mo>
                        <mrow>
                          <mfrac>
                            <mrow>
                              <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x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i>x</mi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chx</mtext>
                    </mrow>
                  </mstyle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i>x</mi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thx</mtext>
                        </mrow>
                      </mstyle>
                      <mo stretchy="false">=</mo>
                      <mrow>
                        <mfrac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style mathvariant="italic">
                            <mrow>
                              <mtext>shx</mtext>
                            </mrow>
                          </mstyle>
                        </mrow>
                        <mrow>
                          <mstyle mathvariant="italic">
                            <mrow>
                              <mtext>chx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cthx</mtext>
                          </mrow>
                        </mstyle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cthx</mtext>
                        </mrow>
                      </mstyle>
                      <mo stretchy="false">=</mo>
                      <mrow>
                        <mfrac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style mathvariant="italic">
                            <mrow>
                              <mtext>chx</mtext>
                            </mrow>
                          </mstyle>
                        </mrow>
                        <mrow>
                          <mstyle mathvariant="italic">
                            <mrow>
                              <mtext>shx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thx</mtext>
                          </mrow>
                        </mstyle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shx"= {  {e rSup { size 8{x} }  - e rSup { size 8{ - x} } }  over  {2} } }  {} # 
 ital "chx"= {  {e rSup { size 8{x} } +e rSup { size 8{ - x} } }  over  {2} }  {} # 
 ital "thx"= {  {e rSup { size 8{x} }  - e rSup { size 8{ - x} } }  over  {e rSup { size 8{x} } +e rSup { size 8{ - x} } } } = {  { ital "shx"}  over  { ital "chx"} } = {  {1}  over  { ital "cthx"} }  {} # 
 ital "cthx"= {  {e rSup { size 8{x} } +e rSup { size 8{ - x} } }  over  {e rSup { size 8{x} }  - e rSup { size 8{ - x} } } } = {  { ital "chx"}  over  { ital "shx"} } = {  {1}  over  { ital "thx"} }  {} 
} } {}</annotation>
  </semantics>
</math>
</file>

<file path=Object 29/content.xml><?xml version="1.0" encoding="utf-8"?>
<math xmlns="http://www.w3.org/1998/Math/MathML">
  <semantics>
    <mrow>
      <mstyle mathsize="12pt">
        <mrow>
          <mrow>
            <mstyle mathvariant="italic">
              <mrow>
                <msup>
                  <mtext>ch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  <mrow>
              <mi>x</mi>
              <mo stretchy="false">−</mo>
              <mstyle mathvariant="italic">
                <mrow>
                  <msup>
                    <mtext>sh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</mrow>
            <mrow>
              <mi>x</mi>
              <mo stretchy="false">=</mo>
              <mn>1</mn>
            </mrow>
          </mrow>
        </mrow>
      </mstyle>
      <mrow/>
    </mrow>
    <annotation encoding="StarMath 5.0"> size 12{ ital "ch" rSup { size 8{2} } x -  ital "sh" rSup { size 8{2} } x=1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3</mn>
                </mrow>
              </mfrac>
            </mrow>
          </mrow>
        </mrow>
      </mstyle>
      <mrow/>
    </mrow>
    <annotation encoding="StarMath 5.0"> size 12{ {  {π}  over  {3} } } {}</annotation>
  </semantics>
</math>
</file>

<file path=Object 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s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s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style mathvariant="italic">
                          <mrow>
                            <mtext>chx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t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ct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sh" \(  - x \) = -  ital "shx"}  {} # 
 size 12{ ital "ch" \(  - x \) = ital "chx"}  {} # 
 size 12{ ital "th" \(  - x \) = -  ital "thx"}  {} # 
 size 12{ ital "cth" \(  - x \) = -  ital "cthx"}  {} 
} } {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arshx</mtext>
                          </mrow>
                        </mstyle>
                        <mo stretchy="false">=</mo>
                        <mstyle mathvariant="italic">
                          <mrow>
                            <mtext>ln</mtext>
                          </mrow>
                        </mstyle>
                      </mrow>
                      <mfenced open="(" close=")">
                        <mrow>
                          <mrow>
                            <mi>x</mi>
                            <mo stretchy="false">+</mo>
                            <msqrt>
                              <mrow>
                                <mrow>
                                  <mn>1</mn>
                                  <mo stretchy="false">+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arthx</mtext>
                    </mrow>
                  </mstyle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tyle mathvariant="italic">
                  <mrow>
                    <mtext>ln</mtext>
                  </mrow>
                </mstyle>
                <mrow>
                  <mfrac>
                    <mrow>
                      <mrow>
                        <mn>1</mn>
                        <mo stretchy="false">+</mo>
                        <mi>x</mi>
                      </mrow>
                    </mrow>
                    <mrow>
                      <mrow>
                        <mn>1</mn>
                        <mo stretchy="false">−</mo>
                        <mi>x</mi>
                      </mrow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 ital "arshx"= ital "ln" left (x+ sqrt {1+x rSup { size 8{2} } }  right )}  {} # 
 ital "arthx"= {  {1}  over  {2} }  ital "ln" {  {1+x}  over  {1 - x} }  {} 
} } {}</annotation>
  </semantics>
</math>
</file>

<file path=Object 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i>α</mi>
                        <mo stretchy="false">±</mo>
                        <mtext>sin</mtext>
                      </mrow>
                      <mrow>
                        <mi>β</mi>
                        <mo stretchy="false">=</mo>
                        <mn>2</mn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±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∓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+</mo>
                        <mtext>cos</mtext>
                      </mrow>
                      <mrow>
                        <mi>β</mi>
                        <mo stretchy="false">=</mo>
                        <mn>2</mn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−</mo>
                        <mtext>cos</mtext>
                      </mrow>
                      <mrow>
                        <mi>β</mi>
                        <mo stretchy="false">=</mo>
                        <mrow>
                          <mo stretchy="false">−</mo>
                          <mn>2</mn>
                        </mrow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cos</mtext>
                              <mi>α</mi>
                              <mtext>cos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c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sin</mtext>
                              <mi>α</mi>
                              <mtext>sin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 +- "sin"β=2"sin" {  {α +- β}  over  {2} } "cos" {  {α -+ β}  over  {2} } }  {} # 
 size 12{"cos"α+"cos"β=2"cos" {  {α+β}  over  {2} } "cos" {  {α - β}  over  {2} } }  {} # 
 size 12{"cos"α - "cos"β= - 2"sin" {  {α+β}  over  {2} } "sin" {  {α - β}  over  {2} } }  {} # 
 size 12{ ital "tg"α +-  ital "tg"β= {  {"sin" \( α +- β \) }  over  {"cos"α"cos"β} } }  {} # 
 size 12{ ital "ctg"α +-  ital "ctg"β= {  {"sin" \( α +- β \) }  over  {"sin"α"sin"β} } }  {} 
} } {}</annotation>
  </semantics>
</math>
</file>

<file path=Object 3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i>α</mi>
                      <mtext>sin</mtext>
                      <mrow>
                        <mi>β</mi>
                        <mo stretchy="false">=</mo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−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sin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sin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sin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"sin"β= -  {  {1}  over  {2} }  \( "cos" \( α+β \)  - "cos" \( α - β \)  \) }  {} # 
 size 12{"cos"α"cos"β= {  {1}  over  {2} }  \( "cos" \( α+β \) +"cos" \( α - β \)  \) }  {} # 
 size 12{"sin"α"cos"β= {  {1}  over  {2} }  \( "sin" \( α+β \) +"sin" \( α - β \)  \) }  {} 
} } {}</annotation>
  </semantics>
</math>
</file>

<file path=Object 3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n>2α</mn>
                        <mo stretchy="false">=</mo>
                        <mn>2</mn>
                      </mrow>
                      <mtext>sin</mtext>
                      <mi>α</mi>
                      <mtext>cos</mtext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n>2α</mn>
                        <mo stretchy="false">=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−</mo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n>2α</mn>
                  <mo stretchy="false">=</mo>
                  <mrow>
                    <mfrac>
                      <mrow>
                        <mn>2</mn>
                        <mstyle mathvariant="italic">
                          <mrow>
                            <mtext>tg</mtext>
                          </mrow>
                        </mstyle>
                        <mi>α</mi>
                      </mrow>
                      <mrow>
                        <mrow>
                          <mn>1</mn>
                          <mo stretchy="false">−</mo>
                          <mstyle mathvariant="italic">
                            <mrow>
                              <msup>
                                <mtext>tg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ctg</mtext>
                  </mrow>
                </mstyle>
                <mrow>
                  <mn>2α</mn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c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1</mn>
                        </mrow>
                      </mrow>
                      <mrow>
                        <mn>2</mn>
                        <mstyle mathvariant="italic">
                          <mrow>
                            <mtext>ctg</mtext>
                          </mrow>
                        </mstyle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2α=2"sin"α"cos"α}  {} # 
 size 12{"cos"2α="cos" rSup { size 8{2} } α - "sin" rSup { size 8{2} } α}  {} # 
 ital "tg"2α= {  {2 ital "tg"α}  over  {1 -  ital "tg" rSup { size 8{2} } α} }  {} # 
 ital "ctg"2α= {  { ital "ctg" rSup { size 8{2} } α - 1}  over  {2 ital "ctg"α} }  {} 
} } {}</annotation>
  </semantics>
</math>
</file>

<file path=Object 3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n>3α</mn>
                        <mo stretchy="false">=</mo>
                        <mn>3</mn>
                      </mrow>
                      <mtext>sin</mtext>
                      <mrow>
                        <mi>α</mi>
                        <mo stretchy="false">−</mo>
                        <mn>4</mn>
                      </mrow>
                      <msup>
                        <mtext>sin</mtext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  <mi>α</mi>
                    </mrow>
                  </mrow>
                </mstyle>
                <mrow/>
              </mrow>
            </mtd>
          </mtr>
          <mtr>
            <mtd>
              <mrow>
                <mtext>cos</mtext>
                <mrow>
                  <mn>3α</mn>
                  <mo stretchy="false">=</mo>
                  <mn>4</mn>
                </mrow>
                <msup>
                  <mtext>cos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row>
                  <mi>α</mi>
                  <mo stretchy="false">−</mo>
                  <mn>3</mn>
                </mrow>
                <mtext>cos</mtext>
                <mi>α</mi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n>3α</mn>
                  <mo stretchy="false">=</mo>
                  <mrow>
                    <mfrac>
                      <mrow>
                        <mn>3</mn>
                        <mstyle mathvariant="italic">
                          <mrow>
                            <mtext>tg</mtext>
                          </mrow>
                        </mstyle>
                        <mrow>
                          <mi>α</mi>
                          <mo stretchy="false">−</mo>
                          <mstyle mathvariant="italic">
                            <mrow>
                              <msup>
                                <mtext>tg</mtext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i>α</mi>
                      </mrow>
                      <mrow>
                        <mrow>
                          <mn>1</mn>
                          <mo stretchy="false">−</mo>
                          <mn>3</mn>
                        </mrow>
                        <mstyle mathvariant="italic">
                          <mrow>
                            <msup>
                              <mtext>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ctg</mtext>
                  </mrow>
                </mstyle>
                <mrow>
                  <mn>3α</mn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ctg</mtext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3</mn>
                        </mrow>
                        <mstyle mathvariant="italic">
                          <mrow>
                            <mtext>ctg</mtext>
                          </mrow>
                        </mstyle>
                        <mi>α</mi>
                      </mrow>
                      <mrow>
                        <mn>3</mn>
                        <mstyle mathvariant="italic">
                          <mrow>
                            <msup>
                              <mtext>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1</mn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3α=3"sin"α - 4"sin" rSup { size 8{3} } α}  {} # 
"cos"3α=4"cos" rSup { size 8{3} } α - 3"cos"α {} # 
 ital "tg"3α= {  {3 ital "tg"α -  ital "tg" rSup { size 8{3} } α}  over  {1 - 3 ital "tg" rSup { size 8{2} } α} }  {} # 
 ital "ctg"3α= {  { ital "ctg" rSup { size 8{3} } α - 3 ital "ctg"α}  over  {3 ital "tg" rSup { size 8{2} } α - 1} }  {} 
} } {}</annotation>
  </semantics>
</math>
</file>

<file path=Object 3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row>
                          <mrow>
                            <mfrac>
                              <mrow>
                                <mi>α</mi>
                              </mrow>
                              <mrow>
                                <mn>2</mn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  <mrow>
                                <mtext>sin</mtext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row>
                          <mrow>
                            <mrow>
                              <mfrac>
                                <mrow>
                                  <mi>α</mi>
                                </mrow>
                                <mrow>
                                  <mn>2</mn>
                                </mrow>
                              </mfrac>
                            </mrow>
                            <mo stretchy="false">=</mo>
                            <mrow>
                              <mfrac>
                                <mrow>
                                  <mrow>
                                    <mn>1</mn>
                                    <mo stretchy="false">+</mo>
                                    <mtext>cos</mtext>
                                  </mrow>
                                  <mi>α</mi>
                                </mrow>
                                <mrow>
                                  <mtext>sin</mtext>
                                  <mi>α</mi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text>sin</mtext>
                                <mi>α</mi>
                              </mrow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{  {α}  over  {2} } = +-  sqrt { {  {1 - "cos"α}  over  {2} } } }  {} # 
 size 12{"cos" {  {α}  over  {2} } = +-  sqrt { {  {1+"cos"α}  over  {2} } } }  {} # 
 size 12{ ital "tg" {  {α}  over  {2} } = {  {1 - "cos"α}  over  {"sin"α} } = +-  sqrt { {  {1 - "cos"α}  over  {1+"cos"α} } } }  {} # 
 size 12{ ital "ctg" {  {α}  over  {2} } = {  {1+"cos"α}  over  {"sin"α} } = {  {"sin"α}  over  {1 - "cos"α} } = +-  sqrt { {  {1+"cos"α}  over  {1 - "cos"α} } } }  {} 
} } {}</annotation>
  </semantics>
</math>
</file>

<file path=Object 3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i>a</mi>
                          <mo stretchy="false">+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i>z</mi>
                            </mrow>
                            <mo stretchy="false">̄</mo>
                          </mover>
                        </mrow>
                        <mo stretchy="false">=</mo>
                        <mrow>
                          <mi>a</mi>
                          <mo stretchy="false">−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=</mo>
                          <msqrt>
                            <mrow>
                              <mi>z</mi>
                              <mrow>
                                <mover accent="true">
                                  <mrow>
                                    <mi>z</mi>
                                  </mrow>
                                  <mo stretchy="false">̄</mo>
                                </mover>
                              </mrow>
                            </mrow>
                          </msqrt>
                        </mrow>
                        <mo stretchy="false">=</mo>
                        <msqrt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b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z=a+ ital "bi"}  {} # 
 size 12{ { bar  {z}}=a -  ital "bi"}  {} # 
 size 12{ lline z rline = sqrt {z { bar  {z}}} = sqrt {a rSup { size 8{2} } +b rSup { size 8{2} } } }  {} 
} } {}</annotation>
  </semantics>
</math>
</file>

<file path=Object 3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⋅</mo>
                              <mi>w</mi>
                            </mrow>
                          </mrow>
                          <mo stretchy="false">∣</mo>
                        </mrow>
                        <mo stretchy="false">=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⋅</mo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row>
                                <mi>z</mi>
                                <mo stretchy="false">⋅</mo>
                                <mi>w</mi>
                              </mrow>
                            </mrow>
                            <mo>¯</mo>
                          </mover>
                        </mrow>
                        <mo stretchy="false">=</mo>
                        <mrow>
                          <mrow>
                            <mover accent="true">
                              <mrow>
                                <mi>z</mi>
                              </mrow>
                              <mo stretchy="false">̄</mo>
                            </mover>
                          </mrow>
                          <mo stretchy="false">⋅</mo>
                          <mrow>
                            <mover accent="true">
                              <mrow>
                                <mi>w</mi>
                              </mrow>
                              <mo stretchy="false">̄</mo>
                            </mover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+</mo>
                              <mi>w</mi>
                            </mrow>
                          </mrow>
                          <mo stretchy="false">∣</mo>
                        </mrow>
                        <mo stretchy="false">≤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+</mo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−</mo>
                              <mi>w</mi>
                            </mrow>
                          </mrow>
                          <mo stretchy="false">∣</mo>
                        </mrow>
                        <mo stretchy="false">≥</mo>
                        <mrow>
                          <mo stretchy="false">∣</mo>
                          <mrow>
                            <mrow>
                              <mrow>
                                <mo stretchy="false">∣</mo>
                                <mrow>
                                  <mi>z</mi>
                                </mrow>
                                <mo stretchy="false">∣</mo>
                              </mrow>
                              <mo stretchy="false">−</mo>
                              <mrow>
                                <mo stretchy="false">∣</mo>
                                <mrow>
                                  <mi>w</mi>
                                </mrow>
                                <mo stretchy="false">∣</mo>
                              </mrow>
                            </mrow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line z cdot w rline = lline z rline  cdot  lline w rline }  {} # 
 size 12{ {overline  {z cdot w}} = { bar  {z}} cdot  { bar  {w}}}  {} # 
 size 12{ lline z+w rline  &lt;=  lline z rline + lline w rline }  {} # 
 size 12{ lline z - w rline  &gt;=  lline  lline z rline  -  lline w rline  rline }  {} 
} } {}</annotation>
  </semantics>
</math>
</file>

<file path=Object 3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i>a</mi>
                          <mo stretchy="false">+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⋅</mo>
                          <mo stretchy="false">(</mo>
                        </mrow>
                      </mrow>
                      <mtext>cos</mtext>
                      <mrow>
                        <mi>ϕ</mi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i>ϕ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i>z</mi>
                          </mrow>
                          <mo stretchy="false">∣</mo>
                        </mrow>
                        <mo stretchy="false">=</mo>
                        <msqrt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b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ϕ</mi>
                  <mo stretchy="false">=</mo>
                  <mstyle mathvariant="italic">
                    <mrow>
                      <mtext>arctg</mtext>
                    </mrow>
                  </mstyle>
                </mrow>
                <mrow>
                  <mrow>
                    <mfrac>
                      <mrow>
                        <mi>b</mi>
                      </mrow>
                      <mrow>
                        <mi>a</mi>
                      </mrow>
                    </mfrac>
                  </mrow>
                  <mo stretchy="false">+</mo>
                  <mi mathvariant="italic">kπ</mi>
                </mrow>
                <mi>;</mi>
                <mrow>
                  <mi>k</mi>
                  <mo stretchy="false">=</mo>
                  <mn>0,1,2</mn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n>0,</mn>
                </mrow>
                <mrow>
                  <mi>b</mi>
                  <mo stretchy="false">&gt;</mo>
                  <mn>0</mn>
                </mrow>
                <mo stretchy="false">⇒</mo>
                <mrow>
                  <mi>ϕ</mi>
                  <mo stretchy="false">=</mo>
                  <mrow>
                    <mfrac>
                      <mrow>
                        <mi>π</mi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n>0,</mn>
                </mrow>
                <mrow>
                  <mi>b</mi>
                  <mo stretchy="false">&lt;</mo>
                  <mn>0</mn>
                </mrow>
                <mo stretchy="false">⇒</mo>
                <mrow>
                  <mi>ϕ</mi>
                  <mo stretchy="false">=</mo>
                  <mrow>
                    <mfrac>
                      <mrow>
                        <mn>3π</mn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a</mi>
                  <mo stretchy="false">&gt;</mo>
                  <mn>0,</mn>
                </mrow>
                <mrow>
                  <mi>b</mi>
                  <mo stretchy="false">=</mo>
                  <mn>0</mn>
                </mrow>
                <mo stretchy="false">⇒</mo>
                <mrow>
                  <mi>ϕ</mi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i>a</mi>
                  <mo stretchy="false">&lt;</mo>
                  <mn>0,</mn>
                </mrow>
                <mrow>
                  <mi>b</mi>
                  <mo stretchy="false">=</mo>
                  <mn>0</mn>
                </mrow>
                <mo stretchy="false">⇒</mo>
                <mrow>
                  <mi>ϕ</mi>
                  <mo stretchy="false">=</mo>
                  <mi>π</mi>
                </mrow>
                <mrow/>
              </mrow>
            </mtd>
          </mtr>
        </mtable>
      </mrow>
      <mrow/>
    </mrow>
    <annotation encoding="StarMath 5.0">alignl { stack {
 size 12{z=a+ ital "bi"}  {} # 
 size 12{z= lline z rline  cdot  \( "cos"ϕ+i cdot "sin"ϕ \) }  {} # 
 size 12{ lline z rline = sqrt {a rSup { size 8{2} } +b rSup { size 8{2} } } }  {} # 
ϕ= ital "arctg" {  {b}  over  {a} } +kπ;k=0,1,2 {} # 
a=0,b&gt;0 drarrow ϕ= {  {π}  over  {2} }  {} # 
a=0,b&lt;0 drarrow ϕ= {  {3π}  over  {2} }  {} # 
a&gt;0,b=0 drarrow ϕ=0 {} # 
a&lt;0,b=0 drarrow ϕ=π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2</mn>
                </mrow>
              </mfrac>
            </mrow>
          </mrow>
        </mrow>
      </mstyle>
      <mrow/>
    </mrow>
    <annotation encoding="StarMath 5.0"> size 12{ {  {π}  over  {2} } } {}</annotation>
  </semantics>
</math>
</file>

<file path=Object 4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z</mi>
                          <mo stretchy="false">⋅</mo>
                          <mi>w</mi>
                        </mrow>
                        <mo stretchy="false">=</mo>
                        <mrow>
                          <mrow>
                            <mrow>
                              <mo stretchy="false">∣</mo>
                              <mrow>
                                <mi>z</mi>
                              </mrow>
                              <mo stretchy="false">∣</mo>
                            </mrow>
                            <mo stretchy="false">⋅</mo>
                            <mrow>
                              <mo stretchy="false">∣</mo>
                              <mrow>
                                <mi>w</mi>
                              </mrow>
                              <mo stretchy="false">∣</mo>
                            </mrow>
                          </mrow>
                          <mo stretchy="false">⋅</mo>
                          <mo stretchy="false">(</mo>
                        </mrow>
                      </mrow>
                      <mtext>cos</mtext>
                      <mo stretchy="false">(</mo>
                      <mrow>
                        <msub>
                          <mi>ϕ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i>w</mi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)</mo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o stretchy="false">(</mo>
                      <mrow>
                        <msub>
                          <mi>ϕ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i>w</mi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i>z</mi>
                      </mrow>
                      <mrow>
                        <mi>w</mi>
                      </mrow>
                    </mfrac>
                  </mrow>
                  <mo stretchy="false">=</mo>
                  <mrow>
                    <mrow>
                      <mfrac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</mrow>
                        <mrow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frac>
                    </mrow>
                    <mo stretchy="false">⋅</mo>
                    <mo stretchy="false">(</mo>
                  </mrow>
                </mrow>
                <mtext>cos</mtext>
                <mo stretchy="false">(</mo>
                <mrow>
                  <msub>
                    <mi>ϕ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−</mo>
                  <msub>
                    <mi>ϕ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+</mo>
                  <mrow>
                    <mi>i</mi>
                    <mo stretchy="false">⋅</mo>
                    <mtext>sin</mtext>
                  </mrow>
                </mrow>
                <mo stretchy="false">(</mo>
                <mrow>
                  <msub>
                    <mi>ϕ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−</mo>
                  <msub>
                    <mi>ϕ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  <mo stretchy="false">)</mo>
                <mo stretchy="false">)</mo>
                <mrow/>
              </mrow>
            </mtd>
          </mtr>
        </mtable>
      </mrow>
      <mrow/>
    </mrow>
    <annotation encoding="StarMath 5.0">alignl { stack {
 size 12{z cdot w= lline z rline  cdot  lline w rline  cdot  \( "cos" \( ϕ rSub { size 8{z} } +ϕ rSub { size 8{w} }  \) +i cdot "sin" \( ϕ rSub { size 8{z} } +ϕ rSub { size 8{w} }  \)  \) }  {} # 
 {  {z}  over  {w} } = {  { lline z rline }  over  { lline w rline } }  cdot  \( "cos" \( ϕ rSub { size 8{z} }  - ϕ rSub { size 8{w} }  \) +i cdot "sin" \( ϕ rSub { size 8{z} }  - ϕ rSub { size 8{w} }  \)  \)  {} 
}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sup>
                <mi>z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>
                <msup>
                  <mrow>
                    <mo stretchy="false">∣</mo>
                    <mrow>
                      <mi>z</mi>
                    </mrow>
                    <mo stretchy="false">∣</mo>
                  </mrow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o stretchy="false">⋅</mo>
                <mo stretchy="false">(</mo>
              </mrow>
            </mrow>
            <mtext>cos</mtext>
            <mrow>
              <mi>ϕ</mi>
              <mo stretchy="false">−</mo>
              <mrow>
                <mi>i</mi>
                <mo stretchy="false">⋅</mo>
                <mtext>sin</mtext>
              </mrow>
            </mrow>
            <mi>ϕ</mi>
            <mo stretchy="false">)</mo>
          </mrow>
        </mrow>
      </mstyle>
      <mrow/>
    </mrow>
    <annotation encoding="StarMath 5.0"> size 12{z rSup { size 8{ - 1} } = lline z rline  rSup { size 8{ - 1} }  cdot  \( "cos"ϕ - i cdot "sin"ϕ \)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sup>
                <mi>z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row>
                <msup>
                  <mrow>
                    <mo stretchy="false">∣</mo>
                    <mrow>
                      <mi>z</mi>
                    </mrow>
                    <mo stretchy="false">∣</mo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p>
                <mo stretchy="false">⋅</mo>
                <mo stretchy="false">(</mo>
              </mrow>
            </mrow>
            <mtext>cos</mtext>
            <mrow>
              <mi>ϕ</mi>
              <mo stretchy="false">+</mo>
              <mrow>
                <mi>i</mi>
                <mo stretchy="false">⋅</mo>
                <mtext>sin</mtext>
              </mrow>
            </mrow>
            <mi>ϕ</mi>
            <mrow>
              <msup>
                <mo stretchy="false">)</mo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row>
                <msup>
                  <mrow>
                    <mo stretchy="false">∣</mo>
                    <mrow>
                      <mi>z</mi>
                    </mrow>
                    <mo stretchy="false">∣</mo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p>
                <mo stretchy="false">⋅</mo>
                <mo stretchy="false">(</mo>
              </mrow>
            </mrow>
            <mtext>cos</mtext>
            <mo stretchy="false">(</mo>
            <mi mathvariant="italic">nϕ</mi>
            <mrow>
              <mo stretchy="false">)</mo>
              <mo stretchy="false">+</mo>
              <mrow>
                <mi>i</mi>
                <mo stretchy="false">⋅</mo>
                <mtext>sin</mtext>
              </mrow>
            </mrow>
            <mo stretchy="false">(</mo>
            <mi mathvariant="italic">nϕ</mi>
            <mo stretchy="false">)</mo>
            <mo stretchy="false">)</mo>
          </mrow>
        </mrow>
      </mstyle>
      <mrow/>
    </mrow>
    <annotation encoding="StarMath 5.0"> size 12{z rSup { size 8{n} } = lline z rline  rSup { size 8{n} }  cdot  \( "cos"ϕ+i cdot "sin"ϕ \)  rSup { size 8{n} } = lline z rline  rSup { size 8{n} }  cdot  \( "cos" \( nϕ \) +i cdot "sin" \( nϕ \)  \) } {}</annotation>
  </semantics>
</math>
</file>

<file path=Object 4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i>z</mi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row>
                              <mi>k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  <mo stretchy="false">=</mo>
                  <mrow>
                    <mroot>
                      <mrow>
                        <mrow>
                          <mo stretchy="false">∣</mo>
                          <mrow>
                            <mi>z</mi>
                          </mrow>
                          <mo stretchy="false">∣</mo>
                        </mrow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root>
                    <mo stretchy="false">⋅</mo>
                    <mo stretchy="false">(</mo>
                  </mrow>
                </mrow>
                <mtext>cos</mtext>
                <mrow>
                  <mrow>
                    <mfrac>
                      <mrow>
                        <mrow>
                          <mi>ϕ</mi>
                          <mo stretchy="false">+</mo>
                          <mi mathvariant="italic">k2π</mi>
                        </mrow>
                      </mrow>
                      <mrow>
                        <mi>n</mi>
                      </mrow>
                    </mfrac>
                  </mrow>
                  <mo stretchy="false">+</mo>
                  <mrow>
                    <mi>i</mi>
                    <mo stretchy="false">⋅</mo>
                    <mtext>sin</mtext>
                  </mrow>
                </mrow>
                <mrow>
                  <mfrac>
                    <mrow>
                      <mrow>
                        <mi>ϕ</mi>
                        <mo stretchy="false">+</mo>
                        <mi mathvariant="italic">k2π</mi>
                      </mrow>
                    </mrow>
                    <mrow>
                      <mi>n</mi>
                    </mrow>
                  </mfrac>
                </mrow>
                <mo stretchy="false">)</mo>
                <mrow/>
              </mrow>
            </mtd>
          </mtr>
          <mtr>
            <mtd>
              <mrow>
                <mo stretchy="false">(</mo>
                <mrow>
                  <mi>k</mi>
                  <mo stretchy="false">=</mo>
                  <mn>0,1,2,</mn>
                </mrow>
                <mtext>.</mtext>
                <mtext>.</mtext>
                <mtext>.</mtext>
                <mi>,</mi>
                <mrow>
                  <mi>n</mi>
                  <mo stretchy="false">−</mo>
                  <mn>1</mn>
                </mrow>
                <mo stretchy="false">)</mo>
                <mrow/>
              </mrow>
            </mtd>
          </mtr>
        </mtable>
      </mrow>
      <mrow/>
    </mrow>
    <annotation encoding="StarMath 5.0">alignl { stack {
 size 12{x rSup { size 8{n} }  - z=0}  {} # 
x rSub { size 8{k+1} } = nroot { size 8{n} }  { lline z rline }  cdot  \( "cos" {  {ϕ+k2π}  over  {n} } +i cdot "sin" {  {ϕ+k2π}  over  {n} }  \)  {} # 
 \( k=0,1,2, "."  "."  "." ,n - 1 \)  {} 
} } {}</annotation>
  </semantics>
</math>
</file>

<file path=Object 4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n</mi>
                                <mo stretchy="false">→</mo>
                                <mo stretchy="false">∞</mo>
                              </mrow>
                            </mrow>
                          </mstyle>
                        </mrow>
                      </munder>
                      <mo stretchy="false">(</mo>
                      <mrow>
                        <mn>1</mn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i>n</mi>
                            </mrow>
                          </mfrac>
                        </mrow>
                      </mrow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i>e</mi>
                      </mrow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ot>
                    <mrow>
                      <mi>n</mi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root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text>sin</mtext>
                        <mi>x</mi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text>cos</mtext>
                        <mi>x</mi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style mathvariant="italic">
                          <mrow>
                            <mtext>tgx</mtext>
                          </mrow>
                        </mstyle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n>0</mn>
                        </mrow>
                      </mrow>
                    </mstyle>
                  </mrow>
                </munder>
                <mrow>
                  <mfenced open="(" close=")">
                    <mrow>
                      <mrow>
                        <mi>x</mi>
                        <mo stretchy="false">⋅</mo>
                        <mtext>sin</mtext>
                      </mrow>
                      <mrow>
                        <mfrac>
                          <mrow>
                            <mn>1</mn>
                          </mrow>
                          <mrow>
                            <mi>x</mi>
                          </mrow>
                        </mfrac>
                      </mrow>
                    </mrow>
                  </mfenced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{"lim"}  cSub { size 8{n rightarrow  infinity } }  \( 1+ {  {1}  over  {n} }  \)  rSup { size 8{n} } =e}  {} # 
 {"lim"}  cSub { size 8{n rightarrow  infinity } }  nroot { size 8{n} }  {n} =1 {} # 
 {"lim"}  cSub { size 8{n rightarrow  infinity } }  {  {"sin"x}  over  {x} } =1 {} # 
 {"lim"}  cSub { size 8{n rightarrow  infinity } }  {  {"cos"x}  over  {x} } =1 {} # 
 {"lim"}  cSub { size 8{n rightarrow  infinity } }  {  { ital "tgx"}  over  {x} } =1 {} # 
 {"lim"}  cSub { size 8{n rightarrow 0} }  left (x cdot "sin" {  {1}  over  {x} }  right )=0 {} 
} } {}</annotation>
  </semantics>
</math>
</file>

<file path=Object 4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i>a</mi>
                        <mo stretchy="false">+</mo>
                        <mi>b</mi>
                      </mrow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k</mi>
                                      <mo stretchy="false">=</mo>
                                      <mn>0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fenced open="(" close=")">
                              <mrow>
                                <mtable>
                                  <mtr>
                                    <mtd>
                                      <mrow>
                                        <mi>n</mi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i>k</mi>
                                      </mrow>
                                    </mtd>
                                  </mtr>
                                </mtable>
                              </mrow>
                            </mfenced>
                          </mrow>
                        </mrow>
                      </mrow>
                      <msup>
                        <mi>a</mi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−</mo>
                                  <mi>k</mi>
                                </mrow>
                              </mrow>
                            </mrow>
                          </mstyle>
                        </mrow>
                      </msup>
                      <msup>
                        <mi>b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row>
                    <mfrac>
                      <mrow>
                        <mi>n</mi>
                        <mi>!</mi>
                      </mrow>
                      <mrow>
                        <mi>k</mi>
                        <mrow>
                          <mi>!</mi>
                          <mo stretchy="false">⋅</mo>
                          <mo stretchy="false">(</mo>
                        </mrow>
                        <mrow>
                          <mi>k</mi>
                          <mo stretchy="false">−</mo>
                          <mi>r</mi>
                        </mrow>
                        <mo stretchy="false">)</mo>
                        <mi>!</mi>
                      </mrow>
                    </mfrac>
                  </mrow>
                </mrow>
                <mi/>
                <mrow>
                  <mi>n</mi>
                  <mo stretchy="false">∈</mo>
                  <mi>N</mi>
                </mrow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r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row>
                    <mfrac>
                      <mrow>
                        <mrow>
                          <mi>r</mi>
                          <mo stretchy="false">⋅</mo>
                          <mo stretchy="false">(</mo>
                        </mrow>
                        <mrow>
                          <mi>r</mi>
                          <mo stretchy="false">−</mo>
                          <mn>1</mn>
                        </mrow>
                        <mo stretchy="false">)</mo>
                        <mo stretchy="false">(</mo>
                        <mrow>
                          <mi>r</mi>
                          <mo stretchy="false">−</mo>
                          <mn>2</mn>
                        </mrow>
                        <mo stretchy="false">)</mo>
                        <mtext>.</mtext>
                        <mtext>.</mtext>
                        <mtext>.</mtext>
                        <mo stretchy="false">(</mo>
                        <mrow>
                          <mrow>
                            <mi>r</mi>
                            <mo stretchy="false">−</mo>
                            <mi>k</mi>
                          </mrow>
                          <mo stretchy="false">+</mo>
                          <mn>1</mn>
                        </mrow>
                        <mo stretchy="false">)</mo>
                      </mrow>
                      <mrow>
                        <mi>k</mi>
                        <mi>!</mi>
                      </mrow>
                    </mfrac>
                  </mrow>
                </mrow>
                <mi/>
                <mrow>
                  <mi>r</mi>
                  <mo stretchy="false">∈</mo>
                  <mi>R</mi>
                </mrow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n</mi>
                                <mo stretchy="false">−</mo>
                                <mi>k</mi>
                              </mrow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  <mtr>
            <mtd>
              <mrow>
                <mrow>
                  <mrow>
                    <mfenced open="(" close=")">
                      <mrow>
                        <mtable>
                          <mtr>
                            <mtd>
                              <mrow>
                                <mi>n</mi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i>k</mi>
                              </mrow>
                            </mtd>
                          </mtr>
                        </mtable>
                      </mrow>
                    </mfenced>
                    <mo stretchy="false">+</mo>
                    <mfenced open="(" close=")">
                      <mrow>
                        <mtable>
                          <mtr>
                            <mtd>
                              <mrow>
                                <mi>n</mi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i>k</mi>
                                  <mo stretchy="false">+</mo>
                                  <mn>1</mn>
                                </mrow>
                              </mrow>
                            </mtd>
                          </mtr>
                        </mtable>
                      </mrow>
                    </mfenced>
                  </mrow>
                  <mo stretchy="false">=</mo>
                  <mfenced open="(" close=")">
                    <mrow>
                      <mtable>
                        <mtr>
                          <mtd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k</mi>
                                <mo stretchy="false">+</mo>
                                <mn>1</mn>
                              </mrow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</mtable>
      </mrow>
      <mrow/>
    </mrow>
    <annotation encoding="StarMath 5.0">alignl { stack {
 size 12{ \( a+b \)  rSup { size 8{n} } = Sum cSub { size 8{k=0} }  cSup { size 8{n} }  { left ( matrix {
n {} ##
k
}  right )} a rSup { size 8{n - k} } b rSup { size 8{k} } }  {} # 
 left ( matrix {
n {} ##
k
}  right )= {  {n!}  over  {k! cdot  \( k - r \) !} } ~n in N {} # 
 left ( matrix {
r {} ##
k
}  right )= {  {r cdot  \( r - 1 \)  \( r - 2 \)  "."  "."  "."  \( r - k+1 \) }  over  {k!} } ~r in R {} # 
 left ( matrix {
n {} ##
k
}  right )= left ( matrix {
n {} ##
n - k
}  right ) {} # 
 left ( matrix {
n {} ##
k
}  right )+ left ( matrix {
n {} ##
k+1
}  right )= left ( matrix {
n+1 {} ##
k+1
}  right ) {} 
} } {}</annotation>
  </semantics>
</math>
</file>

<file path=Object 4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π</mi>
                        <mo stretchy="false">≈</mo>
                        <mn>3,</mn>
                      </mrow>
                      <mrow>
                        <mtext>1416</mtext>
                        <mo stretchy="false">≈</mo>
                        <mrow>
                          <mfrac>
                            <mrow>
                              <mtext>22</mtext>
                            </mrow>
                            <mrow>
                              <mn>7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p>
                          <mi>π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≈</mo>
                        <mn>9,</mn>
                      </mrow>
                      <mtext>8696</mtext>
                    </mrow>
                  </mrow>
                </mstyle>
                <mrow/>
              </mrow>
            </mtd>
          </mtr>
          <mtr>
            <mtd>
              <mrow>
                <mrow>
                  <mi>e</mi>
                  <mo stretchy="false">≈</mo>
                  <mn>2,</mn>
                </mrow>
                <mtext>71828</mtext>
                <mrow/>
              </mrow>
            </mtd>
          </mtr>
        </mtable>
      </mrow>
      <mrow/>
    </mrow>
    <annotation encoding="StarMath 5.0">alignl { stack {
 size 12{π approx 3,"1416" approx  {  {"22"}  over  {7} } }  {} # 
 size 12{π rSup { size 8{2} }  approx 9,"8696"}  {} # 
e approx 2,"71828" {} 
} } {}</annotation>
  </semantics>
</math>
</file>

<file path=Object 4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qrt>
                          <mrow>
                            <mn>2</mn>
                          </mrow>
                        </msqrt>
                        <mo stretchy="false">≈</mo>
                        <mn>1,</mn>
                      </mrow>
                      <mtext>4142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n>3</mn>
                          </mrow>
                        </msqrt>
                        <mo stretchy="false">≈</mo>
                        <mn>1,</mn>
                      </mrow>
                      <mtext>7321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n>5</mn>
                          </mrow>
                        </msqrt>
                        <mo stretchy="false">≈</mo>
                        <mn>2,</mn>
                      </mrow>
                      <mtext>2361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n>7</mn>
                          </mrow>
                        </msqrt>
                        <mo stretchy="false">≈</mo>
                        <mn>2,</mn>
                      </mrow>
                      <mtext>6458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text>11</mtext>
                          </mrow>
                        </msqrt>
                        <mo stretchy="false">≈</mo>
                        <mn>3,</mn>
                      </mrow>
                      <mtext>3166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text>13</mtext>
                          </mrow>
                        </msqrt>
                        <mo stretchy="false">≈</mo>
                        <mn>3,</mn>
                      </mrow>
                      <mtext>6056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text>19</mtext>
                          </mrow>
                        </msqrt>
                        <mo stretchy="false">≈</mo>
                        <mn>4,</mn>
                      </mrow>
                      <mtext>3589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sqrt {2}  approx 1,"4142"}  {} # 
 size 12{ sqrt {3}  approx 1,"7321"}  {} # 
 size 12{ sqrt {5}  approx 2,"2361"}  {} # 
 size 12{ sqrt {7}  approx 2,"6458"}  {} # 
 size 12{ sqrt {"11"}  approx 3,"3166"}  {} # 
 size 12{ sqrt {"13"}  approx 3,"6056"}  {} # 
 size 12{ sqrt {"19"}  approx 4,"3589"}  {} 
} } {}</annotation>
  </semantics>
</math>
</file>

<file path=Object 4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ot>
                          <mrow>
                            <mn>2</mn>
                          </mrow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root>
                        <mo stretchy="false">≈</mo>
                        <mn>1,</mn>
                      </mrow>
                      <mtext>2599</mtext>
                    </mrow>
                  </mrow>
                </mstyle>
                <mrow/>
              </mrow>
            </mtd>
          </mtr>
          <mtr>
            <mtd>
              <mrow>
                <mrow>
                  <mroot>
                    <mrow>
                      <mn>3</mn>
                    </mrow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root>
                  <mo stretchy="false">≈</mo>
                  <mn>1,</mn>
                </mrow>
                <mtext>4422</mtext>
                <mrow/>
              </mrow>
            </mtd>
          </mtr>
          <mtr>
            <mtd>
              <mrow>
                <mrow>
                  <mroot>
                    <mrow>
                      <mn>5</mn>
                    </mrow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root>
                  <mo stretchy="false">≈</mo>
                  <mn>1,</mn>
                </mrow>
                <mtext>7100</mtext>
                <mrow/>
              </mrow>
            </mtd>
          </mtr>
          <mtr>
            <mtd>
              <mrow>
                <mrow>
                  <mroot>
                    <mrow>
                      <mn>7</mn>
                    </mrow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root>
                  <mo stretchy="false">≈</mo>
                  <mn>1,</mn>
                </mrow>
                <mtext>9129</mtext>
                <mrow/>
              </mrow>
            </mtd>
          </mtr>
        </mtable>
      </mrow>
      <mrow/>
    </mrow>
    <annotation encoding="StarMath 5.0">alignl { stack {
 size 12{ nroot { size 8{3} }  {2}  approx 1,"2599"}  {} # 
 nroot { size 8{3} }  {3}  approx 1,"4422" {} # 
 nroot { size 8{3} }  {5}  approx 1,"7100" {} # 
 nroot { size 8{3} }  {7}  approx 1,"9129" {} 
} } {}</annotation>
  </semantics>
</math>
</file>

<file path=Object 4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ln</mtext>
                        </mrow>
                      </mstyle>
                      <mrow>
                        <mn>2</mn>
                        <mo stretchy="false">≈</mo>
                        <mn>0,</mn>
                      </mrow>
                      <mtext>6931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log</mtext>
                      <mrow>
                        <mn>2</mn>
                        <mo stretchy="false">≈</mo>
                        <mn>0,</mn>
                      </mrow>
                      <mtext>3010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log</mtext>
                      <mrow>
                        <mi>e</mi>
                        <mo stretchy="false">≈</mo>
                        <mn>0,</mn>
                      </mrow>
                      <mtext>4323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ln"2 approx 0,"6931"}  {} # 
 size 12{"log"2 approx 0,"3010"}  {} # 
 size 12{"log"e approx 0,"4323"} 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frac>
                <mrow>
                  <mn>3π</mn>
                </mrow>
                <mrow>
                  <mn>2</mn>
                </mrow>
              </mfrac>
            </mrow>
          </mrow>
        </mrow>
      </mstyle>
      <mrow/>
    </mrow>
    <annotation encoding="StarMath 5.0"> size 12{ {  {3π}  over  {2} } } {}</annotation>
  </semantics>
</math>
</file>

<file path=Object 5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style mathvariant="italic">
                              <mrow>
                                <msup>
                                  <mtext>ax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  <mo stretchy="false">+</mo>
                            <mstyle mathvariant="italic">
                              <mrow>
                                <mtext>bx</mtext>
                              </mrow>
                            </mstyle>
                          </mrow>
                          <mo stretchy="false">+</mo>
                          <mi>c</mi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n>1,2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row>
                            <mo stretchy="false">−</mo>
                            <mi>b</mi>
                          </mrow>
                          <mo stretchy="false">±</mo>
                          <msqrt>
                            <mrow>
                              <mrow>
                                <msup>
                                  <mi>b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n>4</mn>
                              </mrow>
                              <mstyle mathvariant="italic">
                                <mrow>
                                  <mtext>ac</mtext>
                                </mrow>
                              </mstyle>
                            </mrow>
                          </msqrt>
                        </mrow>
                      </mrow>
                      <mrow>
                        <mn>2a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ax" rSup { size 8{2} } + ital "bx"+c=0}  {} # 
x rSub { size 8{1,2} } = {  { - b +-  sqrt {b rSup { size 8{2} }  - 4 ital "ac"} }  over  {2a} }  {} 
} 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∞</mo>
                </mrow>
                <mrow>
                  <mo stretchy="false">∞</mo>
                </mrow>
              </mfrac>
            </mrow>
            <mi>,</mi>
            <mrow>
              <mfrac>
                <mrow>
                  <mn>0</mn>
                </mrow>
                <mrow>
                  <mn>0</mn>
                </mrow>
              </mfrac>
            </mrow>
            <mi>,</mi>
            <mrow>
              <mo stretchy="false">∞</mo>
              <mo stretchy="false">⋅</mo>
              <mn>0,</mn>
            </mrow>
            <mrow>
              <mo stretchy="false">∞</mo>
              <mo stretchy="false">−</mo>
              <mo stretchy="false">∞</mo>
            </mrow>
            <mi>,</mi>
            <msup>
              <mn>1</mn>
              <mrow>
                <mstyle mathsize="8pt">
                  <mrow>
                    <mrow>
                      <mo stretchy="false">∞</mo>
                    </mrow>
                  </mrow>
                </mstyle>
              </mrow>
            </msup>
          </mrow>
        </mrow>
      </mstyle>
      <mrow/>
    </mrow>
    <annotation encoding="StarMath 5.0"> size 12{ {  { infinity }  over  { infinity } } , {  {0}  over  {0} } , infinity  cdot 0, infinity  -  infinity ,1 rSup { size 8{ infinity } } } {}</annotation>
  </semantics>
</math>
</file>

<file path=Object 5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i>n</mi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sqrt>
                            <mrow>
                              <mi>n</mi>
                            </mrow>
                          </msqrt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Sum cSub { size 8{n=1} }  cSup { size 8{ infinity } }  { {  {1}  over  {n} } } }  {} # 
 Sum cSub { size 8{n=1} }  cSup { size 8{ infinity } }  { {  {1}  over  { sqrt {n} } } }  {} 
} } {}</annotation>
  </semantics>
</math>
</file>

<file path=Object 5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i>n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sup>
                            <mi>n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  <mi/>
                <mrow>
                  <mi>k</mi>
                  <mo stretchy="false">&gt;</mo>
                  <mn>1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row>
                            <mo stretchy="false">(</mo>
                            <mo stretchy="false">−</mo>
                            <mn>1</mn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i>n</mi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row>
                            <mo stretchy="false">(</mo>
                            <mo stretchy="false">−</mo>
                            <mn>1</mn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sup>
                            <mi>n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  <mi/>
                <mrow>
                  <mi>k</mi>
                  <mo stretchy="false">&gt;</mo>
                  <mn>0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style mathvariant="italic">
                      <mrow>
                        <msup>
                          <mtext>aq</mtext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row>
                <mi/>
                <mrow>
                  <mrow>
                    <mo stretchy="false">∣</mo>
                    <mrow>
                      <mi>q</mi>
                    </mrow>
                    <mo stretchy="false">∣</mo>
                  </mrow>
                  <mo stretchy="false">&lt;</mo>
                  <mn>1,</mn>
                </mrow>
                <mi/>
                <mrow>
                  <mi>a</mi>
                  <mo stretchy="false">≠</mo>
                  <mn>0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o stretchy="false">(</mo>
                          <mrow>
                            <mi>n</mi>
                            <mo stretchy="false">+</mo>
                            <mn>1</mn>
                          </mrow>
                          <mo stretchy="false">)</mo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2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o stretchy="false">(</mo>
                          <mrow>
                            <mi>n</mi>
                            <mo stretchy="false">−</mo>
                            <mn>1</mn>
                          </mrow>
                          <mo stretchy="false">)</mo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i>!</mi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Sum cSub { size 8{n=1} }  cSup { size 8{ infinity } }  { {  {1}  over  {n rSup { size 8{2} } } } } }  {} # 
 Sum cSub { size 8{n=1} }  cSup { size 8{ infinity } }  { {  {1}  over  {n rSup { size 8{k} } } } } `k&gt;1 {} # 
 Sum cSub { size 8{n=1} }  cSup { size 8{ infinity } }  { {  { \(  - 1 \)  rSup { size 8{n} } }  over  {n} } }  {} # 
 Sum cSub { size 8{n=1} }  cSup { size 8{ infinity } }  { {  { \(  - 1 \)  rSup { size 8{n} } }  over  {n rSup { size 8{k} } } } } `k&gt;0 {} # 
 Sum cSub { size 8{n=1} }  cSup { size 8{ infinity } }  { ital "aq" rSup { size 8{n} } } ` lline q rline &lt;1,`a &lt;&gt; 0 {} # 
 Sum cSub { size 8{n=1} }  cSup { size 8{ infinity } }  { {  {1}  over  {n \( n+1 \) } } }  {} # 
 Sum cSub { size 8{n=2} }  cSup { size 8{ infinity } }  { {  {1}  over  {n \( n - 1 \) } } }  {} # 
 Sum cSub { size 8{n=1} }  cSup { size 8{ infinity } }  { {  {1}  over  {n!} } }  {} 
} } {}</annotation>
  </semantics>
</math>
</file>

<file path=Object 5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i>x</mi>
                          </mrow>
                          <mo stretchy="false">∣</mo>
                        </mrow>
                        <mo stretchy="false">=</mo>
                        <mrow>
                          <mo stretchy="true">{</mo>
                          <mrow>
                            <mtable>
                              <mtr>
                                <mtd>
                                  <mrow>
                                    <mi>x</mi>
                                    <mi>,</mi>
                                    <mrow>
                                      <mi>x</mi>
                                      <mo stretchy="false">≥</mo>
                                      <mn>0</mn>
                                    </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o stretchy="false">−</mo>
                                      <mi>x</mi>
                                    </mrow>
                                    <mi>,</mi>
                                    <mrow>
                                      <mi>x</mi>
                                      <mo stretchy="false">&lt;</mo>
                                      <mn>0</mn>
                                    </mrow>
                                  </mrow>
                                </mtd>
                              </mtr>
                            </mtab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qrt>
                        <mo stretchy="false">=</mo>
                        <mrow>
                          <mo stretchy="false">∣</mo>
                          <mrow>
                            <mi>x</mi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line x rline = left lbrace  matrix {
x,x &gt;= 0 {} ##
 - x,x&lt;0
}  right none }  {} # 
 size 12{ sqrt {x rSup { size 8{2} } } = lline x rline }  {} 
} } {}</annotation>
  </semantics>
</math>
</file>

<file path=Object 55/content.xml><?xml version="1.0" encoding="utf-8"?>
<math xmlns="http://www.w3.org/1998/Math/MathML">
  <semantics>
    <mrow>
      <mstyle mathsize="12pt">
        <mrow>
          <mrow>
            <mtext>sgn</mtext>
            <mrow>
              <mi>x</mi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o stretchy="false">−</mo>
                            <mn>1</mn>
                          </mrow>
                          <mi>;</mi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i>;</mi>
                          <mrow>
                            <mi>x</mi>
                            <mo stretchy="false">=</mo>
                            <mn>0</mn>
                          </mrow>
                          <mrow/>
                        </mrow>
                      </mtd>
                    </mtr>
                    <mtr>
                      <mtd>
                        <mrow>
                          <mn>1</mn>
                          <mi>;</mi>
                          <mrow>
                            <mi>x</mi>
                            <mo stretchy="false">&gt;</mo>
                            <mn>0</mn>
                          </mrow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"sgn"x= left lbrace  matrix {
 - 1;x&lt;0 {} ##
0;x=0 {} ##
1;x&gt;0
}  right none } {}</annotation>
  </semantics>
</math>
</file>

<file path=Object 5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row>
                        <mo stretchy="false">)</mo>
                        <mo stretchy="false">=</mo>
                        <mi>g</mi>
                      </mrow>
                      <mo stretchy="false">(</mo>
                      <mi>x</mi>
                      <mo stretchy="false">)</mo>
                      <mtext> na I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f'</mtext>
                        </mrow>
                      </mstyle>
                      <mo stretchy="false">(</mo>
                      <mi>x</mi>
                      <mrow>
                        <mo stretchy="false">)</mo>
                        <mo stretchy="false">=</mo>
                        <mstyle mathvariant="italic">
                          <mrow>
                            <mtext>g'</mtext>
                          </mrow>
                        </mstyle>
                      </mrow>
                      <mo stretchy="false">(</mo>
                      <mi>x</mi>
                      <mo stretchy="false">)</mo>
                      <mo stretchy="false">⇒</mo>
                      <mi>f</mi>
                      <mo stretchy="false">(</mo>
                      <mi>x</mi>
                      <mrow>
                        <mo stretchy="false">)</mo>
                        <mo stretchy="false">−</mo>
                        <mi>g</mi>
                      </mrow>
                      <mo stretchy="false">(</mo>
                      <mi>x</mi>
                      <mrow>
                        <mo stretchy="false">)</mo>
                        <mo stretchy="false">=</mo>
                        <mi>C</mi>
                      </mrow>
                      <mtext> na I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 \( x \) =g \( x \) " na I"}  {} # 
 size 12{ ital "f'" \( x \) = ital "g'" \( x \)  drarrow f \( x \)  - g \( x \) =C" na I"}  {} 
} } {}</annotation>
  </semantics>
</math>
</file>

<file path=Object 57/content.xml><?xml version="1.0" encoding="utf-8"?>
<math xmlns="http://www.w3.org/1998/Math/MathML">
  <semantics>
    <mtable>
      <mtr>
        <mtd>
          <mrow>
            <mi>f</mi>
            <mo stretchy="false">(</mo>
            <mrow>
              <mi>a</mi>
              <mo stretchy="false">+</mo>
              <mi>h</mi>
            </mrow>
            <mo stretchy="false">)</mo>
            <mrow>
              <mover accent="true">
                <mrow>
                  <mrow>
                    <mrow/>
                    <mo stretchy="false">=</mo>
                    <mrow/>
                  </mrow>
                </mrow>
                <mo stretchy="false">˙</mo>
              </mover>
              <mi>f</mi>
              <mo stretchy="false">(</mo>
              <mi>a</mi>
              <mrow>
                <mo stretchy="false">)</mo>
                <mo stretchy="false">+</mo>
                <mi>f</mi>
              </mrow>
              <mi>'</mi>
              <mo stretchy="false">(</mo>
              <mi>a</mi>
              <mrow>
                <mo stretchy="false">)</mo>
                <mo stretchy="false">⋅</mo>
                <mi>h</mi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f \( a+h \)  { dot  { {}=}}f \( a \) +f' \( a \)  cdot h} {}</annotation>
  </semantics>
</math>
</file>

<file path=Object 58/content.xml><?xml version="1.0" encoding="utf-8"?>
<math xmlns="http://www.w3.org/1998/Math/MathML">
  <semantics>
    <mtable>
      <mtr>
        <mtd>
          <mrow>
            <mo stretchy="false">(</mo>
            <mrow>
              <mstyle mathvariant="italic">
                <mrow>
                  <mtext>kx</mtext>
                </mrow>
              </mstyle>
              <mo stretchy="false">+</mo>
              <mi>n</mi>
            </mrow>
            <mo stretchy="false">)</mo>
            <mrow>
              <mi>'</mi>
              <mo stretchy="false">=</mo>
              <mi>k</mi>
            </mrow>
            <mrow/>
          </mrow>
        </mtd>
      </mtr>
      <mtr>
        <mtd>
          <mrow>
            <mtable>
              <mtr>
                <mtd>
                  <mrow>
                    <mo stretchy="false">∣</mo>
                    <mo stretchy="false">(</mo>
                    <mi>C</mi>
                    <mo stretchy="false">)</mo>
                    <mrow>
                      <mi>'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row>
                      <mi>C</mi>
                      <mo stretchy="false">⋅</mo>
                      <mi>f</mi>
                    </mrow>
                    <mo stretchy="false">)</mo>
                    <mi>'</mi>
                    <mo stretchy="false">(</mo>
                    <mi>x</mi>
                    <mrow>
                      <mo stretchy="false">)</mo>
                      <mo stretchy="false">=</mo>
                      <mrow>
                        <mi>C</mi>
                        <mo stretchy="false">⋅</mo>
                        <mi>f</mi>
                      </mrow>
                    </mrow>
                    <mi>'</mi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∣</mo>
                    <msup>
                      <mfenced open="(" close=")"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i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sub>
                                <mi>f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fenced>
                      <mrow>
                        <mstyle mathsize="8pt">
                          <mrow>
                            <mrow>
                              <mi>′</mi>
                            </mrow>
                          </mrow>
                        </mstyle>
                      </mrow>
                    </msup>
                    <mo stretchy="false">(</mo>
                    <mi>x</mi>
                    <mrow>
                      <mo stretchy="false">)</mo>
                      <mo stretchy="false">=</mo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i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underover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  <mi>'</mi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  <mo stretchy="false">)</mo>
                    <mrow>
                      <mi>'</mi>
                      <mo stretchy="false">=</mo>
                      <mrow>
                        <mi>n</mi>
                        <mo stretchy="false">⋅</mo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row>
                    <mi>;</mi>
                    <mrow>
                      <mi>n</mi>
                      <mo stretchy="false">∈</mo>
                      <mi>R</mi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)</mo>
                    <mrow>
                      <mi>'</mi>
                      <mo stretchy="false">=</mo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⋅</mo>
                        <mstyle mathvariant="italic">
                          <mrow>
                            <mtext>lna</mtext>
                          </mrow>
                        </mstyle>
                      </mrow>
                    </mrow>
                    <mi>;</mi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row>
                      <msup>
                        <mo stretchy="false">)</mo>
                        <mrow>
                          <mstyle mathsize="8pt">
                            <mrow>
                              <mrow>
                                <mo stretchy="false">(</mo>
                                <mi>n</mi>
                                <mo stretchy="false">)</mo>
                              </mrow>
                            </mrow>
                          </mstyle>
                        </mrow>
                      </msup>
                      <mo stretchy="false">=</mo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⋅</mo>
                        <mstyle mathvariant="italic">
                          <mrow>
                            <msup>
                              <mtext>ln</mtext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row>
                    <mi>a</mi>
                    <mi>;</mi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/>
                </mtd>
              </mtr>
              <mtr>
                <mtd>
                  <mrow>
                    <mo stretchy="false">}</mo>
                  </mrow>
                </mtd>
              </mtr>
            </mtable>
            <mi></mi>
            <mrow/>
          </mrow>
        </mtd>
      </mtr>
      <mtr>
        <mtd>
          <mrow/>
        </mtd>
      </mtr>
      <mtr>
        <mtd>
          <mrow>
            <mrow>
              <mstyle mathsize="12pt">
                <mrow>
                  <mrow>
                    <mtable>
                      <mtr>
                        <mtd>
                          <mrow>
                            <mrow/>
                          </mrow>
                        </mtd>
                      </mtr>
                    </mtable>
                    <mtable>
                      <mtr>
                        <mtd>
                          <mrow>
                            <mo stretchy="false">(</mo>
                            <msup>
                              <mi>e</mi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p>
                            <mo stretchy="false">)</mo>
                            <mrow>
                              <mi>'</mi>
                              <mo stretchy="false">=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i>x</mi>
                              <mo stretchy="false">=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lnx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style mathvariant="italic">
                              <mrow>
                                <mtext>lnx</mtext>
                              </mrow>
                            </mstyle>
                            <mo stretchy="false">)</mo>
                            <mrow>
                              <mi>'</mi>
                              <mo stretchy="false">=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style mathvariant="italic">
                              <mrow>
                                <mtext>lnx</mtext>
                              </mrow>
                            </mstyle>
                            <mrow>
                              <msup>
                                <mo stretchy="false">)</mo>
                                <mrow>
                                  <mstyle mathsize="8pt">
                                    <mrow>
                                      <mrow>
                                        <mo stretchy="false">(</mo>
                                        <mi>n</mi>
                                        <mo stretchy="false">)</mo>
                                      </mrow>
                                    </mrow>
                                  </mstyle>
                                </mrow>
                              </msup>
                              <mo stretchy="false">=</mo>
                              <mrow>
                                <mfrac>
                                  <mrow>
                                    <mo stretchy="false">(</mo>
                                    <mrow>
                                      <mi>n</mi>
                                      <mo stretchy="false">−</mo>
                                      <mn>1</mn>
                                    </mrow>
                                    <mo stretchy="false">)</mo>
                                    <mi>!</mi>
                                  </mrow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rac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text>sin</mtext>
                            <mi>x</mi>
                            <mo stretchy="false">)</mo>
                            <mrow>
                              <mi>'</mi>
                              <mo stretchy="false">=</mo>
                              <mtext>cos</mtext>
                            </mrow>
                            <mi>x</mi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text>cos</mtext>
                            <mi>x</mi>
                            <mo stretchy="false">)</mo>
                            <mrow>
                              <mi>'</mi>
                              <mo stretchy="false">=</mo>
                              <mrow>
                                <mo stretchy="false">−</mo>
                                <mtext>sin</mtext>
                              </mrow>
                            </mrow>
                            <mi>x</mi>
                            <mrow/>
                          </mrow>
                        </mtd>
                      </mtr>
                    </mtable>
                  </mrow>
                </mrow>
              </mstyle>
              <mrow/>
            </mrow>
            <mrow>
              <mrow/>
            </mrow>
            <mrow>
              <mrow/>
              <mrow>
                <mtable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tg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text>cos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i>x</mi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ctg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sup>
                                    <mtext>sin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x</mi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text>arcsin</mtext>
                        <mi>x</mi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qrt>
                                  <mrow>
                                    <mrow>
                                      <mn>1</mn>
                                      <mo stretchy="false">−</mo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row>
                                </msqrt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text>arccos</mtext>
                        <mi>x</mi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sqrt>
                                    <mrow>
                                      <mrow>
                                        <mn>1</mn>
                                        <mo stretchy="false">−</mo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</mtable>
              </mrow>
              <mi></mi>
              <mrow/>
            </mrow>
            <mrow>
              <mrow/>
            </mrow>
            <mrow>
              <mrow/>
              <mrow>
                <mtable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arctg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n>1</mn>
                                  <mo stretchy="false">+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arcctg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row>
                                    <mn>1</mn>
                                    <mo stretchy="false">+</mo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s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style mathvariant="italic">
                            <mrow>
                              <mtext>chx</mtext>
                            </mrow>
                          </mstyle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c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style mathvariant="italic">
                            <mrow>
                              <mtext>shx</mtext>
                            </mrow>
                          </mstyle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t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tyle mathvariant="italic">
                                  <mrow>
                                    <msup>
                                      <mtext>ch</mtext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  <mi>x</mi>
                              </mrow>
                            </mfrac>
                          </mrow>
                        </mrow>
                        <mrow/>
                      </mrow>
                    </mtd>
                  </mtr>
                </mtable>
              </mrow>
              <mi></mi>
            </mrow>
            <mrow>
              <mrow/>
              <mrow/>
            </mrow>
          </mrow>
        </mtd>
      </mtr>
    </mtable>
    <annotation encoding="StarMath 5.0"> size 12{ matrix {
alignl { stack {
 \(  ital "kx"+n \) '=k {} # 
 \rline  \( C \) '=0 {} # 
 \rline  \( C cdot f \) ' \( x \) =C cdot f' \( x \)  {} # 
 \rline  left ( Sum cSub { size 8{i=1} }  cSup { size 8{n} }  {f rSub { size 8{i} } }  right ) rSup { size 8{′} }  \( x \) = Sum cSub { size 8{i=1} }  cSup { size 8{n} }  {f rSub { size 8{i} } } ' \( x \)  {} # 
 \rline  \( x rSup { size 8{n} }  \) '=n cdot x rSup { size 8{n - 1} } ;n in R {} # 
 \rline  \( a rSup { size 8{x} }  \) '=a rSup { size 8{x} }  cdot  ital "lna";a&gt;0 {} # 
 \rline  \( a rSup { size 8{x} }  \)  rSup { size 8{ \( n \) } } =a rSup { size 8{x} }  cdot  ital "ln" rSup { size 8{n} } a;a&gt;0 {} # 
 \rli } }  {} # alignl { stack {
 \( e rSup { size 8{x} }  \) '=e rSup { size 8{x} }  {} # 
x=e rSup { size 8{ ital "lnx"} }  {} # 
 \(  ital "lnx" \) '= {  {1}  over  {x} }  {} # 
 \(  ital "lnx" \)  rSup { size 8{ \( n \) } } = {  { \( n - 1 \) !}  over  {x rSup { size 8{n} } } }  {} # 
 \( "sin"x \) '="cos"x {} # 
 \( "cos"x \) '= - "sin"x {} 
} }  {} # alignl { stack {
 \lline  \(  ital "tgx" \) '= {  {1}  over  {"cos" rSup { size 8{2} } x} }  {} # 
 \lline  \(  ital "ctgx" \) '= -  {  {1}  over  {"sin" rSup { size 8{2} } x} }  {} # 
 \lline  \( "arcsin"x \) '= {  {1}  over  { sqrt {1 - x rSup { size 8{2} } } } }  {} # 
 \lline  \( "arccos"x \) '= -  {  {1}  over  { sqrt {1 - x rSup { size 8{2} } } } }  {} 
} } {}
} alignl { stack {
 \lline  \(  ital "arctg" \) '= {  {1}  over  {1+x rSup { size 8{2} } } }  {} # 
 \lline  \(  ital "arcctg" \) '= -  {  {1}  over  {1+x rSup { size 8{2} } } }  {} # 
 \lline  \(  ital "shx" \) '= ital "chx" {} # 
 \lline  \(  ital "chx" \) '= ital "shx" {} # 
 \lline  \(  ital "thx" \) '= {  {1}  over  { ital "ch" rSup { size 8{2} } x} }  {} 
} } } {}</annotation>
  </semantics>
</math>
</file>

<file path=Object 5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±</mo>
                        <mi>g</mi>
                      </mrow>
                      <mo stretchy="false">)</mo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row>
                        <mo stretchy="false">)</mo>
                        <mo stretchy="false">±</mo>
                        <mi>g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⋅</mo>
                        <mi>g</mi>
                      </mrow>
                      <mo stretchy="false">)</mo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o stretchy="false">(</mo>
                      <mi>x</mi>
                      <mrow>
                        <mo stretchy="false">)</mo>
                        <mo stretchy="false">+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fenced open="(" close=")">
                          <mrow>
                            <mrow>
                              <mfrac>
                                <mrow>
                                  <mi>f</mi>
                                </mrow>
                                <mrow>
                                  <mi>g</mi>
                                </mrow>
                              </mfrac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′</mi>
                              </mrow>
                            </mrow>
                          </mstyle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row>
                          <mfrac>
                            <mrow>
                              <mi>f</mi>
                              <mi>'</mi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i>g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−</mo>
                                <mi>f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i>g</mi>
                              </mrow>
                              <mi>'</mi>
                              <mo stretchy="false">(</mo>
                              <mi>x</mi>
                              <mo stretchy="false">)</mo>
                            </mrow>
                            <mrow>
                              <mo stretchy="false">[</mo>
                              <mi>g</mi>
                              <mo stretchy="false">(</mo>
                              <mi>x</mi>
                              <mo stretchy="false">)</mo>
                              <msup>
                                <mo stretchy="false">]</mo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  <mi>;</mi>
                      <mi>g</mi>
                      <mo stretchy="false">(</mo>
                      <mi>x</mi>
                      <mrow>
                        <mo stretchy="false">)</mo>
                        <mo stretchy="false">≠</mo>
                        <mn>0</mn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f +- g \) ' \( x \) =f' \( x \)  +- g' \( x \) }  {} # 
 size 12{ \( f cdot g \) ' \( x \) =f' \( x \)  cdot g \( x \) +f \( x \)  cdot g' \( x \) }  {} # 
 size 12{ left ( {  {f}  over  {g} }  right ) rSup { size 8{′} }  \( x \) = {  {f' \( x \)  cdot g \( x \)  - f \( x \)  cdot g' \( x \) }  over  { \[ g \( x \)  \]  rSup { size 8{2} } } } ;g \( x \)  &lt;&gt; 0}  {} 
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60/content.xml><?xml version="1.0" encoding="utf-8"?>
<math xmlns="http://www.w3.org/1998/Math/MathML">
  <semantics>
    <mrow>
      <mstyle mathsize="12pt">
        <mrow>
          <mrow>
            <mo stretchy="false">(</mo>
            <mi>g</mi>
            <mo stretchy="false">∘</mo>
            <mi>f</mi>
            <mo stretchy="false">)</mo>
            <mi>'</mi>
            <mo stretchy="false">(</mo>
            <mi>x</mi>
            <mrow>
              <mo stretchy="false">)</mo>
              <mo stretchy="false">=</mo>
              <mi>g</mi>
            </mrow>
            <mi>'</mi>
            <mo stretchy="false">(</mo>
            <mi>f</mi>
            <mo stretchy="false">(</mo>
            <mi>x</mi>
            <mo stretchy="false">)</mo>
            <mrow>
              <mo stretchy="false">)</mo>
              <mo stretchy="false">⋅</mo>
              <mi>f</mi>
            </mrow>
            <mi>'</mi>
            <mo stretchy="false">(</mo>
            <mi>x</mi>
            <mo stretchy="false">)</mo>
          </mrow>
        </mrow>
      </mstyle>
      <mrow/>
    </mrow>
    <annotation encoding="StarMath 5.0"> size 12{ \( g circ f \) ' \( x \) =g' \( f \( x \)  \)  cdot f' \( x \) 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row>
                <mrow>
                  <mfrac>
                    <mrow>
                      <mstyle mathvariant="italic">
                        <mrow>
                          <mtext>dy</mtext>
                        </mrow>
                      </mstyle>
                    </mrow>
                    <mrow>
                      <mstyle mathvariant="italic">
                        <mrow>
                          <mtext>du</mtext>
                        </mrow>
                      </mstyle>
                    </mrow>
                  </mfrac>
                </mrow>
                <mo stretchy="false">⋅</mo>
                <mrow>
                  <mfrac>
                    <mrow>
                      <mstyle mathvariant="italic">
                        <mrow>
                          <mtext>du</mtext>
                        </mrow>
                      </mstyle>
                    </mrow>
                    <mrow>
                      <mstyle mathvariant="italic">
                        <mrow>
                          <mtext>dx</mtext>
                        </mrow>
                      </mstyle>
                    </mrow>
                  </mfrac>
                </mrow>
              </mrow>
            </mrow>
            <mi>;</mi>
            <mi/>
            <mrow>
              <mi>u</mi>
              <mo stretchy="false">=</mo>
              <mi>g</mi>
            </mrow>
            <mo stretchy="false">(</mo>
            <mi>x</mi>
            <mo stretchy="false">)</mo>
            <mi>,</mi>
            <mi/>
            <mrow>
              <mi>y</mi>
              <mo stretchy="false">=</mo>
              <mi>f</mi>
            </mrow>
            <mo stretchy="false">(</mo>
            <mi>u</mi>
            <mo stretchy="false">)</mo>
          </mrow>
        </mrow>
      </mstyle>
      <mrow/>
    </mrow>
    <annotation encoding="StarMath 5.0"> size 12{ {  { ital "dy"}  over  { ital "dx"} } = {  { ital "dy"}  over  { ital "du"} }  cdot  {  { ital "du"}  over  { ital "dx"} } ;`u=g \( x \) ,`y=f \( u \) } {}</annotation>
  </semantics>
</math>
</file>

<file path=Object 62/content.xml><?xml version="1.0" encoding="utf-8"?>
<math xmlns="http://www.w3.org/1998/Math/MathML">
  <semantics>
    <mrow>
      <mstyle mathsize="12pt">
        <mrow>
          <mrow>
            <mo stretchy="false">(</mo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)</mo>
            <mi>'</mi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f</mi>
                    <mi>'</mi>
                    <mo stretchy="false">(</mo>
                    <msup>
                      <mi>f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  <mo stretchy="false">(</mo>
                    <mi>x</mi>
                    <mo stretchy="false">)</mo>
                    <mo stretchy="false">)</mo>
                  </mrow>
                </mfrac>
              </mrow>
            </mrow>
          </mrow>
        </mrow>
      </mstyle>
      <mrow/>
    </mrow>
    <annotation encoding="StarMath 5.0"> size 12{ \( f rSup { size 8{ - 1} }  \) ' \( x \) = {  {1}  over  {f' \( f rSup { size 8{ - 1} }  \( x \)  \) } } 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y</mtext>
                </mrow>
              </mstyle>
              <mo stretchy="false">=</mo>
              <mi>f</mi>
            </mrow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  <mstyle mathvariant="italic">
              <mrow>
                <mtext>dx</mtext>
              </mrow>
            </mstyle>
          </mrow>
        </mrow>
      </mstyle>
      <mrow/>
    </mrow>
    <annotation encoding="StarMath 5.0"> size 12{ ital "dy"=f' \( x rSub { size 8{0} }  \)  ital "dx"} {}</annotation>
  </semantics>
</math>
</file>

<file path=Object 6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o stretchy="false">∫</mo>
                          <mrow>
                            <mi>f</mi>
                            <mo stretchy="false">(</mo>
                            <mi>x</mi>
                            <mo stretchy="false">)</mo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</mrow>
                      <mo stretchy="false">⇔</mo>
                      <mi>f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G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+</mo>
                        <mi>C</mi>
                      </mrow>
                      <mo stretchy="false">⇔</mo>
                      <mi>G</mi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o stretchy="false">)</mo>
                      <mo stretchy="false">⇔</mo>
                      <mi>G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o stretchy="false">∫</mo>
                          <mrow>
                            <mi>f</mi>
                            <mo stretchy="false">(</mo>
                            <mi>x</mi>
                            <mo stretchy="false">)</mo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 \( x \) = Int {f \( x \)  ital "dx"}  dlrarrow f \( x \) =F' \( x \) }  {} # 
 size 12{G \( x \) =F \( x \) +C dlrarrow G' \( x \) =F' \( x \)  dlrarrow G \( x \) = Int {f \( x \)  ital "dx"} }  {} 
} 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sub>
                          <mi>Δ</mi>
                          <mrow>
                            <mstyle mathsize="6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→</mo>
                        <mn>0</mn>
                      </mrow>
                    </mrow>
                  </mstyle>
                </mrow>
              </munder>
            </mrow>
            <msub>
              <mi>S</mi>
              <mrow>
                <mi>p</mi>
              </mrow>
            </msub>
            <mstyle mathsize="12pt">
              <mrow>
                <mrow>
                  <mo stretchy="false">(</mo>
                  <mi>f</mi>
                  <mo stretchy="false">)</mo>
                  <mo stretchy="false">⇔</mo>
                  <mo stretchy="false">(</mo>
                  <mo stretchy="false">∀</mo>
                  <mrow>
                    <mi>ε</mi>
                    <mo stretchy="false">&gt;</mo>
                    <mn>0</mn>
                  </mrow>
                  <mo stretchy="false">)</mo>
                  <mo stretchy="false">(</mo>
                  <mo stretchy="false">∃</mo>
                  <mrow>
                    <mi>δ</mi>
                    <mo stretchy="false">&gt;</mo>
                    <mn>0</mn>
                  </mrow>
                  <mo stretchy="false">)</mo>
                  <mo stretchy="false">(</mo>
                  <msub>
                    <mi>Δ</mi>
                    <mrow>
                      <mi>p</mi>
                    </mrow>
                  </msub>
                </mrow>
              </mrow>
            </mstyle>
            <mstyle mathsize="12pt">
              <mrow>
                <mrow>
                  <mrow/>
                  <mi>δ</mi>
                  <mo stretchy="false">⇒</mo>
                  <mrow>
                    <mrow>
                      <mo stretchy="false">∣</mo>
                      <mrow>
                        <msub>
                          <mi>S</mi>
                          <mrow>
                            <mi>p</mi>
                          </mrow>
                        </msub>
                        <mstyle mathsize="12pt">
                          <mrow>
                            <mrow>
                              <mo stretchy="false">(</mo>
                              <mi>f</mi>
                              <mrow>
                                <mo stretchy="false">)</mo>
                                <mo stretchy="false">−</mo>
                                <mi>I</mi>
                              </mrow>
                            </mrow>
                          </mrow>
                        </mstyle>
                      </mrow>
                      <mo stretchy="false">∣</mo>
                    </mrow>
                    <mo stretchy="false">&lt;</mo>
                    <mi>ε</mi>
                  </mrow>
                  <mo stretchy="false">)</mo>
                </mrow>
              </mrow>
            </mstyle>
          </mrow>
        </mrow>
      </mstyle>
      <mrow/>
    </mrow>
    <annotation encoding="StarMath 5.0"> size 12{I= {"lim"}  cSub { size 8{Δ rSub { size 6{p} }  rightarrow 0} } S rSub {p}  size 12{ \( f \)  dlrarrow  \(  forall ε&gt;0 \)  \(  exists δ&gt;0 \)  \( Δ rSub {p} } size 12{&lt;δ drarrow  lline S rSub {p}  size 12{ \( f \)  - I} rline &lt;ε \) }} {}</annotation>
  </semantics>
</math>
</file>

<file path=Object 66/content.xml><?xml version="1.0" encoding="utf-8"?>
<math xmlns="http://www.w3.org/1998/Math/MathML">
  <semantics>
    <mrow>
      <mstyle mathsize="12pt">
        <mrow>
          <mrow>
            <msub>
              <mi>S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o stretchy="false">(</mo>
            <mi>f</mi>
            <mo stretchy="false">)</mo>
          </mrow>
        </mrow>
      </mstyle>
      <mrow/>
    </mrow>
    <annotation encoding="StarMath 5.0"> size 12{S rSub { size 8{p} }  \( f \) 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sub>
                          <mi>Δ</mi>
                          <mrow>
                            <mstyle mathsize="6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→</mo>
                        <mn>0</mn>
                      </mrow>
                    </mrow>
                  </mstyle>
                </mrow>
              </munder>
            </mrow>
            <msub>
              <mi>S</mi>
              <mrow>
                <mi>p</mi>
              </mrow>
            </msub>
            <mstyle mathsize="12pt">
              <mrow>
                <mrow>
                  <mo stretchy="false">(</mo>
                  <mi>f</mi>
                  <mo stretchy="false">)</mo>
                </mrow>
              </mrow>
            </mstyle>
          </mrow>
        </mrow>
      </mstyle>
      <mrow/>
    </mrow>
    <annotation encoding="StarMath 5.0"> size 12{ Int cSub { size 8{a} }  cSup { size 8{b} }  {f \( x \)  ital "dx"} = {"lim"}  cSub { size 8{Δ rSub { size 6{p} }  rightarrow 0} } S rSub {p}  size 12{ \( f \) }} {}</annotation>
  </semantics>
</math>
</file>

<file path=Object 68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6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underover>
                          <mrow>
                            <mfenced open="(" close=")">
                              <mrow>
                                <mi>f</mi>
                                <mo stretchy="false">(</mo>
                                <mi>x</mi>
                                <mrow>
                                  <mo stretchy="false">)</mo>
                                  <mo stretchy="false">±</mo>
                                  <mi>g</mi>
                                </mrow>
                                <mo stretchy="false">(</mo>
                                <mi>x</mi>
                                <mo stretchy="false">)</mo>
                              </mrow>
                            </mfenced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o stretchy="false">=</mo>
                        <mrow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f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  <mo stretchy="false">±</mo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g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row>
                        <mi>C</mi>
                        <mo stretchy="false">⋅</mo>
                        <mi>f</mi>
                      </mrow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i>C</mi>
                    <mo stretchy="false">⋅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  <mo stretchy="false">+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i/>
                <mrow>
                  <mrow>
                    <mi>a</mi>
                    <mo stretchy="false">&lt;</mo>
                    <mi>c</mi>
                  </mrow>
                  <mo stretchy="false">&lt;</mo>
                  <mi>b</mi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o stretchy="false">−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Int cSub { size 8{a} }  cSup { size 8{b} }  { left (f \( x \)  +- g \( x \)  right ) ital "dx"} = Int cSub { size 8{a} }  cSup { size 8{b} }  {f \( x \)  ital "dx"}  +-  Int cSub { size 8{a} }  cSup { size 8{b} }  {g \( x \)  ital "dx"} }  {} # 
 Int cSub { size 8{a} }  cSup { size 8{b} }  {C cdot f \( x \)  ital "dx"} =C cdot  Int cSub { size 8{a} }  cSup { size 8{b} }  {f \( x \)  ital "dx"}  {} # 
 Int cSub { size 8{a} }  cSup { size 8{b} }  {f \( x \)  ital "dx"} = Int cSub { size 8{a} }  cSup { size 8{c} }  {f \( x \)  ital "dx"} + Int cSub { size 8{c} }  cSup { size 8{b} }  {f \( x \)  ital "dx"} ~a&lt;c&lt;b {} # 
 Int cSub { size 8{a} }  cSup { size 8{b} }  {f \( x \)  ital "dx"} = -  Int cSub { size 8{b} }  cSup { size 8{a} }  {f \( x \)  ital "dx"}  {} # 
 Int cSub { size 8{a} }  cSup { size 8{a} }  {f \( x \)  ital "dx"} =0 {} 
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i>a</mi>
              <mo stretchy="false">≤</mo>
              <mi>b</mi>
            </mrow>
            <mi>;</mi>
            <mi/>
            <mi>f</mi>
            <mi>,</mi>
            <mi>g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a &lt;= b;`f,g: \[ a,b \]  rightarrow R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≤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g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f \( x \)  ital "dx"}  &lt;=  Int cSub { size 8{a} }  cSup { size 8{b} }  {g \( x \)  ital "dx"} } {}</annotation>
  </semantics>
</math>
</file>

<file path=Object 7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m</mi>
                        <mo stretchy="false">≤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≤</mo>
                        <mi>M</mi>
                      </mrow>
                      <mi/>
                      <mo stretchy="false">∀</mo>
                      <mrow>
                        <mi>x</mi>
                        <mo stretchy="false">∈</mo>
                        <mo stretchy="false">[</mo>
                      </mrow>
                      <mi>a</mi>
                      <mi>,</mi>
                      <mi>b</mi>
                      <mo stretchy="false">]</mo>
                      <mi/>
                      <mrow>
                        <mi>b</mi>
                        <mo stretchy="false">≥</mo>
                        <mi>a</mi>
                      </mrow>
                      <mo stretchy="false">⇒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⇒</mo>
                      <mi>m</mi>
                      <mo stretchy="false">(</mo>
                      <mrow>
                        <mi>b</mi>
                        <mo stretchy="false">−</mo>
                        <mi>a</mi>
                      </mrow>
                      <mrow>
                        <mrow>
                          <mo stretchy="false">)</mo>
                          <mo stretchy="false">≤</mo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f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</mrow>
                        <mo stretchy="false">≤</mo>
                        <mi>M</mi>
                      </mrow>
                      <mo stretchy="false">(</mo>
                      <mrow>
                        <mi>b</mi>
                        <mo stretchy="false">−</mo>
                        <mi>a</mi>
                      </mrow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m &lt;= f \( x \)  &lt;= M` forall x in  \[ a,b \] `b &gt;= a drarrow }  {} # 
 size 12{ drarrow m \( b - a \)  &lt;=  Int cSub { size 8{a} }  cSup { size 8{b} }  {f \( x \)  ital "dx"}  &lt;= M \( b - a \) }  {} 
} } {}</annotation>
  </semantics>
</math>
</file>

<file path=Object 73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74/content.xml><?xml version="1.0" encoding="utf-8"?>
<math xmlns="http://www.w3.org/1998/Math/MathML">
  <semantics>
    <mrow>
      <mstyle mathsize="12pt">
        <mrow>
          <mrow>
            <mo stretchy="false">∃</mo>
            <mrow>
              <mi>ξ</mi>
              <mo stretchy="false">∈</mo>
              <mo stretchy="false">[</mo>
            </mrow>
            <mi>a</mi>
            <mi>,</mi>
            <mi>b</mi>
            <mo stretchy="false">]</mo>
            <mi mathvariant="normal">:</mi>
            <mi/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i>f</mi>
            </mrow>
            <mo stretchy="false">(</mo>
            <mi>ξ</mi>
            <mo stretchy="false">)</mo>
            <mo stretchy="false">(</mo>
            <mrow>
              <mi>b</mi>
              <mo stretchy="false">−</mo>
              <mi>a</mi>
            </mrow>
            <mo stretchy="false">)</mo>
          </mrow>
        </mrow>
      </mstyle>
      <mrow/>
    </mrow>
    <annotation encoding="StarMath 5.0"> size 12{ exists ξ in  \[ a,b \] :` Int cSub { size 8{a} }  cSup { size 8{b} }  {f \( x \)  ital "dx"} =f \( ξ \)  \( b - a \) } {}</annotation>
  </semantics>
</math>
</file>

<file path=Object 75/content.xml><?xml version="1.0" encoding="utf-8"?>
<math xmlns="http://www.w3.org/1998/Math/MathML">
  <semantics>
    <mrow>
      <mstyle mathsize="12pt">
        <mrow>
          <mrow>
            <mi>f</mi>
            <mo stretchy="false">(</mo>
            <mi>ξ</mi>
            <mrow>
              <mo stretchy="false">)</mo>
              <mo stretchy="false">=</mo>
              <mi>c</mi>
            </mrow>
            <mi/>
            <mi>f</mi>
            <mo stretchy="false">(</mo>
            <mi>ξ</mi>
            <mrow>
              <mo stretchy="false">)</mo>
              <mo stretchy="false">=</mo>
              <mrow>
                <mrow>
                  <mfrac>
                    <mrow>
                      <mn>1</mn>
                    </mrow>
                    <mrow>
                      <mrow>
                        <mi>b</mi>
                        <mo stretchy="false">−</mo>
                        <mi>a</mi>
                      </mrow>
                    </mrow>
                  </mfrac>
                </mrow>
                <mo stretchy="false">⋅</mo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underover>
                  <mrow>
                    <mi>f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</mrow>
            </mrow>
          </mrow>
        </mrow>
      </mstyle>
      <mrow/>
    </mrow>
    <annotation encoding="StarMath 5.0"> size 12{f \( ξ \) =c~f \( ξ \) = {  {1}  over  {b - a} }  cdot  Int cSub { size 8{a} }  cSup { size 8{b} }  {f \( x \)  ital "dx"} } {}</annotation>
  </semantics>
</math>
</file>

<file path=Object 76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</mrow>
                <mo stretchy="false">∣</mo>
              </mrow>
              <mo stretchy="false">≤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row>
                    <mo stretchy="false">∣</mo>
                    <mrow>
                      <mi>f</mi>
                      <mo stretchy="false">(</mo>
                      <mi>x</mi>
                      <mo stretchy="false">)</mo>
                    </mrow>
                    <mo stretchy="false">∣</mo>
                  </mrow>
                  <mstyle mathvariant="italic">
                    <mrow>
                      <mtext>dx</mtext>
                    </mrow>
                  </mstyle>
                </mrow>
              </mrow>
            </mrow>
            <mi/>
            <mrow>
              <mi>a</mi>
              <mo stretchy="false">≤</mo>
              <mi>b</mi>
            </mrow>
          </mrow>
        </mrow>
      </mstyle>
      <mrow/>
    </mrow>
    <annotation encoding="StarMath 5.0"> size 12{ lline  Int cSub { size 8{a} }  cSup { size 8{b} }  {f \( x \)  ital "dx"}  rline  &lt;=  Int cSub { size 8{a} }  cSup { size 8{b} }  { lline f \( x \)  rline  ital "dx"} ~a &lt;= b} {}</annotation>
  </semantics>
</math>
</file>

<file path=Object 77/content.xml><?xml version="1.0" encoding="utf-8"?>
<math xmlns="http://www.w3.org/1998/Math/MathML">
  <semantics>
    <mrow>
      <mstyle mathsize="12pt">
        <mrow>
          <mrow>
            <mi>F</mi>
            <mo stretchy="false">(</mo>
            <mi>t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F \( t \) = Int cSub { size 8{a} }  cSup { size 8{b} }  {f \( x \)  ital "dx"} } {}</annotation>
  </semantics>
</math>
</file>

<file path=Object 78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i>t</mi>
            <mrow>
              <mo stretchy="false">)</mo>
              <mo stretchy="false">=</mo>
              <mi>f</mi>
            </mrow>
            <mo stretchy="false">(</mo>
            <mi>t</mi>
            <mo stretchy="false">)</mo>
          </mrow>
        </mrow>
      </mstyle>
      <mrow/>
    </mrow>
    <annotation encoding="StarMath 5.0"> size 12{F' \( t \) =f \( t \) } {}</annotation>
  </semantics>
</math>
</file>

<file path=Object 79/content.xml><?xml version="1.0" encoding="utf-8"?>
<math xmlns="http://www.w3.org/1998/Math/MathML">
  <semantics>
    <mrow>
      <mstyle mathsize="12pt">
        <mrow>
          <mrow>
            <mi>G</mi>
            <mi>'</mi>
            <mo stretchy="false">(</mo>
            <mi>x</mi>
            <mrow>
              <mo stretchy="false">)</mo>
              <mo stretchy="false">=</mo>
              <mi>f</mi>
            </mrow>
            <mo stretchy="false">(</mo>
            <mi>x</mi>
            <mo stretchy="false">)</mo>
            <mi/>
            <mo stretchy="false">∀</mo>
            <mi>x</mi>
          </mrow>
        </mrow>
      </mstyle>
      <mrow/>
    </mrow>
    <annotation encoding="StarMath 5.0"> size 12{G' \( x \) =f \( x \) ` forall x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80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i>G</mi>
            </mrow>
            <mo stretchy="false">(</mo>
            <mi>x</mi>
            <mo stretchy="false">)</mo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=</mo>
              <mi>G</mi>
            </mrow>
            <mo stretchy="false">(</mo>
            <mi>b</mi>
            <mrow>
              <mo stretchy="false">)</mo>
              <mo stretchy="false">−</mo>
              <mi>G</mi>
            </mrow>
            <mo stretchy="false">(</mo>
            <mi>a</mi>
            <mo stretchy="false">)</mo>
          </mrow>
        </mrow>
      </mstyle>
      <mrow/>
    </mrow>
    <annotation encoding="StarMath 5.0"> size 12{ Int cSub { size 8{a} }  cSup { size 8{b} }  {f \( x \) "dx"} =G \( x \)  \rline  rSub { size 8{a} }  rSup { size 8{b} } =G \( b \)  - G \( a \) } {}</annotation>
  </semantics>
</math>
</file>

<file path=Object 81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row>
                  <mstyle mathvariant="italic">
                    <mrow>
                      <mtext>udv</mtext>
                    </mrow>
                  </mstyle>
                  <mo stretchy="false">=</mo>
                  <mrow/>
                </mrow>
              </mrow>
            </mrow>
            <mstyle mathvariant="italic">
              <mrow>
                <mtext>uv</mtext>
              </mrow>
            </mstyle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−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style mathvariant="italic">
                    <mrow>
                      <mtext>vdu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 ital "udv"={}}  ital "uv" \rline  rSub { size 8{a} }  rSup { size 8{b} }  -  Int cSub { size 8{a} }  cSup { size 8{b} }  { ital "vdu"} } {}</annotation>
  </semantics>
</math>
</file>

<file path=Object 82/content.xml><?xml version="1.0" encoding="utf-8"?>
<math xmlns="http://www.w3.org/1998/Math/MathML">
  <semantics>
    <mrow>
      <mstyle mathsize="12pt">
        <mrow>
          <mrow>
            <mi>ϕ</mi>
            <mi mathvariant="normal">:</mi>
            <mo stretchy="false">[</mo>
            <mi>α</mi>
            <mi>,</mi>
            <mi>β</mi>
            <mo stretchy="false">]</mo>
            <mo stretchy="false">→</mo>
            <mo stretchy="false">[</mo>
            <mi>a</mi>
            <mi>,</mi>
            <mi>b</mi>
            <mo stretchy="false">]</mo>
          </mrow>
        </mrow>
      </mstyle>
      <mrow/>
    </mrow>
    <annotation encoding="StarMath 5.0"> size 12{ϕ: \[ α,β \]  rightarrow  \[ a,b \] } {}</annotation>
  </semantics>
</math>
</file>

<file path=Object 83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β</mi>
                        </mrow>
                      </mrow>
                    </mstyle>
                  </mrow>
                </munderover>
                <mrow>
                  <mi>f</mi>
                  <mfenced open="(" close=")">
                    <mrow>
                      <mi>ϕ</mi>
                      <mo stretchy="false">(</mo>
                      <mi>t</mi>
                      <mo stretchy="false">)</mo>
                    </mrow>
                  </mfenced>
                  <mi>ϕ</mi>
                  <mi>'</mi>
                  <mo stretchy="false">(</mo>
                  <mi>t</mi>
                  <mo stretchy="false">)</mo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f \( x \) "dx"} = Int cSub { size 8{α} }  cSup { size 8{β} }  {f left (ϕ \( t \)  right )ϕ' \( t \)  ital "dt"} } {}</annotation>
  </semantics>
</math>
</file>

<file path=Object 84/content.xml><?xml version="1.0" encoding="utf-8"?>
<math xmlns="http://www.w3.org/1998/Math/MathML">
  <semantics>
    <mrow>
      <mstyle mathsize="12pt">
        <mrow>
          <mrow>
            <mi>ϕ</mi>
            <mo stretchy="false">(</mo>
            <mi>α</mi>
            <mrow>
              <mo stretchy="false">)</mo>
              <mo stretchy="false">=</mo>
              <mi>a</mi>
            </mrow>
            <mtext> in </mtext>
            <mi>ϕ</mi>
            <mo stretchy="false">(</mo>
            <mi>β</mi>
            <mrow>
              <mo stretchy="false">)</mo>
              <mo stretchy="false">=</mo>
              <mi>b</mi>
            </mrow>
          </mrow>
        </mrow>
      </mstyle>
      <mrow/>
    </mrow>
    <annotation encoding="StarMath 5.0"> size 12{ϕ \( α \) =a" in "ϕ \( β \) =b} {}</annotation>
  </semantics>
</math>
</file>

<file path=Object 85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b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= {"lim"}  cSub { size 8{b rightarrow  infinity } }  Int cSub { size 8{a} }  cSup { size 8{b} }  {f \( x \)  ital "dx"} } {}</annotation>
  </semantics>
</math>
</file>

<file path=Object 86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row>
              <mo stretchy="false">=</mo>
              <mrow>
                <mfrac>
                  <mrow>
                    <mi>a</mi>
                  </mrow>
                  <mrow>
                    <mrow>
                      <mi>r</mi>
                      <mo stretchy="false">−</mo>
                      <mn>1</mn>
                    </mrow>
                  </mrow>
                </mfrac>
              </mrow>
            </mrow>
            <mi/>
            <mrow>
              <mi>r</mi>
              <mo stretchy="false">&gt;</mo>
              <mn>1</mn>
            </mrow>
          </mrow>
        </mrow>
      </mstyle>
      <mrow/>
    </mrow>
    <annotation encoding="StarMath 5.0"> size 12{ Int cSub { size 8{a} }  cSup { size 8{ infinity } }  { {  { ital "dx"}  over  {x rSup { size 8{r} } } } } = {  {a}  over  {r - 1} } ~r&gt;1} {}</annotation>
  </semantics>
</math>
</file>

<file path=Object 87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b</mi>
                        <mo stretchy="false">→</mo>
                        <mi>a</mi>
                      </mrow>
                    </mrow>
                  </mstyle>
                </mrow>
              </munder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= {"lim"}  cSub { size 8{b rightarrow a} }  Int cSub { size 8{a} }  cSup { size 8{b} }  {f \( x \)  ital "dx"} } {}</annotation>
  </semantics>
</math>
</file>

<file path=Object 88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} {}</annotation>
  </semantics>
</math>
</file>

<file path=Object 89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o stretchy="false">∣</mo>
                  <mrow>
                    <mi>f</mi>
                    <mo stretchy="false">(</mo>
                    <mi>x</mi>
                    <mo stretchy="false">)</mo>
                  </mrow>
                  <mo stretchy="false">∣</mo>
                </mrow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 lline f \( x \)  rline  ital "dx"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90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f</mi>
                  <mo stretchy="false">(</mo>
                  <mi>x</mi>
                  <mo stretchy="false">)</mo>
                </mrow>
                <mo stretchy="false">∣</mo>
              </mrow>
              <mo stretchy="false">≤</mo>
              <mi>g</mi>
            </mrow>
            <mo stretchy="false">(</mo>
            <mi>x</mi>
            <mo stretchy="false">)</mo>
          </mrow>
        </mrow>
      </mstyle>
      <mrow/>
    </mrow>
    <annotation encoding="StarMath 5.0"> size 12{ lline f \( x \)  rline  &lt;= g \( x \) } {}</annotation>
  </semantics>
</math>
</file>

<file path=Object 91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g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g \( x \)  ital "dx"} } {}</annotation>
  </semantics>
</math>
</file>

<file path=Object 92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} {}</annotation>
  </semantics>
</math>
</file>

<file path=Object 9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dx</mtext>
                                  </mrow>
                                </mstyle>
                              </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α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  <mi/>
                      <mtable>
                        <mtr>
                          <mtd>
                            <mrow>
                              <mrow>
                                <mi>α</mi>
                                <mo stretchy="false">&gt;</mo>
                                <mn>1</mn>
                              </mrow>
                              <mo stretchy="false">⇒</mo>
                              <mo stretchy="false">∃</mo>
                              <mtext>, konvergira</mtext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α</mi>
                                <mo stretchy="false">≤</mo>
                                <mn>1</mn>
                              </mrow>
                              <mo stretchy="false">⇒</mo>
                              <mrow>
                                <mrow>
                                  <mo stretchy="false">∃</mo>
                                </mrow>
                              </mrow>
                              <mtext>, ne konvergira</mtext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table>
                      <mtr>
                        <mtd>
                          <mrow>
                            <mrow>
                              <munderover>
                                <mo stretchy="false">∫</mo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a</mi>
                                          <mo stretchy="false">+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row>
                                  <mfrac>
                                    <mrow>
                                      <mstyle mathvariant="italic">
                                        <mrow>
                                          <mtext>dx</mtext>
                                        </mrow>
                                      </mstyle>
                                    </mrow>
                                    <mrow>
                                      <mo stretchy="false">(</mo>
                                      <mrow>
                                        <mi>x</mi>
                                        <mo stretchy="false">−</mo>
                                        <mi>a</mi>
                                      </mrow>
                                      <msup>
                                        <mo stretchy="false">)</mo>
                                        <mrow>
                                          <mstyle mathsize="8pt">
                                            <mrow>
                                              <mrow>
                                                <mi>α</mi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underover>
                                <mo stretchy="false">∫</mo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a</mi>
                                          <mo stretchy="false">−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row>
                                  <mfrac>
                                    <mrow>
                                      <mstyle mathvariant="italic">
                                        <mrow>
                                          <mtext>dx</mtext>
                                        </mrow>
                                      </mstyle>
                                    </mrow>
                                    <mrow>
                                      <mo stretchy="false">(</mo>
                                      <mrow>
                                        <mi>a</mi>
                                        <mo stretchy="false">−</mo>
                                        <mi>x</mi>
                                      </mrow>
                                      <msup>
                                        <mo stretchy="false">)</mo>
                                        <mrow>
                                          <mstyle mathsize="8pt">
                                            <mrow>
                                              <mrow>
                                                <mi>α</mi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</mrow>
                            </mrow>
                          </mrow>
                        </mtd>
                      </mtr>
                    </mtable>
                  </mrow>
                  <mo stretchy="true">}</mo>
                </mrow>
                <mtable>
                  <mtr>
                    <mtd>
                      <mrow>
                        <mrow>
                          <mi>α</mi>
                          <mo stretchy="false">&lt;</mo>
                          <mn>1</mn>
                        </mrow>
                        <mo stretchy="false">⇒</mo>
                        <mo stretchy="false">∃</mo>
                        <mtext>, konvergira</mtext>
                        <mrow/>
                      </mrow>
                    </mtd>
                  </mtr>
                  <mtr>
                    <mtd>
                      <mrow>
                        <mrow>
                          <mi>α</mi>
                          <mo stretchy="false">≥</mo>
                          <mn>1</mn>
                        </mrow>
                        <mo stretchy="false">⇒</mo>
                        <mrow>
                          <mrow>
                            <mo stretchy="false">∃</mo>
                          </mrow>
                        </mrow>
                        <mtext>, ne konvergira</mtext>
                      </mrow>
                    </mtd>
                  </mtr>
                </mtable>
                <mrow/>
              </mrow>
            </mtd>
          </mtr>
          <mtr>
            <mtd>
              <mrow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i>f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  <mi/>
                <mo stretchy="false">∃</mo>
                <mrow>
                  <mi/>
                  <mo stretchy="false">∧</mo>
                  <mi/>
                </mrow>
                <mrow>
                  <mn>0</mn>
                  <mo stretchy="false">≤</mo>
                  <mi>g</mi>
                </mrow>
                <mo stretchy="false">(</mo>
                <mi>x</mi>
                <mrow>
                  <mo stretchy="false">)</mo>
                  <mo stretchy="false">≤</mo>
                  <mi>f</mi>
                </mrow>
                <mo stretchy="false">(</mo>
                <mi>x</mi>
                <mo stretchy="false">)</mo>
                <mo stretchy="false">⇒</mo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i>g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  <mi/>
                <mo stretchy="false">∃</mo>
                <mrow/>
              </mrow>
            </mtd>
          </mtr>
          <mtr>
            <mtd>
              <mrow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i>f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  <mi/>
                <mrow>
                  <mrow>
                    <mo stretchy="false">∃</mo>
                  </mrow>
                </mrow>
                <mrow>
                  <mi/>
                  <mo stretchy="false">∧</mo>
                  <mi/>
                </mrow>
                <mrow>
                  <mn>0</mn>
                  <mo stretchy="false">≤</mo>
                  <mi>f</mi>
                </mrow>
                <mo stretchy="false">(</mo>
                <mi>x</mi>
                <mrow>
                  <mo stretchy="false">)</mo>
                  <mo stretchy="false">≤</mo>
                  <mi>g</mi>
                </mrow>
                <mo stretchy="false">(</mo>
                <mi>x</mi>
                <mo stretchy="false">)</mo>
                <mo stretchy="false">⇒</mo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i>g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  <mi/>
                <mrow>
                  <mrow>
                    <mo stretchy="false">∃</mo>
                  </mrow>
                </mrow>
                <mrow/>
              </mrow>
            </mtd>
          </mtr>
        </mtable>
      </mrow>
      <mrow/>
    </mrow>
    <annotation encoding="StarMath 5.0">alignl { stack {
 size 12{ Int cSub { size 8{1} }  cSup { size 8{ infinity } }  { {  { ital "dx"}  over  {x rSup { size 8{α} } } } } ~ matrix {
α&gt;1 drarrow  exists ", konvergira" {} ##
α &lt;= 1 drarrow  { { exists }}", ne konvergira"
} }  {} # 
 left none  matrix {
 Int cSub { size 8{a} }  cSup { size 8{a+1} }  { {  { ital "dx"}  over  { \( x - a \)  rSup { size 8{α} } } } }  {} ##
 Int cSub { size 8{a - 1} }  cSup { size 8{a} }  { {  { ital "dx"}  over  { \( a - x \)  rSup { size 8{α} } } } } 
}  right rbrace  matrix {
α&lt;1 drarrow  exists ", konvergira" {} ##
α &gt;= 1 drarrow  { { exists }}", ne konvergira"
}  {} # 
 Int cSub { size 8{a} }  cSup { size 8{ infinity } }  {f \( x \)  ital "dx"} ` exists ` and `0 &lt;= g \( x \)  &lt;= f \( x \)  drarrow  Int cSub { size 8{a} }  cSup { size 8{ infinity } }  {g \( x \)  ital "dx"} ` exists  {} # 
 Int cSub { size 8{a} }  cSup { size 8{ infinity } }  {f \( x \)  ital "dx"} ` { { exists }}` and `0 &lt;= f \( x \)  &lt;= g \( x \)  drarrow  Int cSub { size 8{a} }  cSup { size 8{ infinity } }  {g \( x \)  ital "dx"} ` { { exists }} {} 
} } {}</annotation>
  </semantics>
</math>
</file>

<file path=Object 94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i>h</mi>
            </mrow>
            <mfenced open="(" close=")">
              <mrow>
                <mrow>
                  <mrow>
                    <mfrac>
                      <mrow>
                        <mi>f</mi>
                        <mo stretchy="false">(</mo>
                        <msub>
                          <mi>x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)</mo>
                      </mrow>
                      <mrow>
                        <mn>2</mn>
                      </mrow>
                    </mfrac>
                  </mrow>
                  <mo stretchy="false">+</mo>
                  <mi>f</mi>
                </mrow>
                <mo stretchy="false">(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o stretchy="false">)</mo>
                  <mo stretchy="false">+</mo>
                  <mtext>.</mtext>
                </mrow>
                <mtext>.</mtext>
                <mrow>
                  <mtext>.</mtext>
                  <mo stretchy="false">+</mo>
                  <mi>f</mi>
                </mrow>
                <mo stretchy="false">(</mo>
                <msub>
                  <mi>x</mi>
                  <mrow>
                    <mstyle mathsize="8pt">
                      <mrow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</mrow>
                    </mstyle>
                  </mrow>
                </msub>
                <mrow>
                  <mo stretchy="false">)</mo>
                  <mo stretchy="false">+</mo>
                  <mrow>
                    <mfrac>
                      <mrow>
                        <mi>f</mi>
                        <mo stretchy="false">(</mo>
                        <msub>
                          <mi>x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)</mo>
                      </mrow>
                      <mrow>
                        <mn>2</mn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 Int cSub { size 8{a} }  cSup { size 8{b} }  {f \( x \)  ital "dx"} =h left ( {  {f \( x rSub { size 8{0} }  \) }  over  {2} } +f \( x rSub { size 8{1} }  \) + "."  "."  "." +f \( x rSub { size 8{n - 1} }  \) + {  {f \( x rSub { size 8{n} }  \) }  over  {2} }  right )} {}</annotation>
  </semantics>
</math>
</file>

<file path=Object 9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underover>
                          <mrow>
                            <mi>f</mi>
                            <mo stretchy="false">(</mo>
                            <mi>x</mi>
                            <mo stretchy="false">)</mo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o stretchy="false">=</mo>
                        <mrow>
                          <mfrac>
                            <mrow>
                              <mi>h</mi>
                            </mrow>
                            <mrow>
                              <mn>3</mn>
                            </mrow>
                          </mfrac>
                        </mrow>
                      </mrow>
                      <mo stretchy="false">(</mo>
                      <mi>f</mi>
                      <mo stretchy="false">(</mo>
                      <mi>a</mi>
                      <mrow>
                        <mo stretchy="false">)</mo>
                        <mo stretchy="false">+</mo>
                        <mn>4f</mn>
                      </mrow>
                      <mo stretchy="false">(</mo>
                      <mrow>
                        <mi>a</mi>
                        <mo stretchy="false">+</mo>
                        <mi>h</mi>
                      </mrow>
                      <mrow>
                        <mo stretchy="false">)</mo>
                        <mo stretchy="false">+</mo>
                        <mn>2f</mn>
                      </mrow>
                      <mo stretchy="false">(</mo>
                      <mrow>
                        <mi>a</mi>
                        <mo stretchy="false">+</mo>
                        <mn>2h</mn>
                      </mrow>
                      <mrow>
                        <mo stretchy="false">)</mo>
                        <mo stretchy="false">+</mo>
                        <mn>4f</mn>
                      </mrow>
                      <mo stretchy="false">(</mo>
                      <mrow>
                        <mi>a</mi>
                        <mo stretchy="false">+</mo>
                        <mn>3h</mn>
                      </mrow>
                      <mrow>
                        <mo stretchy="false">)</mo>
                        <mo stretchy="false">+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o stretchy="false">+</mo>
                  <mn>2f</mn>
                </mrow>
                <mo stretchy="false">(</mo>
                <mrow>
                  <mi>a</mi>
                  <mo stretchy="false">+</mo>
                  <mn>4h</mn>
                </mrow>
                <mrow>
                  <mo stretchy="false">)</mo>
                  <mo stretchy="false">+</mo>
                  <mtext>.</mtext>
                </mrow>
                <mtext>.</mtext>
                <mrow>
                  <mtext>.</mtext>
                  <mo stretchy="false">+</mo>
                  <mn>4f</mn>
                </mrow>
                <mo stretchy="false">(</mo>
                <mrow>
                  <mi>a</mi>
                  <mo stretchy="false">+</mo>
                  <mo stretchy="false">(</mo>
                </mrow>
                <mrow>
                  <mi>n</mi>
                  <mo stretchy="false">−</mo>
                  <mn>1</mn>
                </mrow>
                <mo stretchy="false">)</mo>
                <mi>h</mi>
                <mrow>
                  <mo stretchy="false">)</mo>
                  <mo stretchy="false">+</mo>
                  <mi>f</mi>
                </mrow>
                <mo stretchy="false">(</mo>
                <mi>b</mi>
                <mo stretchy="false">)</mo>
                <mo stretchy="false">)</mo>
                <mrow/>
              </mrow>
            </mtd>
          </mtr>
        </mtable>
      </mrow>
      <mrow/>
    </mrow>
    <annotation encoding="StarMath 5.0">alignl { stack {
 size 12{ Int cSub { size 8{a} }  cSup { size 8{b} }  {f \( x \)  ital "dx"} = {  {h}  over  {3} } \(f \( a \) +4f \( a+h \) +2f \( a+2h \) +4f \( a+3h \) +{}}  {} # 
+2f \( a+4h \) + "."  "."  "." +4f \( a+ \( n - 1 \) h \) +f \( b \) \) {} 
} } {}</annotation>
  </semantics>
</math>
</file>

<file path=Object 96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/>
                  <mrow/>
                </munderover>
                <mrow>
                  <mfenced open="(" close=")">
                    <mrow>
                      <mi>f</mi>
                      <mo stretchy="false">(</mo>
                      <mi>x</mi>
                      <mrow>
                        <mo stretchy="false">)</mo>
                        <mo stretchy="false">−</mo>
                        <mi>g</mi>
                      </mrow>
                      <mo stretchy="false">(</mo>
                      <mi>x</mi>
                      <mo stretchy="false">)</mo>
                    </mrow>
                  </mfenced>
                  <mstyle mathvariant="italic">
                    <mrow>
                      <mtext>dx</mtext>
                    </mrow>
                  </mstyle>
                  <mi>,</mi>
                  <mi/>
                  <mi>f</mi>
                  <mo stretchy="false">(</mo>
                  <mi>x</mi>
                  <mrow>
                    <mo stretchy="false">)</mo>
                    <mo stretchy="false">≥</mo>
                    <mi>g</mi>
                  </mrow>
                  <mo stretchy="false">(</mo>
                  <mi>x</mi>
                  <mo stretchy="false">)</mo>
                  <mi/>
                  <mo stretchy="false">∀</mo>
                  <mi>x</mi>
                </mrow>
              </mrow>
            </mrow>
          </mrow>
        </mrow>
      </mstyle>
      <mrow/>
    </mrow>
    <annotation encoding="StarMath 5.0"> size 12{S= Int cSub {}  cSup {}  { left (f \( x \)  - g \( x \)  right ) ital "dx",`f \( x \)  &gt;= g \( x \) ` forall x} } {}</annotation>
  </semantics>
</math>
</file>

<file path=Object 97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sqrt>
                    <mrow>
                      <mrow>
                        <mn>1</mn>
                        <mo stretchy="false">+</mo>
                        <mi>f</mi>
                      </mrow>
                      <mi>'</mi>
                      <mo stretchy="false">(</mo>
                      <mi>x</mi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qrt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s= Int cSub { size 8{a} }  cSup { size 8{b} }  { sqrt {1+f' \( x \)  rSup { size 8{2} } }  ital "dx"} } {}</annotation>
  </semantics>
</math>
</file>

<file path=Object 98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i>π</mi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sup>
                  <mi>f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V=π Int cSub { size 8{a} }  cSup { size 8{b} }  {f rSup { size 8{2} }  \( x \)  ital "dx"} } {}</annotation>
  </semantics>
</math>
</file>

<file path=Object 99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pl</mtext>
                          </mrow>
                        </mstyle>
                      </mrow>
                    </mrow>
                  </mstyle>
                </mrow>
              </msub>
              <mo stretchy="false">=</mo>
              <mn>2π</mn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qrt>
                  <mrow>
                    <mrow>
                      <mn>1</mn>
                      <mo stretchy="false">+</mo>
                      <mi>f</mi>
                    </mrow>
                    <mi>'</mi>
                    <mo stretchy="false">(</mo>
                    <mi>x</mi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qrt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S rSub { size 8{ ital "pl"} } =2π Int cSub { size 8{a} }  cSup { size 8{b} }  {f \( x \)  sqrt {1+f' \( x \)  rSup { size 8{2} } }  ital "dx"} } {}</annotation>
  </semantics>
</math>
</file>