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55" manifest:media-type=""/>
  <manifest:file-entry manifest:full-path="ObjectReplacements/Object 30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10" manifest:media-type=""/>
  <manifest:file-entry manifest:full-path="ObjectReplacements/Object 35" manifest:media-type=""/>
  <manifest:file-entry manifest:full-path="ObjectReplacements/Object 11" manifest:media-type=""/>
  <manifest:file-entry manifest:full-path="ObjectReplacements/Object 36" manifest:media-type=""/>
  <manifest:file-entry manifest:full-path="ObjectReplacements/Object 12" manifest:media-type=""/>
  <manifest:file-entry manifest:full-path="ObjectReplacements/Object 37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23" manifest:media-type=""/>
  <manifest:file-entry manifest:full-path="ObjectReplacements/Object 48" manifest:media-type=""/>
  <manifest:file-entry manifest:full-path="ObjectReplacements/Object 24" manifest:media-type=""/>
  <manifest:file-entry manifest:full-path="ObjectReplacements/Object 49" manifest:media-type=""/>
  <manifest:file-entry manifest:full-path="ObjectReplacements/Object 6" manifest:media-type=""/>
  <manifest:file-entry manifest:full-path="ObjectReplacements/Object 39" manifest:media-type=""/>
  <manifest:file-entry manifest:full-path="ObjectReplacements/Object 14" manifest:media-type=""/>
  <manifest:file-entry manifest:full-path="ObjectReplacements/Object 46" manifest:media-type=""/>
  <manifest:file-entry manifest:full-path="ObjectReplacements/Object 21" manifest:media-type=""/>
  <manifest:file-entry manifest:full-path="ObjectReplacements/Object 47" manifest:media-type=""/>
  <manifest:file-entry manifest:full-path="ObjectReplacements/Object 22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29" manifest:media-type=""/>
  <manifest:file-entry manifest:full-path="ObjectReplacements/Object 54" manifest:media-type="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1201in" fo:margin-left="-0.0521in" table:align="left" style:writing-mode="lr-tb"/>
    </style:style>
    <style:style style:name="Table1.A" style:family="table-column">
      <style:table-column-properties style:column-width="0.4715in"/>
    </style:style>
    <style:style style:name="Table1.B" style:family="table-column">
      <style:table-column-properties style:column-width="0.2965in"/>
    </style:style>
    <style:style style:name="Table1.C" style:family="table-column">
      <style:table-column-properties style:column-width="0.3792in"/>
    </style:style>
    <style:style style:name="Table1.F" style:family="table-column">
      <style:table-column-properties style:column-width="0.3479in"/>
    </style:style>
    <style:style style:name="Table1.G" style:family="table-column">
      <style:table-column-properties style:column-width="0.4299in"/>
    </style:style>
    <style:style style:name="Table1.H" style:family="table-column">
      <style:table-column-properties style:column-width="0.4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Symbol"/>
    </style:style>
    <style:style style:name="P3" style:family="paragraph" style:parent-style-name="Standard" style:master-page-name="Standard">
      <style:paragraph-properties style:page-number="auto"/>
      <style:text-properties fo:text-transform="uppercase" fo:font-size="16pt" style:text-underline-style="solid" style:text-underline-type="double" style:text-underline-width="auto" style:text-underline-color="font-color" fo:font-weight="bold" style:font-size-asian="16pt" style:font-weight-asian="bold"/>
    </style:style>
    <style:style style:name="P4" style:family="paragraph" style:parent-style-name="Standard" style:master-page-name="Convert_20_1">
      <style:paragraph-properties style:page-number="auto"/>
    </style:style>
    <style:style style:name="P5" style:family="paragraph" style:parent-style-name="Footer">
      <style:paragraph-properties fo:text-align="end" style:justify-single-word="false"/>
    </style:style>
    <style:style style:name="T1" style:family="text">
      <style:text-properties style:font-name-asian="GoldenOldStyle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535in" fo:border-left="none" fo:border-right="none" fo:border-top="none" fo:border-bottom="0.51pt solid #000000" draw:ole-draw-aspect="1"/>
    </style:style>
    <style:style style:name="Sect1" style:family="section">
      <style:section-properties style:writing-mode="lr-tb" style:editable="false">
        <style:columns fo:column-count="2" fo:column-gap="0.2945in">
          <style:column-sep style:width="0.0008in" style:color="#000000" style:height="100%" style:style="none"/>
          <style:column style:rel-width="32761*" fo:start-indent="0in" fo:end-indent="0.1472in"/>
          <style:column style:rel-width="32773*" fo:start-indent="0.1472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2" fo:column-gap="0.1957in">
          <style:column-sep style:width="0.0008in" style:color="#000000" style:height="100%" style:style="none"/>
          <style:column style:rel-width="32767*" fo:start-indent="0in" fo:end-indent="0.098in"/>
          <style:column style:rel-width="32767*" fo:start-indent="0.098in" fo:end-indent="0in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-sep style:width="0.0008in" style:color="#000000" style:height="100%" style:style="none"/>
          <style:column style:rel-width="6166*" fo:start-indent="0in" fo:end-indent="0.0492in"/>
          <style:column style:rel-width="4038*" fo:start-indent="0.0492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ika I</text:p>
      <text:p text:style-name="Standard"/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 table:number-columns-repeated="3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1">/rd/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<draw:frame draw:style-name="fr1" draw:name="Object1" text:anchor-type="as-char" svg:width="0.2319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2" text:anchor-type="as-char" svg:width="0.2319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3" text:anchor-type="as-char" svg:width="0.2319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4" text:anchor-type="as-char" svg:width="0.2319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1.A1" office:value-type="string">
              <text:p text:style-name="P2"></text:p>
            </table:table-cell>
            <table:table-cell table:style-name="Table1.H1" office:value-type="string">
              <text:p text:style-name="P1"><draw:frame draw:style-name="fr1" draw:name="Object5" text:anchor-type="as-char" svg:width="0.302in" svg:height="0.3929in" draw:z-index="4"><draw:object xlink:href="./Object 5" xlink:type="simple" xlink:show="embed" xlink:actuate="onLoad"/><draw:image xlink:href="./ObjectReplacements/Object 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1">/°/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30</text:p>
            </table:table-cell>
            <table:table-cell table:style-name="Table1.A1" office:value-type="string">
              <text:p text:style-name="P1">45</text:p>
            </table:table-cell>
            <table:table-cell table:style-name="Table1.A1" office:value-type="string">
              <text:p text:style-name="P1">60</text:p>
            </table:table-cell>
            <table:table-cell table:style-name="Table1.A1" office:value-type="string">
              <text:p text:style-name="P1">90</text:p>
            </table:table-cell>
            <table:table-cell table:style-name="Table1.A1" office:value-type="string">
              <text:p text:style-name="P1">180</text:p>
            </table:table-cell>
            <table:table-cell table:style-name="Table1.H1" office:value-type="string">
              <text:p text:style-name="P1">270</text:p>
            </table:table-cell>
          </table:table-row>
          <table:table-row table:style-name="Table1.1">
            <table:table-cell table:style-name="Table1.A1" office:value-type="string">
              <text:p text:style-name="P1">sin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<draw:frame draw:style-name="fr1" draw:name="Object6" text:anchor-type="as-char" svg:width="0.2126in" svg:height="0.3929in" draw:z-index="5"><draw:object xlink:href="./Object 6" xlink:type="simple" xlink:show="embed" xlink:actuate="onLoad"/><draw:image xlink:href="./ObjectReplacements/Object 6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7" text:anchor-type="as-char" svg:width="0.3138in" svg:height="0.4071in" draw:z-index="6"><draw:object xlink:href="./Object 7" xlink:type="simple" xlink:show="embed" xlink:actuate="onLoad"/><draw:image xlink:href="./ObjectReplacements/Object 7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8" text:anchor-type="as-char" svg:width="0.3161in" svg:height="0.4071in" draw:z-index="7"><draw:object xlink:href="./Object 8" xlink:type="simple" xlink:show="embed" xlink:actuate="onLoad"/><draw:image xlink:href="./ObjectReplacements/Object 8" xlink:type="simple" xlink:show="embed" xlink:actuate="onLoad"/></draw:frame></text:p>
            </table:table-cell>
            <table:table-cell table:style-name="Table1.A1" office:value-type="string">
              <text:p text:style-name="P1">1</text:p>
            </table:table-cell>
            <table:table-cell table:style-name="Table1.A1" office:value-type="string">
              <text:p text:style-name="P1">0</text:p>
            </table:table-cell>
            <table:table-cell table:style-name="Table1.H1" office:value-type="string">
              <text:p text:style-name="P1"><text:span text:style-name="T1">–</text:span>1</text:p>
            </table:table-cell>
          </table:table-row>
          <table:table-row table:style-name="Table1.1">
            <table:table-cell table:style-name="Table1.A1" office:value-type="string">
              <text:p text:style-name="P1">cos</text:p>
            </table:table-cell>
            <table:table-cell table:style-name="Table1.A1" office:value-type="string">
              <text:p text:style-name="P1">1</text:p>
            </table:table-cell>
            <table:table-cell table:style-name="Table1.A1" office:value-type="string">
              <text:p text:style-name="P1"><draw:frame draw:style-name="fr1" draw:name="Object9" text:anchor-type="as-char" svg:width="0.3161in" svg:height="0.4071in" draw:z-index="8"><draw:object xlink:href="./Object 9" xlink:type="simple" xlink:show="embed" xlink:actuate="onLoad"/><draw:image xlink:href="./ObjectReplacements/Object 9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10" text:anchor-type="as-char" svg:width="0.3138in" svg:height="0.4071in" draw:z-index="9"><draw:object xlink:href="./Object 10" xlink:type="simple" xlink:show="embed" xlink:actuate="onLoad"/><draw:image xlink:href="./ObjectReplacements/Object 10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11" text:anchor-type="as-char" svg:width="0.2126in" svg:height="0.3929in" draw:z-index="10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<text:span text:style-name="T1">–</text:span>1</text:p>
            </table:table-cell>
            <table:table-cell table:style-name="Table1.H1" office:value-type="string">
              <text:p text:style-name="P1">0</text:p>
            </table:table-cell>
          </table:table-row>
          <table:table-row table:style-name="Table1.1">
            <table:table-cell table:style-name="Table1.A1" office:value-type="string">
              <text:p text:style-name="P1">tg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<draw:frame draw:style-name="fr1" draw:name="Object12" text:anchor-type="as-char" svg:width="0.3161in" svg:height="0.4071in" draw:z-index="11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  <table:table-cell table:style-name="Table1.A1" office:value-type="string">
              <text:p text:style-name="P1">1</text:p>
            </table:table-cell>
            <table:table-cell table:style-name="Table1.A1" office:value-type="string">
              <text:p text:style-name="P1"><draw:frame draw:style-name="fr1" draw:name="Object13" text:anchor-type="as-char" svg:width="0.2835in" svg:height="0.1984in" draw:z-index="12"><draw:object xlink:href="./Object 13" xlink:type="simple" xlink:show="embed" xlink:actuate="onLoad"/><draw:image xlink:href="./ObjectReplacements/Object 13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14" text:anchor-type="as-char" svg:width="0.222in" svg:height="0.1839in" draw:z-index="13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1.A1" office:value-type="string">
              <text:p text:style-name="P1">0</text:p>
            </table:table-cell>
            <table:table-cell table:style-name="Table1.H1" office:value-type="string">
              <text:p text:style-name="P1"><draw:frame draw:style-name="fr1" draw:name="Object15" text:anchor-type="as-char" svg:width="0.222in" svg:height="0.1839in" draw:z-index="14"><draw:object xlink:href="./Object 15" xlink:type="simple" xlink:show="embed" xlink:actuate="onLoad"/><draw:image xlink:href="./ObjectReplacements/Object 1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1">ctg</text:p>
            </table:table-cell>
            <table:table-cell table:style-name="Table1.A1" office:value-type="string">
              <text:p text:style-name="P1"><draw:frame draw:style-name="fr1" draw:name="Object16" text:anchor-type="as-char" svg:width="0.222in" svg:height="0.1839in" draw:z-index="15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  <table:table-cell table:style-name="Table1.A1" office:value-type="string">
              <text:p text:style-name="P1"><draw:frame draw:style-name="fr1" draw:name="Object17" text:anchor-type="as-char" svg:width="0.2835in" svg:height="0.1984in" draw:z-index="16"><draw:object xlink:href="./Object 17" xlink:type="simple" xlink:show="embed" xlink:actuate="onLoad"/><draw:image xlink:href="./ObjectReplacements/Object 17" xlink:type="simple" xlink:show="embed" xlink:actuate="onLoad"/></draw:frame></text:p>
            </table:table-cell>
            <table:table-cell table:style-name="Table1.A1" office:value-type="string">
              <text:p text:style-name="P1">1</text:p>
            </table:table-cell>
            <table:table-cell table:style-name="Table1.A1" office:value-type="string">
              <text:p text:style-name="P1"><draw:frame draw:style-name="fr1" draw:name="Object18" text:anchor-type="as-char" svg:width="0.3161in" svg:height="0.4071in" draw:z-index="17"><draw:object xlink:href="./Object 18" xlink:type="simple" xlink:show="embed" xlink:actuate="onLoad"/><draw:image xlink:href="./ObjectReplacements/Object 18" xlink:type="simple" xlink:show="embed" xlink:actuate="onLoad"/></draw:frame></text:p>
            </table:table-cell>
            <table:table-cell table:style-name="Table1.A1" office:value-type="string">
              <text:p text:style-name="P1">0</text:p>
            </table:table-cell>
            <table:table-cell table:style-name="Table1.A1" office:value-type="string">
              <text:p text:style-name="P1"><draw:frame draw:style-name="fr1" draw:name="Object19" text:anchor-type="as-char" svg:width="0.222in" svg:height="0.1839in" draw:z-index="18"><draw:object xlink:href="./Object 19" xlink:type="simple" xlink:show="embed" xlink:actuate="onLoad"/><draw:image xlink:href="./ObjectReplacements/Object 19" xlink:type="simple" xlink:show="embed" xlink:actuate="onLoad"/></draw:frame></text:p>
            </table:table-cell>
            <table:table-cell table:style-name="Table1.H1" office:value-type="string">
              <text:p text:style-name="P1">0</text:p>
            </table:table-cell>
          </table:table-row>
        </table:table>
        <text:p text:style-name="P1"/>
        <text:p text:style-name="P1"><text:span text:style-name="T2">Nedoločeni izrazi</text:span>:</text:p>
        <text:p text:style-name="P1"><draw:frame draw:style-name="fr2" draw:name="Object20" text:anchor-type="as-char" svg:width="1.4929in" svg:height="0.3929in" draw:z-index="19"><draw:object xlink:href="./Object 20" xlink:type="simple" xlink:show="embed" xlink:actuate="onLoad"/><draw:image xlink:href="./ObjectReplacements/Object 20" xlink:type="simple" xlink:show="embed" xlink:actuate="onLoad"/></draw:frame></text:p>
        <text:p text:style-name="P1"><draw:frame draw:style-name="fr2" draw:name="Object21" text:anchor-type="as-char" svg:width="1.528in" svg:height="0.652in" draw:z-index="20"><draw:object xlink:href="./Object 21" xlink:type="simple" xlink:show="embed" xlink:actuate="onLoad"/><draw:image xlink:href="./ObjectReplacements/Object 21" xlink:type="simple" xlink:show="embed" xlink:actuate="onLoad"/></draw:frame></text:p>
        <text:p text:style-name="P1"><draw:frame draw:style-name="fr2" draw:name="Object22" text:anchor-type="as-char" svg:width="1.1228in" svg:height="1.0819in" draw:z-index="21"><draw:object xlink:href="./Object 22" xlink:type="simple" xlink:show="embed" xlink:actuate="onLoad"/><draw:image xlink:href="./ObjectReplacements/Object 22" xlink:type="simple" xlink:show="embed" xlink:actuate="onLoad"/></draw:frame></text:p>
        <text:p text:style-name="P1"><draw:frame draw:style-name="fr2" draw:name="Object23" text:anchor-type="as-char" svg:width="1.2528in" svg:height="0.6563in" draw:z-index="22"><draw:object xlink:href="./Object 23" xlink:type="simple" xlink:show="embed" xlink:actuate="onLoad"/><draw:image xlink:href="./ObjectReplacements/Object 23" xlink:type="simple" xlink:show="embed" xlink:actuate="onLoad"/></draw:frame></text:p>
        <text:p text:style-name="P1"><draw:frame draw:style-name="fr2" draw:name="Object24" text:anchor-type="as-char" svg:width="1.2839in" svg:height="0.8244in" draw:z-index="23"><draw:object xlink:href="./Object 24" xlink:type="simple" xlink:show="embed" xlink:actuate="onLoad"/><draw:image xlink:href="./ObjectReplacements/Object 24" xlink:type="simple" xlink:show="embed" xlink:actuate="onLoad"/></draw:frame></text:p>
        <text:p text:style-name="P1"><draw:frame draw:style-name="fr1" draw:name="Object25" text:anchor-type="as-char" svg:width="1.4728in" svg:height="0.8244in" draw:z-index="24"><draw:object xlink:href="./Object 25" xlink:type="simple" xlink:show="embed" xlink:actuate="onLoad"/><draw:image xlink:href="./ObjectReplacements/Object 25" xlink:type="simple" xlink:show="embed" xlink:actuate="onLoad"/></draw:frame></text:p>
        <text:p text:style-name="P1"><draw:frame draw:style-name="fr2" draw:name="Object26" text:anchor-type="as-char" svg:width="1.5398in" svg:height="0.4083in" draw:z-index="25"><draw:object xlink:href="./Object 26" xlink:type="simple" xlink:show="embed" xlink:actuate="onLoad"/><draw:image xlink:href="./ObjectReplacements/Object 26" xlink:type="simple" xlink:show="embed" xlink:actuate="onLoad"/></draw:frame></text:p>
        <text:p text:style-name="P1"><draw:frame draw:style-name="fr2" draw:name="Object27" text:anchor-type="as-char" svg:width="1.4437in" svg:height="1.5957in" draw:z-index="26"><draw:object xlink:href="./Object 27" xlink:type="simple" xlink:show="embed" xlink:actuate="onLoad"/><draw:image xlink:href="./ObjectReplacements/Object 27" xlink:type="simple" xlink:show="embed" xlink:actuate="onLoad"/></draw:frame></text:p>
        <text:p text:style-name="P1"><draw:frame draw:style-name="fr2" draw:name="Object28" text:anchor-type="as-char" svg:width="2.4827in" svg:height="2.028in" draw:z-index="27"><draw:object xlink:href="./Object 28" xlink:type="simple" xlink:show="embed" xlink:actuate="onLoad"/><draw:image xlink:href="./ObjectReplacements/Object 28" xlink:type="simple" xlink:show="embed" xlink:actuate="onLoad"/></draw:frame><draw:frame draw:style-name="fr2" draw:name="Object29" text:anchor-type="as-char" svg:width="2.8453in" svg:height="1.1953in" draw:z-index="28"><draw:object xlink:href="./Object 29" xlink:type="simple" xlink:show="embed" xlink:actuate="onLoad"/><draw:image xlink:href="./ObjectReplacements/Object 29" xlink:type="simple" xlink:show="embed" xlink:actuate="onLoad"/></draw:frame></text:p>
        <text:p text:style-name="P1"><draw:frame draw:style-name="fr2" draw:name="Object30" text:anchor-type="as-char" svg:width="2.4701in" svg:height="1.2098in" draw:z-index="29"><draw:object xlink:href="./Object 30" xlink:type="simple" xlink:show="embed" xlink:actuate="onLoad"/><draw:image xlink:href="./ObjectReplacements/Object 30" xlink:type="simple" xlink:show="embed" xlink:actuate="onLoad"/></draw:frame><draw:frame draw:style-name="fr2" draw:name="Object31" text:anchor-type="as-char" svg:width="1.5862in" svg:height="1.2543in" draw:z-index="30"><draw:object xlink:href="./Object 31" xlink:type="simple" xlink:show="embed" xlink:actuate="onLoad"/><draw:image xlink:href="./ObjectReplacements/Object 31" xlink:type="simple" xlink:show="embed" xlink:actuate="onLoad"/></draw:frame></text:p>
        <text:p text:style-name="P1"><draw:frame draw:style-name="fr2" draw:name="Object32" text:anchor-type="as-char" svg:width="1.7681in" svg:height="1.3299in" draw:z-index="31"><draw:object xlink:href="./Object 32" xlink:type="simple" xlink:show="embed" xlink:actuate="onLoad"/><draw:image xlink:href="./ObjectReplacements/Object 32" xlink:type="simple" xlink:show="embed" xlink:actuate="onLoad"/></draw:frame></text:p>
        <text:p text:style-name="P1"><draw:frame draw:style-name="fr2" draw:name="Object33" text:anchor-type="as-char" svg:width="2.8882in" svg:height="1.7327in" draw:z-index="32"><draw:object xlink:href="./Object 33" xlink:type="simple" xlink:show="embed" xlink:actuate="onLoad"/><draw:image xlink:href="./ObjectReplacements/Object 33" xlink:type="simple" xlink:show="embed" xlink:actuate="onLoad"/></draw:frame></text:p>
        <text:p text:style-name="P1"><draw:frame draw:style-name="fr2" draw:name="Object34" text:anchor-type="as-char" svg:width="1.2508in" svg:height="1.0618in" draw:z-index="33"><draw:object xlink:href="./Object 34" xlink:type="simple" xlink:show="embed" xlink:actuate="onLoad"/><draw:image xlink:href="./ObjectReplacements/Object 34" xlink:type="simple" xlink:show="embed" xlink:actuate="onLoad"/></draw:frame></text:p>
        <text:p text:style-name="P1"><text:soft-page-break/><draw:frame draw:style-name="fr2" draw:name="Object35" text:anchor-type="as-char" svg:width="1.552in" svg:height="0.7937in" draw:z-index="34"><draw:object xlink:href="./Object 35" xlink:type="simple" xlink:show="embed" xlink:actuate="onLoad"/><draw:image xlink:href="./ObjectReplacements/Object 35" xlink:type="simple" xlink:show="embed" xlink:actuate="onLoad"/></draw:frame></text:p>
        <text:p text:style-name="P1"><text:span text:style-name="T2">Eulerjeve formule:</text:span> <draw:frame draw:style-name="fr2" draw:name="Object36" text:anchor-type="as-char" svg:width="2.3917in" svg:height="1.0618in" draw:z-index="35"><draw:object xlink:href="./Object 36" xlink:type="simple" xlink:show="embed" xlink:actuate="onLoad"/><draw:image xlink:href="./ObjectReplacements/Object 36" xlink:type="simple" xlink:show="embed" xlink:actuate="onLoad"/></draw:frame><draw:frame draw:style-name="fr2" draw:name="Object37" text:anchor-type="as-char" svg:width="1.8764in" svg:height="1.7465in" draw:z-index="36"><draw:object xlink:href="./Object 37" xlink:type="simple" xlink:show="embed" xlink:actuate="onLoad"/><draw:image xlink:href="./ObjectReplacements/Object 37" xlink:type="simple" xlink:show="embed" xlink:actuate="onLoad"/></draw:frame></text:p>
        <text:p text:style-name="P1"><draw:frame draw:style-name="fr2" draw:name="Object38" text:anchor-type="as-char" svg:width="1.1193in" svg:height="0.2098in" draw:z-index="37"><draw:object xlink:href="./Object 38" xlink:type="simple" xlink:show="embed" xlink:actuate="onLoad"/><draw:image xlink:href="./ObjectReplacements/Object 38" xlink:type="simple" xlink:show="embed" xlink:actuate="onLoad"/></draw:frame></text:p>
        <text:p text:style-name="P1"><draw:frame draw:style-name="fr2" draw:name="Object39" text:anchor-type="as-char" svg:width="1.2311in" svg:height="0.8244in" draw:z-index="38"><draw:object xlink:href="./Object 39" xlink:type="simple" xlink:show="embed" xlink:actuate="onLoad"/><draw:image xlink:href="./ObjectReplacements/Object 39" xlink:type="simple" xlink:show="embed" xlink:actuate="onLoad"/></draw:frame></text:p>
        <text:p text:style-name="P1"><draw:frame draw:style-name="fr2" draw:name="Object40" text:anchor-type="as-char" svg:width="1.5209in" svg:height="0.6516in" draw:z-index="39"><draw:object xlink:href="./Object 40" xlink:type="simple" xlink:show="embed" xlink:actuate="onLoad"/><draw:image xlink:href="./ObjectReplacements/Object 40" xlink:type="simple" xlink:show="embed" xlink:actuate="onLoad"/></draw:frame></text:p>
        <text:p text:style-name="P1"><draw:frame draw:style-name="fr1" draw:name="Object41" text:anchor-type="as-char" svg:width="1.3484in" svg:height="0.6189in" draw:z-index="40"><draw:object xlink:href="./Object 41" xlink:type="simple" xlink:show="embed" xlink:actuate="onLoad"/><draw:image xlink:href="./ObjectReplacements/Object 41" xlink:type="simple" xlink:show="embed" xlink:actuate="onLoad"/></draw:frame></text:p>
        <text:p text:style-name="P1"><draw:frame draw:style-name="fr1" draw:name="Object42" text:anchor-type="as-char" svg:width="0.9854in" svg:height="0.3854in" draw:z-index="41"><draw:object xlink:href="./Object 42" xlink:type="simple" xlink:show="embed" xlink:actuate="onLoad"/><draw:image xlink:href="./ObjectReplacements/Object 42" xlink:type="simple" xlink:show="embed" xlink:actuate="onLoad"/></draw:frame></text:p>
        <text:p text:style-name="P1"><draw:frame draw:style-name="fr1" draw:name="Object43" text:anchor-type="as-char" svg:width="1.2228in" svg:height="0.5953in" draw:z-index="42"><draw:object xlink:href="./Object 43" xlink:type="simple" xlink:show="embed" xlink:actuate="onLoad"/><draw:image xlink:href="./ObjectReplacements/Object 43" xlink:type="simple" xlink:show="embed" xlink:actuate="onLoad"/></draw:frame></text:p>
        <text:p text:style-name="P1"><draw:frame draw:style-name="fr1" draw:name="Object44" text:anchor-type="as-char" svg:width="1.8236in" svg:height="2.2217in" draw:z-index="43"><draw:object xlink:href="./Object 44" xlink:type="simple" xlink:show="embed" xlink:actuate="onLoad"/><draw:image xlink:href="./ObjectReplacements/Object 44" xlink:type="simple" xlink:show="embed" xlink:actuate="onLoad"/></draw:frame></text:p>
        <text:p text:style-name="P1"><draw:frame draw:style-name="fr1" draw:name="Object45" text:anchor-type="as-char" svg:width="2.9929in" svg:height="0.6429in" draw:z-index="44"><draw:object xlink:href="./Object 45" xlink:type="simple" xlink:show="embed" xlink:actuate="onLoad"/><draw:image xlink:href="./ObjectReplacements/Object 45" xlink:type="simple" xlink:show="embed" xlink:actuate="onLoad"/></draw:frame></text:p>
        <text:p text:style-name="P1"><draw:frame draw:style-name="fr1" draw:name="Object46" text:anchor-type="as-char" svg:width="1.8583in" svg:height="0.2217in" draw:z-index="45"><draw:object xlink:href="./Object 46" xlink:type="simple" xlink:show="embed" xlink:actuate="onLoad"/><draw:image xlink:href="./ObjectReplacements/Object 46" xlink:type="simple" xlink:show="embed" xlink:actuate="onLoad"/></draw:frame></text:p>
        <text:p text:style-name="P1"><draw:frame draw:style-name="fr2" draw:name="Object47" text:anchor-type="as-char" svg:width="3.5945in" svg:height="0.4138in" draw:z-index="46"><draw:object xlink:href="./Object 47" xlink:type="simple" xlink:show="embed" xlink:actuate="onLoad"/><draw:image xlink:href="./ObjectReplacements/Object 47" xlink:type="simple" xlink:show="embed" xlink:actuate="onLoad"/></draw:frame><draw:frame draw:style-name="fr2" draw:name="Object48" text:anchor-type="as-char" svg:width="3.4098in" svg:height="1.6201in" draw:z-index="47"><draw:object xlink:href="./Object 48" xlink:type="simple" xlink:show="embed" xlink:actuate="onLoad"/><draw:image xlink:href="./ObjectReplacements/Object 48" xlink:type="simple" xlink:show="embed" xlink:actuate="onLoad"/></draw:frame><draw:frame draw:style-name="fr2" draw:name="Object49" text:anchor-type="as-char" svg:width="2.7528in" svg:height="2.2598in" draw:z-index="48"><draw:object xlink:href="./Object 49" xlink:type="simple" xlink:show="embed" xlink:actuate="onLoad"/><draw:image xlink:href="./ObjectReplacements/Object 49" xlink:type="simple" xlink:show="embed" xlink:actuate="onLoad"/></draw:frame></text:p>
        <text:p text:style-name="P1"><draw:frame draw:style-name="fr1" draw:name="Object50" text:anchor-type="as-char" svg:width="1.2374in" svg:height="2.7898in" draw:z-index="49"><draw:object xlink:href="./Object 50" xlink:type="simple" xlink:show="embed" xlink:actuate="onLoad"/><draw:image xlink:href="./ObjectReplacements/Object 50" xlink:type="simple" xlink:show="embed" xlink:actuate="onLoad"/></draw:frame></text:p>
        <text:p text:style-name="P1"><text:span text:style-name="T2">Divergentne vrste</text:span>:<text:line-break/><draw:frame draw:style-name="fr1" draw:name="Object51" text:anchor-type="as-char" svg:width="0.5744in" svg:height="0.8571in" draw:z-index="50"><draw:object xlink:href="./Object 51" xlink:type="simple" xlink:show="embed" xlink:actuate="onLoad"/><draw:image xlink:href="./ObjectReplacements/Object 51" xlink:type="simple" xlink:show="embed" xlink:actuate="onLoad"/></draw:frame></text:p>
        <text:p text:style-name="P1"><text:soft-page-break/><text:span text:style-name="T2">Konvergentne vrste</text:span>:<text:line-break/><draw:frame draw:style-name="fr1" draw:name="Object52" text:anchor-type="as-char" svg:width="1.3953in" svg:height="3.5083in" draw:z-index="51"><draw:object xlink:href="./Object 52" xlink:type="simple" xlink:show="embed" xlink:actuate="onLoad"/><draw:image xlink:href="./ObjectReplacements/Object 52" xlink:type="simple" xlink:show="embed" xlink:actuate="onLoad"/></draw:frame></text:p>
        <text:p text:style-name="P1"><text:span text:style-name="T2">Taylorjeve vrste:<text:line-break/></text:span><draw:frame draw:style-name="fr1" draw:name="Object53" text:anchor-type="as-char" svg:width="2.5563in" svg:height="6.861in" draw:z-index="52"><draw:object xlink:href="./Object 53" xlink:type="simple" xlink:show="embed" xlink:actuate="onLoad"/><draw:image xlink:href="./ObjectReplacements/Object 53" xlink:type="simple" xlink:show="embed" xlink:actuate="onLoad"/></draw:frame></text:p>
        <text:p text:style-name="P1"/>
        <text:p text:style-name="P1"/>
        <text:p text:style-name="P1"><text:span text:style-name="T2">Geometrijska vrsta:<text:line-break/></text:span><draw:frame draw:style-name="fr1" draw:name="Object54" text:anchor-type="as-char" svg:width="0.6291in" svg:height="0.4075in" draw:z-index="53"><draw:object xlink:href="./Object 54" xlink:type="simple" xlink:show="embed" xlink:actuate="onLoad"/><draw:image xlink:href="./ObjectReplacements/Object 54" xlink:type="simple" xlink:show="embed" xlink:actuate="onLoad"/></draw:frame> <draw:frame draw:style-name="fr1" draw:name="Object55" text:anchor-type="as-char" svg:width="1.8201in" svg:height="1.0957in" draw:z-index="54"><draw:object xlink:href="./Object 55" xlink:type="simple" xlink:show="embed" xlink:actuate="onLoad"/><draw:image xlink:href="./ObjectReplacements/Object 55" xlink:type="simple" xlink:show="embed" xlink:actuate="onLoad"/></draw:frame></text:p>
        <text:p text:style-name="P1"><text:soft-page-break/><text:span text:style-name="T2">Odvodi</text:span>:<text:line-break/><draw:frame draw:style-name="fr1" draw:name="Object56" text:anchor-type="as-char" svg:width="2.239in" svg:height="7.4846in" draw:z-index="55"><draw:object xlink:href="./Object 56" xlink:type="simple" xlink:show="embed" xlink:actuate="onLoad"/><draw:image xlink:href="./ObjectReplacements/Object 56" xlink:type="simple" xlink:show="embed" xlink:actuate="onLoad"/></draw:frame></text:p>
        <text:p text:style-name="P1"><text:span text:style-name="T2">Integrali:<text:line-break/></text:span><draw:frame draw:style-name="fr1" draw:name="Object57" text:anchor-type="as-char" svg:width="2.4917in" svg:height="7.5929in" draw:z-index="56"><draw:object xlink:href="./Object 57" xlink:type="simple" xlink:show="embed" xlink:actuate="onLoad"/><draw:image xlink:href="./ObjectReplacements/Object 57" xlink:type="simple" xlink:show="embed" xlink:actuate="onLoad"/></draw:frame></text:p>
      </text:section>
      <text:section text:style-name="Sect2" text:name="Section2">
        <text:p text:style-name="P1"/>
      </text:section>
      <text:section text:style-name="Sect3" text:name="Section3">
        <text:p text:style-name="P1"><text:soft-page-break/><draw:frame draw:style-name="fr1" draw:name="Object58" text:anchor-type="as-char" svg:width="4.1409in" svg:height="1.4681in" draw:z-index="57"><draw:object xlink:href="./Object 58" xlink:type="simple" xlink:show="embed" xlink:actuate="onLoad"/><draw:image xlink:href="./ObjectReplacements/Object 58" xlink:type="simple" xlink:show="embed" xlink:actuate="onLoad"/></draw:frame><draw:frame draw:style-name="fr1" draw:name="Object59" text:anchor-type="as-char" svg:width="2.9272in" svg:height="2.5083in" draw:z-index="58"><draw:object xlink:href="./Object 59" xlink:type="simple" xlink:show="embed" xlink:actuate="onLoad"/><draw:image xlink:href="./ObjectReplacements/Object 59" xlink:type="simple" xlink:show="embed" xlink:actuate="onLoad"/></draw:frame>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Footer_20_Char" style:display-name="Footer Char" style:family="text">
      <style:text-properties style:font-name="GoldenOldStyle" fo:font-size="12pt" style:font-name-asian="Times New Roman" style:font-size-asian="12pt" style:font-name-complex="GoldenOldStyle"/>
    </style:style>
    <style:style style:name="Page_20_Number" style:display-name="Page Number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5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4-04-29T09:51:00</meta:creation-date>
    <dc:creator>Jaka</dc:creator>
    <dc:date>2014-04-29T09:51:00</dc:date>
    <meta:editing-cycles>2</meta:editing-cycles>
    <meta:editing-duration>P15824DT17H31M44S</meta:editing-duration>
    <meta:document-statistic meta:table-count="1" meta:image-count="0" meta:object-count="59" meta:page-count="6" meta:paragraph-count="84" meta:word-count="46" meta:character-count="257" meta:non-whitespace-character-count="18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6</mn>
                </mrow>
              </mfrac>
            </mrow>
          </mrow>
        </mrow>
      </mstyle>
      <mrow/>
    </mrow>
    <annotation encoding="StarMath 5.0"> size 12{ {  {π}  over  {6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13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4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5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6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17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19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4</mn>
                </mrow>
              </mfrac>
            </mrow>
          </mrow>
        </mrow>
      </mstyle>
      <mrow/>
    </mrow>
    <annotation encoding="StarMath 5.0"> size 12{ {  {π}  over  {4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frac>
                <mrow>
                  <mo stretchy="false">∞</mo>
                </mrow>
                <mrow>
                  <mo stretchy="false">∞</mo>
                </mrow>
              </mfrac>
            </mrow>
            <mi>,</mi>
            <mrow>
              <mfrac>
                <mrow>
                  <mn>0</mn>
                </mrow>
                <mrow>
                  <mn>0</mn>
                </mrow>
              </mfrac>
            </mrow>
            <mi>,</mi>
            <mrow>
              <mo stretchy="false">∞</mo>
              <mo stretchy="false">⋅</mo>
              <mn>0,</mn>
            </mrow>
            <mrow>
              <mo stretchy="false">∞</mo>
              <mo stretchy="false">−</mo>
              <mo stretchy="false">∞</mo>
            </mrow>
            <mi>,</mi>
            <msup>
              <mn>1</mn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p>
          </mrow>
        </mrow>
      </mstyle>
      <mrow/>
    </mrow>
    <annotation encoding="StarMath 5.0"> size 12{ {  { infinity }  over  { infinity } } , {  {0}  over  {0} } , infinity  cdot 0, infinity  -  infinity ,1 rSup { size 8{ infinity } } } {}</annotation>
  </semantics>
</math>
</file>

<file path=Object 2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style mathvariant="italic">
                              <mrow>
                                <msup>
                                  <mtext>ax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  <mo stretchy="false">+</mo>
                            <mstyle mathvariant="italic">
                              <mrow>
                                <mtext>bx</mtext>
                              </mrow>
                            </mstyle>
                          </mrow>
                          <mo stretchy="false">+</mo>
                          <mi>c</mi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n>1,2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o stretchy="false">−</mo>
                            <mi>b</mi>
                          </mrow>
                          <mo stretchy="false">±</mo>
                          <msqrt>
                            <mrow>
                              <mrow>
                                <msup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n>4</mn>
                              </mrow>
                              <mstyle mathvariant="italic">
                                <mrow>
                                  <mtext>ac</mtext>
                                </mrow>
                              </mstyle>
                            </mrow>
                          </msqrt>
                        </mrow>
                      </mrow>
                      <mrow>
                        <mn>2a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ax" rSup { size 8{2} } + ital "bx"+c=0}  {} # 
x rSub { size 8{1,2} } = {  { - b +-  sqrt {b rSup { size 8{2} }  - 4 ital "ac"} }  over  {2a} }  {} 
} 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i>x</mi>
                          </mrow>
                          <mo stretchy="false">∣</mo>
                        </mrow>
                        <mo stretchy="false">=</mo>
                        <mrow>
                          <mo stretchy="true">{</mo>
                          <mrow>
                            <mtable>
                              <mtr>
                                <mtd>
                                  <mrow>
                                    <mi>x</mi>
                                    <mi>,</mi>
                                    <mrow>
                                      <mi>x</mi>
                                      <mo stretchy="false">≥</mo>
                                      <mn>0</mn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o stretchy="false">−</mo>
                                      <mi>x</mi>
                                    </mrow>
                                    <mi>,</mi>
                                    <mrow>
                                      <mi>x</mi>
                                      <mo stretchy="false">&lt;</mo>
                                      <mn>0</mn>
                                    </mrow>
                                  </mrow>
                                </mtd>
                              </mtr>
                            </mtab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x</mi>
                              <mo stretchy="false">⋅</mo>
                              <mi>y</mi>
                            </mrow>
                          </mrow>
                          <mo stretchy="false">∣</mo>
                        </mrow>
                        <mo stretchy="false">=</mo>
                        <mrow>
                          <mrow>
                            <mo stretchy="false">∣</mo>
                            <mrow>
                              <mi>x</mi>
                            </mrow>
                            <mo stretchy="false">∣</mo>
                          </mrow>
                          <mo stretchy="false">⋅</mo>
                          <mrow>
                            <mo stretchy="false">∣</mo>
                            <mrow>
                              <mi>y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x</mi>
                              <mo stretchy="false">+</mo>
                              <mi>y</mi>
                            </mrow>
                          </mrow>
                          <mo stretchy="false">∣</mo>
                        </mrow>
                        <mo stretchy="false">≤</mo>
                        <mrow>
                          <mrow>
                            <mo stretchy="false">∣</mo>
                            <mrow>
                              <mi>x</mi>
                            </mrow>
                            <mo stretchy="false">∣</mo>
                          </mrow>
                          <mo stretchy="false">+</mo>
                          <mrow>
                            <mo stretchy="false">∣</mo>
                            <mrow>
                              <mi>y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qrt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qrt>
                        <mo stretchy="false">=</mo>
                        <mrow>
                          <mo stretchy="false">∣</mo>
                          <mrow>
                            <mi>x</mi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x rline = left lbrace  matrix {
x,x &gt;= 0 {} ##
 - x,x&lt;0
}  right none }  {} # 
 size 12{ lline x cdot y rline = lline x rline  cdot  lline y rline }  {} # 
 size 12{ lline x+y rline  &lt;=  lline x rline + lline y rline }  {} # 
 size 12{ sqrt {x rSup { size 8{2} } } = lline x rline }  {} 
} } {}</annotation>
  </semantics>
</math>
</file>

<file path=Object 23/content.xml><?xml version="1.0" encoding="utf-8"?>
<math xmlns="http://www.w3.org/1998/Math/MathML">
  <semantics>
    <mrow>
      <mstyle mathsize="12pt">
        <mrow>
          <mrow>
            <mtext>sgn</mtext>
            <mrow>
              <mi>x</mi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o stretchy="false">−</mo>
                            <mn>1</mn>
                          </mrow>
                          <mi>;</mi>
                          <mrow>
                            <mi>x</mi>
                            <mo stretchy="false">&lt;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i>;</mi>
                          <mrow>
                            <mi>x</mi>
                            <mo stretchy="false">=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1</mn>
                          <mi>;</mi>
                          <mrow>
                            <mi>x</mi>
                            <mo stretchy="false">&gt;</mo>
                            <mn>0</mn>
                          </mrow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"sgn"x= left lbrace  matrix {
 - 1;x&lt;0 {} ##
0;x=0 {} ##
1;x&gt;0
}  right none 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- α \) = - "sin"α}  {} # 
 size 12{"cos" \(  - α \) ="cos"α}  {} # 
 size 12{ ital "tg" \(  - α \) = -  ital "tg"α}  {} # 
 size 12{ ital "ctg" \(  - α \) = -  ital "ctg"α}  {} 
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cos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π +- α \) = -+ "sin"α}  {} # 
 size 12{"cos" \( π +- α \) = - "cos"α}  {} # 
 size 12{ ital "tg" \( kπ +- α \) = +-  ital "tg"α}  {} # 
 size 12{ ital "ctg" \( kπ +- α \) = +-  ital "ctg"α}  {} 
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k2π +- α \) = +- "sin"α}  {} # 
 size 12{"cos" \( k2π +- α \) ="cos"α}  {} 
} 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{  {π}  over  {2} }  +- α \) ="cos"α}  {} # 
 size 12{"cos" \(  {  {π}  over  {2} }  +- α \) = +- "sin"α}  {} # 
 size 12{ ital "tg" \(  {  {π}  over  {2} }  +- α \) = -+  ital "ctg"α}  {} # 
 size 12{ ital "ctg" \(  {  {π}  over  {2} }  +- α \) = -+  ital "tg"α}  {} 
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i>α</mi>
                        <mo stretchy="false">±</mo>
                        <mtext>sin</mtext>
                      </mrow>
                      <mrow>
                        <mi>β</mi>
                        <mo stretchy="false">=</mo>
                        <mn>2</mn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±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∓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+</mo>
                        <mtext>cos</mtext>
                      </mrow>
                      <mrow>
                        <mi>β</mi>
                        <mo stretchy="false">=</mo>
                        <mn>2</mn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−</mo>
                        <mtext>cos</mtext>
                      </mrow>
                      <mrow>
                        <mi>β</mi>
                        <mo stretchy="false">=</mo>
                        <mrow>
                          <mo stretchy="false">−</mo>
                          <mn>2</mn>
                        </mrow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cos</mtext>
                              <mi>α</mi>
                              <mtext>cos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c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sin</mtext>
                              <mi>α</mi>
                              <mtext>sin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 +- "sin"β=2"sin" {  {α +- β}  over  {2} } "cos" {  {α -+ β}  over  {2} } }  {} # 
 size 12{"cos"α+"cos"β=2"cos" {  {α+β}  over  {2} } "cos" {  {α - β}  over  {2} } }  {} # 
 size 12{"cos"α - "cos"β= - 2"sin" {  {α+β}  over  {2} } "sin" {  {α - β}  over  {2} } }  {} # 
 size 12{ ital "tg"α +-  ital "tg"β= {  {"sin" \( α +- β \) }  over  {"cos"α"cos"β} } }  {} # 
 size 12{ ital "ctg"α +-  ital "ctg"β= {  {"sin" \( α +- β \) }  over  {"sin"α"sin"β} } }  {} 
} } {}</annotation>
  </semantics>
</math>
</file>

<file path=Object 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i>α</mi>
                      <mtext>sin</mtext>
                      <mrow>
                        <mi>β</mi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−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sin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sin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sin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"sin"β= -  {  {1}  over  {2} }  \( "cos" \( α+β \)  - "cos" \( α - β \)  \) }  {} # 
 size 12{"cos"α"cos"β= {  {1}  over  {2} }  \( "cos" \( α+β \) +"cos" \( α - β \)  \) }  {} # 
 size 12{"sin"α"cos"β= {  {1}  over  {2} }  \( "sin" \( α+β \) +"sin" \( α - β \)  \) }  {} 
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3</mn>
                </mrow>
              </mfrac>
            </mrow>
          </mrow>
        </mrow>
      </mstyle>
      <mrow/>
    </mrow>
    <annotation encoding="StarMath 5.0"> size 12{ {  {π}  over  {3} }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sin</mtext>
                      </mrow>
                      <mi>α</mi>
                      <mtext>cos</mtext>
                      <mrow>
                        <mi>β</mi>
                        <mo stretchy="false">±</mo>
                        <mtext>cos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  <mtext>cos</mtext>
                      <mrow>
                        <mi>β</mi>
                        <mo stretchy="false">∓</mo>
                        <mtext>sin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tg</mtext>
                                </mrow>
                              </mstyle>
                              <mrow>
                                <mi>α</mi>
                                <mo stretchy="false">±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β</mi>
                            </mrow>
                            <mrow>
                              <mrow>
                                <mn>1</mn>
                                <mo stretchy="false">∓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α</mi>
                              <mstyle mathvariant="italic">
                                <mrow>
                                  <mtext>tg</mtext>
                                </mrow>
                              </mstyle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i>α</mi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∓</mo>
                                <mn>1</mn>
                              </mrow>
                            </mrow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±</mo>
                                <mstyle mathvariant="italic">
                                  <mrow>
                                    <mtext>ctg</mtext>
                                  </mrow>
                                </mstyle>
                              </mrow>
                              <mi>α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α +- β \) ="sin"α"cos"β +- "cos"α"sin"β}  {} # 
 size 12{"cos" \( α +- β \) ="cos"α"cos"β -+ "sin"α"sin"β}  {} # 
 size 12{ ital "tg" \( α +- β \) = {  { ital "tg"α +-  ital "tg"β}  over  {1 -+  ital "tg"α ital "tg"β} } }  {} # 
 size 12{ ital "ctg" \( α +- β \) = {  { ital "ctg"α ital "ctg"β -+ 1}  over  { ital "ctg"β +-  ital "ctg"α} } }  {} 
} 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2α</mn>
                        <mo stretchy="false">=</mo>
                        <mn>2</mn>
                      </mrow>
                      <mtext>sin</mtext>
                      <mi>α</mi>
                      <mtext>cos</mtext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n>2α</mn>
                        <mo stretchy="false">=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−</mo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2α</mn>
                  <mo stretchy="false">=</mo>
                  <mrow>
                    <mfrac>
                      <mrow>
                        <mn>2</mn>
                        <mstyle mathvariant="italic">
                          <mrow>
                            <mtext>tg</mtext>
                          </mrow>
                        </mstyle>
                        <mi>α</mi>
                      </mrow>
                      <mrow>
                        <mrow>
                          <mn>1</mn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2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  <mrow>
                        <mn>2</mn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2α=2"sin"α"cos"α}  {} # 
 size 12{"cos"2α="cos" rSup { size 8{2} } α - "sin" rSup { size 8{2} } α}  {} # 
 ital "tg"2α= {  {2 ital "tg"α}  over  {1 -  ital "tg" rSup { size 8{2} } α} }  {} # 
 ital "ctg"2α= {  { ital "ctg" rSup { size 8{2} } α - 1}  over  {2 ital "ctg"α} }  {} 
} 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3α</mn>
                        <mo stretchy="false">=</mo>
                        <mn>3</mn>
                      </mrow>
                      <mtext>sin</mtext>
                      <mrow>
                        <mi>α</mi>
                        <mo stretchy="false">−</mo>
                        <mn>4</mn>
                      </mrow>
                      <msup>
                        <mtext>sin</mtext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  <mi>α</mi>
                    </mrow>
                  </mrow>
                </mstyle>
                <mrow/>
              </mrow>
            </mtd>
          </mtr>
          <mtr>
            <mtd>
              <mrow>
                <mtext>cos</mtext>
                <mrow>
                  <mn>3α</mn>
                  <mo stretchy="false">=</mo>
                  <mn>4</mn>
                </mrow>
                <msup>
                  <mtext>cos</mtext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row>
                  <mi>α</mi>
                  <mo stretchy="false">−</mo>
                  <mn>3</mn>
                </mrow>
                <mtext>cos</mtext>
                <mi>α</mi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3α</mn>
                  <mo stretchy="false">=</mo>
                  <mrow>
                    <mfrac>
                      <mrow>
                        <mn>3</mn>
                        <mstyle mathvariant="italic">
                          <mrow>
                            <mtext>tg</mtext>
                          </mrow>
                        </mstyle>
                        <mrow>
                          <mi>α</mi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  <mrow>
                        <mrow>
                          <mn>1</mn>
                          <mo stretchy="false">−</mo>
                          <mn>3</mn>
                        </mrow>
                        <mstyle mathvariant="italic">
                          <mrow>
                            <msup>
                              <mtext>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3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3</mn>
                        </mrow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  <mrow>
                        <mn>3</mn>
                        <mstyle mathvariant="italic">
                          <mrow>
                            <msup>
                              <mtext>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3α=3"sin"α - 4"sin" rSup { size 8{3} } α}  {} # 
"cos"3α=4"cos" rSup { size 8{3} } α - 3"cos"α {} # 
 ital "tg"3α= {  {3 ital "tg"α -  ital "tg" rSup { size 8{3} } α}  over  {1 - 3 ital "tg" rSup { size 8{2} } α} }  {} # 
 ital "ctg"3α= {  { ital "ctg" rSup { size 8{3} } α - 3 ital "ctg"α}  over  {3 ital "tg" rSup { size 8{2} } α - 1} }  {} 
} } {}</annotation>
  </semantics>
</math>
</file>

<file path=Object 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row>
                          <mrow>
                            <mfrac>
                              <mrow>
                                <mi>α</mi>
                              </mrow>
                              <mrow>
                                <mn>2</mn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  <mrow>
                                <mtext>sin</mtext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row>
                          <mrow>
                            <mrow>
                              <mfrac>
                                <mrow>
                                  <mi>α</mi>
                                </mrow>
                                <mrow>
                                  <mn>2</mn>
                                </mrow>
                              </mfrac>
                            </mrow>
                            <mo stretchy="false">=</mo>
                            <mrow>
                              <mfrac>
                                <mrow>
                                  <mrow>
                                    <mn>1</mn>
                                    <mo stretchy="false">+</mo>
                                    <mtext>cos</mtext>
                                  </mrow>
                                  <mi>α</mi>
                                </mrow>
                                <mrow>
                                  <mtext>sin</mtext>
                                  <mi>α</mi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text>sin</mtext>
                                <mi>α</mi>
                              </mrow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{  {α}  over  {2} } = +-  sqrt { {  {1 - "cos"α}  over  {2} } } }  {} # 
 size 12{"cos" {  {α}  over  {2} } = +-  sqrt { {  {1+"cos"α}  over  {2} } } }  {} # 
 size 12{ ital "tg" {  {α}  over  {2} } = {  {1 - "cos"α}  over  {"sin"α} } = +-  sqrt { {  {1 - "cos"α}  over  {1+"cos"α} } } }  {} # 
 size 12{ ital "ctg" {  {α}  over  {2} } = {  {1+"cos"α}  over  {"sin"α} } = {  {"sin"α}  over  {1 - "cos"α} } = +-  sqrt { {  {1+"cos"α}  over  {1 - "cos"α} } } }  {} 
} } {}</annotation>
  </semantics>
</math>
</file>

<file path=Object 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i>α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c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 rSup { size 8{2} } α+"cos" rSup { size 8{2} } α=1}  {} # 
1+ ital "tg" rSup { size 8{2} } α= {  {1}  over  {"cos" rSup { size 8{2} } α} }  {} # 
1+ ital "ctg" rSup { size 8{2} } α= {  {1}  over  {"sin" rSup { size 8{2} } α} }  {} 
} } {}</annotation>
  </semantics>
</math>
</file>

<file path=Object 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arcsin</mtext>
                      <mrow>
                        <mi>x</mi>
                        <mo stretchy="false">+</mo>
                        <mtext>arccos</mtext>
                      </mrow>
                      <mrow>
                        <mi>x</mi>
                        <mo stretchy="false">=</mo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arctgx</mtext>
                            </mrow>
                          </mstyle>
                          <mo stretchy="false">+</mo>
                          <mstyle mathvariant="italic">
                            <mrow>
                              <mtext>arcctgx</mtext>
                            </mrow>
                          </mstyle>
                        </mrow>
                        <mo stretchy="false">=</mo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arcsin"x+"arccos"x= {  {π}  over  {2} } }  {} # 
 size 12{ ital "arctgx"+ ital "arcctgx"= {  {π}  over  {2} } }  {} 
} } {}</annotation>
  </semantics>
</math>
</file>

<file path=Object 3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x</mtext>
                                    </mrow>
                                  </mstyle>
                                </mrow>
                              </mrow>
                            </mstyle>
                          </mrow>
                        </msup>
                        <mo stretchy="false">=</mo>
                        <mtext>cos</mtext>
                      </mrow>
                      <mrow>
                        <mi>x</mi>
                        <mo stretchy="false">+</mo>
                        <mi>i</mi>
                      </mrow>
                      <mtext>sin</mtext>
                      <mi>x</mi>
                      <mi/>
                      <mrow>
                        <msup>
                          <mi>e</mi>
                          <mrow>
                            <mstyle mathsize="8pt">
                              <mrow>
                                <mrow>
                                  <mi mathvariant="italic">k2πi</mi>
                                </mrow>
                              </mrow>
                            </mstyle>
                          </mrow>
                        </msup>
                        <mo stretchy="false">=</mo>
                        <mn>1</mn>
                      </mrow>
                      <mi/>
                      <mi>;</mi>
                      <mi/>
                      <mrow>
                        <mi>k</mi>
                        <mo stretchy="false">∈</mo>
                        <mi>Z</mi>
                      </mrow>
                    </mrow>
                  </mrow>
                </mstyle>
                <mrow/>
              </mrow>
            </mtd>
          </mtr>
          <mtr>
            <mtd>
              <mrow>
                <mtext>sin</mtext>
                <mrow>
                  <mi>x</mi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tyle mathvariant="italic">
                                        <mrow>
                                          <mtext>ix</mtext>
                                        </mrow>
                                      </mstyle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i/>
                <mtext>sin</mtext>
                <mrow>
                  <mi>x</mi>
                  <mo stretchy="false">=</mo>
                  <mrow>
                    <mo stretchy="false">−</mo>
                    <mstyle mathvariant="italic">
                      <mrow>
                        <mtext>sh</mtext>
                      </mrow>
                    </mstyle>
                  </mrow>
                </mrow>
                <mo stretchy="false">(</mo>
                <mstyle mathvariant="italic">
                  <mrow>
                    <mtext>ix</mtext>
                  </mrow>
                </mstyle>
                <mo stretchy="false">)</mo>
                <mrow/>
              </mrow>
            </mtd>
          </mtr>
          <mtr>
            <mtd>
              <mrow>
                <mtext>cos</mtext>
                <mrow>
                  <mi>x</mi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x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tyle mathvariant="italic">
                                        <mrow>
                                          <mtext>ix</mtext>
                                        </mrow>
                                      </mstyle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i/>
                <mtext>cos</mtext>
                <mrow>
                  <mi>x</mi>
                  <mo stretchy="false">=</mo>
                  <mstyle mathvariant="italic">
                    <mrow>
                      <mtext>ch</mtext>
                    </mrow>
                  </mstyle>
                </mrow>
                <mo stretchy="false">(</mo>
                <mstyle mathvariant="italic">
                  <mrow>
                    <mtext>ix</mtext>
                  </mrow>
                </mstyle>
                <mo stretchy="false">)</mo>
                <mrow/>
              </mrow>
            </mtd>
          </mtr>
        </mtable>
      </mrow>
      <mrow/>
    </mrow>
    <annotation encoding="StarMath 5.0">alignl { stack {
 size 12{e rSup { size 8{ ital "ix"} } ="cos"x+i"sin"x~~e rSup { size 8{k2πi} } =1`;`k in Z}  {} # 
"sin"x= {  {e rSup { size 8{ ital "ix"} }  - e rSup { size 8{ -  ital "ix"} } }  over  {2} } ~~``"sin"x= -  ital "sh" \(  ital "ix" \)  {} # 
"cos"x= {  {e rSup { size 8{ ital "ix"} } +e rSup { size 8{ -  ital "ix"} } }  over  {2} } ~~`"cos"x= ital "ch" \(  ital "ix" \)  {} 
} } {}</annotation>
  </semantics>
</math>
</file>

<file path=Object 3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shx</mtext>
                          </mrow>
                        </mstyle>
                        <mo stretchy="false">=</mo>
                        <mrow>
                          <mfrac>
                            <mrow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i>x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i>x</mi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chx</mtext>
                    </mrow>
                  </mstyle>
                  <mo stretchy="false">=</mo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i>x</mi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thx</mtext>
                        </mrow>
                      </mstyle>
                      <mo stretchy="false">=</mo>
                      <mrow>
                        <mfrac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text>shx</mtext>
                            </mrow>
                          </mstyle>
                        </mrow>
                        <mrow>
                          <mstyle mathvariant="italic">
                            <mrow>
                              <mtext>chx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cthx</mtext>
                          </mrow>
                        </mstyle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style mathvariant="italic">
                        <mrow>
                          <mtext>cthx</mtext>
                        </mrow>
                      </mstyle>
                      <mo stretchy="false">=</mo>
                      <mrow>
                        <mfrac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row>
                            <mrow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i>x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text>chx</mtext>
                            </mrow>
                          </mstyle>
                        </mrow>
                        <mrow>
                          <mstyle mathvariant="italic">
                            <mrow>
                              <mtext>shx</mtext>
                            </mrow>
                          </mstyle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thx</mtext>
                          </mrow>
                        </mstyle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shx"= {  {e rSup { size 8{x} }  - e rSup { size 8{ - x} } }  over  {2} } }  {} # 
 ital "chx"= {  {e rSup { size 8{x} } +e rSup { size 8{ - x} } }  over  {2} }  {} # 
 ital "thx"= {  {e rSup { size 8{x} }  - e rSup { size 8{ - x} } }  over  {e rSup { size 8{x} } +e rSup { size 8{ - x} } } } = {  { ital "shx"}  over  { ital "chx"} } = {  {1}  over  { ital "cthx"} }  {} # 
 ital "cthx"= {  {e rSup { size 8{x} } +e rSup { size 8{ - x} } }  over  {e rSup { size 8{x} }  - e rSup { size 8{ - x} } } } = {  { ital "chx"}  over  { ital "shx"} } = {  {1}  over  { ital "thx"} }  {} 
} } {}</annotation>
  </semantics>
</math>
</file>

<file path=Object 38/content.xml><?xml version="1.0" encoding="utf-8"?>
<math xmlns="http://www.w3.org/1998/Math/MathML">
  <semantics>
    <mrow>
      <mstyle mathsize="12pt">
        <mrow>
          <mrow>
            <mstyle mathvariant="italic">
              <mrow>
                <msup>
                  <mtext>ch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  <mrow>
              <mi>x</mi>
              <mo stretchy="false">−</mo>
              <mstyle mathvariant="italic">
                <mrow>
                  <msup>
                    <mtext>sh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  <mrow>
              <mi>x</mi>
              <mo stretchy="false">=</mo>
              <mn>1</mn>
            </mrow>
          </mrow>
        </mrow>
      </mstyle>
      <mrow/>
    </mrow>
    <annotation encoding="StarMath 5.0"> size 12{ ital "ch" rSup { size 8{2} } x -  ital "sh" rSup { size 8{2} } x=1} {}</annotation>
  </semantics>
</math>
</file>

<file path=Object 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s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s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style mathvariant="italic">
                          <mrow>
                            <mtext>chx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h</mtext>
                        </mrow>
                      </mstyle>
                      <mrow>
                        <mo stretchy="false">(</mo>
                        <mo stretchy="false">−</mo>
                        <mi>x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hx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sh" \(  - x \) = -  ital "shx"}  {} # 
 size 12{ ital "ch" \(  - x \) = ital "chx"}  {} # 
 size 12{ ital "th" \(  - x \) = -  ital "thx"}  {} # 
 size 12{ ital "cth" \(  - x \) = -  ital "cthx"} 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4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arsh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fenced open="(" close=")">
                        <mrow>
                          <mrow>
                            <mi>x</mi>
                            <mo stretchy="false">+</mo>
                            <msqrt>
                              <mrow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arthx</mtext>
                    </mrow>
                  </mstyle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tyle mathvariant="italic">
                  <mrow>
                    <mtext>ln</mtext>
                  </mrow>
                </mstyle>
                <mrow>
                  <mfrac>
                    <mrow>
                      <mrow>
                        <mn>1</mn>
                        <mo stretchy="false">+</mo>
                        <mi>x</mi>
                      </mrow>
                    </mrow>
                    <mrow>
                      <mrow>
                        <mn>1</mn>
                        <mo stretchy="false">−</mo>
                        <mi>x</mi>
                      </mrow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 ital "arshx"= ital "ln" left (x+ sqrt {1+x rSup { size 8{2} } }  right )}  {} # 
 ital "arthx"= {  {1}  over  {2} }  ital "ln" {  {1+x}  over  {1 - x} }  {} 
} } {}</annotation>
  </semantics>
</math>
</file>

<file path=Object 4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i>a</mi>
                          <mo stretchy="false">+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i>z</mi>
                            </mrow>
                            <mo stretchy="false">̄</mo>
                          </mover>
                        </mrow>
                        <mo stretchy="false">=</mo>
                        <mrow>
                          <mi>a</mi>
                          <mo stretchy="false">−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=</mo>
                          <msqrt>
                            <mrow>
                              <mi>z</mi>
                              <mrow>
                                <mover accent="true">
                                  <mrow>
                                    <mi>z</mi>
                                  </mrow>
                                  <mo stretchy="false">̄</mo>
                                </mover>
                              </mrow>
                            </mrow>
                          </msqrt>
                        </mrow>
                        <mo stretchy="false">=</mo>
                        <msqrt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z=a+ ital "bi"}  {} # 
 size 12{ { bar  {z}}=a -  ital "bi"}  {} # 
 size 12{ lline z rline = sqrt {z { bar  {z}}} = sqrt {a rSup { size 8{2} } +b rSup { size 8{2} } } }  {} 
} } {}</annotation>
  </semantics>
</math>
</file>

<file path=Object 4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⋅</mo>
                              <mi>w</mi>
                            </mrow>
                          </mrow>
                          <mo stretchy="false">∣</mo>
                        </mrow>
                        <mo stretchy="false">=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⋅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row>
                                <mi>z</mi>
                                <mo stretchy="false">⋅</mo>
                                <mi>w</mi>
                              </mrow>
                            </mrow>
                            <mo>¯</mo>
                          </mover>
                        </mrow>
                        <mo stretchy="false">=</mo>
                        <mrow>
                          <mrow>
                            <mover accent="true">
                              <mrow>
                                <mi>z</mi>
                              </mrow>
                              <mo stretchy="false">̄</mo>
                            </mover>
                          </mrow>
                          <mo stretchy="false">⋅</mo>
                          <mrow>
                            <mover accent="true">
                              <mrow>
                                <mi>w</mi>
                              </mrow>
                              <mo stretchy="false">̄</mo>
                            </mover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z cdot w rline = lline z rline  cdot  lline w rline }  {} # 
 size 12{ {overline  {z cdot w}} = { bar  {z}} cdot  { bar  {w}}}  {} 
} } {}</annotation>
  </semantics>
</math>
</file>

<file path=Object 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+</mo>
                              <mi>w</mi>
                            </mrow>
                          </mrow>
                          <mo stretchy="false">∣</mo>
                        </mrow>
                        <mo stretchy="false">≤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+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−</mo>
                              <mi>w</mi>
                            </mrow>
                          </mrow>
                          <mo stretchy="false">∣</mo>
                        </mrow>
                        <mo stretchy="false">≥</mo>
                        <mrow>
                          <mo stretchy="false">∣</mo>
                          <mrow>
                            <mrow>
                              <mrow>
                                <mo stretchy="false">∣</mo>
                                <mrow>
                                  <mi>z</mi>
                                </mrow>
                                <mo stretchy="false">∣</mo>
                              </mrow>
                              <mo stretchy="false">−</mo>
                              <mrow>
                                <mo stretchy="false">∣</mo>
                                <mrow>
                                  <mi>w</mi>
                                </mrow>
                                <mo stretchy="false">∣</mo>
                              </mrow>
                            </mrow>
                          </mrow>
                          <mo stretchy="false">∣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row>
                              <mi>z</mi>
                              <mo stretchy="false">+</mo>
                              <mi>w</mi>
                            </mrow>
                          </mrow>
                          <mo stretchy="false">∣</mo>
                        </mrow>
                        <mo stretchy="false">≥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−</mo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lline z+w rline  &lt;=  lline z rline + lline w rline }  {} # 
 size 12{ lline z - w rline  &gt;=  lline  lline z rline  -  lline w rline  rline }  {} # 
 size 12{ lline z+w rline  &gt;=  lline z rline  -  lline w rline }  {} 
} } {}</annotation>
  </semantics>
</math>
</file>

<file path=Object 4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i>a</mi>
                          <mo stretchy="false">+</mo>
                          <mstyle mathvariant="italic">
                            <mrow>
                              <mtext>bi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z</mi>
                        <mo stretchy="false">=</mo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  <mo stretchy="false">⋅</mo>
                          <mo stretchy="false">(</mo>
                        </mrow>
                      </mrow>
                      <mtext>cos</mtext>
                      <mrow>
                        <mi>ϕ</mi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i>ϕ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  <mo stretchy="false">=</mo>
                        <msqrt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ϕ</mi>
                  <mo stretchy="false">=</mo>
                  <mstyle mathvariant="italic">
                    <mrow>
                      <mtext>arctg</mtext>
                    </mrow>
                  </mstyle>
                </mrow>
                <mrow>
                  <mrow>
                    <mfrac>
                      <mrow>
                        <mi>b</mi>
                      </mrow>
                      <mrow>
                        <mi>a</mi>
                      </mrow>
                    </mfrac>
                  </mrow>
                  <mo stretchy="false">+</mo>
                  <mi mathvariant="italic">kπ</mi>
                </mrow>
                <mi>;</mi>
                <mrow>
                  <mi>k</mi>
                  <mo stretchy="false">=</mo>
                  <mn>0,1,2</mn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n>0,</mn>
                </mrow>
                <mrow>
                  <mi>b</mi>
                  <mo stretchy="false">&gt;</mo>
                  <mn>0</mn>
                </mrow>
                <mo stretchy="false">⇒</mo>
                <mrow>
                  <mi>ϕ</mi>
                  <mo stretchy="false">=</mo>
                  <mrow>
                    <mfrac>
                      <mrow>
                        <mi>π</mi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a</mi>
                  <mo stretchy="false">=</mo>
                  <mn>0,</mn>
                </mrow>
                <mrow>
                  <mi>b</mi>
                  <mo stretchy="false">&lt;</mo>
                  <mn>0</mn>
                </mrow>
                <mo stretchy="false">⇒</mo>
                <mrow>
                  <mi>ϕ</mi>
                  <mo stretchy="false">=</mo>
                  <mrow>
                    <mfrac>
                      <mrow>
                        <mn>3π</mn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a</mi>
                  <mo stretchy="false">&gt;</mo>
                  <mn>0,</mn>
                </mrow>
                <mrow>
                  <mi>b</mi>
                  <mo stretchy="false">=</mo>
                  <mn>0</mn>
                </mrow>
                <mo stretchy="false">⇒</mo>
                <mrow>
                  <mi>ϕ</mi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a</mi>
                  <mo stretchy="false">&lt;</mo>
                  <mn>0,</mn>
                </mrow>
                <mrow>
                  <mi>b</mi>
                  <mo stretchy="false">=</mo>
                  <mn>0</mn>
                </mrow>
                <mo stretchy="false">⇒</mo>
                <mrow>
                  <mi>ϕ</mi>
                  <mo stretchy="false">=</mo>
                  <mi>π</mi>
                </mrow>
                <mrow/>
              </mrow>
            </mtd>
          </mtr>
        </mtable>
      </mrow>
      <mrow/>
    </mrow>
    <annotation encoding="StarMath 5.0">alignl { stack {
 size 12{z=a+ ital "bi"}  {} # 
 size 12{z= lline z rline  cdot  \( "cos"ϕ+i cdot "sin"ϕ \) }  {} # 
 size 12{ lline z rline = sqrt {a rSup { size 8{2} } +b rSup { size 8{2} } } }  {} # 
ϕ= ital "arctg" {  {b}  over  {a} } +kπ;k=0,1,2 {} # 
a=0,b&gt;0 drarrow ϕ= {  {π}  over  {2} }  {} # 
a=0,b&lt;0 drarrow ϕ= {  {3π}  over  {2} }  {} # 
a&gt;0,b=0 drarrow ϕ=0 {} # 
a&lt;0,b=0 drarrow ϕ=π {} 
} } {}</annotation>
  </semantics>
</math>
</file>

<file path=Object 4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z</mi>
                          <mo stretchy="false">⋅</mo>
                          <mi>w</mi>
                        </mrow>
                        <mo stretchy="false">=</mo>
                        <mrow>
                          <mrow>
                            <mrow>
                              <mo stretchy="false">∣</mo>
                              <mrow>
                                <mi>z</mi>
                              </mrow>
                              <mo stretchy="false">∣</mo>
                            </mrow>
                            <mo stretchy="false">⋅</mo>
                            <mrow>
                              <mo stretchy="false">∣</mo>
                              <mrow>
                                <mi>w</mi>
                              </mrow>
                              <mo stretchy="false">∣</mo>
                            </mrow>
                          </mrow>
                          <mo stretchy="false">⋅</mo>
                          <mo stretchy="false">(</mo>
                        </mrow>
                      </mrow>
                      <mtext>cos</mtext>
                      <mo stretchy="false">(</mo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o stretchy="false">(</mo>
                      <mrow>
                        <msub>
                          <mi>ϕ</mi>
                          <mrow>
                            <mstyle mathsize="8pt">
                              <mrow>
                                <mrow>
                                  <mi>z</mi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i>w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i>z</mi>
                      </mrow>
                      <mrow>
                        <mi>w</mi>
                      </mrow>
                    </mfrac>
                  </mrow>
                  <mo stretchy="false">=</mo>
                  <mrow>
                    <mrow>
                      <mfrac>
                        <mrow>
                          <mrow>
                            <mo stretchy="false">∣</mo>
                            <mrow>
                              <mi>z</mi>
                            </mrow>
                            <mo stretchy="false">∣</mo>
                          </mrow>
                        </mrow>
                        <mrow>
                          <mrow>
                            <mo stretchy="false">∣</mo>
                            <mrow>
                              <mi>w</mi>
                            </mrow>
                            <mo stretchy="false">∣</mo>
                          </mrow>
                        </mrow>
                      </mfrac>
                    </mrow>
                    <mo stretchy="false">⋅</mo>
                    <mo stretchy="false">(</mo>
                  </mrow>
                </mrow>
                <mtext>cos</mtext>
                <mo stretchy="false">(</mo>
                <mrow>
                  <msub>
                    <mi>ϕ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−</mo>
                  <msub>
                    <mi>ϕ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+</mo>
                  <mrow>
                    <mi>i</mi>
                    <mo stretchy="false">⋅</mo>
                    <mtext>sin</mtext>
                  </mrow>
                </mrow>
                <mo stretchy="false">(</mo>
                <mrow>
                  <msub>
                    <mi>ϕ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−</mo>
                  <msub>
                    <mi>ϕ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o stretchy="false">)</mo>
                <mo stretchy="false">)</mo>
                <mrow/>
              </mrow>
            </mtd>
          </mtr>
        </mtable>
      </mrow>
      <mrow/>
    </mrow>
    <annotation encoding="StarMath 5.0">alignl { stack {
 size 12{z cdot w= lline z rline  cdot  lline w rline  cdot  \( "cos" \( ϕ rSub { size 8{z} } +ϕ rSub { size 8{w} }  \) +i cdot "sin" \( ϕ rSub { size 8{z} } +ϕ rSub { size 8{w} }  \)  \) }  {} # 
 {  {z}  over  {w} } = {  { lline z rline }  over  { lline w rline } }  cdot  \( "cos" \( ϕ rSub { size 8{z} }  - ϕ rSub { size 8{w} }  \) +i cdot "sin" \( ϕ rSub { size 8{z} }  - ϕ rSub { size 8{w} }  \)  \)  {} 
} 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sup>
                <mi>z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>
                <msup>
                  <mrow>
                    <mo stretchy="false">∣</mo>
                    <mrow>
                      <mi>z</mi>
                    </mrow>
                    <mo stretchy="false">∣</mo>
                  </mrow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o stretchy="false">⋅</mo>
                <mo stretchy="false">(</mo>
              </mrow>
            </mrow>
            <mtext>cos</mtext>
            <mrow>
              <mi>ϕ</mi>
              <mo stretchy="false">−</mo>
              <mrow>
                <mi>i</mi>
                <mo stretchy="false">⋅</mo>
                <mtext>sin</mtext>
              </mrow>
            </mrow>
            <mi>ϕ</mi>
            <mo stretchy="false">)</mo>
          </mrow>
        </mrow>
      </mstyle>
      <mrow/>
    </mrow>
    <annotation encoding="StarMath 5.0"> size 12{z rSup { size 8{ - 1} } = lline z rline  rSup { size 8{ - 1} }  cdot  \( "cos"ϕ - i cdot "sin"ϕ \) } {}</annotation>
  </semantics>
</math>
</file>

<file path=Object 4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MOIVREOVA FORMULA: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p>
                          <mi>z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sup>
                            <mrow>
                              <mo stretchy="false">∣</mo>
                              <mrow>
                                <mi>z</mi>
                              </mrow>
                              <mo stretchy="false">∣</mo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o stretchy="false">⋅</mo>
                          <mo stretchy="false">(</mo>
                        </mrow>
                      </mrow>
                      <mtext>cos</mtext>
                      <mrow>
                        <mi>ϕ</mi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i>ϕ</mi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sup>
                            <mrow>
                              <mo stretchy="false">∣</mo>
                              <mrow>
                                <mi>z</mi>
                              </mrow>
                              <mo stretchy="false">∣</mo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o stretchy="false">⋅</mo>
                          <mo stretchy="false">(</mo>
                        </mrow>
                      </mrow>
                      <mtext>cos</mtext>
                      <mo stretchy="false">(</mo>
                      <mi mathvariant="italic">nϕ</mi>
                      <mrow>
                        <mo stretchy="false">)</mo>
                        <mo stretchy="false">+</mo>
                        <mrow>
                          <mi>i</mi>
                          <mo stretchy="false">⋅</mo>
                          <mtext>sin</mtext>
                        </mrow>
                      </mrow>
                      <mo stretchy="false">(</mo>
                      <mi mathvariant="italic">nϕ</mi>
                      <mo stretchy="false">)</mo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MOIVREOVA FORMULA:"}  {} # 
 size 12{z rSup { size 8{n} } = lline z rline  rSup { size 8{n} }  cdot  \( "cos"ϕ+i cdot "sin"ϕ \)  rSup { size 8{n} } = lline z rline  rSup { size 8{n} }  cdot  \( "cos" \( nϕ \) +i cdot "sin" \( nϕ \)  \) }  {} 
} } {}</annotation>
  </semantics>
</math>
</file>

<file path=Object 4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i>z</mi>
                        </mrow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row>
                              <mi>k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  <mo stretchy="false">=</mo>
                  <mrow>
                    <mroot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root>
                    <mo stretchy="false">⋅</mo>
                    <mo stretchy="false">(</mo>
                  </mrow>
                </mrow>
                <mtext>cos</mtext>
                <mrow>
                  <mrow>
                    <mfrac>
                      <mrow>
                        <mrow>
                          <mi>ϕ</mi>
                          <mo stretchy="false">+</mo>
                          <mi mathvariant="italic">k2π</mi>
                        </mrow>
                      </mrow>
                      <mrow>
                        <mi>n</mi>
                      </mrow>
                    </mfrac>
                  </mrow>
                  <mo stretchy="false">+</mo>
                  <mrow>
                    <mi>i</mi>
                    <mo stretchy="false">⋅</mo>
                    <mtext>sin</mtext>
                  </mrow>
                </mrow>
                <mrow>
                  <mfrac>
                    <mrow>
                      <mrow>
                        <mi>ϕ</mi>
                        <mo stretchy="false">+</mo>
                        <mi mathvariant="italic">k2π</mi>
                      </mrow>
                    </mrow>
                    <mrow>
                      <mi>n</mi>
                    </mrow>
                  </mfrac>
                </mrow>
                <mrow>
                  <mo stretchy="false">)</mo>
                  <mo stretchy="false">=</mo>
                  <mrow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⋅</mo>
                    <msup>
                      <mi>ω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p>
                  </mrow>
                </mrow>
                <mrow/>
              </mrow>
            </mtd>
          </mtr>
          <mtr>
            <mtd>
              <mrow>
                <mo stretchy="false">(</mo>
                <mrow>
                  <mi>k</mi>
                  <mo stretchy="false">=</mo>
                  <mn>0,1,2,</mn>
                </mrow>
                <mtext>.</mtext>
                <mtext>.</mtext>
                <mtext>.</mtext>
                <mi>,</mi>
                <mrow>
                  <mi>n</mi>
                  <mo stretchy="false">−</mo>
                  <mn>1</mn>
                </mrow>
                <mo stretchy="false">)</mo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root>
                      <mrow>
                        <mrow>
                          <mo stretchy="false">∣</mo>
                          <mrow>
                            <mi>z</mi>
                          </mrow>
                          <mo stretchy="false">∣</mo>
                        </mrow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root>
                    <mo stretchy="false">⋅</mo>
                    <mo stretchy="false">(</mo>
                  </mrow>
                </mrow>
                <mtext>cos</mtext>
                <mrow>
                  <mrow>
                    <mfrac>
                      <mrow>
                        <mi>ϕ</mi>
                      </mrow>
                      <mrow>
                        <mi>n</mi>
                      </mrow>
                    </mfrac>
                  </mrow>
                  <mo stretchy="false">+</mo>
                  <mrow>
                    <mi>i</mi>
                    <mo stretchy="false">⋅</mo>
                    <mtext>sin</mtext>
                  </mrow>
                </mrow>
                <mrow>
                  <mfrac>
                    <mrow>
                      <mi>ϕ</mi>
                    </mrow>
                    <mrow>
                      <mi>n</mi>
                    </mrow>
                  </mfrac>
                </mrow>
                <mo stretchy="false">)</mo>
                <mi/>
                <mtext>primitivni koren enote</mtext>
                <mrow/>
              </mrow>
            </mtd>
          </mtr>
          <mtr>
            <mtd>
              <mrow>
                <mrow>
                  <mi>ω</mi>
                  <mo stretchy="false">=</mo>
                  <mtext>cos</mtext>
                </mrow>
                <mrow>
                  <mrow>
                    <mfrac>
                      <mrow>
                        <mn>2π</mn>
                      </mrow>
                      <mrow>
                        <mi>n</mi>
                      </mrow>
                    </mfrac>
                  </mrow>
                  <mo stretchy="false">+</mo>
                  <mrow>
                    <mi>i</mi>
                    <mo stretchy="false">⋅</mo>
                    <mtext>sin</mtext>
                  </mrow>
                </mrow>
                <mrow>
                  <mfrac>
                    <mrow>
                      <mn>2π</mn>
                    </mrow>
                    <mrow>
                      <mi>n</mi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x rSup { size 8{n} }  - z=0}  {} # 
x rSub { size 8{k+1} } = nroot { size 8{n} }  { lline z rline }  cdot  \( "cos" {  {ϕ+k2π}  over  {n} } +i cdot "sin" {  {ϕ+k2π}  over  {n} }  \) =x rSub { size 8{1} }  cdot ω rSup { size 8{k} }  {} # 
 \( k=0,1,2, "."  "."  "." ,n - 1 \)  {} # 
x rSub { size 8{1} } = nroot { size 8{n} }  { lline z rline }  cdot  \( "cos" {  {ϕ}  over  {n} } +i cdot "sin" {  {ϕ}  over  {n} }  \) ~"primitivni koren enote" {} # 
ω="cos" {  {2π}  over  {n} } +i cdot "sin" {  {2π}  over  {n} }  {} 
} } {}</annotation>
  </semantics>
</math>
</file>

<file path=Object 4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a</mi>
                        <mo stretchy="false">+</mo>
                        <mi>b</mi>
                      </mrow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k</mi>
                                      <mo stretchy="false">=</mo>
                                      <mn>0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table>
                                  <mtr>
                                    <mtd>
                                      <mrow>
                                        <mi>n</mi>
                                        <mrow/>
                                      </mrow>
                                    </mtd>
                                  </mtr>
                                  <mtr>
                                    <mtd>
                                      <mrow>
                                        <mi>k</mi>
                                      </mrow>
                                    </mtd>
                                  </mtr>
                                </mtable>
                              </mrow>
                            </mfenced>
                          </mrow>
                        </mrow>
                      </mrow>
                      <msup>
                        <mi>a</mi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i>k</mi>
                                </mrow>
                              </mrow>
                            </mrow>
                          </mstyle>
                        </mrow>
                      </msup>
                      <msup>
                        <mi>b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row>
                    <mfrac>
                      <mrow>
                        <mi>n</mi>
                        <mi>!</mi>
                      </mrow>
                      <mrow>
                        <mi>k</mi>
                        <mrow>
                          <mi>!</mi>
                          <mo stretchy="false">⋅</mo>
                          <mo stretchy="false">(</mo>
                        </mrow>
                        <mrow>
                          <mi>k</mi>
                          <mo stretchy="false">−</mo>
                          <mi>r</mi>
                        </mrow>
                        <mo stretchy="false">)</mo>
                        <mi>!</mi>
                      </mrow>
                    </mfrac>
                  </mrow>
                </mrow>
                <mi/>
                <mrow>
                  <mi>n</mi>
                  <mo stretchy="false">∈</mo>
                  <mi>N</mi>
                </mrow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r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row>
                    <mfrac>
                      <mrow>
                        <mrow>
                          <mi>r</mi>
                          <mo stretchy="false">⋅</mo>
                          <mo stretchy="false">(</mo>
                        </mrow>
                        <mrow>
                          <mi>r</mi>
                          <mo stretchy="false">−</mo>
                          <mn>1</mn>
                        </mrow>
                        <mo stretchy="false">)</mo>
                        <mo stretchy="false">(</mo>
                        <mrow>
                          <mi>r</mi>
                          <mo stretchy="false">−</mo>
                          <mn>2</mn>
                        </mrow>
                        <mo stretchy="false">)</mo>
                        <mtext>.</mtext>
                        <mtext>.</mtext>
                        <mtext>.</mtext>
                        <mo stretchy="false">(</mo>
                        <mrow>
                          <mrow>
                            <mi>r</mi>
                            <mo stretchy="false">−</mo>
                            <mi>k</mi>
                          </mrow>
                          <mo stretchy="false">+</mo>
                          <mn>1</mn>
                        </mrow>
                        <mo stretchy="false">)</mo>
                      </mrow>
                      <mrow>
                        <mi>k</mi>
                        <mi>!</mi>
                      </mrow>
                    </mfrac>
                  </mrow>
                </mrow>
                <mi/>
                <mrow>
                  <mi>r</mi>
                  <mo stretchy="false">∈</mo>
                  <mi>R</mi>
                </mrow>
                <mrow/>
              </mrow>
            </mtd>
          </mtr>
          <mtr>
            <mtd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n</mi>
                                <mo stretchy="false">−</mo>
                                <mi>k</mi>
                              </mrow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  <mtr>
            <mtd>
              <mrow>
                <mrow>
                  <mrow>
                    <mfenced open="(" close=")"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i>k</mi>
                              </mrow>
                            </mtd>
                          </mtr>
                        </mtable>
                      </mrow>
                    </mfenced>
                    <mo stretchy="false">+</mo>
                    <mfenced open="(" close=")"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row>
                                <mrow>
                                  <mi>k</mi>
                                  <mo stretchy="false">+</mo>
                                  <mn>1</mn>
                                </mrow>
                              </mrow>
                            </mtd>
                          </mtr>
                        </mtable>
                      </mrow>
                    </mfenced>
                  </mrow>
                  <mo stretchy="false">=</mo>
                  <mfenced open="(" close=")">
                    <mrow>
                      <mtable>
                        <mtr>
                          <mtd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k</mi>
                                <mo stretchy="false">+</mo>
                                <mn>1</mn>
                              </mrow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 \( a+b \)  rSup { size 8{n} } = Sum cSub { size 8{k=0} }  cSup { size 8{n} }  { left ( matrix {
n {} ##
k
}  right )} a rSup { size 8{n - k} } b rSup { size 8{k} } }  {} # 
 left ( matrix {
n {} ##
k
}  right )= {  {n!}  over  {k! cdot  \( k - r \) !} } ~n in N {} # 
 left ( matrix {
r {} ##
k
}  right )= {  {r cdot  \( r - 1 \)  \( r - 2 \)  "."  "."  "."  \( r - k+1 \) }  over  {k!} } ~r in R {} # 
 left ( matrix {
n {} ##
k
}  right )= left ( matrix {
n {} ##
n - k
}  right ) {} # 
 left ( matrix {
n {} ##
k
}  right )+ left ( matrix {
n {} ##
k+1
}  right )= left ( matrix {
n+1 {} ##
k+1
}  right )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n>3π</mn>
                </mrow>
                <mrow>
                  <mn>2</mn>
                </mrow>
              </mfrac>
            </mrow>
          </mrow>
        </mrow>
      </mstyle>
      <mrow/>
    </mrow>
    <annotation encoding="StarMath 5.0"> size 12{ {  {3π}  over  {2} } } {}</annotation>
  </semantics>
</math>
</file>

<file path=Object 5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n</mi>
                                <mo stretchy="false">→</mo>
                                <mo stretchy="false">∞</mo>
                              </mrow>
                            </mrow>
                          </mstyle>
                        </mrow>
                      </munder>
                      <mo stretchy="false">(</mo>
                      <mrow>
                        <mn>1</mn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i>n</mi>
                            </mrow>
                          </mfrac>
                        </mrow>
                      </mrow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=</mo>
                        <mi>e</mi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ot>
                    <mrow>
                      <mi>n</mi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root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ot>
                    <mrow>
                      <mi>C</mi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root>
                  <mo stretchy="false">=</mo>
                  <mn>1</mn>
                </mrow>
                <mi/>
                <mrow>
                  <mi>C</mi>
                  <mo stretchy="false">&gt;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text>sin</mtext>
                        <mi>x</mi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text>cos</mtext>
                        <mi>x</mi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style mathvariant="italic">
                          <mrow>
                            <mtext>tgx</mtext>
                          </mrow>
                        </mstyle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n>0</mn>
                        </mrow>
                      </mrow>
                    </mstyle>
                  </mrow>
                </munder>
                <mrow>
                  <mfenced open="(" close=")">
                    <mrow>
                      <mrow>
                        <mi>x</mi>
                        <mo stretchy="false">⋅</mo>
                        <mtext>sin</mtext>
                      </mrow>
                      <mrow>
                        <mfrac>
                          <mrow>
                            <mn>1</mn>
                          </mrow>
                          <mrow>
                            <mi>x</mi>
                          </mrow>
                        </mfrac>
                      </mrow>
                    </mrow>
                  </mfenced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{"lim"}  cSub { size 8{n rightarrow  infinity } }  \( 1+ {  {1}  over  {n} }  \)  rSup { size 8{n} } =e}  {} # 
 {"lim"}  cSub { size 8{n rightarrow  infinity } }  nroot { size 8{n} }  {n} =1 {} # 
 {"lim"}  cSub { size 8{n rightarrow  infinity } }  nroot { size 8{n} }  {C} =1~C&gt;1 {} # 
 {"lim"}  cSub { size 8{n rightarrow  infinity } }  {  {"sin"x}  over  {x} } =1 {} # 
 {"lim"}  cSub { size 8{n rightarrow  infinity } }  {  {"cos"x}  over  {x} } =1 {} # 
 {"lim"}  cSub { size 8{n rightarrow  infinity } }  {  { ital "tgx"}  over  {x} } =1 {} # 
 {"lim"}  cSub { size 8{n rightarrow 0} }  left (x cdot "sin" {  {1}  over  {x} }  right )=0 {} 
} } {}</annotation>
  </semantics>
</math>
</file>

<file path=Object 5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i>n</mi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sqrt>
                            <mrow>
                              <mi>n</mi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Sum cSub { size 8{n=1} }  cSup { size 8{ infinity } }  { {  {1}  over  {n} } } }  {} # 
 Sum cSub { size 8{n=1} }  cSup { size 8{ infinity } }  { {  {1}  over  { sqrt {n} } } }  {} 
} } {}</annotation>
  </semantics>
</math>
</file>

<file path=Object 5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i>n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sup>
                            <mi>n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i/>
                <mrow>
                  <mi>k</mi>
                  <mo stretchy="false">&gt;</mo>
                  <mn>1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row>
                            <mo stretchy="false">(</mo>
                            <mo stretchy="false">−</mo>
                            <mn>1</mn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i>n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row>
                            <mo stretchy="false">(</mo>
                            <mo stretchy="false">−</mo>
                            <mn>1</mn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up>
                            <mi>n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  <mi/>
                <mrow>
                  <mi>k</mi>
                  <mo stretchy="false">&gt;</mo>
                  <mn>0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style mathvariant="italic">
                      <mrow>
                        <msup>
                          <mtext>aq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row>
                <mi/>
                <mrow>
                  <mrow>
                    <mo stretchy="false">∣</mo>
                    <mrow>
                      <mi>q</mi>
                    </mrow>
                    <mo stretchy="false">∣</mo>
                  </mrow>
                  <mo stretchy="false">&lt;</mo>
                  <mn>1,</mn>
                </mrow>
                <mi/>
                <mrow>
                  <mi>a</mi>
                  <mo stretchy="false">≠</mo>
                  <mn>0</mn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2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o stretchy="false">(</mo>
                          <mrow>
                            <mi>n</mi>
                            <mo stretchy="false">−</mo>
                            <mn>1</mn>
                          </mrow>
                          <mo stretchy="false">)</mo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n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n</mi>
                          <mi>!</mi>
                        </mrow>
                      </mfrac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 Sum cSub { size 8{n=1} }  cSup { size 8{ infinity } }  { {  {1}  over  {n rSup { size 8{2} } } } } }  {} # 
 Sum cSub { size 8{n=1} }  cSup { size 8{ infinity } }  { {  {1}  over  {n rSup { size 8{k} } } } } `k&gt;1 {} # 
 Sum cSub { size 8{n=1} }  cSup { size 8{ infinity } }  { {  { \(  - 1 \)  rSup { size 8{n} } }  over  {n} } }  {} # 
 Sum cSub { size 8{n=1} }  cSup { size 8{ infinity } }  { {  { \(  - 1 \)  rSup { size 8{n} } }  over  {n rSup { size 8{k} } } } } `k&gt;0 {} # 
 Sum cSub { size 8{n=1} }  cSup { size 8{ infinity } }  { ital "aq" rSup { size 8{n} } } ` lline q rline &lt;1,`a &lt;&gt; 0 {} # 
 Sum cSub { size 8{n=1} }  cSup { size 8{ infinity } }  { {  {1}  over  {n \( n+1 \) } } }  {} # 
 Sum cSub { size 8{n=2} }  cSup { size 8{ infinity } }  { {  {1}  over  {n \( n - 1 \) } } }  {} # 
 Sum cSub { size 8{n=1} }  cSup { size 8{ infinity } }  { {  {1}  over  {n!} } }  {} 
} } {}</annotation>
  </semantics>
</math>
</file>

<file path=Object 53/content.xml><?xml version="1.0" encoding="utf-8"?>
<math xmlns="http://www.w3.org/1998/Math/MathML">
  <semantics>
    <mtable>
      <mtr>
        <mtd>
          <mrow>
            <mstyle mathsize="12pt">
              <mrow>
                <mrow>
                  <mrow>
                    <msup>
                      <mi>e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=</mo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=</mo>
                                  <mn>0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underover>
                      <mrow>
                        <mrow>
                          <mfrac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i>n</mi>
                              <mi>!</mi>
                            </mrow>
                          </mfrac>
                        </mrow>
                      </mrow>
                    </mrow>
                  </mrow>
                  <mi/>
                  <mo stretchy="false">∀</mo>
                  <mi>x</mi>
                </mrow>
              </mrow>
            </mstyle>
            <mrow/>
          </mrow>
        </mtd>
      </mtr>
      <mtr>
        <mtd>
          <mrow>
            <mtext>sin</mtext>
            <mrow>
              <mi>x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n>2n</mn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row>
                          <mn>2n</mn>
                          <mo stretchy="false">+</mo>
                          <mn>1</mn>
                        </mrow>
                        <mo stretchy="false">)</mo>
                        <mi>!</mi>
                      </mrow>
                    </mfrac>
                  </mrow>
                </mrow>
              </mrow>
            </mrow>
            <mi/>
            <mo stretchy="false">∀</mo>
            <mi>x</mi>
            <mrow/>
          </mrow>
        </mtd>
      </mtr>
      <mtr>
        <mtd>
          <mrow>
            <mtext>cos</mtext>
            <mrow>
              <mi>x</mi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n</mn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n>2n</mn>
                        <mo stretchy="false">)</mo>
                        <mi>!</mi>
                      </mrow>
                    </mfrac>
                  </mrow>
                </mrow>
              </mrow>
            </mrow>
            <mi/>
            <mo stretchy="false">∀</mo>
            <mi>x</mi>
            <mrow/>
          </mrow>
        </mtd>
      </mtr>
      <mtr>
        <mtd>
          <mrow>
            <mrow>
              <mstyle mathvariant="italic">
                <mrow>
                  <mtext>shx</mtext>
                </mrow>
              </mstyle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n>2n</mn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row>
                          <mn>2n</mn>
                          <mo stretchy="false">+</mo>
                          <mn>1</mn>
                        </mrow>
                        <mo stretchy="false">)</mo>
                        <mi>!</mi>
                      </mrow>
                    </mfrac>
                  </mrow>
                </mrow>
              </mrow>
            </mrow>
            <mrow/>
          </mrow>
        </mtd>
      </mtr>
      <mtr>
        <mtd>
          <mrow>
            <mrow>
              <mstyle mathvariant="italic">
                <mrow>
                  <mtext>chx</mtext>
                </mrow>
              </mstyle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n</mn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(</mo>
                        <mn>2n</mn>
                        <mo stretchy="false">)</mo>
                        <mi>!</mi>
                      </mrow>
                    </mfrac>
                  </mrow>
                </mrow>
              </mrow>
            </mrow>
            <mrow/>
          </mrow>
        </mtd>
      </mtr>
      <mtr>
        <mtd>
          <mrow>
            <mstyle mathvariant="italic">
              <mrow>
                <mtext>ln</mtext>
              </mrow>
            </mstyle>
            <mo stretchy="false">(</mo>
            <mrow>
              <mn>1</mn>
              <mo stretchy="false">+</mo>
              <mi>x</mi>
            </mrow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n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  <mrow>
                    <mfrac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row>
                        <mrow>
                          <mi>n</mi>
                          <mo stretchy="false">+</mo>
                          <mn>1</mn>
                        </mrow>
                      </mrow>
                    </mfrac>
                  </mrow>
                </mrow>
              </mrow>
            </mrow>
            <mi/>
            <mrow>
              <mi>x</mi>
              <mo stretchy="false">∈</mo>
              <mrow>
                <mo stretchy="false">(</mo>
                <mo stretchy="false">−</mo>
                <mn>1,1</mn>
              </mrow>
            </mrow>
            <mo stretchy="false">]</mo>
            <mrow/>
          </mrow>
        </mtd>
      </mtr>
      <mtr>
        <mtd>
          <mrow>
            <mi>r</mi>
            <mrow/>
          </mrow>
        </mtd>
      </mtr>
      <mtr>
        <mtd>
          <mrow>
            <mi>n</mi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o stretchy="false">(</mo>
            <mrow>
              <mo stretchy="false">)</mo>
              <mo stretchy="false">⋅</mo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</mrow>
        </mtd>
      </mtr>
      <mtr>
        <mtd>
          <mrow/>
        </mtd>
      </mtr>
      <mtr>
        <mtd>
          <mrow>
            <mi/>
            <mrow>
              <mi>x</mi>
              <mo stretchy="false">∈</mo>
              <mrow>
                <mo stretchy="false">(</mo>
                <mo stretchy="false">−</mo>
                <mn>1,1</mn>
              </mrow>
            </mrow>
            <mo stretchy="false">)</mo>
            <mi>,</mi>
            <mi/>
            <mrow>
              <mi>r</mi>
              <mo stretchy="false">∈</mo>
              <mi>R</mi>
            </mrow>
            <mrow/>
          </mrow>
        </mtd>
      </mtr>
      <mtr>
        <mtd>
          <mrow/>
        </mtd>
      </mtr>
      <mtr>
        <mtd>
          <mrow>
            <mi>r</mi>
            <mrow/>
          </mrow>
        </mtd>
      </mtr>
      <mtr>
        <mtd>
          <mrow>
            <mi>n</mi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table>
              <mtr>
                <mtd>
                  <mrow/>
                </mtd>
              </mtr>
              <mtr>
                <mtd>
                  <mrow>
                    <mrow/>
                  </mrow>
                </mtd>
              </mtr>
              <mtr>
                <mtd>
                  <mrow/>
                </mtd>
              </mtr>
              <mtr>
                <mtd>
                  <mrow/>
                </mtd>
              </mtr>
              <mtr>
                <mtd>
                  <mrow>
                    <mtable>
                      <mtr>
                        <mtd>
                          <mrow>
                            <mfenced open="(" close=")">
                              <mrow/>
                            </mfenced>
                            <mrow/>
                          </mrow>
                        </mtd>
                      </mtr>
                    </mtable>
                  </mrow>
                </mtd>
              </mtr>
              <mtr>
                <mtd>
                  <mrow>
                    <mrow/>
                  </mrow>
                </mtd>
              </mtr>
              <mtr>
                <mtd>
                  <mrow>
                    <mo stretchy="false">(</mo>
                    <mrow>
                      <mn>1</mn>
                      <mo stretchy="false">+</mo>
                      <mi>x</mi>
                    </mrow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p>
                      <mo stretchy="false">=</mo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=</mo>
                                    <mn>0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/>
                      </mrow>
                    </mrow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e rSup { size 8{x} } = Sum cSub { size 8{n=0} }  cSup { size 8{ infinity } }  { {  {x rSup { size 8{n} } }  over  {n!} } } ~ forall x}  {} # 
"sin"x= Sum cSub { size 8{n=0} }  cSup { size 8{ infinity } }  { \(  - 1 \)  rSup { size 8{n} }  {  {x rSup { size 8{2n+1} } }  over  { \( 2n+1 \) !} } } ~ forall x {} # 
"cos"x= Sum cSub { size 8{n=0} }  cSup { size 8{ infinity } }  { \(  - 1 \)  rSup { size 8{n} }  {  {x rSup { size 8{2n} } }  over  { \( 2n \) !} } } ~ forall x {} # 
 ital "shx"= Sum cSub { size 8{n=0} }  cSup { size 8{ infinity } }  { {  {x rSup { size 8{2n+1} } }  over  { \( 2n+1 \) !} } }  {} # 
 ital "chx"= Sum cSub { size 8{n=0} }  cSup { size 8{ infinity } }  { {  {x rSup { size 8{2n} } }  over  { \( 2n \) !} } }  {} # 
 ital "ln" \( 1+x \) = Sum cSub { size 8{n=0} }  cSup { size 8{ infinity } }  { \(  - 1 \)  rSup { size 8{n} }  {  {x rSup { size 8{n+1} } }  over  {n+1} } } ~x in  \(  - 1,1 \]  {} # 
 \( 1+x \)  rSup { size 8{r} } = Sum cSub { size 8{n=0} }  cSup { size 8{ infinity } }  {alignl { stack {
 left (r {} # 
 right ) left (n {} # 
 righ)} }  \(  \)  cdot x rSup { size 8{n} } } ~x in  \(  - 1,1 \) ,`r in R {} # 
 \( a+b \)  rSup { size 8{r} } = Sum cSub { size 8{n=0} }  cSup { size 8{ infinity } }  {alignl { stack {
 left (r {} # 
 right ) left (n {} # 
 righ)} }  \(  \)  cdot a rSup { size 8{r - n} }  cdot b rSup { size 8{n} } } ~ lline a rline &gt; lline b rline  {} # 
 {  {1}  over  {1 - x} } = Sum cSub { size 8{n=0} }  cSup { size 8{ infinity } }  {x rSup { size 8{n} } } ~x in  \(  - 1,1 \)  {} 
} 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n</mi>
                          <mo stretchy="false">=</mo>
                          <mn>0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i>a</mi>
                  <mo stretchy="false">⋅</mo>
                  <msup>
                    <mi>q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 Sum cSub { size 8{n=0} }  cSup { size 8{ infinity } }  {a cdot q rSup { size 8{n} } } } {}</annotation>
  </semantics>
</math>
</file>

<file path=Object 5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o stretchy="true">{</mo>
                          <mrow>
                            <mtable>
                              <mtr>
                                <mtd>
                                  <mrow>
                                    <mrow>
                                      <mi>a</mi>
                                      <mo stretchy="false">⋅</mo>
                                      <mrow>
                                        <mfrac>
                                          <mrow>
                                            <mrow>
                                              <mn>1</mn>
                                              <mo stretchy="false">−</mo>
                                              <msup>
                                                <mi>q</mi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i>n</mi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p>
                                            </mrow>
                                          </mrow>
                                          <mrow>
                                            <mrow>
                                              <mn>1</mn>
                                              <mo stretchy="false">−</mo>
                                              <mi>q</mi>
                                            </mrow>
                                          </mrow>
                                        </mfrac>
                                      </mrow>
                                    </mrow>
                                    <mi>,</mi>
                                    <mrow>
                                      <mrow>
                                        <mo stretchy="false">∣</mo>
                                        <mrow>
                                          <mi>q</mi>
                                        </mrow>
                                        <mo stretchy="false">∣</mo>
                                      </mrow>
                                      <mo stretchy="false">&gt;</mo>
                                      <mn>1,</mn>
                                    </mrow>
                                    <mrow>
                                      <mi>a</mi>
                                      <mo stretchy="false">≠</mo>
                                      <mn>0</mn>
                                    </mrow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i>n</mi>
                                      <mo stretchy="false">⋅</mo>
                                      <mi>a</mi>
                                    </mrow>
                                    <mi>,</mi>
                                    <mrow>
                                      <mi>q</mi>
                                      <mo stretchy="false">=</mo>
                                      <mn>1,</mn>
                                    </mrow>
                                    <mrow>
                                      <mi>a</mi>
                                      <mo stretchy="false">≠</mo>
                                      <mn>0</mn>
                                    </mrow>
                                  </mrow>
                                </mtd>
                              </mtr>
                            </mtab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s</mi>
                  <mo stretchy="false">=</mo>
                  <mrow>
                    <mfrac>
                      <mrow>
                        <mi>a</mi>
                      </mrow>
                      <mrow>
                        <mrow>
                          <mn>1</mn>
                          <mo stretchy="false">−</mo>
                          <mi>q</mi>
                        </mrow>
                      </mrow>
                    </mfrac>
                  </mrow>
                </mrow>
                <mi>,</mi>
                <mrow>
                  <mrow>
                    <mo stretchy="false">∣</mo>
                    <mrow>
                      <mi>q</mi>
                    </mrow>
                    <mo stretchy="false">∣</mo>
                  </mrow>
                  <mo stretchy="false">&lt;</mo>
                  <mn>1,</mn>
                </mrow>
                <mrow>
                  <mi>a</mi>
                  <mo stretchy="false">≠</mo>
                  <mn>0</mn>
                </mrow>
                <mrow/>
              </mrow>
            </mtd>
          </mtr>
        </mtable>
      </mrow>
      <mrow/>
    </mrow>
    <annotation encoding="StarMath 5.0">alignl { stack {
 size 12{s rSub { size 8{n} } = left lbrace  matrix {
a cdot  {  {1 - q rSup { size 8{n} } }  over  {1 - q} } , lline q rline &gt;1,a &lt;&gt; 0 {} ##
n cdot a,q=1,a &lt;&gt; 0
}  right none }  {} # 
s= {  {a}  over  {1 - q} } , lline q rline &lt;1,a &lt;&gt; 0 {} 
} } {}</annotation>
  </semantics>
</math>
</file>

<file path=Object 5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style mathvariant="italic">
                          <mrow>
                            <mtext>kx</mtext>
                          </mrow>
                        </mstyle>
                        <mo stretchy="false">+</mo>
                        <mi>n</mi>
                      </mrow>
                      <mo stretchy="false">)</mo>
                      <mrow>
                        <mi>'</mi>
                        <mo stretchy="false">=</mo>
                        <mi>k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i>C</mi>
                      <mo stretchy="false">)</mo>
                      <mrow>
                        <mi>'</mi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C</mi>
                        <mo stretchy="false">⋅</mo>
                        <mi>f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i>C</mi>
                          <mo stretchy="false">⋅</mo>
                          <mi>f</mi>
                        </mrow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fenced open="(" close=")">
                          <mrow>
                            <mrow>
                              <munderover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i</mi>
                                          <mo stretchy="false">=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sub>
                                  <mi>f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′</mi>
                              </mrow>
                            </mrow>
                          </mstyle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row>
                  <msub>
                    <mi>f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⋅</mo>
                  <mtext>.</mtext>
                </mrow>
                <mtext>.</mtext>
                <mrow>
                  <mtext>.</mtext>
                  <mo stretchy="false">⋅</mo>
                  <msub>
                    <mi>f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row>
                  <msup>
                    <mrow>
                      <mrow>
                        <mo stretchy="false">)</mo>
                      </mrow>
                    </mrow>
                    <mrow>
                      <mi>'</mi>
                    </mrow>
                  </msup>
                  <mo stretchy="false">=</mo>
                  <mrow>
                    <mrow>
                      <msubsup>
                        <mrow>
                          <mrow>
                            <mi>f</mi>
                          </mrow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i>'</mi>
                        </mrow>
                      </msubsup>
                      <mo stretchy="false">⋅</mo>
                      <msub>
                        <mi>f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⋅</mo>
                    <mtext>.</mtext>
                  </mrow>
                </mrow>
                <mtext>.</mtext>
                <mrow>
                  <mrow>
                    <mtext>.</mtext>
                    <mo stretchy="false">⋅</mo>
                    <msub>
                      <mi>f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+</mo>
                  <mrow/>
                </mrow>
                <mrow/>
              </mrow>
            </mtd>
          </mtr>
          <mtr>
            <mtd>
              <mrow>
                <mi/>
                <mrow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⋅</mo>
                      <msubsup>
                        <mrow>
                          <mrow>
                            <mi>f</mi>
                          </mrow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  <mrow>
                          <mi>'</mi>
                        </mrow>
                      </msubsup>
                    </mrow>
                    <mo stretchy="false">⋅</mo>
                    <msub>
                      <mi>f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o stretchy="false">⋅</mo>
                  <mtext>.</mtext>
                </mrow>
                <mtext>.</mtext>
                <mrow>
                  <mrow>
                    <mtext>.</mtext>
                    <mo stretchy="false">⋅</mo>
                    <msub>
                      <mi>f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+</mo>
                  <mtext>.</mtext>
                </mrow>
                <mtext>.</mtext>
                <mrow>
                  <mtext>.</mtext>
                  <mo stretchy="false">+</mo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f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⋅</mo>
                    <mtext>.</mtext>
                  </mrow>
                </mrow>
                <mtext>.</mtext>
                <mrow>
                  <mtext>.</mtext>
                  <mo stretchy="false">⋅</mo>
                  <msubsup>
                    <mrow>
                      <mrow>
                        <mi>f</mi>
                      </mrow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  <mrow>
                      <mi>'</mi>
                    </mrow>
                  </msubsup>
                </mrow>
                <mrow/>
              </mrow>
            </mtd>
          </mtr>
          <mtr>
            <mtd>
              <mrow>
                <mo stretchy="false">(</mo>
                <msup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  <mo stretchy="false">)</mo>
                <mrow>
                  <mi>'</mi>
                  <mo stretchy="false">=</mo>
                  <mrow>
                    <mi>n</mi>
                    <mo stretchy="false">⋅</mo>
                    <msup>
                      <mi>x</mi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row>
                <mi>;</mi>
                <mrow>
                  <mi>n</mi>
                  <mo stretchy="false">∈</mo>
                  <mi>R</mi>
                </mrow>
                <mrow/>
              </mrow>
            </mtd>
          </mtr>
          <mtr>
            <mtd>
              <mrow>
                <mo stretchy="false">(</mo>
                <msup>
                  <mi>a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  <mo stretchy="false">)</mo>
                <mrow>
                  <mi>'</mi>
                  <mo stretchy="false">=</mo>
                  <mrow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⋅</mo>
                    <mstyle mathvariant="italic">
                      <mrow>
                        <mtext>lna</mtext>
                      </mrow>
                    </mstyle>
                  </mrow>
                </mrow>
                <mi>;</mi>
                <mrow>
                  <mi>a</mi>
                  <mo stretchy="false">&gt;</mo>
                  <mn>0</mn>
                </mrow>
                <mrow/>
              </mrow>
            </mtd>
          </mtr>
          <mtr>
            <mtd>
              <mrow>
                <mo stretchy="false">(</mo>
                <msup>
                  <mi>a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  <mrow>
                  <msup>
                    <mo stretchy="false">)</mo>
                    <mrow>
                      <mstyle mathsize="8pt">
                        <mrow>
                          <mrow>
                            <mo stretchy="false">(</mo>
                            <mi>n</mi>
                            <mo stretchy="false">)</mo>
                          </mrow>
                        </mrow>
                      </mstyle>
                    </mrow>
                  </msup>
                  <mo stretchy="false">=</mo>
                  <mrow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⋅</mo>
                    <mstyle mathvariant="italic">
                      <mrow>
                        <msup>
                          <mtext>ln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row>
                <mi>a</mi>
                <mi>;</mi>
                <mrow>
                  <mi>a</mi>
                  <mo stretchy="false">&gt;</mo>
                  <mn>0</mn>
                </mrow>
                <mrow/>
              </mrow>
            </mtd>
          </mtr>
          <mtr>
            <mtd>
              <mrow>
                <mo stretchy="false">(</mo>
                <msup>
                  <mi>e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p>
                <mo stretchy="false">)</mo>
                <mrow>
                  <mi>'</mi>
                  <mo stretchy="false">=</mo>
                  <msup>
                    <mi>e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p>
                </mrow>
                <mrow/>
              </mrow>
            </mtd>
          </mtr>
          <mtr>
            <mtd>
              <mrow>
                <mrow>
                  <mi>x</mi>
                  <mo stretchy="false">=</mo>
                  <msup>
                    <mi>e</mi>
                    <mrow>
                      <mstyle mathsize="8pt">
                        <mrow>
                          <mrow>
                            <mstyle mathvariant="italic">
                              <mrow>
                                <mtext>lnx</mtext>
                              </mrow>
                            </mstyle>
                          </mrow>
                        </mrow>
                      </mstyle>
                    </mrow>
                  </msup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lnx</mtext>
                  </mrow>
                </mstyle>
                <mo stretchy="false">)</mo>
                <mrow>
                  <mi>'</mi>
                  <mo stretchy="false">=</mo>
                  <mrow>
                    <mfrac>
                      <mrow>
                        <mn>1</mn>
                      </mrow>
                      <mrow>
                        <mi>x</mi>
                      </mrow>
                    </mfrac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lnx</mtext>
                  </mrow>
                </mstyle>
                <mrow>
                  <msup>
                    <mo stretchy="false">)</mo>
                    <mrow>
                      <mstyle mathsize="8pt">
                        <mrow>
                          <mrow>
                            <mo stretchy="false">(</mo>
                            <mi>n</mi>
                            <mo stretchy="false">)</mo>
                          </mrow>
                        </mrow>
                      </mstyle>
                    </mrow>
                  </msup>
                  <mo stretchy="false">=</mo>
                  <mrow>
                    <mfrac>
                      <mrow>
                        <mo stretchy="false">(</mo>
                        <mrow>
                          <mi>n</mi>
                          <mo stretchy="false">−</mo>
                          <mn>1</mn>
                        </mrow>
                        <mo stretchy="false">)</mo>
                        <mi>!</mi>
                      </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  <mtr>
            <mtd>
              <mrow>
                <mo stretchy="false">(</mo>
                <mtext>sin</mtext>
                <mi>x</mi>
                <mo stretchy="false">)</mo>
                <mrow>
                  <mi>'</mi>
                  <mo stretchy="false">=</mo>
                  <mtext>cos</mtext>
                </mrow>
                <mi>x</mi>
                <mrow/>
              </mrow>
            </mtd>
          </mtr>
          <mtr>
            <mtd>
              <mrow>
                <mo stretchy="false">(</mo>
                <mtext>cos</mtext>
                <mi>x</mi>
                <mo stretchy="false">)</mo>
                <mrow>
                  <mi>'</mi>
                  <mo stretchy="false">=</mo>
                  <mrow>
                    <mo stretchy="false">−</mo>
                    <mtext>sin</mtext>
                  </mrow>
                </mrow>
                <mi>x</mi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tgx</mtext>
                  </mrow>
                </mstyle>
                <mo stretchy="false">)</mo>
                <mrow>
                  <mi>'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x</mi>
                      </mrow>
                    </mfrac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ctgx</mtext>
                  </mrow>
                </mstyle>
                <mo stretchy="false">)</mo>
                <mrow>
                  <mi>'</mi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sup>
                            <mtext>sin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i>x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o stretchy="false">(</mo>
                <mtext>arcsin</mtext>
                <mi>x</mi>
                <mo stretchy="false">)</mo>
                <mrow>
                  <mi>'</mi>
                  <mo stretchy="false">=</mo>
                  <mrow>
                    <mfrac>
                      <mrow>
                        <mn>1</mn>
                      </mrow>
                      <mrow>
                        <msqrt>
                          <mrow>
                            <mrow>
                              <mn>1</mn>
                              <mo stretchy="false">−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frac>
                  </mrow>
                </mrow>
                <mrow/>
              </mrow>
            </mtd>
          </mtr>
          <mtr>
            <mtd>
              <mrow>
                <mo stretchy="false">(</mo>
                <mtext>arccos</mtext>
                <mi>x</mi>
                <mo stretchy="false">)</mo>
                <mrow>
                  <mi>'</mi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sqrt>
                            <mrow>
                              <mrow>
                                <mn>1</mn>
                                <mo stretchy="false">−</mo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arctg</mtext>
                  </mrow>
                </mstyle>
                <mo stretchy="false">)</mo>
                <mrow>
                  <mi>'</mi>
                  <mo stretchy="false">=</mo>
                  <mrow>
                    <mfrac>
                      <mrow>
                        <mn>1</mn>
                      </mrow>
                      <mrow>
                        <mrow>
                          <mn>1</mn>
                          <mo stretchy="false">+</mo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rac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arcctg</mtext>
                  </mrow>
                </mstyle>
                <mo stretchy="false">)</mo>
                <mrow>
                  <mi>'</mi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row>
                            <mn>1</mn>
                            <mo stretchy="false">+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shx</mtext>
                  </mrow>
                </mstyle>
                <mo stretchy="false">)</mo>
                <mrow>
                  <mi>'</mi>
                  <mo stretchy="false">=</mo>
                  <mstyle mathvariant="italic">
                    <mrow>
                      <mtext>chx</mtext>
                    </mrow>
                  </mstyle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chx</mtext>
                  </mrow>
                </mstyle>
                <mo stretchy="false">)</mo>
                <mrow>
                  <mi>'</mi>
                  <mo stretchy="false">=</mo>
                  <mstyle mathvariant="italic">
                    <mrow>
                      <mtext>shx</mtext>
                    </mrow>
                  </mstyle>
                </mrow>
                <mrow/>
              </mrow>
            </mtd>
          </mtr>
          <mtr>
            <mtd>
              <mrow>
                <mo stretchy="false">(</mo>
                <mstyle mathvariant="italic">
                  <mrow>
                    <mtext>thx</mtext>
                  </mrow>
                </mstyle>
                <mo stretchy="false">)</mo>
                <mrow>
                  <mi>'</mi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sup>
                              <mtext>ch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i>x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\(  ital "kx"+n \) '=k}  {} # 
 size 12{ \( C \) '=0}  {} # 
 size 12{ \( C cdot f \) ' \( x \) =C cdot f' \( x \) }  {} # 
 size 12{ left ( Sum cSub { size 8{i=1} }  cSup { size 8{n} }  {f rSub { size 8{i} } }  right ) rSup { size 8{′} }  \( x \) = Sum cSub { size 8{i=1} }  cSup { size 8{n} }  {f rSub { size 8{i} } } ' \( x \) }  {} # 
 \( f rSub { size 8{1} }  cdot  "."  "."  "."  cdot f rSub { size 8{n} }  { { \) }} sup { ' }= { {f}} sup { ' } rSub { size 8{1} }  cdot f rSub { size 8{2} }  cdot  "."  "."  "."  cdot f rSub { size 8{n} } +{} {} # 
~f rSub { size 8{1} }  cdot  { {f}} sup { ' } rSub { size 8{2} }  cdot f rSub { size 8{3} }  cdot  "."  "."  "."  cdot f rSub { size 8{n} } + "."  "."  "." +f rSub { size 8{1} }  cdot f rSub { size 8{2} }  cdot  "."  "."  "."  cdot  { {f}} sup { ' } rSub { size 8{n} }  {} # 
 \( x rSup { size 8{n} }  \) '=n cdot x rSup { size 8{n - 1} } ;n in R {} # 
 \( a rSup { size 8{x} }  \) '=a rSup { size 8{x} }  cdot  ital "lna";a&gt;0 {} # 
 \( a rSup { size 8{x} }  \)  rSup { size 8{ \( n \) } } =a rSup { size 8{x} }  cdot  ital "ln" rSup { size 8{n} } a;a&gt;0 {} # 
 \( e rSup { size 8{x} }  \) '=e rSup { size 8{x} }  {} # 
x=e rSup { size 8{ ital "lnx"} }  {} # 
 \(  ital "lnx" \) '= {  {1}  over  {x} }  {} # 
 \(  ital "lnx" \)  rSup { size 8{ \( n \) } } = {  { \( n - 1 \) !}  over  {x rSup { size 8{n} } } }  {} # 
 \( "sin"x \) '="cos"x {} # 
 \( "cos"x \) '= - "sin"x {} # 
 \(  ital "tgx" \) '= {  {1}  over  {"cos" rSup { size 8{2} } x} }  {} # 
 \(  ital "ctgx" \) '= -  {  {1}  over  {"sin" rSup { size 8{2} } x} }  {} # 
 \( "arcsin"x \) '= {  {1}  over  { sqrt {1 - x rSup { size 8{2} } } } }  {} # 
 \( "arccos"x \) '= -  {  {1}  over  { sqrt {1 - x rSup { size 8{2} } } } }  {} # 
 \(  ital "arctg" \) '= {  {1}  over  {1+x rSup { size 8{2} } } }  {} # 
 \(  ital "arcctg" \) '= -  {  {1}  over  {1+x rSup { size 8{2} } } }  {} # 
 \(  ital "shx" \) '= ital "chx" {} # 
 \(  ital "chx" \) '= ital "shx" {} # 
 \(  ital "thx" \) '= {  {1}  over  { ital "ch" rSup { size 8{2} } x} }  {} 
} } {}</annotation>
  </semantics>
</math>
</file>

<file path=Object 5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o stretchy="false">(</mo>
                            <mrow>
                              <mi>f</mi>
                              <mo stretchy="false">±</mo>
                              <mi>g</mi>
                            </mrow>
                            <mo stretchy="false">)</mo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  <mo stretchy="false">=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  <mo stretchy="false">±</mo>
                        <mrow>
                          <mo stretchy="false">∫</mo>
                          <mrow>
                            <mstyle mathvariant="italic">
                              <mrow>
                                <mtext>gdx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row>
                              <mi>C</mi>
                              <mo stretchy="false">⋅</mo>
                              <mstyle mathvariant="italic">
                                <mrow>
                                  <mtext>fdx</mtext>
                                </mrow>
                              </mstyle>
                            </mrow>
                            <mo stretchy="false">=</mo>
                            <mrow>
                              <mi>C</mi>
                              <mo stretchy="false">⋅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style mathvariant="italic">
                              <mrow>
                                <mtext>udv</mtext>
                              </mrow>
                            </mstyle>
                            <mo stretchy="false">=</mo>
                            <mrow>
                              <mstyle mathvariant="italic">
                                <mrow>
                                  <mtext>uv</mtext>
                                </mrow>
                              </mstyle>
                              <mo stretchy="false">−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vdu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  <mi/>
                      <mtext>PER PARTES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text>dx</mtext>
                                      </mrow>
                                    </mstyle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  <mo stretchy="false">=</mo>
                              <mstyle mathvariant="italic">
                                <mrow>
                                  <mtext>ln</mtext>
                                </mrow>
                              </mstyle>
                            </mrow>
                            <mrow>
                              <mo stretchy="false">∣</mo>
                              <mrow>
                                <mi>x</mi>
                              </mrow>
                              <mo stretchy="false">∣</mo>
                            </mrow>
                          </mrow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frac>
                              <mrow>
                                <msup>
                                  <mrow>
                                    <mrow>
                                      <mi>f</mi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</mrow>
                              <mrow>
                                <mi>f</mi>
                              </mrow>
                            </mfrac>
                          </mrow>
                        </mrow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row>
                        <mrow>
                          <mo stretchy="false">∣</mo>
                          <mrow>
                            <mi>f</mi>
                          </mrow>
                          <mo stretchy="false">∣</mo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  <mo stretchy="false">=</mo>
                            <mrow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n</mi>
                                                <mo stretchy="false">+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frac>
                              </mrow>
                              <mo stretchy="false">+</mo>
                              <mi>C</mi>
                            </mrow>
                          </mrow>
                        </mrow>
                      </mrow>
                      <mi/>
                      <mi>;</mi>
                      <mi/>
                      <mrow>
                        <mi>n</mi>
                        <mo stretchy="false">≠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tyle mathvariant="italic">
                                <mrow>
                                  <mtext>lna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row>
                                <mi>k</mi>
                                <mo stretchy="false">⋅</mo>
                                <mstyle mathvariant="italic">
                                  <mrow>
                                    <mtext>lna</mtext>
                                  </mrow>
                                </mstyle>
                              </mrow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k</mi>
                            </mrow>
                          </mfrac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sin</mtext>
                      <mstyle mathvariant="italic">
                        <mrow>
                          <mtext>xdx</mtext>
                        </mrow>
                      </mstyle>
                    </mrow>
                  </mrow>
                  <mo stretchy="false">=</mo>
                  <mrow>
                    <mo stretchy="false">−</mo>
                    <mtext>cos</mtext>
                  </mrow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cos</mtext>
                      <mrow>
                        <mstyle mathvariant="italic">
                          <mrow>
                            <mtext>xdx</mtext>
                          </mrow>
                        </mstyle>
                        <mo stretchy="false">=</mo>
                        <mtext>sin</mtext>
                      </mrow>
                      <mi>x</mi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s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c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c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s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up>
                              <mtext>sin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i>x</mi>
                          </mrow>
                        </mfrac>
                      </mrow>
                    </mrow>
                  </mrow>
                  <mo stretchy="false">=</mo>
                  <mrow>
                    <mrow>
                      <mo stretchy="false">−</mo>
                      <mstyle mathvariant="italic">
                        <mrow>
                          <mtext>ctgx</mtext>
                        </mrow>
                      </mstyle>
                    </mrow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cos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style mathvariant="italic">
                          <mrow>
                            <mtext>tgx</mtext>
                          </mrow>
                        </mstyle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n>1</mn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n>1</mn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style mathvariant="italic">
                      <mrow>
                        <mtext>arctg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sup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row>
                  <mrow>
                    <mfrac>
                      <mrow>
                        <mi>x</mi>
                      </mrow>
                      <mrow>
                        <mi>a</mi>
                      </mrow>
                    </mfrac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i>a</mi>
                      </mrow>
                    </mfrac>
                  </mrow>
                </mrow>
                <mstyle mathvariant="italic">
                  <mrow>
                    <mtext>arctg</mtext>
                  </mrow>
                </mstyle>
                <mrow>
                  <mrow>
                    <mfrac>
                      <mrow>
                        <mi>x</mi>
                      </mrow>
                      <mrow>
                        <mi>a</mi>
                      </mrow>
                    </mfrac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i>k</mi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style mathvariant="italic">
                    <mrow>
                      <mtext>ln</mtext>
                    </mrow>
                  </mstyle>
                </mrow>
                <mrow>
                  <mrow>
                    <mo stretchy="false">∣</mo>
                    <mrow>
                      <mrow>
                        <mi>x</mi>
                        <mo stretchy="false">+</mo>
                        <msqrt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i>k</mi>
                            </mrow>
                          </mrow>
                        </msqrt>
                      </mrow>
                    </mrow>
                    <mo stretchy="false">∣</mo>
                  </mrow>
                  <mo stretchy="false">+</mo>
                  <mi>C</mi>
                </mrow>
                <mrow/>
              </mrow>
            </mtd>
          </mtr>
        </mtable>
      </mrow>
      <mrow/>
    </mrow>
    <annotation encoding="StarMath 5.0">alignl { stack {
 size 12{ Int { \( f +- g \)  ital "dx"= Int { ital "fdx"} }  +-  Int { ital "gdx"} }  {} # 
 size 12{ Int {C cdot  ital "fdx"=C cdot  Int { ital "fdx"} } }  {} # 
 size 12{ Int { ital "udv"= ital "uv" -  Int { ital "vdu"} } ~~"PER PARTES"}  {} # 
 size 12{ Int { {  { ital "dx"}  over  {x} } = ital "ln" lline x rline } +C}  {} # 
 size 12{ Int { {  { { {f}} sup { ' }}  over  {f} } }  ital "dx"= ital "ln" lline f rline +C}  {} # 
 size 12{ Int {x rSup { size 8{n} }  ital "dx"= {  {x rSup { size 8{n+1} } }  over  {n+1} } +C} `;`n &lt;&gt; 1}  {} # 
 Int {a rSup { size 8{x} }  ital "dx"= {  {a rSup { size 8{x} } }  over  { ital "lna"} } } +C {} # 
 Int {e rSup { size 8{x} }  ital "dx"=e rSup { size 8{x} } } +C {} # 
 Int {a rSup { size 8{ ital "kx"} }  ital "dx"= {  {a rSup { size 8{x} } }  over  {k cdot  ital "lna"} } } +C {} # 
 Int {e rSup { size 8{ ital "kx"} }  ital "dx"= {  {1}  over  {k} } e rSup { size 8{x} } } +C {} # 
 Int {"sin" ital "xdx"} = - "cos"x+C {} # 
 Int {"cos" ital "xdx"="sin"x} +C {} # 
 Int { ital "shxdx"} = ital "chx"+C {} # 
 Int { ital "chxdx"} = ital "shx"+C {} # 
 Int { {  { ital "dx"}  over  {"sin" rSup { size 8{2} } x} } } = -  ital "ctgx"+C {} # 
 Int { {  { ital "dx"}  over  {"cos" rSup { size 8{2} } x} } = ital "tgx"} +C {} # 
 Int { {  { ital "dx"}  over  { sqrt {1 - x rSup { size 8{2} } } } } } ="arcsin"x+C {} # 
 Int { {  { ital "dx"}  over  {1+x rSup { size 8{2} } } } } = ital "arctgx"+C {} # 
 Int { {  { ital "dx"}  over  { sqrt {a rSup { size 8{2} }  - x rSup { size 8{2} } } } } } ="arcsin" {  {x}  over  {a} } +C {} # 
 Int { {  { ital "dx"}  over  {a rSup { size 8{2} } +x rSup { size 8{2} } } } } = {  {1}  over  {a} }  ital "arctg" {  {x}  over  {a} } +C {} # 
 Int { {  { ital "dx"}  over  { sqrt {x rSup { size 8{2} } +k} } } } = ital "ln" lline x+ sqrt {x rSup { size 8{2} } +k}  rline +C {} 
} } {}</annotation>
  </semantics>
</math>
</file>

<file path=Object 5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frac>
                                <mrow>
                                  <msup>
                                    <mi>p</mi>
                                    <mrow>
                                      <mstyle mathsize="8pt">
                                        <mrow>
                                          <mrow>
                                            <mo stretchy="false">(</mo>
                                            <mi>n</mi>
                                            <mo stretchy="false">)</mo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(</mo>
                                  <mi>x</mi>
                                  <mo stretchy="false">)</mo>
                                </mrow>
                                <mrow>
                                  <msqrt>
                                    <mrow>
                                      <mrow>
                                        <mrow>
                                          <mstyle mathvariant="italic">
                                            <mrow>
                                              <msup>
                                                <mtext>ax</mtext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n>2</mn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p>
                                            </mrow>
                                          </mstyle>
                                          <mo stretchy="false">+</mo>
                                          <mstyle mathvariant="italic">
                                            <mrow>
                                              <mtext>bx</mtext>
                                            </mrow>
                                          </mstyle>
                                        </mrow>
                                        <mo stretchy="false">+</mo>
                                        <mi>c</mi>
                                      </mrow>
                                    </mrow>
                                  </msqrt>
                                </mrow>
                              </mfrac>
                            </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sup>
                          <mi>q</mi>
                          <mrow>
                            <mstyle mathsize="8pt">
                              <mrow>
                                <mrow>
                                  <mo stretchy="false">(</mo>
                                  <mrow>
                                    <mi>n</mi>
                                    <mo stretchy="false">−</mo>
                                    <mn>1</mn>
                                  </mrow>
                                  <mo stretchy="false">)</mo>
                                </mrow>
                              </mrow>
                            </mstyle>
                          </mrow>
                        </msup>
                      </mrow>
                      <mo stretchy="false">(</mo>
                      <mi>x</mi>
                      <mo stretchy="false">)</mo>
                      <mrow>
                        <msqrt>
                          <mrow>
                            <mrow>
                              <mrow>
                                <mstyle mathvariant="italic">
                                  <mrow>
                                    <msup>
                                      <mtext>ax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  <mo stretchy="false">+</mo>
                                <mstyle mathvariant="italic">
                                  <mrow>
                                    <mtext>bx</mtext>
                                  </mrow>
                                </mstyle>
                              </mrow>
                              <mo stretchy="false">+</mo>
                              <mi>c</mi>
                            </mrow>
                          </mrow>
                        </msqrt>
                        <mo stretchy="false">+</mo>
                        <mi>A</mi>
                      </mrow>
                      <mrow>
                        <mo stretchy="false">∫</mo>
                        <mrow>
                          <mrow>
                            <mfrac>
                              <mrow>
                                <mstyle mathvariant="italic">
                                  <mrow>
                                    <mtext>dx</mtext>
                                  </mrow>
                                </mstyle>
                              </mrow>
                              <mrow>
                                <msqrt>
                                  <mrow>
                                    <mrow>
                                      <mrow>
                                        <mstyle mathvariant="italic">
                                          <mrow>
                                            <msup>
                                              <mtext>ax</mtext>
                                              <mrow>
                                                <mstyle mathsize="8pt">
                                                  <mrow>
                                                    <mrow>
                                                      <mn>2</mn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p>
                                          </mrow>
                                        </mstyle>
                                        <mo stretchy="false">+</mo>
                                        <mstyle mathvariant="italic">
                                          <mrow>
                                            <mtext>bx</mtext>
                                          </mrow>
                                        </mstyle>
                                      </mrow>
                                      <mo stretchy="false">+</mo>
                                      <mi>c</mi>
                                    </mrow>
                                  </mrow>
                                </msqrt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row>
                              <mstyle mathvariant="italic">
                                <mrow>
                                  <mtext>Ax</mtext>
                                </mrow>
                              </mstyle>
                              <mo stretchy="false">+</mo>
                              <mi>B</mi>
                            </mrow>
                          </mrow>
                          <mrow>
                            <mo stretchy="false">(</mo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tyle mathvariant="italic">
                                  <mrow>
                                    <mtext>px</mtext>
                                  </mrow>
                                </mstyle>
                              </mrow>
                              <mo stretchy="false">+</mo>
                              <mi>q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frac>
                        <mrow>
                          <msup>
                            <mi>T</mi>
                            <mrow>
                              <mstyle mathsize="8pt">
                                <mrow>
                                  <mrow>
                                    <mo stretchy="false">(</mo>
                                    <mrow>
                                      <mn>2n</mn>
                                      <mo stretchy="false">−</mo>
                                      <mn>3</mn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tyle mathvariant="italic">
                                <mrow>
                                  <mtext>px</mtext>
                                </mrow>
                              </mstyle>
                            </mrow>
                            <mo stretchy="false">+</mo>
                            <mi>q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  <mtext>11</mtext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o stretchy="false">+</mo>
                    <mrow>
                      <mo stretchy="false">∫</mo>
                      <mrow>
                        <mrow>
                          <mfrac>
                            <mrow>
                              <mrow>
                                <mstyle mathvariant="italic">
                                  <mrow>
                                    <mtext>Cx</mtext>
                                  </mrow>
                                </mstyle>
                                <mo stretchy="false">+</mo>
                                <mi>D</mi>
                              </mrow>
                            </mrow>
                            <mrow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tyle mathvariant="italic">
                                    <mrow>
                                      <mtext>px</mtext>
                                    </mrow>
                                  </mstyle>
                                </mrow>
                                <mo stretchy="false">+</mo>
                                <mi>q</mi>
                              </mrow>
                            </mrow>
                          </mfrac>
                        </mrow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o stretchy="false">∫</mo>
                  <mrow>
                    <mrow>
                      <mfrac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o stretchy="false">(</mo>
                                    <mi>m</mi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i>x</mi>
                            <mo stretchy="false">−</mo>
                            <mi>k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i>,</mi>
                <mi/>
                <mrow>
                  <mi>m</mi>
                  <mo stretchy="false">&lt;</mo>
                  <mi>n</mi>
                </mrow>
                <mi mathvariant="normal">:</mi>
                <mi/>
                <mrow>
                  <mrow>
                    <mi>x</mi>
                    <mo stretchy="false">−</mo>
                    <mi>k</mi>
                  </mrow>
                  <mo stretchy="false">=</mo>
                  <mrow>
                    <mfrac>
                      <mrow>
                        <mn>1</mn>
                      </mrow>
                      <mrow>
                        <mi>t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nt { {  {p rSup { size 8{ \( n \) } }  \( x \) }  over  { sqrt { ital "ax" rSup { size 8{2} } + ital "bx"+c} } }  ital "dx"} =q rSup { size 8{ \( n - 1 \) } }  \( x \)  sqrt { ital "ax" rSup { size 8{2} } + ital "bx"+c} +A Int { {  { ital "dx"}  over  { sqrt { ital "ax" rSup { size 8{2} } + ital "bx"+c} } } } }  {} # 
 Int { {  { ital "Ax"+B}  over  { \( x rSup { size 8{2} } + ital "px"+q \)  rSup { size 8{n} } } }  ital "dx"} = {  {T rSup { size 8{ \( 2n - 3 \) } }  \( x \) }  over  { \( x rSup { size 8{2} } + ital "px"+q \)  rSup { size 8{n"11"} } } } + Int { {  { ital "Cx"+D}  over  {x rSup { size 8{2} } + ital "px"+q} }  ital "dx"}  {} # 
 Int { {  {S rSup { size 8{ \( m \) } }  \( x \) }  over  { \( x - k \)  rSup { size 8{n} }  sqrt { ital "ax" rSup { size 8{2} } + ital "bx"+c} } } } ,`m&lt;n:`x - k= {  {1}  over  {t} }  {} 
} } {}</annotation>
  </semantics>
</math>
</file>

<file path=Object 5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i>f</mi>
                                <mo stretchy="false">(</mo>
                                <mi>x</mi>
                                <mrow>
                                  <mo stretchy="false">)</mo>
                                  <mo stretchy="false">±</mo>
                                  <mi>g</mi>
                                </mrow>
                                <mo stretchy="false">(</mo>
                                <mi>x</mi>
                                <mo stretchy="false">)</mo>
                              </mrow>
                            </mfenced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row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f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  <mo stretchy="false">±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g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row>
                        <mi>C</mi>
                        <mo stretchy="false">⋅</mo>
                        <mi>f</mi>
                      </mrow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i>C</mi>
                    <mo stretchy="false">⋅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  <mo stretchy="false">+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i/>
                <mrow>
                  <mrow>
                    <mi>a</mi>
                    <mo stretchy="false">&lt;</mo>
                    <mi>c</mi>
                  </mrow>
                  <mo stretchy="false">&lt;</mo>
                  <mi>b</mi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o stretchy="false">−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Int cSub { size 8{a} }  cSup { size 8{b} }  { left (f \( x \)  +- g \( x \)  right ) ital "dx"} = Int cSub { size 8{a} }  cSup { size 8{b} }  {f \( x \)  ital "dx"}  +-  Int cSub { size 8{a} }  cSup { size 8{b} }  {g \( x \)  ital "dx"} }  {} # 
 Int cSub { size 8{a} }  cSup { size 8{b} }  {C cdot f \( x \)  ital "dx"} =C cdot  Int cSub { size 8{a} }  cSup { size 8{b} }  {f \( x \)  ital "dx"}  {} # 
 Int cSub { size 8{a} }  cSup { size 8{b} }  {f \( x \)  ital "dx"} = Int cSub { size 8{a} }  cSup { size 8{c} }  {f \( x \)  ital "dx"} + Int cSub { size 8{c} }  cSup { size 8{b} }  {f \( x \)  ital "dx"} ~a&lt;c&lt;b {} # 
 Int cSub { size 8{a} }  cSup { size 8{b} }  {f \( x \)  ital "dx"} = -  Int cSub { size 8{b} }  cSup { size 8{a} }  {f \( x \)  ital "dx"}  {} # 
 Int cSub { size 8{a} }  cSup { size 8{a} }  {f \( x \)  ital "dx"} =0 {} 
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