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5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38" manifest:media-type=""/>
  <manifest:file-entry manifest:full-path="ObjectReplacements/Object 46" manifest:media-type=""/>
  <manifest:file-entry manifest:full-path="ObjectReplacements/Object 39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972in" fo:margin-right="0in" fo:margin-top="0.1665in" fo:margin-bottom="0in" fo:text-align="start" style:justify-single-word="false" fo:text-indent="-0.1972in" style:auto-text-indent="false" style:page-number="auto"/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</style:style>
    <style:style style:name="P3" style:family="paragraph" style:parent-style-name="Standard">
      <style:paragraph-properties fo:margin-left="0.1972in" fo:margin-right="-0.0016in" fo:margin-top="0.0835in" fo:margin-bottom="0in" fo:text-align="start" style:justify-single-word="false" fo:text-indent="-0.1972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kcije več spremenljivk, parcialni odvodi, totalni diferencial, posredno odvajanje, tangentna ravnina in Taylorjeva vrsta, Ekstremi za funkcije več spremenljivk</text:p>
      <text:p text:style-name="P2">D: <draw:frame draw:style-name="fr1" draw:name="Object1" text:anchor-type="as-char" svg:width="0.6071in" svg:height="0.2098in" draw:z-index="0"><draw:object xlink:href="./Object 1" xlink:type="simple" xlink:show="embed" xlink:actuate="onLoad"/><draw:image xlink:href="./ObjectReplacements/Object 1" xlink:type="simple" xlink:show="embed" xlink:actuate="onLoad"/></draw:frame> <text:span text:style-name="T2">funkcija</text:span> <draw:frame draw:style-name="fr1" draw:name="Object2" text:anchor-type="as-char" svg:width="0.6618in" svg:height="0.1839in" draw:z-index="1"><draw:object xlink:href="./Object 2" xlink:type="simple" xlink:show="embed" xlink:actuate="onLoad"/><draw:image xlink:href="./ObjectReplacements/Object 2" xlink:type="simple" xlink:show="embed" xlink:actuate="onLoad"/></draw:frame> je predpis, ki vsakemu <draw:frame draw:style-name="fr1" draw:name="Object3" text:anchor-type="as-char" svg:width="0.4543in" svg:height="0.1839in" draw:z-index="2"><draw:object xlink:href="./Object 3" xlink:type="simple" xlink:show="embed" xlink:actuate="onLoad"/><draw:image xlink:href="./ObjectReplacements/Object 3" xlink:type="simple" xlink:show="embed" xlink:actuate="onLoad"/></draw:frame>priredi natanko določeno število <draw:frame draw:style-name="fr1" draw:name="Object4" text:anchor-type="as-char" svg:width="0.9661in" svg:height="0.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D: <draw:frame draw:style-name="fr1" draw:name="Object5" text:anchor-type="as-char" svg:width="1.2807in" svg:height="0.2098in" draw:z-index="4"><draw:object xlink:href="./Object 5" xlink:type="simple" xlink:show="embed" xlink:actuate="onLoad"/><draw:image xlink:href="./ObjectReplacements/Object 5" xlink:type="simple" xlink:show="embed" xlink:actuate="onLoad"/></draw:frame> f je <text:span text:style-name="T2">v točki</text:span><text:span text:style-name="T1"> </text:span><text:span text:style-name="T1"><draw:frame draw:style-name="fr1" draw:name="Object6" text:anchor-type="as-char" svg:width="0.4516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</text:span><text:span text:style-name="T2">zvezna</text:span>, če <draw:frame draw:style-name="fr1" draw:name="Object7" text:anchor-type="as-char" svg:width="3.3146in" svg:height="0.2in" draw:z-index="6"><draw:object xlink:href="./Object 7" xlink:type="simple" xlink:show="embed" xlink:actuate="onLoad"/><draw:image xlink:href="./ObjectReplacements/Object 7" xlink:type="simple" xlink:show="embed" xlink:actuate="onLoad"/></draw:frame> Ko se x bliža a, se f(x) bliža f(a): <draw:frame draw:style-name="fr1" draw:name="Object8" text:anchor-type="as-char" svg:width="1.1799in" svg:height="0.3102in" draw:z-index="7"><draw:object xlink:href="./Object 8" xlink:type="simple" xlink:show="embed" xlink:actuate="onLoad"/><draw:image xlink:href="./ObjectReplacements/Object 8" xlink:type="simple" xlink:show="embed" xlink:actuate="onLoad"/></draw:frame> f je zvezna na D, če je <text:span text:style-name="T2">zvezna</text:span> v vsaki točki <draw:frame draw:style-name="fr1" draw:name="Object9" text:anchor-type="as-char" svg:width="0.4516in" svg:height="0.1839in" draw:z-index="8"><draw:object xlink:href="./Object 9" xlink:type="simple" xlink:show="embed" xlink:actuate="onLoad"/><draw:image xlink:href="./ObjectReplacements/Object 9" xlink:type="simple" xlink:show="embed" xlink:actuate="onLoad"/></draw:frame>.</text:p>
      <text:p text:style-name="P2">T: Če je <draw:frame draw:style-name="fr1" draw:name="Object10" text:anchor-type="as-char" svg:width="0.6618in" svg:height="0.1839in" draw:z-index="9"><draw:object xlink:href="./Object 10" xlink:type="simple" xlink:show="embed" xlink:actuate="onLoad"/><draw:image xlink:href="./ObjectReplacements/Object 10" xlink:type="simple" xlink:show="embed" xlink:actuate="onLoad"/></draw:frame> zvezna funkcija, je zvezna po vsaki spremenljivki posebej. Obrano ni res.</text:p>
      <text:p text:style-name="P2">D:<text:line-break/><draw:frame draw:style-name="fr1" draw:name="Object11" text:anchor-type="as-char" svg:width="3.2827in" svg:height="0.9173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D: Podmnožica <draw:frame draw:style-name="fr1" draw:name="Object12" text:anchor-type="as-char" svg:width="0.5457in" svg:height="0.2098in" draw:z-index="11"><draw:object xlink:href="./Object 12" xlink:type="simple" xlink:show="embed" xlink:actuate="onLoad"/><draw:image xlink:href="./ObjectReplacements/Object 12" xlink:type="simple" xlink:show="embed" xlink:actuate="onLoad"/></draw:frame> je <text:span text:style-name="T2">odprta</text:span>, če okrog vsake njene točke lahko opišemo n–razsežno kroglo, ki je vsa vsebovana v D. <draw:frame draw:style-name="fr1" draw:name="Object13" text:anchor-type="as-char" svg:width="3.7102in" svg:height="0.2402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D: Množica je <text:span text:style-name="T2">zaprta</text:span>, če je njen komplement odprt.</text:p>
      <text:p text:style-name="P2">D:<text:line-break/><draw:frame draw:style-name="fr1" draw:name="Object14" text:anchor-type="as-char" svg:width="3.8756in" svg:height="2.1543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D: <text:span text:style-name="T2">Višji odvodi</text:span>:<text:line-break/><draw:frame draw:style-name="fr1" draw:name="Object15" text:anchor-type="as-char" svg:width="2.5799in" svg:height="1.1236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T: Če sta odvoda <draw:frame draw:style-name="fr1" draw:name="Object16" text:anchor-type="as-char" svg:width="1.2665in" svg:height="0.4181in" draw:z-index="15"><draw:object xlink:href="./Object 16" xlink:type="simple" xlink:show="embed" xlink:actuate="onLoad"/><draw:image xlink:href="./ObjectReplacements/Object 16" xlink:type="simple" xlink:show="embed" xlink:actuate="onLoad"/></draw:frame> zvezni funkciji, potem je <draw:frame draw:style-name="fr1" draw:name="Object17" text:anchor-type="as-char" svg:width="1.2193in" svg:height="0.4181in" draw:z-index="16"><draw:object xlink:href="./Object 17" xlink:type="simple" xlink:show="embed" xlink:actuate="onLoad"/><draw:image xlink:href="./ObjectReplacements/Object 17" xlink:type="simple" xlink:show="embed" xlink:actuate="onLoad"/></draw:frame> To velja tudi za funkcije več kot dveh spremenljivk.</text:p>
      <text:p text:style-name="P2">D:<text:line-break/><draw:frame draw:style-name="fr1" draw:name="Object18" text:anchor-type="as-char" svg:width="3.0827in" svg:height="0.6925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2"><text:soft-page-break/>D: <draw:frame draw:style-name="fr1" draw:name="Object19" text:anchor-type="as-char" svg:width="2.9217in" svg:height="0.2465in" draw:z-index="18"><draw:object xlink:href="./Object 19" xlink:type="simple" xlink:show="embed" xlink:actuate="onLoad"/><draw:image xlink:href="./ObjectReplacements/Object 19" xlink:type="simple" xlink:show="embed" xlink:actuate="onLoad"/></draw:frame> <text:span text:style-name="T2">Totalni diferencial funkcije </text:span><text:span text:style-name="T1">f</text:span><text:span text:style-name="T2"> v točki</text:span><text:span text:style-name="T1"> a</text:span> je <draw:frame draw:style-name="fr1" draw:name="Object20" text:anchor-type="as-char" svg:width="2.389in" svg:height="0.4299in" draw:z-index="19"><draw:object xlink:href="./Object 20" xlink:type="simple" xlink:show="embed" xlink:actuate="onLoad"/><draw:image xlink:href="./ObjectReplacements/Object 20" xlink:type="simple" xlink:show="embed" xlink:actuate="onLoad"/></draw:frame><draw:frame draw:style-name="fr1" draw:name="Object21" text:anchor-type="as-char" svg:width="2.1799in" svg:height="0.2071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2">T: Če je <draw:frame draw:style-name="fr1" draw:name="Object22" text:anchor-type="as-char" svg:width="1.8209in" svg:height="0.2098in" draw:z-index="21"><draw:object xlink:href="./Object 22" xlink:type="simple" xlink:show="embed" xlink:actuate="onLoad"/><draw:image xlink:href="./ObjectReplacements/Object 22" xlink:type="simple" xlink:show="embed" xlink:actuate="onLoad"/></draw:frame> funkcija z zveznimi parcialnimi odvodi, potem za <draw:frame draw:style-name="fr1" draw:name="Object23" text:anchor-type="as-char" svg:width="0.622in" svg:height="0.1839in" draw:z-index="22"><draw:object xlink:href="./Object 23" xlink:type="simple" xlink:show="embed" xlink:actuate="onLoad"/><draw:image xlink:href="./ObjectReplacements/Object 23" xlink:type="simple" xlink:show="embed" xlink:actuate="onLoad"/></draw:frame>velja: <draw:frame draw:style-name="fr1" draw:name="Object24" text:anchor-type="as-char" svg:width="1.4972in" svg:height="0.4228in" draw:z-index="23"><draw:object xlink:href="./Object 24" xlink:type="simple" xlink:show="embed" xlink:actuate="onLoad"/><draw:image xlink:href="./ObjectReplacements/Object 24" xlink:type="simple" xlink:show="embed" xlink:actuate="onLoad"/></draw:frame><text:tab/><draw:frame draw:style-name="fr1" draw:name="Object25" text:anchor-type="as-char" svg:width="1.4244in" svg:height="0.4354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2">¤ <draw:frame draw:style-name="fr1" draw:name="Object26" text:anchor-type="as-char" svg:width="5.1075in" svg:height="0.4665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3">T: Naj ima funkcija <draw:frame draw:style-name="fr1" draw:name="Object27" text:anchor-type="as-char" svg:width="1.1654in" svg:height="0.2252in" draw:z-index="26"><draw:object xlink:href="./Object 27" xlink:type="simple" xlink:show="embed" xlink:actuate="onLoad"/><draw:image xlink:href="./ObjectReplacements/Object 27" xlink:type="simple" xlink:show="embed" xlink:actuate="onLoad"/></draw:frame> zvezne parcialne odvode in naj bo <draw:frame draw:style-name="fr1" draw:name="Object28" text:anchor-type="as-char" svg:width="0.6252in" svg:height="0.2in" draw:z-index="27"><draw:object xlink:href="./Object 28" xlink:type="simple" xlink:show="embed" xlink:actuate="onLoad"/><draw:image xlink:href="./ObjectReplacements/Object 28" xlink:type="simple" xlink:show="embed" xlink:actuate="onLoad"/></draw:frame> odvedljiva funkcija. Potem velja <draw:frame draw:style-name="fr1" draw:name="Object29" text:anchor-type="as-char" svg:width="2.1783in" svg:height="0.3929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2">¤ <draw:frame draw:style-name="fr1" draw:name="Object30" text:anchor-type="as-char" svg:width="4.3866in" svg:height="0.4665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2">¤ <draw:frame draw:style-name="fr1" draw:name="Object31" text:anchor-type="as-char" svg:width="4.2925in" svg:height="0.8102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2">D: <text:span text:style-name="T2">Odvod funkcije </text:span><text:span text:style-name="T1">u</text:span><text:span text:style-name="T2"> glede na vektor </text:span><text:span text:style-name="T1">v</text:span><text:span text:style-name="T2"> v točki</text:span> <text:span text:style-name="T1">a</text:span>: <draw:frame draw:style-name="fr1" draw:name="Object32" text:anchor-type="as-char" svg:width="6.0807in" svg:height="0.4429in" draw:z-index="31"><draw:object xlink:href="./Object 32" xlink:type="simple" xlink:show="embed" xlink:actuate="onLoad"/><draw:image xlink:href="./ObjectReplacements/Object 32" xlink:type="simple" xlink:show="embed" xlink:actuate="onLoad"/></draw:frame>.</text:p>
      <text:p text:style-name="P2">¤ Če ima v isto smer kot<draw:frame draw:style-name="fr1" draw:name="Object33" text:anchor-type="as-char" svg:width="0.6693in" svg:height="0.2071in" draw:z-index="32"><draw:object xlink:href="./Object 33" xlink:type="simple" xlink:show="embed" xlink:actuate="onLoad"/><draw:image xlink:href="./ObjectReplacements/Object 33" xlink:type="simple" xlink:show="embed" xlink:actuate="onLoad"/></draw:frame>, potem je <draw:frame draw:style-name="fr1" draw:name="Object34" text:anchor-type="as-char" svg:width="1.5898in" svg:height="0.2457in" draw:z-index="33"><draw:object xlink:href="./Object 34" xlink:type="simple" xlink:show="embed" xlink:actuate="onLoad"/><draw:image xlink:href="./ObjectReplacements/Object 34" xlink:type="simple" xlink:show="embed" xlink:actuate="onLoad"/></draw:frame>. Če pa ima v nasprotno smer kot <draw:frame draw:style-name="fr1" draw:name="Object35" text:anchor-type="as-char" svg:width="0.6693in" svg:height="0.2071in" draw:z-index="34"><draw:object xlink:href="./Object 35" xlink:type="simple" xlink:show="embed" xlink:actuate="onLoad"/><draw:image xlink:href="./ObjectReplacements/Object 35" xlink:type="simple" xlink:show="embed" xlink:actuate="onLoad"/></draw:frame>, potem je <draw:frame draw:style-name="fr1" draw:name="Object36" text:anchor-type="as-char" svg:width="1.711in" svg:height="0.2457in" draw:z-index="35"><draw:object xlink:href="./Object 36" xlink:type="simple" xlink:show="embed" xlink:actuate="onLoad"/><draw:image xlink:href="./ObjectReplacements/Object 36" xlink:type="simple" xlink:show="embed" xlink:actuate="onLoad"/></draw:frame>.</text:p>
      <text:p text:style-name="P2">T: <draw:frame draw:style-name="fr1" draw:name="Object37" text:anchor-type="as-char" svg:width="1.4063in" svg:height="0.2071in" draw:z-index="36"><draw:object xlink:href="./Object 37" xlink:type="simple" xlink:show="embed" xlink:actuate="onLoad"/><draw:image xlink:href="./ObjectReplacements/Object 37" xlink:type="simple" xlink:show="embed" xlink:actuate="onLoad"/></draw:frame>kaže v smeri najhitrejšega naraščanja funkcije f v okolici točke a.</text:p>
      <text:p text:style-name="P2">¤ <draw:frame draw:style-name="fr1" draw:name="Object38" text:anchor-type="as-char" svg:width="0.6693in" svg:height="0.2071in" draw:z-index="37"><draw:object xlink:href="./Object 38" xlink:type="simple" xlink:show="embed" xlink:actuate="onLoad"/><draw:image xlink:href="./ObjectReplacements/Object 38" xlink:type="simple" xlink:show="embed" xlink:actuate="onLoad"/></draw:frame> je pravokoten na <text:span text:style-name="T2">tangentno ravnino</text:span> na ploskev v točki a.</text:p>
      <text:p text:style-name="P2">¤ <text:span text:style-name="T2">Taylorjeva vrsta</text:span>:<text:line-break/><draw:frame draw:style-name="fr1" draw:name="Object39" text:anchor-type="as-char" svg:width="3.722in" svg:height="1.0807in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P2">T: Če ima odvedljiva funkcija <draw:frame draw:style-name="fr1" draw:name="Object40" text:anchor-type="as-char" svg:width="1.6189in" svg:height="0.2252in" draw:z-index="39"><draw:object xlink:href="./Object 40" xlink:type="simple" xlink:show="embed" xlink:actuate="onLoad"/><draw:image xlink:href="./ObjectReplacements/Object 40" xlink:type="simple" xlink:show="embed" xlink:actuate="onLoad"/></draw:frame> v točki <draw:frame draw:style-name="fr1" draw:name="Object41" text:anchor-type="as-char" svg:width="1.0598in" svg:height="0.2252in" draw:z-index="40"><draw:object xlink:href="./Object 41" xlink:type="simple" xlink:show="embed" xlink:actuate="onLoad"/><draw:image xlink:href="./ObjectReplacements/Object 41" xlink:type="simple" xlink:show="embed" xlink:actuate="onLoad"/></draw:frame> lokalni ekstrem, so v tej točki vsi njeni parcialni odvodi enaki 0. <draw:frame draw:style-name="fr1" draw:name="Object42" text:anchor-type="as-char" svg:width="1.8953in" svg:height="0.4299in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P2">T: <draw:frame draw:style-name="fr1" draw:name="Object43" text:anchor-type="as-char" svg:width="2.2665in" svg:height="0.9445in" draw:z-index="42"><draw:object xlink:href="./Object 43" xlink:type="simple" xlink:show="embed" xlink:actuate="onLoad"/><draw:image xlink:href="./ObjectReplacements/Object 43" xlink:type="simple" xlink:show="embed" xlink:actuate="onLoad"/></draw:frame> Če ima <draw:frame draw:style-name="fr1" draw:name="Object44" text:anchor-type="as-char" svg:width="0.8228in" svg:height="0.2in" draw:z-index="43"><draw:object xlink:href="./Object 44" xlink:type="simple" xlink:show="embed" xlink:actuate="onLoad"/><draw:image xlink:href="./ObjectReplacements/Object 44" xlink:type="simple" xlink:show="embed" xlink:actuate="onLoad"/></draw:frame> v točki (a,b) stacionarno točko in je <draw:frame draw:style-name="fr2" draw:name="Object45" text:anchor-type="as-char" svg:width="0.8374in" svg:height="0.2in" draw:z-index="44"><draw:object xlink:href="./Object 45" xlink:type="simple" xlink:show="embed" xlink:actuate="onLoad"/><draw:image xlink:href="./ObjectReplacements/Object 45" xlink:type="simple" xlink:show="embed" xlink:actuate="onLoad"/></draw:frame>, potem <text:span text:style-name="T3">je</text:span> v (a,b) <text:span text:style-name="T3">lokalni ekstrem</text:span>, in sicer <text:span text:style-name="T3">lokalni minimum</text:span>, če je <draw:frame draw:style-name="fr2" draw:name="Object46" text:anchor-type="as-char" svg:width="0.9902in" svg:height="0.4429in" draw:z-index="45"><draw:object xlink:href="./Object 46" xlink:type="simple" xlink:show="embed" xlink:actuate="onLoad"/><draw:image xlink:href="./ObjectReplacements/Object 46" xlink:type="simple" xlink:show="embed" xlink:actuate="onLoad"/></draw:frame>, ali <text:span text:style-name="T3">lokalni maksimum</text:span>, če je <draw:frame draw:style-name="fr2" draw:name="Object47" text:anchor-type="as-char" svg:width="0.9902in" svg:height="0.4429in" draw:z-index="46"><draw:object xlink:href="./Object 47" xlink:type="simple" xlink:show="embed" xlink:actuate="onLoad"/><draw:image xlink:href="./ObjectReplacements/Object 47" xlink:type="simple" xlink:show="embed" xlink:actuate="onLoad"/></draw:frame>. Če je <draw:frame draw:style-name="fr2" draw:name="Object48" text:anchor-type="as-char" svg:width="0.8374in" svg:height="0.2in" draw:z-index="47"><draw:object xlink:href="./Object 48" xlink:type="simple" xlink:show="embed" xlink:actuate="onLoad"/><draw:image xlink:href="./ObjectReplacements/Object 48" xlink:type="simple" xlink:show="embed" xlink:actuate="onLoad"/></draw:frame>, potem v točki (a,b) <text:span text:style-name="T3">ni lokalnega ekstrema</text:span>. Če pa je <draw:frame draw:style-name="fr2" draw:name="Object49" text:anchor-type="as-char" svg:width="0.8626in" svg:height="0.2in" draw:z-index="48"><draw:object xlink:href="./Object 49" xlink:type="simple" xlink:show="embed" xlink:actuate="onLoad"/><draw:image xlink:href="./ObjectReplacements/Object 49" xlink:type="simple" xlink:show="embed" xlink:actuate="onLoad"/></draw:frame>, <text:span text:style-name="T3">ne moremo določiti</text:span>, če je v točki (a,b) lokalni ekstrem ali 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4-29T09:49:00</meta:creation-date>
    <dc:creator>Jaka</dc:creator>
    <dc:date>2014-04-29T09:49:00</dc:date>
    <meta:editing-cycles>2</meta:editing-cycles>
    <meta:editing-duration>P15824DT17H31M44S</meta:editing-duration>
    <meta:document-statistic meta:table-count="0" meta:image-count="0" meta:object-count="49" meta:page-count="2" meta:paragraph-count="24" meta:word-count="294" meta:character-count="1634" meta:non-whitespace-character-count="128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</mrow>
        </mrow>
      </mstyle>
      <mrow/>
    </mrow>
    <annotation encoding="StarMath 5.0"> size 12{D subseteq R rSup { size 8{n} } ,} {}</annotation>
  </semantics>
</math>
</file>

<file path=Object 10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i>f</mi>
                      </mrow>
                      <mo stretchy="false">(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x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  <mi>,</mi>
                      <mi/>
                      <mi>f</mi>
                      <mi mathvariant="normal">:</mi>
                      <mi>D</mi>
                      <mo stretchy="false">→</mo>
                      <mi>R</mi>
                      <mi>,</mi>
                      <mi/>
                      <mrow>
                        <mi>D</mi>
                        <mo stretchy="false">⊆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∈</mo>
                  <mi>D</mi>
                </mrow>
                <mi>,</mi>
                <mi/>
                <mrow>
                  <mi>a</mi>
                  <mo stretchy="false">=</mo>
                  <mo stretchy="false">(</mo>
                </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  <mi>,</mi>
                <mi/>
                <msub>
                  <mi>f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o stretchy="false">)</mo>
                  <mo stretchy="false">=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  <mrow/>
              </mrow>
            </mtd>
          </mtr>
          <mtr>
            <mtd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o stretchy="false">(</mo>
                <mi>a</mi>
                <mo stretchy="false">)</mo>
                <mi>;</mi>
                <mi/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o stretchy="false">(</mo>
                <mi>a</mi>
                <mo stretchy="false">)</mo>
                <mi>;</mi>
                <mi/>
                <mtext>.</mtext>
                <mtext>.</mtext>
                <mtext>.</mtext>
                <mrow/>
              </mrow>
            </mtd>
          </mtr>
        </mtable>
      </mrow>
      <mrow/>
    </mrow>
    <annotation encoding="StarMath 5.0">alignl { stack {
 size 12{z=f \( x rSub { size 8{1} } , "."  "."  "." ,x rSub { size 8{n} }  \) ,`f:D rightarrow R,`D subseteq R rSup { size 8{n} } ,}  {} # 
a in D,`a= \( a rSub { size 8{1} } , "."  "."  "." ,a rSub { size 8{n} }  \) ,`f rSub { size 8{1} }  \( x rSub { size 8{1} }  \) =f \( x rSub { size 8{1} } ,a rSub { size 8{2} } , "."  "."  "." ,a rSub { size 8{n} }  \)  {} # 
 {  { partial f}  over  { partial x rSub { size 8{1} } } }  \( a \) = { {f}} sup { ' } rSub { size 8{1} }  \( a \) ;~ {  { partial f}  over  { partial x rSub { size 8{2} } } }  \( a \) = { {f}} sup { ' } rSub { size 8{2} }  \( a \) ;` "."  "."  "."  {} 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 subseteq R rSup { size 8{n} } } {}</annotation>
  </semantics>
</math>
</file>

<file path=Object 13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i>K</mi>
            <mo stretchy="false">(</mo>
            <mi>a</mi>
            <mi>,</mi>
            <mi>δ</mi>
            <mrow>
              <mrow>
                <mo stretchy="false">)</mo>
                <mo stretchy="false">=</mo>
                <mfenced open="{" close="}">
                  <mrow>
                    <mrow>
                      <mi>x</mi>
                      <mo stretchy="false">∈</mo>
                      <msup>
                        <mi>R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  <mi mathvariant="normal">:</mi>
                    <mrow>
                      <mrow>
                        <mo stretchy="false">∥</mo>
                        <mrow>
                          <mrow>
                            <mi>x</mi>
                            <mo stretchy="false">−</mo>
                            <mi>a</mi>
                          </mrow>
                        </mrow>
                        <mo stretchy="false">∥</mo>
                      </mrow>
                      <mo stretchy="false">&lt;</mo>
                      <mi>δ</mi>
                    </mrow>
                  </mrow>
                </mfenced>
              </mrow>
              <mo stretchy="false">⊆</mo>
              <mi>D</mi>
            </mrow>
            <mo stretchy="false">)</mo>
            <mtext>.</mtext>
          </mrow>
        </mrow>
      </mstyle>
      <mrow/>
    </mrow>
    <annotation encoding="StarMath 5.0"> size 12{ \(  forall a in D \)  \(  exists δ&gt;0 \)  \( K \( a,δ \) = left lbrace x in R rSup { size 8{n} } : ldline x - a rdline &lt;δ right rbrace  subseteq D \)  "." } {}</annotation>
  </semantics>
</math>
</file>

<file path=Object 14/content.xml><?xml version="1.0" encoding="utf-8"?>
<math xmlns="http://www.w3.org/1998/Math/MathML">
  <semantics>
    <mtable>
      <mtr>
        <mtd>
          <mrow/>
        </mtd>
      </mtr>
      <mtr>
        <mtd>
          <mrow>
            <mstyle mathsize="8pt">
              <mrow>
                <mrow>
                  <mo stretchy="false">(</mo>
                  <mrow>
                    <msub>
                      <mi>a</mi>
                      <mrow>
                        <mstyle mathsize="6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i>h</mi>
                  </mrow>
                  <mi>,</mi>
                  <msub>
                    <mi>a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6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row>
                    <mo stretchy="false">)</mo>
                    <mo stretchy="false">=</mo>
                    <mrow>
                      <mi>a</mi>
                      <mo stretchy="false">+</mo>
                      <mstyle mathvariant="italic">
                        <mrow>
                          <msub>
                            <mtext>he</mtext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row>
              </mrow>
            </mstyle>
            <mrow/>
          </mrow>
        </mtd>
      </mtr>
      <mtr>
        <mtd>
          <mrow>
            <mtext>.</mtext>
            <mtext>.</mtext>
            <mtext>.</mtext>
            <mrow/>
          </mrow>
        </mtd>
      </mtr>
      <mtr>
        <mtd>
          <mrow>
            <mo stretchy="false">(</mo>
            <msub>
              <mi>a</mi>
              <mrow>
                <mstyle mathsize="6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6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b>
            <mi>,</mi>
            <mrow>
              <msub>
                <mi>a</mi>
                <mrow>
                  <mstyle mathsize="6pt">
                    <mrow>
                      <mrow>
                        <mi>n</mi>
                      </mrow>
                    </mrow>
                  </mstyle>
                </mrow>
              </msub>
              <mo stretchy="false">+</mo>
              <mi>h</mi>
            </mrow>
            <mrow>
              <mo stretchy="false">)</mo>
              <mo stretchy="false">=</mo>
              <mrow>
                <mi>a</mi>
                <mo stretchy="false">+</mo>
                <mstyle mathvariant="italic">
                  <mrow>
                    <msub>
                      <mtext>he</mtext>
                      <mrow>
                        <mstyle mathsize="6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style>
              </mrow>
            </mrow>
            <mrow/>
          </mrow>
        </mtd>
      </mtr>
      <mtr>
        <mtd>
          <mrow>
            <mrow>
              <mrow>
                <mtable>
                  <mtr>
                    <mtd>
                      <mrow>
                        <mstyle mathsize="12pt">
                          <mrow>
                            <mrow>
                              <mrow>
                                <msup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odprta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p>
                                <mo stretchy="false">⊆</mo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i>,</mi>
                              <mi/>
                              <mi>f</mi>
                              <mi mathvariant="normal">:</mi>
                              <mi>D</mi>
                              <mo stretchy="false">→</mo>
                              <mi>R</mi>
                              <mi>,</mi>
                              <mi/>
                              <mrow>
                                <mi>a</mi>
                                <mo stretchy="false">∈</mo>
                                <mi>D</mi>
                              </mrow>
                              <mi>,</mi>
                              <mi/>
                              <mrow>
                                <mi>a</mi>
                                <mo stretchy="false">=</mo>
                                <mo stretchy="false">(</mo>
                              </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i>,</mi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</mrow>
                        </mstyle>
                        <mrow/>
                      </mrow>
                    </mtd>
                  </mtr>
                  <mtr>
                    <mtd>
                      <mrow>
                        <mrow>
                          <mfrac>
                            <mrow>
                              <mo stretchy="false">∂</mo>
                              <mi>f</mi>
                            </mrow>
                            <mrow>
                              <mo stretchy="false">∂</mo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(</mo>
                        <mi>a</mi>
                        <mrow>
                          <mo stretchy="false">)</mo>
                          <mo stretchy="false">=</mo>
                          <munder>
                            <mrow>
                              <mtext>lim</mtext>
                            </mrow>
                            <mrow>
                              <mstyle mathsize="8pt">
                                <mrow>
                                  <mrow>
                                    <mi>h</mi>
                                    <mo stretchy="false">→</mo>
                                    <mn>0</mn>
                                  </mrow>
                                </mrow>
                              </mstyle>
                            </mrow>
                          </munder>
                        </mrow>
                        <mrow>
                          <mfrac>
                            <mrow>
                              <mi>f</mi>
                              <mo stretchy="false">(</mo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i>h</mi>
                              </mrow>
                              <mi>,</mi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i>,</mi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  <mrow>
                              <mi>h</mi>
                            </mrow>
                          </mfrac>
                        </mrow>
                        <mi>;</mi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frac>
                              <mrow>
                                <mo stretchy="false">∂</mo>
                                <mi>f</mi>
                              </mrow>
                              <mrow>
                                <mo stretchy="false">∂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(</mo>
                          <mi>a</mi>
                          <mrow>
                            <mo stretchy="false">)</mo>
                            <mo stretchy="false">=</mo>
                            <munder>
                              <mrow>
                                <mtext>lim</mtext>
                              </mrow>
                              <mrow>
                                <mstyle mathsize="8pt">
                                  <mrow>
                                    <mrow>
                                      <mi>h</mi>
                                      <mo stretchy="false">→</mo>
                                      <mn>0</mn>
                                    </mrow>
                                  </mrow>
                                </mstyle>
                              </mrow>
                            </munder>
                          </mrow>
                          <mrow>
                            <mfrac>
                              <mrow>
                                <mi>f</mi>
                                <mo stretchy="false">(</mo>
                                <mrow>
                                  <mi>a</mi>
                                  <mo stretchy="false">+</mo>
                                  <mstyle mathvariant="italic">
                                    <mrow>
                                      <msub>
                                        <mtext>he</mtext>
                                        <mrow>
                                          <mstyle mathsize="8pt">
                                            <mrow>
                                              <mrow>
                                                <mi>n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style>
                                </mrow>
                                <mrow>
                                  <mo stretchy="false">)</mo>
                                  <mo stretchy="false">−</mo>
                                  <mi>f</mi>
                                </mrow>
                                <mo stretchy="false">(</mo>
                                <mi>a</mi>
                                <mo stretchy="false">)</mo>
                              </mrow>
                              <mrow>
                                <mi>h</mi>
                              </mrow>
                            </mfrac>
                          </mrow>
                        </mrow>
                      </mrow>
                    </mtd>
                  </mtr>
                </mtable>
                <munder>
                  <mtable>
                    <mtr>
                      <mtd>
                        <mrow>
                          <mrow/>
                        </mrow>
                      </mtd>
                    </mtr>
                  </mtable>
                  <mrow/>
                </munder>
              </mrow>
              <mrow/>
            </mrow>
            <mrow>
              <mrow/>
            </mrow>
            <mrow>
              <mrow/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D rSup { size 8{ ital "odprta"} }  subseteq R rSup { size 8{n} } ,`f:D rightarrow R,`a in D,`a= \( a rSub { size 8{1} } , "."  "."  "." ,a rSub { size 8{n} }  \) }  {} # 
 {  { partial f}  over  { partial x rSub { size 8{1} } } }  \( a \) = {"lim"}  cSub { size 8{h rightarrow 0} }  {  {f \( a rSub { size 8{1} } +h,a rSub { size 8{2} } , "."  "."  "." ,a rSub { size 8{n} }  \)  - f \( a rSub { size 8{1} } , "."  "."  "." a rSub { size 8{n} }  \) }  over  {h} } ; {} # 
 "."  "."  "."  {} # 
 { {  { partial f}  over  { partial x rSub { size 8{n} } } }  \( a \) = {"lim"}  cSub { size 8{h rightarrow 0} }  {  {f \( a+ ital "he" rSub { size 8{n} }  \)  - f \( a \) }  over  {h} } } alignl { stack {
 { size 8{ \( a rSub { size 6{1} } +h,a rSub { size 6{2} } , "."  "."  "." ,a rSub { size 6{n} }  \) =a+ ital "he" rSub { size 6{1} } }  {} # 
}  cSub { "."  "."  "."  {} # 
}  { \( a rSub { size 6{1} } , "."  "."  "." ,a rSub { size 6{n - 1} } ,a rSub { size 6{n} } +h \) =a+ ital "he" rSub { size 6{n} }  {} #  } } 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i>f</mi>
                      </mrow>
                      <mo stretchy="false">(</mo>
                      <mi>x</mi>
                      <mi>,</mi>
                      <mi>y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x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i>y</mi>
                                      <mo stretchy="false">∂</mo>
                                      <mi>x</mi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y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sup>
                                        <mi>y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y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i>x</mi>
                                      <mo stretchy="false">∂</mo>
                                      <mi>y</mi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x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f \( x,y \) }  {} # 
 size 12{ matrix {
 {  { partial  rSup { size 8{2} } z}  over  { partial x rSup { size 8{2} } } } = {  { partial }  over  { partial x} }  left ( {  { partial z}  over  { partial x} }  right ) {} #  {  { partial  rSup { size 8{2} } z}  over  { partial y partial x} } = {  { partial }  over  { partial y} }  left ( {  { partial z}  over  { partial x} }  right ) {} ##
 {  { partial  rSup { size 8{2} } z}  over  { partial y rSup { size 8{2} } } } = {  { partial }  over  { partial y} }  left ( {  { partial z}  over  { partial y} }  right ) {} #  {  { partial  rSup { size 8{2} } z}  over  { partial x partial y} } = {  { partial }  over  { partial x} }  left ( {  { partial z}  over  { partial y} }  right ){}
} }  {} 
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o stretchy="false">∂</mo>
                  <mi>x</mi>
                  <mo stretchy="false">∂</mo>
                  <mi>y</mi>
                </mrow>
              </mfrac>
            </mrow>
            <mtext> in </mtext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o stretchy="false">∂</mo>
                  <mi>y</mi>
                  <mo stretchy="false">∂</mo>
                  <mi>x</mi>
                </mrow>
              </mfrac>
            </mrow>
          </mrow>
        </mrow>
      </mstyle>
      <mrow/>
    </mrow>
    <annotation encoding="StarMath 5.0"> size 12{ {  { partial  rSup { size 8{2} } z}  over  { partial x partial y} } " in " {  { partial  rSup { size 8{2} } z}  over  { partial y partial x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z</mi>
                  </mrow>
                  <mrow>
                    <mo stretchy="false">∂</mo>
                    <mi>x</mi>
                    <mo stretchy="false">∂</mo>
                    <mi>y</mi>
                  </mrow>
                </mfrac>
              </mrow>
              <mo stretchy="false">=</mo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z</mi>
                  </mrow>
                  <mrow>
                    <mo stretchy="false">∂</mo>
                    <mi>y</mi>
                    <mo stretchy="false">∂</mo>
                    <mi>x</mi>
                  </mrow>
                </mfrac>
              </mrow>
            </mrow>
            <mtext>.</mtext>
          </mrow>
        </mrow>
      </mstyle>
      <mrow/>
    </mrow>
    <annotation encoding="StarMath 5.0"> size 12{ {  { partial  rSup { size 8{2} } z}  over  { partial x partial y} } = {  { partial  rSup { size 8{2} } z}  over  { partial y partial x} }  "."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odprta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⊆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  <mi>,</mi>
                      <mi/>
                      <mi>f</mi>
                      <mi mathvariant="normal">:</mi>
                      <msup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odprta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o stretchy="false">→</mo>
                      <mi>R</mi>
                      <mi>,</mi>
                      <mi/>
                      <mrow>
                        <mi>a</mi>
                        <mo stretchy="false">∈</mo>
                        <mi>U</mi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gradf</mtext>
                  </mrow>
                </mstyle>
                <mo stretchy="false">(</mo>
                <mi>a</mi>
                <mrow>
                  <mo stretchy="false">)</mo>
                  <mo stretchy="false">=</mo>
                  <mfenced open="(" close=")">
                    <mrow>
                      <mo stretchy="false">∇</mo>
                      <mi>f</mi>
                    </mrow>
                  </mfenced>
                </mrow>
                <mo stretchy="false">(</mo>
                <mi>a</mi>
                <mrow>
                  <mo stretchy="false">)</mo>
                  <mo stretchy="false">=</mo>
                  <mfenced open="(" close=")"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(</mo>
                      <mi>a</mi>
                      <mo stretchy="false">)</mo>
                      <mi>,</mi>
                      <mtext>.</mtext>
                      <mtext>.</mtext>
                      <mtext>.</mtext>
                      <mi>,</mi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(</mo>
                      <mi>a</mi>
                      <mo stretchy="false">)</mo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U rSup { size 8{ ital "odprta"} }  subseteq R rSup { size 8{n} } ,`f:U rSup { size 8{ ital "odprta"} }  rightarrow R,`a in U,}  {} # 
 ital "gradf" \( a \) = left ( nabla f right ) \( a \) = left ( {  { partial f}  over  { partial x rSub { size 8{1} } } }  \( a \) , "."  "."  "." , {  { partial f}  over  { partial x rSub { size 8{n} } } }  \( a \)  right ) {} 
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  <mi>,</mi>
            <mi/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f</mi>
            <mi mathvariant="normal">:</mi>
            <mi>D</mi>
            <mo stretchy="false">→</mo>
            <mi>R</mi>
            <mi>,</mi>
            <mi/>
            <mrow>
              <mi>a</mi>
              <mo stretchy="false">∈</mo>
              <mi>D</mi>
            </mrow>
            <mtext>.</mtext>
          </mrow>
        </mrow>
      </mstyle>
      <mrow/>
    </mrow>
    <annotation encoding="StarMath 5.0"> size 12{u=f \( x rSub { size 8{1} } , "."  "."  "." ,x rSub { size 8{n} }  \) ,`D subseteq R rSup { size 8{n} } ,`f:D rightarrow R,`a in D "." 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u</mtext>
                </mrow>
              </mstyle>
              <mo stretchy="false">=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o stretchy="false">)</mo>
            <mrow>
              <mstyle mathvariant="italic">
                <mrow>
                  <msub>
                    <mtext>dx</mtext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style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o stretchy="false">)</mo>
            <mstyle mathvariant="italic">
              <mrow>
                <msub>
                  <mtext>dx</mtext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tyle>
            <mtext>.</mtext>
          </mrow>
        </mrow>
      </mstyle>
      <mrow/>
    </mrow>
    <annotation encoding="StarMath 5.0"> size 12{ ital "du"= {  { partial f}  over  { partial x rSub { size 8{1} } } }  \( a \)  ital "dx" rSub { size 8{1} } + "."  "."  "." + {  { partial f}  over  { partial x rSub { size 8{n} } } }  \( a \)  ital "dx" rSub { size 8{n} }  "."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u</mtext>
                </mrow>
              </mstyle>
              <mo stretchy="false">=</mo>
              <mstyle mathvariant="italic">
                <mrow>
                  <mtext>gradf</mtext>
                </mrow>
              </mstyle>
            </mrow>
            <mo stretchy="false">(</mo>
            <mi>a</mi>
            <mo stretchy="false">)</mo>
            <mrow>
              <mstyle mathvariant="italic">
                <mrow>
                  <mtext>dx</mtext>
                </mrow>
              </mstyle>
              <mo stretchy="false">=</mo>
              <mfenced open="(" close=")">
                <mrow>
                  <mo stretchy="false">∇</mo>
                  <mi>f</mi>
                </mrow>
              </mfenced>
            </mrow>
            <mo stretchy="false">(</mo>
            <mi>a</mi>
            <mo stretchy="false">)</mo>
            <mstyle mathvariant="italic">
              <mrow>
                <mtext>dx</mtext>
              </mrow>
            </mstyle>
            <mtext>.</mtext>
          </mrow>
        </mrow>
      </mstyle>
      <mrow/>
    </mrow>
    <annotation encoding="StarMath 5.0"> size 12{ ital "du"= ital "gradf" \( a \)  ital "dx"= left ( nabla f right ) \( a \)  ital "dx" "."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p>
                <mi>D</mi>
                <mrow>
                  <mstyle mathsize="8pt">
                    <mrow>
                      <mrow>
                        <mstyle mathvariant="italic">
                          <mrow>
                            <mtext>odprta</mtext>
                          </mrow>
                        </mstyle>
                      </mrow>
                    </mrow>
                  </mstyle>
                </mrow>
              </msup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f</mi>
            <mi mathvariant="normal">:</mi>
            <msup>
              <mi>D</mi>
              <mrow>
                <mstyle mathsize="8pt">
                  <mrow>
                    <mrow>
                      <mstyle mathvariant="italic">
                        <mrow>
                          <mtext>odprta</mtext>
                        </mrow>
                      </mstyle>
                    </mrow>
                  </mrow>
                </mstyle>
              </mrow>
            </msup>
            <mo stretchy="false">→</mo>
            <mi>R</mi>
          </mrow>
        </mrow>
      </mstyle>
      <mrow/>
    </mrow>
    <annotation encoding="StarMath 5.0"> size 12{D rSup { size 8{ ital "odprta"} }  subseteq R rSup { size 8{n} } ,`f:D rSup { size 8{ ital "odprta"} }  rightarrow R} {}</annotation>
  </semantics>
</math>
</file>

<file path=Object 23/content.xml><?xml version="1.0" encoding="utf-8"?>
<math xmlns="http://www.w3.org/1998/Math/MathML">
  <semantics>
    <mrow>
      <mstyle mathsize="12pt">
        <mrow>
          <mrow>
            <mo stretchy="false">∀</mo>
            <mrow>
              <mi>a</mi>
              <mo stretchy="false">∈</mo>
              <mi>D</mi>
            </mrow>
          </mrow>
        </mrow>
      </mstyle>
      <mrow/>
    </mrow>
    <annotation encoding="StarMath 5.0"> size 12{ forall a in D} {}</annotation>
  </semantics>
</math>
</file>

<file path=Object 24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row>
                        <mo stretchy="false">∥</mo>
                        <mrow>
                          <mi>h</mi>
                        </mrow>
                        <mo stretchy="false">∥</mo>
                      </mrow>
                      <mo stretchy="false">→</mo>
                      <mn>0</mn>
                    </mrow>
                  </mrow>
                </mstyle>
              </mrow>
            </munder>
            <mrow>
              <mrow>
                <mfrac>
                  <mrow>
                    <mrow>
                      <mi mathvariant="italic">Δu</mi>
                      <mo stretchy="false">−</mo>
                      <mstyle mathvariant="italic">
                        <mrow>
                          <mtext>du</mtext>
                        </mrow>
                      </mstyle>
                    </mrow>
                    <mo stretchy="false">(</mo>
                    <mi>a</mi>
                    <mo stretchy="false">)</mo>
                  </mrow>
                  <mrow>
                    <mrow>
                      <mo stretchy="false">∥</mo>
                      <mrow>
                        <mi>h</mi>
                      </mrow>
                      <mo stretchy="false">∥</mo>
                    </mrow>
                  </mrow>
                </mfrac>
              </mrow>
              <mo stretchy="false">=</mo>
              <mn>0</mn>
            </mrow>
            <mtext>.</mtext>
          </mrow>
        </mrow>
      </mstyle>
      <mrow/>
    </mrow>
    <annotation encoding="StarMath 5.0"> size 12{ {"lim"}  cSub { size 8{ ldline h rdline  rightarrow 0} }  {  {Δu -  ital "du" \( a \) }  over  { ldline h rdline } } =0 "." } {}</annotation>
  </semantics>
</math>
</file>

<file path=Object 25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i mathvariant="italic">Δu</mi>
                      <mo stretchy="false">=</mo>
                      <mi>f</mi>
                    </mrow>
                    <mo stretchy="false">(</mo>
                    <mrow>
                      <mi>a</mi>
                      <mo stretchy="false">+</mo>
                      <mi>h</mi>
                    </mrow>
                    <mrow>
                      <mo stretchy="false">)</mo>
                      <mo stretchy="false">−</mo>
                      <mi>f</mi>
                    </mrow>
                    <mo stretchy="false">(</mo>
                    <mi>a</mi>
                    <mo stretchy="false">)</mo>
                    <mrow/>
                  </mrow>
                </mtd>
              </mtr>
              <mtr>
                <mtd>
                  <mrow>
                    <mstyle mathvariant="italic">
                      <mrow>
                        <mtext>du</mtext>
                      </mrow>
                    </mstyle>
                    <mo stretchy="false">(</mo>
                    <mi>a</mi>
                    <mrow>
                      <mo stretchy="false">)</mo>
                      <mo stretchy="false">=</mo>
                      <mfenced open="(" close=")">
                        <mrow>
                          <mo stretchy="false">∇</mo>
                          <mi>f</mi>
                        </mrow>
                      </mfenced>
                    </mrow>
                    <mo stretchy="false">(</mo>
                    <mi>a</mi>
                    <mo stretchy="false">)</mo>
                    <mo stretchy="false">∘</mo>
                    <mi>h</mi>
                  </mrow>
                </mtd>
              </mtr>
            </mtable>
          </mrow>
        </mrow>
      </mstyle>
      <mrow/>
    </mrow>
    <annotation encoding="StarMath 5.0"> size 12{ matrix {
Δu=f \( a+h \)  - f \( a \)  {} ##
 ital "du" \( a \) = left ( nabla f right ) \( a \)  circ h
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u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sub>
                        <mtext>dx</mtext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sub>
                        <mtext>dx</mtext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fenced open="(" close=")">
                <mrow>
                  <mo stretchy="false">∇</mo>
                  <mi>u</mi>
                </mrow>
              </mfenced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{  { ital "du"}  over  { ital "dt"} }  \( t rSub { size 8{0} }  \) = {  { partial u}  over  { partial x rSub { size 8{1} } } }  left (x \( t rSub { size 8{0} }  \)  right ) {  { ital "dx" rSub { size 8{1} } }  over  { ital "dt"} }  \( t rSub { size 8{0} }  \) + "."  "."  "." + {  { partial u}  over  { partial x rSub { size 8{n} } } }  left (x \( t rSub { size 8{0} }  \)  right ) {  { ital "dx" rSub { size 8{n} } }  over  { ital "dt"} }  \( t rSub { size 8{0} }  \) = left ( nabla u right ) left (x \( t rSub { size 8{0} }  \)  right ) {  { ital "dx"}  over  { ital "dt"} }  \( t rSub { size 8{0} }  \)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u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u=u \( x rSub { size 8{1} } , "."  "."  "." ,x rSub { size 8{n} }  \)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x</mi>
            </mrow>
            <mo stretchy="false">(</mo>
            <mi>t</mi>
            <mo stretchy="false">)</mo>
          </mrow>
        </mrow>
      </mstyle>
      <mrow/>
    </mrow>
    <annotation encoding="StarMath 5.0"> size 12{x=x \( t \)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i>u</mi>
            <mrow>
              <mfenced open="(" close=")">
                <mrow>
                  <mi>x</mi>
                  <mo stretchy="false">(</mo>
                  <mi>t</mi>
                  <mo stretchy="false">)</mo>
                </mrow>
              </mfenced>
              <mo stretchy="false">=</mo>
              <mfenced open="(" close=")">
                <mrow>
                  <mo stretchy="false">∇</mo>
                  <mi>u</mi>
                </mrow>
              </mfenced>
            </mrow>
            <mrow>
              <mfenced open="(" close=")">
                <mrow>
                  <mi>x</mi>
                  <mo stretchy="false">(</mo>
                  <mi>t</mi>
                  <mo stretchy="false">)</mo>
                </mrow>
              </mfenced>
              <mo stretchy="false">⋅</mo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  <mo stretchy="false">(</mo>
            <mi>t</mi>
            <mo stretchy="false">)</mo>
            <mtext>.</mtext>
          </mrow>
        </mrow>
      </mstyle>
      <mrow/>
    </mrow>
    <annotation encoding="StarMath 5.0"> size 12{ {  {d}  over  { ital "dt"} } u left (x \( t \)  right )= left ( nabla u right ) left (x \( t \)  right ) cdot  {  { ital "dx"}  over  { ital "dt"} }  \( t \)  "."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row>
                <mfrac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frac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∂</mo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i>,</mi>
            <mtext>.</mtext>
            <mtext>.</mtext>
            <mtext>.</mtext>
            <mi>,</mi>
            <mrow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row>
                <mfrac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frac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frac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∂</mo>
                  <msub>
                    <mi>t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 partial u}  over  { partial t rSub { size 8{1} } } } = {  { partial u}  over  { partial x rSub { size 8{1} } } }  {  { partial x rSub { size 8{1} } }  over  { partial t rSub { size 8{1} } } } + "."  "."  "." + {  { partial u}  over  { partial x rSub { size 8{n} } } }  {  { partial x rSub { size 8{n} } }  over  { partial t rSub { size 8{1} } } } , "."  "."  "." , {  { partial u}  over  { partial t rSub { size 8{m} } } } = {  { partial u}  over  { partial x rSub { size 8{1} } } }  {  { partial x rSub { size 8{1} } }  over  { partial t rSub { size 8{m} } } } + "."  "."  "." + {  { partial u}  over  { partial x rSub { size 8{n} } } }  {  { partial x rSub { size 8{n} } }  over  { partial t rSub { size 8{m} } } } } {}</annotation>
  </semantics>
</math>
</file>

<file path=Object 3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i>,</mi>
            <mi>y</mi>
            <mrow>
              <mo stretchy="false">)</mo>
              <mo stretchy="false">=</mo>
              <mn>0,</mn>
            </mrow>
            <mi/>
            <mrow>
              <mi>y</mi>
              <mo stretchy="false">=</mo>
              <mi>y</mi>
            </mrow>
            <mo stretchy="false">(</mo>
            <mi>x</mi>
            <mo stretchy="false">)</mo>
            <mi>;</mi>
            <mi/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i>f</mi>
            <mo stretchy="false">(</mo>
            <mi>x</mi>
            <mi>,</mi>
            <mi>y</mi>
            <mrow>
              <mo stretchy="false">)</mo>
              <mo stretchy="false">=</mo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i>x</mi>
                    </mrow>
                  </mfrac>
                </mrow>
                <mo stretchy="false">+</mo>
                <mrow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y</mi>
                      </mrow>
                    </mfrac>
                  </mrow>
                  <mo stretchy="false">⋅</mo>
                  <mrow>
                    <mfrac>
                      <mrow>
                        <mstyle mathvariant="italic">
                          <mrow>
                            <mtext>dy</mtext>
                          </mrow>
                        </mstyle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</mfrac>
                  </mrow>
                </mrow>
              </mrow>
            </mrow>
            <mo stretchy="false">⇔</mo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o stretchy="false">−</mo>
                <mrow>
                  <mfrac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i>x</mi>
                          </mrow>
                        </mfrac>
                      </mrow>
                    </mrow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i>y</mi>
                          </mrow>
                        </mfrac>
                      </mrow>
                    </mrow>
                  </mfrac>
                </mrow>
              </mrow>
            </mrow>
          </mrow>
        </mrow>
      </mstyle>
      <mrow/>
    </mrow>
    <annotation encoding="StarMath 5.0"> size 12{f \( x,y \) =0,``y=y \( x \) ;`` {  {d}  over  { ital "dx"} } f \( x,y \) = {  { partial f}  over  { partial x} } + {  { partial f}  over  { partial y} }  cdot  {  { ital "dy"}  over  { ital "dx"} }  dlrarrow  {  { ital "dy"}  over  { ital "dx"} } = -  {  { {  { partial f}  over  { partial x} } }  over  { {  { partial f}  over  { partial y} } } } } {}</annotation>
  </semantics>
</math>
</file>

<file path=Object 32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o stretchy="false">∇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u</mi>
              </mrow>
            </mfenced>
            <mo stretchy="false">(</mo>
            <mi>a</mi>
            <mrow>
              <mo stretchy="false">)</mo>
              <mo stretchy="false">=</mo>
              <mrow>
                <mfrac>
                  <mrow>
                    <mi>d</mi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  <mi>f</mi>
            <mo stretchy="false">(</mo>
            <mrow>
              <mi>a</mi>
              <mo stretchy="false">+</mo>
              <mstyle mathvariant="italic">
                <mrow>
                  <mtext>tv</mtext>
                </mrow>
              </mstyle>
            </mrow>
            <mo stretchy="false">)</mo>
            <mrow>
              <msub>
                <mo stretchy="false">∣</mo>
                <mrow>
                  <mstyle mathsize="8pt">
                    <mrow>
                      <mrow>
                        <mrow>
                          <mi>t</mi>
                          <mo stretchy="false">=</mo>
                          <mn>0</mn>
                        </mrow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row>
              <mrow>
                <mo stretchy="false">)</mo>
                <mo stretchy="false">⋅</mo>
                <msub>
                  <mi>v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row>
              <mrow>
                <mo stretchy="false">)</mo>
                <mo stretchy="false">⋅</mo>
                <msub>
                  <mi>v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=</mo>
              <mrow>
                <mo stretchy="false">〈</mo>
                <mrow>
                  <mfenced open="(" close=")">
                    <mrow>
                      <msub>
                        <mo stretchy="false">∇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  <mi>f</mi>
                    </mrow>
                  </mfenced>
                  <mo stretchy="false">(</mo>
                  <mi>a</mi>
                  <mo stretchy="false">)</mo>
                  <mi>,</mi>
                  <mi>v</mi>
                </mrow>
                <mo stretchy="false">〉</mo>
              </mrow>
            </mrow>
            <mi>;</mi>
            <mi/>
            <mtable>
              <mtr>
                <mtd>
                  <mrow>
                    <mrow>
                      <mi>u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row>
                      <mi>x</mi>
                      <mo stretchy="false">=</mo>
                      <mrow>
                        <mi>a</mi>
                        <mo stretchy="false">+</mo>
                        <mstyle mathvariant="italic">
                          <mrow>
                            <mtext>tv</mtext>
                          </mrow>
                        </mstyle>
                      </mrow>
                    </mrow>
                    <mi>,</mi>
                    <mi/>
                    <mrow>
                      <mi>t</mi>
                      <mo stretchy="false">∈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( nabla  rSub { size 8{v} } u right ) \( a \) = {  {d}  over  { ital "dt"} } f \( a+ ital "tv" \)  \rline  rSub { size 8{t=0} } = {  { partial f}  over  { partial x rSub { size 8{1} } } }  \( a \)  cdot v rSub { size 8{1} } + "."  "."  "." + {  { partial f}  over  { partial x rSub { size 8{n} } } }  \( a \)  cdot v rSub { size 8{n} } = langle  left ( nabla  rSub { size 8{v} } f right ) \( a \) ,v rangle ;~ matrix {
u=f \( x \)  {} ##
x=a+ ital "tv",`t in R
} } {}</annotation>
  </semantics>
</math>
</file>

<file path=Object 33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∇</mo>
                <mi>f</mi>
              </mrow>
            </mfenced>
            <mo stretchy="false">(</mo>
            <mi>a</mi>
            <mo stretchy="false">)</mo>
          </mrow>
        </mrow>
      </mstyle>
      <mrow/>
    </mrow>
    <annotation encoding="StarMath 5.0"> size 12{ left ( nabla f right ) \( a \) } {}</annotation>
  </semantics>
</math>
</file>

<file path=Object 34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o stretchy="false">∇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u</mi>
              </mrow>
            </mfenced>
            <mo stretchy="false">(</mo>
            <mi>a</mi>
            <mrow>
              <mo stretchy="false">)</mo>
              <mo stretchy="false">=</mo>
              <mrow>
                <mo stretchy="false">∥</mo>
                <mrow>
                  <mfenced open="(" close=")">
                    <mrow>
                      <mo stretchy="false">∇</mo>
                      <mi>f</mi>
                    </mrow>
                  </mfenced>
                  <mo stretchy="false">(</mo>
                  <mi>a</mi>
                  <mo stretchy="false">)</mo>
                </mrow>
                <mo stretchy="false">∥</mo>
              </mrow>
            </mrow>
          </mrow>
        </mrow>
      </mstyle>
      <mrow/>
    </mrow>
    <annotation encoding="StarMath 5.0"> size 12{ left ( nabla  rSub { size 8{v} } u right ) \( a \) = ldline  left ( nabla f right ) \( a \)  rdline } {}</annotation>
  </semantics>
</math>
</file>

<file path=Object 35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∇</mo>
                <mi>f</mi>
              </mrow>
            </mfenced>
            <mo stretchy="false">(</mo>
            <mi>a</mi>
            <mo stretchy="false">)</mo>
          </mrow>
        </mrow>
      </mstyle>
      <mrow/>
    </mrow>
    <annotation encoding="StarMath 5.0"> size 12{ left ( nabla f right ) \( a \) } {}</annotation>
  </semantics>
</math>
</file>

<file path=Object 36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o stretchy="false">∇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u</mi>
              </mrow>
            </mfenced>
            <mo stretchy="false">(</mo>
            <mi>a</mi>
            <mrow>
              <mo stretchy="false">)</mo>
              <mo stretchy="false">=</mo>
              <mrow>
                <mo stretchy="false">−</mo>
                <mrow>
                  <mo stretchy="false">∥</mo>
                  <mrow>
                    <mfenced open="(" close=")">
                      <mrow>
                        <mo stretchy="false">∇</mo>
                        <mi>f</mi>
                      </mrow>
                    </mfenced>
                    <mo stretchy="false">(</mo>
                    <mi>a</mi>
                    <mo stretchy="false">)</mo>
                  </mrow>
                  <mo stretchy="false">∥</mo>
                </mrow>
              </mrow>
            </mrow>
          </mrow>
        </mrow>
      </mstyle>
      <mrow/>
    </mrow>
    <annotation encoding="StarMath 5.0"> size 12{ left ( nabla  rSub { size 8{v} } u right ) \( a \) = -  ldline  left ( nabla f right ) \( a \)  rdline } {}</annotation>
  </semantics>
</math>
</file>

<file path=Object 37/content.xml><?xml version="1.0" encoding="utf-8"?>
<math xmlns="http://www.w3.org/1998/Math/MathML">
  <semantics>
    <mrow>
      <mstyle mathsize="12pt">
        <mrow>
          <mrow>
            <mtext>gradf</mtext>
            <mo stretchy="false">(</mo>
            <mi>a</mi>
            <mrow>
              <mo stretchy="false">)</mo>
              <mo stretchy="false">=</mo>
              <mfenced open="(" close=")">
                <mrow>
                  <mo stretchy="false">∇</mo>
                  <mi>f</mi>
                </mrow>
              </mfenced>
            </mrow>
            <mo stretchy="false">(</mo>
            <mi>a</mi>
            <mo stretchy="false">)</mo>
          </mrow>
        </mrow>
      </mstyle>
      <mrow/>
    </mrow>
    <annotation encoding="StarMath 5.0"> size 12{"gradf" \( a \) = left ( nabla f right ) \( a \) } {}</annotation>
  </semantics>
</math>
</file>

<file path=Object 38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∇</mo>
                <mi>f</mi>
              </mrow>
            </mfenced>
            <mo stretchy="false">(</mo>
            <mi>a</mi>
            <mo stretchy="false">)</mo>
          </mrow>
        </mrow>
      </mstyle>
      <mrow/>
    </mrow>
    <annotation encoding="StarMath 5.0"> size 12{ left ( nabla f right ) \( a \)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i>,</mi>
                      <mi>y</mi>
                      <mrow>
                        <mo stretchy="false">)</mo>
                        <mo stretchy="false">=</mo>
                        <mi>f</mi>
                      </mrow>
                      <mo stretchy="false">(</mo>
                      <mi>a</mi>
                      <mi>,</mi>
                      <mi>b</mi>
                      <mrow>
                        <mrow>
                          <mo stretchy="false">)</mo>
                          <mo stretchy="false">+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sub>
                              <mrow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i>i</mi>
                                      <mi>!</mi>
                                    </mrow>
                                  </mfrac>
                                </mrow>
                                <msup>
                                  <mfenced open="(" close=")">
                                    <mrow>
                                      <mrow>
                                        <mrow>
                                          <mi>h</mi>
                                          <mo stretchy="false">⋅</mo>
                                          <mrow>
                                            <mfrac>
                                              <mrow>
                                                <mo stretchy="false">∂</mo>
                                                <mi>f</mi>
                                              </mrow>
                                              <mrow>
                                                <mo stretchy="false">∂</mo>
                                                <mi>x</mi>
                                              </mrow>
                                            </mfrac>
                                          </mrow>
                                        </mrow>
                                        <mo stretchy="false">+</mo>
                                        <mrow>
                                          <mi>k</mi>
                                          <mo stretchy="false">⋅</mo>
                                          <mrow>
                                            <mfrac>
                                              <mrow>
                                                <mo stretchy="false">∂</mo>
                                                <mi>f</mi>
                                              </mrow>
                                              <mrow>
                                                <mo stretchy="false">∂</mo>
                                                <mi>y</mi>
                                              </mrow>
                                            </mfrac>
                                          </mrow>
                                        </mrow>
                                      </mrow>
                                    </mrow>
                                  </mfenced>
                                  <mrow>
                                    <mstyle mathsize="8pt">
                                      <mrow>
                                        <mrow>
                                          <mfenced open="[" close="]">
                                            <mrow>
                                              <mi>i</mi>
                                            </mrow>
                                          </mfenced>
                                        </mrow>
                                      </mrow>
                                    </mstyle>
                                  </mrow>
                                </msup>
                                <mo stretchy="false">∣</mo>
                              </mrow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a</mi>
                                      <mi>,</mi>
                                      <mi>b</mi>
                                      <mo stretchy="false">)</mo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table>
                  <mtr>
                    <mtd>
                      <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o stretchy="false">(</mo>
                                <mrow>
                                  <mi>n</mi>
                                  <mo stretchy="false">+</mo>
                                  <mn>1</mn>
                                </mrow>
                                <mo stretchy="false">)</mo>
                                <mi>!</mi>
                              </mrow>
                            </mfrac>
                          </mrow>
                        </mrow>
                        <msup>
                          <mfenced open="(" close=")">
                            <mrow>
                              <mrow>
                                <mrow>
                                  <mi>h</mi>
                                  <mo stretchy="false">⋅</mo>
                                  <mrow>
                                    <mfrac>
                                      <mrow>
                                        <mo stretchy="false">∂</mo>
                                        <mi>f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  <mo stretchy="false">+</mo>
                                <mrow>
                                  <mi>k</mi>
                                  <mo stretchy="false">⋅</mo>
                                  <mrow>
                                    <mfrac>
                                      <mrow>
                                        <mo stretchy="false">∂</mo>
                                        <mi>f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fenced open="[" close="]">
                                    <mrow>
                                      <mrow>
                                        <mi>n</mi>
                                        <mo stretchy="false">+</mo>
                                        <mn>1</mn>
                                      </mrow>
                                    </mrow>
                                  </mfenced>
                                </mrow>
                              </mrow>
                            </mstyle>
                          </mrow>
                        </msup>
                        <msub>
                          <mo stretchy="false">∣</mo>
                          <mrow>
                            <mstyle mathsize="8pt">
                              <mrow>
                                <mrow>
                                  <mo stretchy="false">(</mo>
                                  <mrow>
                                    <mi>a</mi>
                                    <mo stretchy="false">+</mo>
                                    <mrow>
                                      <mi>ξ</mi>
                                      <mo stretchy="false">⋅</mo>
                                      <mi>h</mi>
                                    </mrow>
                                  </mrow>
                                  <mi>,</mi>
                                  <mrow>
                                    <mi>b</mi>
                                    <mo stretchy="false">+</mo>
                                    <mrow>
                                      <mi>ξ</mi>
                                      <mo stretchy="false">⋅</mo>
                                      <mi>k</mi>
                                    </mrow>
                                  </mrow>
                                  <mo stretchy="false">)</mo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row>
                          <mtable>
                            <mtr>
                              <mtd>
                                <mrow>
                                  <mrow>
                                    <mi>ξ</mi>
                                    <mo stretchy="false">∈</mo>
                                    <mo stretchy="false">(</mo>
                                  </mrow>
                                  <mn>0,1</mn>
                                  <mo stretchy="false">)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row>
                                    <mi>h</mi>
                                    <mo stretchy="false">=</mo>
                                    <mrow>
                                      <mi>x</mi>
                                      <mo stretchy="false">−</mo>
                                      <mi>a</mi>
                                    </mrow>
                                  </mrow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row>
                                    <mi>k</mi>
                                    <mo stretchy="false">=</mo>
                                    <mrow>
                                      <mi>y</mi>
                                      <mo stretchy="false">−</mo>
                                      <mi>b</mi>
                                    </mrow>
                                  </mrow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  <mrow/>
              </mrow>
            </mtd>
          </mtr>
        </mtable>
      </mrow>
      <mrow/>
    </mrow>
    <annotation encoding="StarMath 5.0">alignl { stack {
 size 12{f \( x,y \) =f \( a,b \) + Sum cSub { size 8{i=1} }  cSup { size 8{n} }  { {  {1}  over  {i!} }  left (h cdot  {  { partial f}  over  { partial x} } +k cdot  {  { partial f}  over  { partial y} }  right ) rSup { size 8{ left [i right ]} }  \rline }  rSub { size 8{ \( a,b \) } } +R rSub { size 8{n} } }  {} # 
 matrix {
R rSub { size 8{n} } = {  {1}  over  { \( n+1 \) !} }  left (h cdot  {  { partial f}  over  { partial x} } +k cdot  {  { partial f}  over  { partial y} }  right ) rSup { size 8{ left [n+1 right ]} }  \rline  rSub { size 8{ \( a+ξ cdot h,b+ξ cdot k \) } }  {} # alignl { stack {
ξ in  \( 0,1 \)  {} # 
h=x - a {} # 
k=y - b {} 
} } {}
} 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f</mi>
            </mrow>
            <mo stretchy="false">(</mo>
            <mi>x</mi>
            <mrow>
              <mo stretchy="false">)</mo>
              <mo stretchy="false">∈</mo>
              <mi>R</mi>
            </mrow>
            <mtext>.</mtext>
          </mrow>
        </mrow>
      </mstyle>
      <mrow/>
    </mrow>
    <annotation encoding="StarMath 5.0"> size 12{y=f \( x \)  in R "."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i>x</mi>
            <mrow>
              <mo stretchy="false">)</mo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u=f \( x \) =f \( x rSub { size 8{1} } , "."  "."  "." ,x rSub { size 8{n} }  \)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o stretchy="false">(</mo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a= \( a rSub { size 8{1} } , "."  "."  "." ,a rSub { size 8{n} } 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f</mi>
                </mrow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o stretchy="false">(</mo>
            <mi>a</mi>
            <mrow>
              <mo stretchy="false">)</mo>
              <mo stretchy="false">=</mo>
              <mn>0,</mn>
            </mrow>
            <mtext>.</mtext>
            <mtext>.</mtext>
            <mtext>.</mtext>
            <mi>,</mi>
            <mrow>
              <mfrac>
                <mrow>
                  <mo stretchy="false">∂</mo>
                  <mi>f</mi>
                </mrow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a</mi>
            <mrow>
              <mo stretchy="false">)</mo>
              <mo stretchy="false">=</mo>
              <mn>0</mn>
            </mrow>
          </mrow>
        </mrow>
      </mstyle>
      <mrow/>
    </mrow>
    <annotation encoding="StarMath 5.0"> size 12{ {  { partial f}  over  { partial x rSub { size 8{1} } } }  \( a \) =0, "."  "."  "." , {  { partial f}  over  { partial x rSub { size 8{n} } } }  \( a \) =0} {}</annotation>
  </semantics>
</math>
</file>

<file path=Object 43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=</mo>
              <msub>
                <mrow>
                  <mo stretchy="false">∣</mo>
                  <mrow>
                    <mtable>
                      <mtr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  <mrow/>
                          </mrow>
                        </mtd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i>x</mi>
                                  <mo stretchy="false">∂</mo>
                                  <mi>y</mi>
                                </mrow>
                              </mfrac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i>x</mi>
                                  <mo stretchy="false">∂</mo>
                                  <mi>y</mi>
                                </mrow>
                              </mfrac>
                            </mrow>
                            <mrow/>
                          </mrow>
                        </mtd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  <mrow/>
                          </mrow>
                        </mtd>
                      </mtr>
                    </mtable>
                  </mrow>
                  <mo stretchy="false">∣</mo>
                </mrow>
                <mrow>
                  <mstyle mathsize="8pt">
                    <mrow>
                      <mrow>
                        <mo stretchy="false">(</mo>
                        <mi>a</mi>
                        <mi>,</mi>
                        <mi>b</mi>
                        <mo stretchy="false">)</mo>
                      </mrow>
                    </mrow>
                  </mstyle>
                </mrow>
              </msub>
            </mrow>
            <mtext>.</mtext>
          </mrow>
        </mrow>
      </mstyle>
      <mrow/>
    </mrow>
    <annotation encoding="StarMath 5.0"> size 12{K \( a,b \) = lline  matrix {
 {  { partial  rSup { size 8{2} } f}  over  { partial x rSup { size 8{2} } } }  {} #  {  { partial  rSup { size 8{2} } f}  over  { partial x partial y} }  {} ##
 {  { partial  rSup { size 8{2} } f}  over  { partial x partial y} }  {} #  {  { partial  rSup { size 8{2} } f}  over  { partial y rSup { size 8{2} } } } {}
}  rline  rSub { size 8{ \( a,b \) } }  "."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i>x</mi>
            <mi>,</mi>
            <mi>y</mi>
            <mo stretchy="false">)</mo>
          </mrow>
        </mrow>
      </mstyle>
      <mrow/>
    </mrow>
    <annotation encoding="StarMath 5.0"> size 12{u=f \( x,y \) } {}</annotation>
  </semantics>
</math>
</file>

<file path=Object 45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K \( a,b \) &gt;0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f</mi>
                </mrow>
                <mrow>
                  <mo stretchy="false">∂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  <mo stretchy="false">(</mo>
            <mi>a</mi>
            <mi>,</mi>
            <mi>b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 {  { partial  rSup { size 8{2} } f}  over  { partial x rSup { size 8{2} } } }  \( a,b \) &gt;0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f</mi>
                </mrow>
                <mrow>
                  <mo stretchy="false">∂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  <mo stretchy="false">(</mo>
            <mi>a</mi>
            <mi>,</mi>
            <mi>b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 {  { partial  rSup { size 8{2} } f}  over  { partial x rSup { size 8{2} } } }  \( a,b \) &lt;0} {}</annotation>
  </semantics>
</math>
</file>

<file path=Object 48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K \( a,b \) &lt;0} {}</annotation>
  </semantics>
</math>
</file>

<file path=Object 49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=</mo>
              <mn>0</mn>
            </mrow>
          </mrow>
        </mrow>
      </mstyle>
      <mrow/>
    </mrow>
    <annotation encoding="StarMath 5.0"> size 12{K \( a,b \) =0} {}</annotation>
  </semantics>
</math>
</file>

<file path=Object 5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  <mi>,</mi>
            <mi/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text>.</mtext>
          </mrow>
        </mrow>
      </mstyle>
      <mrow/>
    </mrow>
    <annotation encoding="StarMath 5.0"> size 12{f:D rightarrow R,`D subseteq R rSup { size 8{n} }  "."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7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∥</mo>
                <mrow>
                  <mrow>
                    <mi>x</mi>
                    <mo stretchy="false">−</mo>
                    <mi>a</mi>
                  </mrow>
                </mrow>
                <mo stretchy="false">∥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  <mtext>.</mtext>
          </mrow>
        </mrow>
      </mstyle>
      <mrow/>
    </mrow>
    <annotation encoding="StarMath 5.0"> size 12{ \(  forall ε&gt;0 \)  \(  exists δ&gt;0 \)  \(  ldline x - a rdline &lt;δ drarrow  lline f \( x \)  - f \( a \)  rline &lt;ε \)  "." } {}</annotation>
  </semantics>
</math>
</file>

<file path=Object 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i>a</mi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i>f</mi>
            </mrow>
            <mo stretchy="false">(</mo>
            <mi>a</mi>
            <mo stretchy="false">)</mo>
            <mtext>.</mtext>
          </mrow>
        </mrow>
      </mstyle>
      <mrow/>
    </mrow>
    <annotation encoding="StarMath 5.0"> size 12{ {"lim"}  cSub { size 8{x rightarrow a} } f \( x \) =f \( a \)  "."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